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text-align="justify"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fo:letter-spacing="-0.0027i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555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text-align="justify" fo:line-height="0.25in" fo:text-indent="0.3555in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text-indent="0.3555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line-height="0.25in" fo:margin-left="1.302in" fo:text-indent="-0.4687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right="-0.2277in" fo:text-indent="0.3888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indent="0.329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1.6833in" fo:text-indent="-1.51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6" style:parent-style-name="Standard" style:list-style-name="LFO6" style:family="paragraph">
      <style:paragraph-properties fo:text-align="justify" fo:line-height="0.2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/>
    </style:style>
    <style:style style:name="P58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 style:font-size-complex="14pt"/>
    </style:style>
    <style:style style:name="P60" style:parent-style-name="Standard" style:list-style-name="LFO6" style:family="paragraph">
      <style:paragraph-properties fo:text-align="justify" fo:line-height="0.25in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3.8743in" fo:text-indent="-3.1229in">
        <style:tab-stops/>
      </style:paragraph-properties>
      <style:text-properties fo:font-size="14pt" style:font-size-asian="14pt"/>
    </style:style>
    <style:style style:name="P63" style:parent-style-name="Standard" style:list-style-name="LFO6" style:family="paragraph">
      <style:paragraph-properties fo:text-align="justify" fo:line-height="0.2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1.0034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list-style-name="LFO6" style:family="paragraph">
      <style:paragraph-properties fo:text-align="justify" fo:line-height="0.25in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Standard" style:list-style-name="LFO6" style:family="paragraph">
      <style:paragraph-properties fo:text-align="justify" fo:line-height="0.25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1.0916in" fo:text-indent="-0.1965in">
        <style:tab-stops/>
      </style:paragraph-properties>
      <style:text-properties fo:font-size="14pt" style:font-size-asian="14pt"/>
    </style:style>
    <style:style style:name="P71" style:parent-style-name="Standard" style:list-style-name="LFO6" style:family="paragraph">
      <style:paragraph-properties fo:text-align="justify" fo:line-height="0.2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/>
    </style:style>
    <style:style style:name="P76" style:parent-style-name="Standard" style:list-style-name="LFO6" style:family="paragraph">
      <style:paragraph-properties fo:text-align="justify" fo:line-height="0.25in"/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/>
    </style:style>
    <style:style style:name="P78" style:parent-style-name="Standard" style:list-style-name="LFO6" style:family="paragraph">
      <style:paragraph-properties fo:text-align="justify" fo:line-height="0.25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1.0034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text-indent="0.3263in"/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89" style:parent-style-name="預設段落字型" style:family="text">
      <style:text-properties fo:letter-spacing="-0.0027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1.3187in" fo:text-indent="-1.152in">
        <style:tab-stops/>
      </style:paragraph-properties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1.4736in" fo:text-indent="-1.1472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0.25in" fo:margin-left="1.4736in" fo:text-indent="-1.1472in">
        <style:tab-stops/>
      </style:paragraph-properties>
      <style:text-properties fo:font-size="14pt" style:font-size-asian="14pt" style:font-size-complex="14pt"/>
    </style:style>
    <style:style style:name="P99" style:parent-style-name="Standard" style:list-style-name="LFO7" style:family="paragraph">
      <style:paragraph-properties fo:text-align="justify" fo:line-height="0.2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0.25in" fo:margin-left="1.8791in" fo:text-indent="-1.1805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11" style:parent-style-name="預設段落字型" style:family="text">
      <style:text-properties fo:letter-spacing="-0.0027i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118" style:parent-style-name="預設段落字型" style:family="text">
      <style:text-properties fo:letter-spacing="-0.0027i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1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122" style:parent-style-name="預設段落字型" style:family="text">
      <style:text-properties fo:letter-spacing="-0.0027in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3652in" fo:text-indent="-0.1986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0.3763in" fo:text-indent="-0.2097in">
        <style:tab-stops/>
      </style:paragraph-properties>
    </style:style>
    <style:style style:name="T130" style:parent-style-name="預設段落字型" style:family="text">
      <style:text-properties fo:letter-spacing="-0.0027i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Standard" style:family="paragraph">
      <style:paragraph-properties fo:text-align="justify" fo:line-height="0.25in" fo:margin-left="0.3763in" fo:text-indent="-0.2097in">
        <style:tab-stops/>
      </style:paragraph-properties>
    </style:style>
    <style:style style:name="P13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8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39" style:parent-style-name="預設段落字型" style:family="text">
      <style:text-properties fo:letter-spacing="-0.0027in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42" style:parent-style-name="預設段落字型" style:family="text">
      <style:text-properties fo:letter-spacing="-0.0027in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Standard" style:family="paragraph">
      <style:paragraph-properties fo:text-align="justify" fo:margin-top="0.125in" fo:line-height="0.25in" fo:margin-left="0.3847in" fo:text-indent="-0.3847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55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156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化粧品衛生管理</text:p>
            <text:p text:style-name="P8">一、發布及編製機關單位</text:p>
            <text:p text:style-name="P9"><text:span text:style-name="T10">＊發布機關、單位：</text:span><text:span text:style-name="T11"><text:s/></text:span><text:span text:style-name="T12">桃園市政府衛生局會計室</text:span></text:p>
            <text:p text:style-name="P13"><text:span text:style-name="T14">＊編製單位：</text:span><text:span text:style-name="T15">桃園市政府衛生局藥</text:span><text:span text:style-name="T16">政</text:span><text:span text:style-name="T17">管理暨稽查科</text:span></text:p>
            <text:p text:style-name="P18">＊聯絡電話：(03)334-0935分機2903</text:p>
            <text:p text:style-name="P19">＊傳真：(03)336-4254</text:p>
            <text:p text:style-name="P20">＊電子信箱：10062619@mail.tycg.gov.tw</text:p>
            <text:p text:style-name="P21">二、發布形式</text:p>
            <text:p text:style-name="P22">＊口頭：</text:p>
            <text:p text:style-name="P23"><text:span text:style-name="T24">（</text:span><text:span text:style-name="T25"><text:s/></text:span><text:span text:style-name="T26">）記者會或說明會</text:span></text:p>
            <text:p text:style-name="P27">＊書面：</text:p>
            <text:p text:style-name="P28"><text:span text:style-name="T29">（ ）新聞稿 <text:s text:c="2"/>（）報表 <text:s text:c="2"/>（ ）書刊，刊名：</text:span>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</text:span></text:p>
            <text:p text:style-name="P35">網址：</text:p>
            <text:p text:style-name="P36"><text:span text:style-name="T37">（ ）磁片 <text:s text:c="2"/>（ ）光碟片 <text:s text:c="2"/>（</text:span><text:span text:style-name="T38"></text:span><text:span text:style-name="T39">）其他</text:span></text:p>
            <text:p text:style-name="P40">Open Document File (odf)<text:span text:style-name="T41">、</text:span>Portable Document Format (pdf)<text:s/><text:span text:style-name="T42">或</text:span>Excel<text:span text:style-name="T43">檔案。</text:span></text:p>
            <text:p text:style-name="P44">三、資料範圍、週期及時效</text:p>
            <text:p text:style-name="P45">＊統計地區範圍及對象：凡對桃園市所轄化粧品業者抽查、抽樣檢驗之化粧品<text:s text:c="6"/></text:p>
            <text:p text:style-name="P46"><text:s/><text:s text:c="21"/>及查獲違法化粧品均為統計對象。</text:p>
            <text:p text:style-name="P47">＊統計標準時間：以每年1月1日至6月底及每年7月1日至當年底之事實為準。</text:p>
            <text:p text:style-name="P48">＊統計項目定義：</text:p>
            <text:p text:style-name="P49">(一)化粧品：係指施於人體外部，牙齒或口腔黏膜，用以潤澤髮膚、刺激嗅</text:p>
            <text:p text:style-name="P50"><text:s text:c="12"/>覺、改善體味、掩飾體臭、修飾容貌或清潔身體之製劑。但依</text:p>
            <text:p text:style-name="P51"><text:s text:c="12"/>其他法令認屬藥物者，不在此限。</text:p>
            <text:p text:style-name="P52">(二)抽查件數：包括檢查、送驗之品項數。</text:p>
            <text:p text:style-name="P53">(三)查獲違法化粧品：係指經抽查、檢驗不合格者或本局確(認)定應予處分</text:p>
            <text:p text:style-name="P54"><text:s text:c="20"/>者。查獲一化粧品其違法情形涉及兩種以上時，應擇</text:p>
            <text:p text:style-name="P55"><text:s text:c="20"/>主要一種填列，且以查獲地點之衛生局填報之。</text:p>
            <text:list text:style-name="LFO6" text:continue-numbering="true">
              <text:list-item>
                <text:p text:style-name="P56">含危害健康成分者：係指含有化粧品衛生安全管理法公告禁止使用之</text:p>
              </text:list-item>
            </text:list>
            <text:p text:style-name="P57"><text:s text:c="18"/>成分者。</text:p>
            <text:list text:style-name="LFO6" text:continue-numbering="true">
              <text:list-item>
                <text:p text:style-name="P58">成分含量不符限量標準者：係指使用成分不符合化粧品衛生安全管理</text:p>
              </text:list-item>
            </text:list>
            <text:p text:style-name="P59"><text:s text:c="24"/>法公告之限量標準者。</text:p>
            <text:list text:style-name="LFO6" text:continue-numbering="true">
              <text:list-item>
                <text:p text:style-name="P60"><text:span text:style-name="T61">標示不符：係指違反化粧品衛生安全管理法有關產品標示規定者。</text:span></text:p>
              </text:list-item>
            </text:list>
            <text:p text:style-name="P62"/>
            <text:list text:style-name="LFO6" text:continue-numbering="true">
              <text:list-item>
                <text:p text:style-name="P63">未經核准擅自變更原核准事項者：係指違反化粧品衛生安全管理法有</text:p>
              </text:list-item>
            </text:list>
            <text:p text:style-name="P64"><text:span text:style-name="T65"><text:s text:c="30"/>關許可證或查驗登記變更規定者。</text:span></text:p>
            <text:list text:style-name="LFO6" text:continue-numbering="true">
              <text:list-item>
                <text:p text:style-name="P66"><text:span text:style-name="T67">未經核准擅自輸入者：係指輸入特定用途化粧品未領有許可證者。</text:span></text:p>
              </text:list-item>
              <text:list-item>
                <text:p text:style-name="P68">未經核准擅自製造者：</text:p>
              </text:list-item>
            </text:list>
            <text:p text:style-name="P69">(1)未完成工廠登記或製造未核准之產品劑型者。</text:p>
            <text:p text:style-name="P70">(2)國產特定用途化粧品未領有許可證而製造者。</text:p>
            <text:list text:style-name="LFO6" text:continue-numbering="true">
              <text:list-item>
                <text:p text:style-name="P71">來源不明化粧品：</text:p>
              </text:list-item>
            </text:list>
            <text:p text:style-name="P72">(1)無法提出來源證明者。</text:p>
            <text:p text:style-name="P73">(2)提出之來源經查證不實者。</text:p>
            <text:p text:style-name="P74">(3)標籤、仿單未刊載製造或輸入廠商名稱、地址者且無產品登錄資料</text:p>
            <text:p text:style-name="P75"><text:s text:c="3"/>可資查證者。</text:p>
            <text:list text:style-name="LFO6" text:continue-numbering="true">
              <text:list-item>
                <text:p text:style-name="P76">不符產品登錄規定者：違反化粧品衛生安全管理法有關產品登錄規定<text:s/></text:p>
              </text:list-item>
            </text:list>
            <text:p text:style-name="P77"><text:s text:c="20"/>者。</text:p>
            <text:list text:style-name="LFO6" text:continue-numbering="true">
              <text:list-item>
                <text:p text:style-name="P78"><text:span text:style-name="T79">其他違法：指</text:span><text:span text:style-name="T80">違法化粧品產品</text:span><text:span text:style-name="T81">不</text:span><text:span text:style-name="T82">屬於上述情形之違反化粧品衛生安全</text:span></text:p>
              </text:list-item>
            </text:list>
            <text:p text:style-name="P83"><text:span text:style-name="T84"><text:s text:c="10"/></text:span><text:span text:style-name="T85">管理法受處罰案</text:span><text:span text:style-name="T86">件者。</text:span></text:p>
            <text:p text:style-name="P87">(四)處理情形：以執行行政處分及移送法辦之衛生局填報之。</text:p>
            <text:p text:style-name="P88"><text:span text:style-name="T89">＊</text:span><text:span text:style-name="T90">統計單位：件</text:span><text:span text:style-name="T91">、</text:span><text:span text:style-name="T92">家。</text:span></text:p>
            <text:p text:style-name="P93"><text:span text:style-name="T94">＊</text:span><text:span text:style-name="T95">統計分類：依化粧品衛生安全管理法分類。</text:span></text:p>
            <text:p text:style-name="P96"><text:span text:style-name="T97">(一)橫項目：依特定用途化粧品及一般化粧品分類。</text:span></text:p>
            <text:p text:style-name="P98">(二)縱項目：依抽查件數、查獲違法化粧品及處理情形分類。</text:p>
            <text:list text:style-name="LFO7" text:continue-numbering="true">
              <text:list-item>
                <text:p text:style-name="P99">查獲違法化粧品：包括含危害健康成分者、成分含量不符限量標準</text:p>
              </text:list-item>
            </text:list>
            <text:p text:style-name="P100"><text:s text:c="19"/>者、標示不符者、未經核准擅自變更原核准事項 <text:s/></text:p>
            <text:p text:style-name="P101"><text:s text:c="19"/>者、未經核准擅自輸入者、未經核准擅自製造者、<text:s/></text:p>
            <text:p text:style-name="P102"><text:s text:c="19"/>不符產品登錄規定者、來源不明化粧品及其他違</text:p>
            <text:p text:style-name="P103"><text:s text:c="19"/>法。</text:p>
            <text:p text:style-name="P104">2.處理情形：包括移送法辦、行政處分及移送製造或輸入業者所在地衛生機關處理。</text:p>
            <text:p text:style-name="P105"><text:span text:style-name="T106">＊</text:span><text:span text:style-name="T107">發布週期(指資料編製或產生之頻率，如月、季、年等)：</text:span><text:span text:style-name="T108">半年</text:span><text:span text:style-name="T109">。</text:span></text:p>
            <text:p text:style-name="P110"><text:span text:style-name="T111">＊</text:span><text:span text:style-name="T112">時效</text:span><text:span text:style-name="T113">(</text:span><text:span text:style-name="T114">指統計標準時間至資料發布時間之間隔時間)：</text:span><text:span text:style-name="T115">1個月又5日</text:span><text:span text:style-name="T116">。</text:span></text:p>
            <text:p text:style-name="P117"><text:span text:style-name="T118">＊</text:span><text:span text:style-name="T119">資料變革：無。</text:span></text:p>
            <text:p text:style-name="P120">四、公開資料發布訊息</text:p>
            <text:p text:style-name="P121"><text:span text:style-name="T122">＊</text:span><text:span text:style-name="T123">預告發布日期</text:span><text:span text:style-name="T124">(</text:span><text:span text:style-name="T125">含預告方式及週期)：</text:span><text:span text:style-name="T126">每年2月5日及8月5日</text:span><text:span text:style-name="T127">(遇假日順</text:span></text:p>
            <text:p text:style-name="P128"><text:s text:c="30"/>延)以報表、網際網路發布。</text:p>
            <text:p text:style-name="P129"><text:span text:style-name="T130">＊</text:span><text:span text:style-name="T131">同步發送單位</text:span><text:span text:style-name="T132">(</text:span><text:span text:style-name="T133">說明資料發布時同步發送之單位或可同步查得該資料之網址)：衛生福利部</text:span><text:span text:style-name="T134">食品藥物管理署</text:span><text:span text:style-name="T135">、桃園市政府主計處。</text:span></text:p>
            <text:p text:style-name="P136"/>
            <text:p text:style-name="P137">五、資料品質</text:p>
            <text:p text:style-name="P138"><text:span text:style-name="T139">＊</text:span><text:span text:style-name="T140">統計指標編製方法與資料來源說明：依據桃園市政府衛生局查報資料彙編。</text:span></text:p>
            <text:p text:style-name="P141"><text:span text:style-name="T142">＊</text:span><text:span text:style-name="T143">統計資料交叉查核及確保資料合理性之機制</text:span><text:span text:style-name="T144">(</text:span><text:span text:style-name="T145">說明各項資料之相互關係及不同資料來源之相關統計差異性)：</text:span><text:span text:style-name="T146">查獲違法化粧品合計為含危害健康成分者、成分含量不符限量標準者、標示不符、未經核准擅自變更原核准事項者、未經核准擅自輸入者、未經核准擅自製造者、</text:span><text:span text:style-name="T147">來源不明化粧品、</text:span><text:span text:style-name="T148">不符產品登錄規定者及其他違法之加總</text:span><text:span text:style-name="T149">。</text:span></text:p>
            <text:p text:style-name="P150"><text:span text:style-name="T151">六、須注意及預定改變之事項</text:span><text:span text:style-name="T152">(</text:span><text:span text:style-name="T153">說明預定修正之資料、定義、統計方法等及其修正原因)：無。</text:span></text:p>
            <text:p text:style-name="P154">七、其他事項：無。</text:p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04:00Z</meta:creation-date>
    <dc:date>2024-02-19T08:04:00Z</dc:date>
    <meta:print-date>2022-01-14T0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5" meta:row-count="14" meta:non-whitespace-character-count="1727"/>
  </office:meta>
</office:document-meta>
</file>