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1.0833in" text:min-label-width="0.41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內文" style:list-style-name="LFO20" style:family="paragraph">
      <style:paragraph-properties fo:text-align="justify" fo:margin-top="0.125in" style:line-height-at-least="0.1666in" fo:margin-left="0.3986in" fo:text-indent="-0.3986in">
        <style:tab-stops>
          <style:tab-stop style:type="left" style:position="-0.0027in"/>
        </style:tab-stops>
      </style:paragraph-properties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超連結" style:family="text">
      <style:text-properties style:font-name-asian="標楷體" style:font-size-complex="12pt"/>
    </style:style>
    <style:style style:name="T14" style:parent-style-name="超連結" style:family="text">
      <style:text-properties style:font-name-asian="標楷體" style:font-size-complex="12pt"/>
    </style:style>
    <style:style style:name="T15" style:parent-style-name="超連結" style:family="text">
      <style:text-properties style:font-name-asian="標楷體" style:font-size-complex="12pt"/>
    </style:style>
    <style:style style:name="P1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" style:parent-style-name="內文" style:list-style-name="LFO18" style:family="paragraph">
      <style:paragraph-properties fo:text-align="justify" style:line-height-at-least="0.1666in"/>
      <style:text-properties style:font-name-asian="標楷體"/>
    </style:style>
    <style:style style:name="P18" style:parent-style-name="內文" style:family="paragraph">
      <style:paragraph-properties fo:text-align="justify" style:line-height-at-least="0.1666in"/>
      <style:text-properties style:font-name-asian="標楷體"/>
    </style:style>
    <style:style style:name="P19" style:parent-style-name="內文" style:list-style-name="LFO17" style:family="paragraph">
      <style:paragraph-properties fo:text-align="justify" style:line-height-at-least="0.1666in"/>
      <style:text-properties style:font-name-asian="標楷體"/>
    </style:style>
    <style:style style:name="P2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.1666in" fo:margin-left="2.8819in" fo:margin-right="-0.2284in" fo:text-indent="-2.095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left="0.6708in" fo:margin-right="-0.2277in" fo:text-indent="0.11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background-color="#FFFFFF"/>
    </style:style>
    <style:style style:name="T48" style:parent-style-name="預設段落字型" style:family="text">
      <style:text-properties style:font-name="Symbol" style:font-name-asian="Symbol" style:font-name-complex="Symbol" fo:background-color="#FFFFFF"/>
    </style:style>
    <style:style style:name="T49" style:parent-style-name="預設段落字型" style:family="text">
      <style:text-properties style:font-name-asian="標楷體" fo:background-color="#FFFFFF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style:line-height-at-least="0.1666in" fo:margin-left="0.6708in" fo:margin-right="-0.2277in" fo:text-indent="0.1666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59" style:parent-style-name="純文字" style:family="paragraph">
      <style:paragraph-properties style:line-height-at-least="0.1666in" fo:margin-left="1.968in" fo:margin-right="0.3625in" fo:text-indent="-1.968in">
        <style:tab-stops>
          <style:tab-stop style:type="left" style:position="9.865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純文字" style:family="paragraph">
      <style:paragraph-properties style:line-height-at-least="0.1666in" fo:text-indent="0.1666in"/>
      <style:text-properties style:font-name="Times New Roman" style:font-name-asian="標楷體" fo:color="#000000"/>
    </style:style>
    <style:style style:name="P65" style:parent-style-name="段落一" style:family="paragraph">
      <style:paragraph-properties fo:margin-top="0in" fo:margin-bottom="0in" style:line-height-at-least="0.1666in" fo:margin-left="0in" fo:margin-right="0.3937in" fo:text-indent="0.1666in">
        <style:tab-stops/>
      </style:paragraph-properties>
      <style:text-properties style:font-name="Times New Roman" style:font-name-asian="標楷體" fo:letter-spacing="normal"/>
    </style:style>
    <style:style style:name="P66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67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68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69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0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1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2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3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4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5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6" style:parent-style-name="純文字" style:family="paragraph">
      <style:paragraph-properties style:line-height-at-least="0.1666in" fo:text-indent="0.1666in"/>
      <style:text-properties style:font-name="Times New Roman" style:font-name-asian="標楷體"/>
    </style:style>
    <style:style style:name="P77" style:parent-style-name="段落一" style:family="paragraph">
      <style:paragraph-properties fo:margin-top="0in" fo:margin-bottom="0in" style:line-height-at-least="0.1666in" fo:margin-left="1.1666in" fo:margin-right="0.3937in" fo:text-indent="-1in">
        <style:tab-stops/>
      </style:paragraph-properties>
      <style:text-properties style:font-name="Times New Roman" style:font-name-asian="標楷體" fo:letter-spacing="normal"/>
    </style:style>
    <style:style style:name="P78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79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80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81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82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83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  <style:text-properties style:font-name="Times New Roman" style:font-name-asian="標楷體"/>
    </style:style>
    <style:style style:name="P84" style:parent-style-name="純文字" style:family="paragraph">
      <style:paragraph-properties style:line-height-at-least="0.1666in" fo:margin-left="-0.0368in" fo:margin-right="0.3625in" fo:text-indent="0.4298in">
        <style:tab-stops>
          <style:tab-stop style:type="left" style:position="11.8701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純文字" style:family="paragraph">
      <style:paragraph-properties style:line-height-at-least="0.1666in" fo:margin-left="1.0833in" fo:margin-right="0.3625in" fo:text-indent="-1in">
        <style:tab-stops>
          <style:tab-stop style:type="left" style:position="10.75in"/>
        </style:tab-stops>
      </style:paragraph-properties>
      <style:text-properties style:font-name="Times New Roman" style:font-name-asian="標楷體"/>
    </style:style>
    <style:style style:name="P90" style:parent-style-name="純文字" style:family="paragraph">
      <style:paragraph-properties style:line-height-at-least="0.1666in" fo:margin-left="1.1666in" fo:margin-right="0.3611in" fo:text-indent="-1in">
        <style:tab-stops>
          <style:tab-stop style:type="left" style:position="10.6666in"/>
        </style:tab-stops>
      </style:paragraph-properties>
      <style:text-properties style:font-name="Times New Roman" style:font-name-asian="標楷體"/>
    </style:style>
    <style:style style:name="P91" style:parent-style-name="純文字" style:family="paragraph">
      <style:paragraph-properties style:line-height-at-least="0.1666in" fo:margin-left="1.1666in" fo:margin-right="0.3611in" fo:text-indent="-1in">
        <style:tab-stops>
          <style:tab-stop style:type="left" style:position="10.6666in"/>
        </style:tab-stops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93" style:parent-style-name="內文" style:family="paragraph">
      <style:paragraph-properties fo:margin-left="0.3333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12" style:parent-style-name="純文字" style:family="paragraph">
      <style:paragraph-properties style:line-height-at-least="0.1666in" fo:margin-left="3in" fo:text-indent="-2.8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純文字" style:family="paragraph">
      <style:paragraph-properties style:line-height-at-least="0.1666in" fo:margin-left="3in" fo:text-indent="-2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純文字" style:family="paragraph">
      <style:paragraph-properties style:line-height-at-least="0.1666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能源</text:span><text:span text:style-name="T4">統計</text:span></text:p>
      <text:p text:style-name="P5">資料項目：桃園市再生能源發電設備之核准情形</text:p>
      <text:list text:style-name="LFO20" text:continue-numbering="true">
        <text:list-item>
          <text:p text:style-name="P6">發布及編製機關單位</text:p>
        </text:list-item>
      </text:list>
      <text:p text:style-name="P7">＊發布機關、單位：桃園市政府經濟發展局會計室</text:p>
      <text:p text:style-name="P8">＊編製單位：桃園市政府經濟發展局公用事業科</text:p>
      <text:p text:style-name="P9">＊聯絡電話：（03）3322101#5285</text:p>
      <text:p text:style-name="P10">＊傳真：（03）3369777</text:p>
      <text:p text:style-name="P11"><text:span text:style-name="T12">＊電子信箱：</text:span><text:a xlink:href="mailto:10012443@mail.tycg.gov.tw" office:target-frame-name="_top" xlink:show="replace"><text:span text:style-name="T13">100</text:span><text:span text:style-name="T14">12443@</text:span><text:span text:style-name="T15">mail.tycg.gov.tw</text:span></text:a></text:p>
      <text:p text:style-name="P16">二、發布形式</text:p>
      <text:list text:style-name="LFO18" text:continue-numbering="true">
        <text:list-item>
          <text:p text:style-name="P17">口頭：</text:p>
        </text:list-item>
      </text:list>
      <text:p text:style-name="P18"><text:s text:c="9"/>（<text:s/>）記者會或說明會</text:p>
      <text:list text:style-name="LFO17" text:continue-numbering="true">
        <text:list-item>
          <text:p text:style-name="P19">書面：</text:p>
        </text:list-item>
      </text:list>
      <text:p text:style-name="P20"><text:span text:style-name="T21"><text:s text:c="7"/></text:span><text:span text:style-name="T22">（</text:span><text:span text:style-name="T23"><text:s/></text:span><text:span text:style-name="T24">）新聞稿</text:span><text:span text:style-name="T25"><text:s text:c="3"/></text:span><text:span text:style-name="T26">（</text:span><text:span text:style-name="T27"><text:s/></text:span><text:span text:style-name="T28">）報表</text:span><text:span text:style-name="T29"><text:s text:c="2"/></text:span><text:span text:style-name="T30">（</text:span><text:span text:style-name="T31"><text:s/></text:span><text:span text:style-name="T32">）書刊，刊名：</text:span></text:p>
      <text:p text:style-name="P33">＊電子媒體：</text:p>
      <text:p text:style-name="P34"><text:span text:style-name="T35">（</text:span><text:span text:style-name="T36"><text:s/></text:span><text:span text:style-name="T37">）線上書刊及資料庫</text:span>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</text:span><text:span text:style-name="T49">）</text:span><text:span text:style-name="T50">其他</text:span></text:p>
      <text:p text:style-name="P51"><text:span text:style-name="T52">Open Document File (odf)</text:span><text:span text:style-name="T53">、</text:span><text:span text:style-name="T54">Portable Document Format (pdf)<text:s/></text:span><text:span text:style-name="T55">或</text:span><text:span text:style-name="T56">Excel</text:span><text:span text:style-name="T57">檔案。</text:span></text:p>
      <text:p text:style-name="P58">三、資料範圍、週期及時效</text:p>
      <text:p text:style-name="P59"><text:span text:style-name="T60"><text:s text:c="2"/></text:span><text:span text:style-name="T61">＊統計地區範圍及對象：</text:span><text:span text:style-name="T62">桃園</text:span><text:span text:style-name="T63">市轄區利用再生能源之發電設備核准案件為統計對象。</text:span></text:p>
      <text:p text:style-name="P64">＊統計標準時間：每年1月至6月及7至12月之事實為準。</text:p>
      <text:p text:style-name="P65">＊統計項目定義：</text:p>
      <text:p text:style-name="P66">(一)再生能源：指太陽能、生質能、地熱能、海洋能、風力、非抽蓄式水力、國</text:p>
      <text:p text:style-name="P67"><text:s text:c="4"/>內一般廢棄物與一般事業廢棄物等直接利用或經處理所產生之能源，或其</text:p>
      <text:p text:style-name="P68"><text:s text:c="4"/>他經中央主管機關認定可永續利用之能源。</text:p>
      <text:p text:style-name="P69">(二)生質能：指農林植物、沼氣及國內有機廢棄物直接利用或經處理所產生之能</text:p>
      <text:p text:style-name="P70"><text:s text:c="4"/>源。</text:p>
      <text:p text:style-name="P71">(三)廢棄物能：指垃圾焚化廠焚化產生之能源。</text:p>
      <text:p text:style-name="P72">(四)太陽光電：指利用太陽電池轉換太陽光能為電能之發電設備。</text:p>
      <text:p text:style-name="P73"><text:s text:c="3"/><text:s/>1.屋頂型：包括中央公有屋頂、工廠屋頂、農業設施及其它屋頂。</text:p>
      <text:p text:style-name="P74"><text:s text:c="3"/><text:s/>2.地面型：包括鹽業用地、嚴重地層下陷區、水域空間、掩埋場及其它地面。</text:p>
      <text:p text:style-name="P75">(五)同意備案、設備登記：係依據再生能源發電設備設置管理辦法規定辦理。</text:p>
      <text:p text:style-name="P76">＊統計單位：件、瓩。</text:p>
      <text:p text:style-name="P77">＊統計分類：</text:p>
      <text:p text:style-name="P78">(一)縱項目：按同意備案及設備登記分。</text:p>
      <text:p text:style-name="P79"><text:s text:c="4"/>1.同意備案：按本期核准（核准件數、總裝置容量）及本年累計核准（核准</text:p>
      <text:p text:style-name="P80"><text:s text:c="6"/>件數、總裝置容量）分。</text:p>
      <text:p text:style-name="P81"><text:s text:c="4"/>2.設備登記：按本期核准（核准件數、總裝置容量）及本年累計核准（核准</text:p>
      <text:p text:style-name="P82"><text:s text:c="6"/>件數、總裝置容量）分。</text:p>
      <text:soft-page-break/>
      <text:p text:style-name="P83">(二)橫項目：按水力、風力、太陽光電(屋頂型、地面型)、生質能、廢棄物能及</text:p>
      <text:p text:style-name="P84"><text:span text:style-name="T85"><text:s text:c="4"/></text:span><text:span text:style-name="T86">其他再生能源分。</text:span><text:span text:style-name="T87"><text:tab/></text:span><text:span text:style-name="T88"><text:tab/></text:span></text:p>
      <text:p text:style-name="P89"><text:s/>＊發布週期（指資料編製或產生之頻率，如月、季、年等）：半年。</text:p>
      <text:p text:style-name="P90">＊時效（指統計標準時間至資料發布時間之間隔時間）：3個月。</text:p>
      <text:p text:style-name="P91">＊資料變革：無。</text:p>
      <text:p text:style-name="P92">四、公開資料發布訊息</text:p>
      <text:p text:style-name="P93"><text:span text:style-name="T94">＊預告發布日期</text:span><text:span text:style-name="T95">(含預告方式及週期)</text:span><text:span text:style-name="T96">：</text:span><text:span text:style-name="T97">每</text:span><text:span text:style-name="T98">半</text:span><text:span text:style-name="T99">年</text:span><text:span text:style-name="T100">終了</text:span><text:span text:style-name="T101">後3</text:span><text:span text:style-name="T102">個月</text:span><text:span text:style-name="T103">(遇</text:span><text:span text:style-name="T104">假日順延)</text:span><text:span text:style-name="T105">載於</text:span><text:span text:style-name="T106">桃園市政府經濟</text:span><text:span text:style-name="T107">發展</text:span><text:span text:style-name="T108">局「預告統計資料發布時間表」</text:span><text:span text:style-name="T109">。</text:span></text:p>
      <text:p text:style-name="P110">＊同步發送單位(說明資料發布時同步發送之單位或可同步查得資料之網址)：桃園市政府經濟發展局會計室及桃園市政府主計處。</text:p>
      <text:p text:style-name="P111">五、資料品質</text:p>
      <text:p text:style-name="P112"><text:span text:style-name="T113">＊統計指標編製方法與資料來源說明：</text:span><text:span text:style-name="T114">由桃園市</text:span><text:span text:style-name="T115">政府</text:span><text:span text:style-name="T116">經濟發展</text:span><text:span text:style-name="T117">局</text:span><text:span text:style-name="T118">公用事業科</text:span><text:span text:style-name="T119">依據</text:span><text:span text:style-name="T120">經濟部</text:span></text:p>
      <text:p text:style-name="P121"><text:span text:style-name="T122"><text:s text:c="2"/></text:span><text:span text:style-name="T123">能源局提供之太陽光電發電設備核准案件</text:span><text:span text:style-name="T124">彙編。</text:span></text:p>
      <text:p text:style-name="P125"><text:span text:style-name="T126">＊</text:span><text:span text:style-name="T127">統計資料交叉查核及確保資料合理性之機制（說明各項資料之相互關係及不同資料來源之相關統計差異性）：</text:span><text:span text:style-name="T128">橫列</text:span><text:span text:style-name="T129">總計項目為</text:span><text:span text:style-name="T130">各</text:span><text:span text:style-name="T131">再生能源資料</text:span><text:span text:style-name="T132">加總</text:span><text:span text:style-name="T133">。</text:span></text:p>
      <text:p text:style-name="P134"><text:span text:style-name="T135">六、須注意及預定改變之事項（說明預定修正之資料、定義、統計方法等及其修正原因）：</text:span><text:span text:style-name="T136">目前尚</text:span><text:span text:style-name="T137">無</text:span><text:span text:style-name="T138">。</text:span></text:p>
      <text:p text:style-name="P139"><text:span text:style-name="T140">七、其他事項：</text:span><text:span text:style-name="T141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1.0833in" text:min-label-width="0.4166in"/>
      </text:list-level-style-number>
    </text:list-style>
    <style:page-layout style:name="PL0">
      <style:page-layout-properties fo:page-width="8.268in" fo:page-height="11.693in" style:print-orientation="portrait" fo:margin-top="1.0236in" fo:margin-left="0.9847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WS2016_AP2</dc:creator>
    <meta:creation-date>2021-11-01T00:33:00Z</meta:creation-date>
    <dc:date>2021-11-01T00:33:00Z</dc:date>
    <meta:print-date>2013-10-25T05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