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" style:parent-style-name="內文" style:family="paragraph">
      <style:paragraph-properties fo:margin-bottom="0.125in"/>
      <style:text-properties style:font-name-asian="標楷體" style:font-size-complex="12pt"/>
    </style:style>
    <style:style style:name="P7" style:parent-style-name="內文" style:list-style-name="LFO20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 fo:letter-spacing="-0.0027in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超連結" style:family="text">
      <style:text-properties style:font-name-asian="標楷體" style:font-size-complex="12pt"/>
    </style:style>
    <style:style style:name="T22" style:parent-style-name="超連結" style:family="text">
      <style:text-properties style:font-name-asian="標楷體" style:font-size-complex="12pt"/>
    </style:style>
    <style:style style:name="T23" style:parent-style-name="超連結" style:family="text">
      <style:text-properties style:font-name-asian="標楷體" style:font-size-complex="12pt"/>
    </style:style>
    <style:style style:name="P2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-asian="標楷體"/>
    </style:style>
    <style:style style:name="P27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28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.1666in" fo:margin-left="0.5in" fo:margin-right="-0.2277in" fo:text-indent="0.2868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style:line-height-at-least="0.1666in" fo:text-indent="0.786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Symbol" style:font-name-asian="Symbol" style:font-name-complex="Symbol" fo:color="#000000" fo:background-color="#FFFFFF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indent="0.8333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style:line-height-at-least="0.1666in" fo:text-indent="0.7868in"/>
      <style:text-properties style:font-name-asian="標楷體" fo:color="#000000"/>
    </style:style>
    <style:style style:name="P6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68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76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79" style:parent-style-name="內文" style:family="paragraph">
      <style:paragraph-properties fo:text-align="justify" style:line-height-at-least="0.1666in" fo:margin-left="2.4777in" fo:text-indent="-2.084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style:line-height-at-least="0.1666in" fo:margin-left="3.275in" fo:text-indent="-2.88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style:line-height-at-least="0.1666in" fo:margin-left="2.2631in" fo:text-indent="-1.870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style:line-height-at-least="0.1666in" fo:margin-left="2.2631in" fo:text-indent="-1.86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.1666in" fo:margin-left="2.2631in" fo:text-indent="-1.8701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.1666in" fo:margin-left="2.2631in" fo:text-indent="-1.86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.1666in" fo:margin-left="1.2763in" fo:text-indent="-0.88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style:line-height-at-least="0.1666in" fo:margin-left="2.6583in" fo:text-indent="-2.2652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style:line-height-at-least="0.1666in" fo:text-indent="0.1944in"/>
      <style:text-properties style:font-name-asian="標楷體"/>
    </style:style>
    <style:style style:name="P187" style:parent-style-name="內文" style:family="paragraph">
      <style:paragraph-properties style:line-height-at-least="0.1666in" fo:text-indent="0.1965in"/>
      <style:text-properties style:font-name-asian="標楷體"/>
    </style:style>
    <style:style style:name="P188" style:parent-style-name="內文" style:family="paragraph">
      <style:paragraph-properties fo:text-align="justify" style:line-height-at-least="0.1666in" fo:margin-left="1.3763in" fo:text-indent="-0.98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fo:text-align="justify" style:line-height-at-least="0.1666in" fo:margin-left="1.3763in" fo:text-indent="-0.98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style:line-height-at-least="0.1666in" fo:text-indent="0.1965in"/>
      <style:text-properties style:font-name-asian="標楷體"/>
    </style:style>
    <style:style style:name="P222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24" style:parent-style-name="內文" style:family="paragraph">
      <style:paragraph-properties fo:margin-left="0.3333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margin-left="0.3333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P241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</style:style>
    <style:style style:name="P252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工商管理統計</text:span></text:p>
      <text:p text:style-name="P6">資料項目：桃園市公司登記家數及資本額異動</text:p>
      <text:list text:style-name="LFO20" text:continue-numbering="true">
        <text:list-item>
          <text:p text:style-name="P7">發布及編製機關單位</text:p>
        </text:list-item>
      </text:list>
      <text:p text:style-name="P8">＊發布機關、單位：桃園市政府經濟發展局會計室</text:p>
      <text:p text:style-name="P9"><text:span text:style-name="T10">＊編製單位：</text:span><text:span text:style-name="T11">桃園市</text:span><text:span text:style-name="T12">政府</text:span><text:span text:style-name="T13">經濟</text:span><text:span text:style-name="T14">發展局</text:span><text:span text:style-name="T15">商業行政</text:span><text:span text:style-name="T16">科</text:span></text:p>
      <text:p text:style-name="P17">＊聯絡電話：（03）3322101#5285</text:p>
      <text:p text:style-name="P18">＊傳真：（03）3369777</text:p>
      <text:p text:style-name="P19"><text:span text:style-name="T20">＊電子信箱：</text:span><text:a xlink:href="mailto:10012443@mail.tycg.gov.tw" office:target-frame-name="_top" xlink:show="replace"><text:span text:style-name="T21">10012443</text:span><text:span text:style-name="T22">@</text:span><text:span text:style-name="T23">mail.tycg.gov.tw</text:span></text:a></text:p>
      <text:p text:style-name="P24">二、發布形式</text:p>
      <text:p text:style-name="P25">＊口頭：</text:p>
      <text:p text:style-name="P26"><text:s text:c="9"/>（<text:s/>）記者會或說明會</text:p>
      <text:p text:style-name="P27">＊書面：</text:p>
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<text:s/></text:span><text:span text:style-name="T36">）報表</text:span><text:span text:style-name="T37"><text:s text:c="2"/></text:span><text:span text:style-name="T38">（</text:span><text:span text:style-name="T39"><text:s/></text:span><text:span text:style-name="T40">）書刊，刊名：</text:span></text:p>
      <text:p text:style-name="P41">＊電子媒體：</text:p>
      <text:p text:style-name="P42"><text:span text:style-name="T43">（</text:span><text:span text:style-name="T44"><text:s/></text:span><text:span text:style-name="T45">）線上書刊及資料庫</text:span></text:p>
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</text:span><text:span text:style-name="T57">）其他</text:span><text:span text:style-name="T58"><text:s/></text:span></text:p>
      <text:p text:style-name="P59"><text:span text:style-name="T60">Open Document File (odf)</text:span><text:span text:style-name="T61">、</text:span><text:span text:style-name="T62">Portable Document Format (pdf)<text:s/></text:span><text:span text:style-name="T63">或</text:span><text:span text:style-name="T64">Excel</text:span><text:span text:style-name="T65">檔案。</text:span></text:p>
      <text:p text:style-name="P66"/>
      <text:p text:style-name="P67">三、資料範圍、週期及時效</text:p>
      <text:p text:style-name="P68"><text:span text:style-name="T69">＊統計地區範圍及對象：</text:span><text:span text:style-name="T70">凡桃園市內依據公司法，向桃園市政府</text:span><text:span text:style-name="T71">(</text:span><text:span text:style-name="T72">經濟發展局</text:span><text:span text:style-name="T73">)</text:span><text:span text:style-name="T74">辦理公司登記之公司，均為統計範圍及對象。</text:span></text:p>
      <text:p text:style-name="P75">＊統計標準時間：</text:p>
      <text:p text:style-name="P76">(一)靜態資料：以當月底之事實為準。</text:p>
      <text:p text:style-name="P77">(二)動態資料：以當月之事實為準。</text:p>
      <text:p text:style-name="P78">＊統計項目定義：</text:p>
      <text:p text:style-name="P79"><text:span text:style-name="T80">(</text:span><text:span text:style-name="T81">一</text:span><text:span text:style-name="T82">)</text:span><text:span text:style-name="T83">新</text:span><text:span text:style-name="T84">設立</text:span><text:span text:style-name="T85">(</text:span><text:span text:style-name="T86">家數、資本額</text:span><text:span text:style-name="T87">)</text:span><text:span text:style-name="T88">：依</text:span><text:span text:style-name="T89">公司</text:span><text:span text:style-name="T90">法等有關規定向</text:span><text:span text:style-name="T91">經濟</text:span><text:span text:style-name="T92">發展局</text:span><text:span text:style-name="T93">辦理設立登記之家數、資本額。</text:span></text:p>
      <text:p text:style-name="P94"><text:span text:style-name="T95">(</text:span><text:span text:style-name="T96">二</text:span><text:span text:style-name="T97">)</text:span><text:span text:style-name="T98">解散、撤銷及廢止</text:span><text:span text:style-name="T99">(</text:span><text:span text:style-name="T100">家數、資本額</text:span><text:span text:style-name="T101">)</text:span><text:span text:style-name="T102">：依</text:span><text:span text:style-name="T103">公司</text:span><text:span text:style-name="T104">法等有關規定</text:span><text:span text:style-name="T105">由經濟發展局</text:span><text:span text:style-name="T106">辦理</text:span><text:span text:style-name="T107">解散、撤銷及廢止登記</text:span><text:span text:style-name="T108">之家數、資本額。</text:span></text:p>
      <text:p text:style-name="P109"><text:span text:style-name="T110">(</text:span><text:span text:style-name="T111">三</text:span><text:span text:style-name="T112">)</text:span><text:span text:style-name="T113">增資</text:span><text:span text:style-name="T114">(</text:span><text:span text:style-name="T115">家數、資本額</text:span><text:span text:style-name="T116">)</text:span><text:span text:style-name="T117">：依</text:span><text:span text:style-name="T118">公司</text:span><text:span text:style-name="T119">法等有關規定向</text:span><text:span text:style-name="T120">經濟</text:span><text:span text:style-name="T121">發展局</text:span><text:span text:style-name="T122">辦理增資變更登記之家數、資本額。</text:span></text:p>
      <text:p text:style-name="P123"><text:span text:style-name="T124">(</text:span><text:span text:style-name="T125">四</text:span><text:span text:style-name="T126">)</text:span><text:span text:style-name="T127">減資</text:span><text:span text:style-name="T128">(</text:span><text:span text:style-name="T129">家數、資本額</text:span><text:span text:style-name="T130">)</text:span><text:span text:style-name="T131">：依</text:span><text:span text:style-name="T132">公司</text:span><text:span text:style-name="T133">法等有關規定向</text:span><text:span text:style-name="T134">經濟</text:span><text:span text:style-name="T135">發展局</text:span><text:span text:style-name="T136">辦理減資變更登記之家數、資本額。</text:span></text:p>
      <text:p text:style-name="P137"><text:span text:style-name="T138">(</text:span><text:span text:style-name="T139">五</text:span><text:span text:style-name="T140">)</text:span><text:span text:style-name="T141">遷入</text:span><text:span text:style-name="T142">(</text:span><text:span text:style-name="T143">家數、資本額</text:span><text:span text:style-name="T144">)</text:span><text:span text:style-name="T145">：依</text:span><text:span text:style-name="T146">公司</text:span><text:span text:style-name="T147">法等有關規定向</text:span><text:span text:style-name="T148">經濟</text:span><text:span text:style-name="T149">發展局</text:span><text:span text:style-name="T150">辦理遷入變更登記之家數、資本額。</text:span></text:p>
      <text:p text:style-name="P151"><text:span text:style-name="T152">(</text:span><text:span text:style-name="T153">六</text:span><text:span text:style-name="T154">)</text:span><text:span text:style-name="T155">遷出</text:span><text:span text:style-name="T156">(</text:span><text:span text:style-name="T157">家數、資本額</text:span><text:span text:style-name="T158">)</text:span><text:span text:style-name="T159">：依</text:span><text:span text:style-name="T160">公司</text:span><text:span text:style-name="T161">法等有關規定向</text:span><text:span text:style-name="T162">經濟</text:span><text:span text:style-name="T163">發展局</text:span><text:span text:style-name="T164">辦理遷出變更登記之家數、資本額。</text:span></text:p>
      <text:p text:style-name="P165"><text:span text:style-name="T166">(</text:span><text:span text:style-name="T167">七</text:span><text:span text:style-name="T168">)</text:span><text:span text:style-name="T169">行業變動</text:span><text:span text:style-name="T170">(</text:span><text:span text:style-name="T171">家數、資本額</text:span><text:span text:style-name="T172">)</text:span><text:span text:style-name="T173">：各行業別歸列變動之家數、資本額。</text:span></text:p>
      <text:soft-page-break/>
      <text:p text:style-name="P174"><text:span text:style-name="T175">(</text:span><text:span text:style-name="T176">八</text:span><text:span text:style-name="T177">)</text:span><text:span text:style-name="T178">調整異動</text:span><text:span text:style-name="T179">(</text:span><text:span text:style-name="T180">家數、資本額</text:span><text:span text:style-name="T181">)</text:span><text:span text:style-name="T182">：各行業別依實際資料庫所作調整異動之家數、資本額</text:span><text:span text:style-name="T183">。</text:span></text:p>
      <text:p text:style-name="P184">(九)行業別：依據行政院主計總處公布之中華民國行業標準分類（第10次修訂）<text:s/>填列。</text:p>
      <text:p text:style-name="P185">(十)未分類：依公司法等相關規定行業分類增列未分類1項。</text:p>
      <text:p text:style-name="P186">＊統計單位：家；新臺幣仟元。</text:p>
      <text:p text:style-name="P187">＊統計分類：</text:p>
      <text:p text:style-name="P188"><text:span text:style-name="T189">(</text:span><text:span text:style-name="T190">一</text:span><text:span text:style-name="T191">)</text:span><text:span text:style-name="T192">縱項目</text:span><text:span text:style-name="T193">：</text:span><text:span text:style-name="T194">以上月底</text:span><text:span text:style-name="T195">(</text:span><text:span text:style-name="T196">家數及資本額</text:span><text:span text:style-name="T197">)</text:span><text:span text:style-name="T198">、</text:span><text:span text:style-name="T199">本月異動家數及資本額</text:span><text:span text:style-name="T200">(</text:span><text:span text:style-name="T201">新設立、</text:span><text:span text:style-name="T202">解散、撤銷及廢止、</text:span><text:span text:style-name="T203">增資</text:span><text:span text:style-name="T204">、</text:span><text:span text:style-name="T205">減資、</text:span><text:span text:style-name="T206">遷入、遷出、行業變動及異動調整</text:span><text:span text:style-name="T207">)</text:span><text:span text:style-name="T208">及本月底</text:span><text:span text:style-name="T209">家數及</text:span><text:span text:style-name="T210">資本額分類。</text:span></text:p>
      <text:p text:style-name="P211"><text:span text:style-name="T212">(</text:span><text:span text:style-name="T213">二</text:span><text:span text:style-name="T214">)</text:span><text:span text:style-name="T215">橫項目</text:span><text:span text:style-name="T216">：</text:span><text:span text:style-name="T217">以</text:span><text:span text:style-name="T218">行業別分類</text:span><text:span text:style-name="T219">。</text:span></text:p>
      <text:p text:style-name="P220">＊發布週期（指資料編製或產生之頻率，如月、季、年等）：月。</text:p>
      <text:p text:style-name="P221">＊時效（指統計標準時間至資料發布時間之間隔時間）：15日。</text:p>
      <text:p text:style-name="P222">＊資料變革：無<text:s/></text:p>
      <text:p text:style-name="P223">四、公開資料發布訊息</text:p>
      <text:p text:style-name="P224"><text:span text:style-name="T225">＊</text:span><text:span text:style-name="T226">預告發布日期</text:span><text:span text:style-name="T227">(含預告方式及週期)</text:span><text:span text:style-name="T228">：</text:span><text:span text:style-name="T229">每月</text:span><text:span text:style-name="T230">15</text:span><text:span text:style-name="T231">日</text:span><text:span text:style-name="T232">(遇假日順延)</text:span><text:span text:style-name="T233">以網際網路發布</text:span><text:span text:style-name="T234">。</text:span></text:p>
      <text:p text:style-name="P235"><text:span text:style-name="T236">＊同步發送單位</text:span><text:span text:style-name="T237">(說明資料發布時同步發送之單位或可同步查得資料之網址)</text:span><text:span text:style-name="T238">：</text:span><text:span text:style-name="T239">桃園市政府主計處</text:span><text:span text:style-name="T240"><text:s/></text:span></text:p>
      <text:p text:style-name="P241">五、資料品質</text:p>
      <text:p text:style-name="P242">＊統計指標編製方法與資料來源說明：由桃園市政府經濟發展局商業行政科依公司登記資料統計編製。</text:p>
      <text:p text:style-name="P243">＊統計資料交叉查核及確保資料合理性之機制：由電腦系統自動進行加總交叉查核。</text:p>
      <text:p text:style-name="P244"><text:span text:style-name="T245">六、須注意及預定改變之事項（說明預定修正之資料、定義、統計方法等及其修正原因）：</text:span><text:span text:style-name="T246">無</text:span><text:span text:style-name="T247">。</text:span></text:p>
      <text:p text:style-name="P248"><text:span text:style-name="T249">七、其他事項：</text:span><text:span text:style-name="T250">無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公務統計科 桃園市政府主計處</dc:creator>
    <meta:creation-date>2023-12-29T03:00:00Z</meta:creation-date>
    <dc:date>2023-12-29T03:00:00Z</dc:date>
    <meta:print-date>2013-11-11T08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