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.075in" table:align="left"/>
    </style:style>
    <style:style style:name="TableRow3" style:family="table-row">
      <style:table-row-properties style:min-row-height="9.35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fo:letter-spacing="-0.0027in" fo:font-size="14pt" style:font-size-asian="14pt" style:font-size-complex="14pt"/>
    </style:style>
    <style:style style:name="T15" style:parent-style-name="預設段落字型" style:family="text">
      <style:text-properties fo:letter-spacing="-0.0027in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1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2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3465in" fo:text-indent="-0.1965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1666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05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7395in" fo:text-indent="-0.3263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7395in" fo:text-indent="-0.326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住宅統計</text:p>
            <text:p text:style-name="P7">資料項目：桃園市住宅租金補貼核發狀況</text:p>
            <text:p text:style-name="P8">一、發布及編製機關單位</text:p>
            <text:p text:style-name="P9">＊發布機關、單位：桃園市政府住宅發展處會計室</text:p>
            <text:p text:style-name="P10"><text:span text:style-name="T11">＊編製單位：</text:span><text:span text:style-name="T12">桃園市政府</text:span><text:span text:style-name="T13">住宅發展</text:span><text:span text:style-name="T14">處</text:span><text:span text:style-name="T15">住宅服務</text:span><text:span text:style-name="T16">科</text:span></text:p>
            <text:p text:style-name="P17">＊聯絡電話：(03)3324700#3502</text:p>
            <text:p text:style-name="P18">＊傳真：(03)3324688</text:p>
            <text:p text:style-name="P19">＊電子信箱：10028520@mail.tycg.gov.tw</text:p>
            <text:p text:style-name="P20">二、發布形式</text:p>
            <text:list text:style-name="LFO4" text:continue-numbering="true">
              <text:list-item>
                <text:p text:style-name="P21">口頭：<text:s/></text:p>
              </text:list-item>
            </text:list>
            <text:p text:style-name="P22"><text:s text:c="9"/>（ ）記者會或說明會</text:p>
            <text:list text:style-name="LFO3" text:continue-numbering="true">
              <text:list-item>
                <text:p text:style-name="P23">書面：</text:p>
              </text:list-item>
            </text:list>
            <text:p text:style-name="P24"><text:s text:c="7"/>（<text:s/>）新聞稿<text:s text:c="3"/>（）報表 <text:s/>（ ）書刊，刊名：</text:p>
            <text:p text:style-name="P25">＊電子媒體：</text:p>
            <text:p text:style-name="P26">（<text:s/>）線上書刊及資料庫，網址：</text:p>
            <text:p text:style-name="P27">（<text:s/>）磁片<text:s text:c="3"/>（<text:s/>）光碟片<text:s text:c="2"/>（v）其他</text:p>
            <text:p text:style-name="P28">Open Document File (odf)、Portable Document Format (pdf)<text:s/>或Excel檔案。</text:p>
            <text:p text:style-name="P29">三、資料範圍、週期及時效</text:p>
            <text:p text:style-name="P30"><text:span text:style-name="T31">＊統計地區範圍及對象：</text:span><text:span text:style-name="T32">凡於桃園市轄區內實際核發之住宅租金補貼戶數及</text:span><text:span text:style-name="T33"><text:s/></text:span><text:span text:style-name="T34">金額，均為統計對象。</text:span></text:p>
            <text:p text:style-name="P35">＊統計標準時間：以每年1月1日至12月31日核發之事實為準。</text:p>
            <text:p text:style-name="P36">＊統計項目定義：</text:p>
            <text:p text:style-name="P37"><text:s text:c="3"/>(一)核發戶數：由桃園市主管機關撥入申請人帳戶之租金補貼戶數。</text:p>
            <text:p text:style-name="P38"><text:s text:c="2"/>(二)核發金額：由桃園市主管機關撥入申請人帳戶之租金補貼金額，租金補貼經費包含中央補助與地方配合編列之自籌經費。</text:p>
            <text:p text:style-name="P39">＊統計單位：戶、仟元</text:p>
            <text:p text:style-name="P40">＊統計分類：</text:p>
            <text:p text:style-name="P41">(一)按核發戶數及核發金額分。</text:p>
            <text:p text:style-name="P42">(二)按性別分。</text:p>
            <text:p text:style-name="P43">＊發布週期（指資料編製或產生之頻率，如月、季、年等）：年。</text:p>
            <text:p text:style-name="P44">＊時效：2個月又5天。</text:p>
            <text:p text:style-name="P45">＊資料變革：無。</text:p>
            <text:p text:style-name="P46">四、公開資料發布訊息</text:p>
            <text:p text:style-name="P47">＊預告發布日期（含預告方式及週期）：次年3月5日(遇假日順延)以報表、網際網路發布。</text:p>
            <text:p text:style-name="P48">＊同步發送單位（說明資料發布時同步發送之單位或可同步查得該資料之網址）：桃園市政府住宅發展處會計室、桃園市政府都市發展局、桃園市政府<text:soft-page-break/>主計處。</text:p>
            <text:p text:style-name="P49">五、資料品質</text:p>
            <text:p text:style-name="P50"><text:span text:style-name="T51">＊統計指標編製方法與資料來源說明：</text:span><text:span text:style-name="T52">依據內政部營建署「住宅補貼評點及查核系統」資料</text:span><text:span text:style-name="T53">彙編</text:span><text:span text:style-name="T54">。</text:span></text:p>
            <text:p text:style-name="P55">＊統計資料交叉查核及確保資料合理性之機制（說明各項資料之相互關係及不同資料來源之相關統計差異性）：</text:p>
            <text:p text:style-name="P56"><text:s/><text:s/>(一)核發戶數男性之申請人、核發戶數女性之申請人之加總=核發戶數之總計。</text:p>
            <text:p text:style-name="P57"><text:s text:c="2"/>(二)男性核發金額、女性核發金額之加總=其總計。</text:p>
            <text:p text:style-name="P58">六、須注意及預定改變之事項（說明預定修正之資料、定義、統計方法等及其修正原因）：無。</text:p>
            <text:p text:style-name="P59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1-17T06:10:00Z</meta:creation-date>
    <dc:date>2023-01-17T06:10:00Z</dc:date>
    <meta:print-date>2020-10-27T07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