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line-height="0.2916in"/>
      <style:text-properties fo:font-size="14pt" style:font-size-asian="14pt" style:font-size-complex="14pt"/>
    </style:style>
    <style:style style:name="P3" style:parent-style-name="Default" style:family="paragraph">
      <style:paragraph-properties fo:line-height="0.2916in"/>
      <style:text-properties fo:font-size="14pt" style:font-size-asian="14pt" style:font-size-complex="14pt"/>
    </style:style>
    <style:style style:name="P4" style:parent-style-name="Default" style:family="paragraph">
      <style:paragraph-properties fo:line-height="0.2916in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line-height="0.2916in"/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8pt" style:font-size-asian="8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color="#000000"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color="#000000" fo:font-size="14pt" style:font-size-asian="14pt" style:font-size-complex="14pt"/>
    </style:style>
    <style:style style:name="P5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color="#000000"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color="#000000" fo:font-size="14pt" style:font-size-asian="14pt" style:font-size-complex="14pt"/>
    </style:style>
    <style:style style:name="P5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Default" style:family="paragraph">
      <style:paragraph-properties fo:text-align="justify" fo:line-height="0.2916in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Default" style:family="paragraph">
      <style:paragraph-properties fo:text-align="justify" fo:line-height="0.2916in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體育統計</text:p>
      <text:p text:style-name="P3">資料項目：桃園市國民運動中心場地使用人次</text:p>
      <text:p text:style-name="P4">一、發布及編製機關單位</text:p>
      <text:p text:style-name="P5">＊發布機關、單位：桃園市政府體育局會計室</text:p>
      <text:p text:style-name="P6"><text:span text:style-name="T7">＊編製單位：桃園市政府體育局</text:span><text:span text:style-name="T8">綜合規劃科</text:span></text:p>
      <text:p text:style-name="P9"><text:span text:style-name="T10">＊聯絡電話</text:span><text:span text:style-name="T11">：</text:span><text:span text:style-name="T12">03-3194510#200</text:span><text:span text:style-name="T13">7</text:span></text:p>
      <text:p text:style-name="P14">＊傳真：03-3331457</text:p>
      <text:p text:style-name="P15">＊電子信箱：10021360@mail.tycg.gov.tw</text:p>
      <text:p text:style-name="P16">二、發布形式</text:p>
      <text:p text:style-name="P17">＊口頭：</text:p>
      <text:p text:style-name="P18">（ ）記者會或說明會</text:p>
      <text:p text:style-name="P19">＊書面：</text:p>
      <text:p text:style-name="P20">（ ）新聞稿（<text:s/>）報表（ ）書刊，刊名：</text:p>
      <text:p text:style-name="P21">＊電子媒體：</text:p>
      <text:p text:style-name="P22">（<text:s/>）線上書刊及資料庫，網址：</text:p>
      <text:p text:style-name="P23"><text:span text:style-name="T24">（ ）磁片（ ）光碟片（</text:span><text:span text:style-name="T25">v</text:span><text:span text:style-name="T26">）其他</text:span></text:p>
      <text:p text:style-name="P27">三、資料範圍、週期及時效</text:p>
      <text:p text:style-name="P28"><text:span text:style-name="T29">＊統計地區範圍及對象：</text:span><text:span text:style-name="T30">以本市國民運動中心</text:span><text:span text:style-name="T31">(含運動中心及體育園區</text:span><text:span text:style-name="T32">)</text:span><text:span text:style-name="T33">之使用人次為統計對象。</text:span></text:p>
      <text:p text:style-name="P34"><text:span text:style-name="T35">＊統計標準</text:span><text:span text:style-name="T36">時間：</text:span><text:span text:style-name="T37">以每年</text:span><text:span text:style-name="T38">1</text:span><text:span text:style-name="T39">月</text:span><text:span text:style-name="T40">1</text:span><text:span text:style-name="T41">日至</text:span><text:span text:style-name="T42">12</text:span><text:span text:style-name="T43">月</text:span><text:span text:style-name="T44">31</text:span><text:span text:style-name="T45">日之事實為準。</text:span></text:p>
      <text:p text:style-name="P46">＊統計項目定義：</text:p>
      <text:p text:style-name="P47"><text:s text:c="2"/>使用人次：指民眾至各國民運動中心(含運動中心及體育園區)各項</text:p>
      <text:p text:style-name="P48"><text:span text:style-name="T49"><text:s text:c="10"/></text:span><text:span text:style-name="T50"><text:s/></text:span><text:span text:style-name="T51"><text:s/></text:span><text:span text:style-name="T52">運動場地之使用人次。</text:span></text:p>
      <text:p text:style-name="P53">＊統計單位：人次。</text:p>
      <text:p text:style-name="P54">＊統計分類：</text:p>
      <text:p text:style-name="P55">（一）縱行項目按各運動中心別分類。</text:p>
      <text:p text:style-name="P56">（二）橫列項目按性別、使用場地別分類。</text:p>
      <text:p text:style-name="P57"><text:span text:style-name="T58">＊發布週</text:span><text:span text:style-name="T59">期（指資料編製或產生之頻率，如月、季、年等）：年。</text:span></text:p>
      <text:p text:style-name="P60">＊時效（指統計標準時間至資料發布時間之間隔時間）：2個月。</text:p>
      <text:p text:style-name="P61">＊資料變革：無。</text:p>
      <text:p text:style-name="P62"/>
      <text:soft-page-break/>
      <text:p text:style-name="P63">四、公開資料發布訊息</text:p>
      <text:p text:style-name="P64"><text:span text:style-name="T65">＊預告發布日期（含預告方式及週期）：</text:span><text:span text:style-name="T66">次年</text:span><text:span text:style-name="T67">2</text:span><text:span text:style-name="T68">月底</text:span><text:span text:style-name="T69">（遇假日順延）以報表及網際網路發布。</text:span></text:p>
      <text:p text:style-name="P70">＊同步發送單位（說明資料發布時同步發送之單位或可同步查得該資料之網址）：桃園市政府主計處。</text:p>
      <text:p text:style-name="P71">五、資料品質</text:p>
      <text:p text:style-name="P72">＊統計指標編製方法與資料來源說明：本局綜合規劃科依據運動中心月報表整理彙編。</text:p>
      <text:p text:style-name="P73">＊統計資料交叉查核及確保資料合理性之機制（說明各項資料之相互關係及不同資料來源之相關統計差異性）：總計項等於各分類項之合。</text:p>
      <text:p text:style-name="P74">六、須注意及預定改變之事項（說明預定修正之資料、定義、統計方法等及其修正原因）：無。</text:p>
      <text:p text:style-name="P75"><text:span text:style-name="T7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公務統計科 桃園市政府主計處</dc:creator>
    <meta:creation-date>2024-01-02T09:59:00Z</meta:creation-date>
    <dc:date>2024-01-02T09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