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fo:color="#000000" fo:font-size="12pt" style:font-size-asian="12pt" style:font-size-complex="12pt" style:font-family-generic="swiss"/>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6.82625cm"/>
    </style:style>
    <style:style style:name="co2" style:family="table-column">
      <style:table-column-properties fo:break-before="auto" style:column-width="2.80458333333333cm"/>
    </style:style>
    <style:style style:name="co3" style:family="table-column">
      <style:table-column-properties fo:break-before="auto" style:column-width="2.38125cm"/>
    </style:style>
    <style:style style:name="co4" style:family="table-column">
      <style:table-column-properties fo:break-before="auto" style:column-width="3.4925cm"/>
    </style:style>
    <style:style style:name="co5" style:family="table-column">
      <style:table-column-properties fo:break-before="auto" style:column-width="3.413125cm"/>
    </style:style>
    <style:style style:name="co6" style:family="table-column">
      <style:table-column-properties fo:break-before="auto" style:column-width="2.98979166666667cm"/>
    </style:style>
    <style:style style:name="co7" style:family="table-column">
      <style:table-column-properties fo:break-before="auto" style:column-width="3.54541666666667cm"/>
    </style:style>
    <style:style style:name="co8" style:family="table-column">
      <style:table-column-properties fo:break-before="auto" style:column-width="3.91583333333333cm"/>
    </style:style>
    <style:style style:name="co9" style:family="table-column">
      <style:table-column-properties fo:break-before="auto" style:column-width="1.71979166666667cm"/>
    </style:style>
    <style:style style:name="ro1" style:family="table-row">
      <style:table-row-properties style:row-height="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4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民政局$0_8_0$25010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教育局$0_9_0$25010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社會局$0_10_0$25010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勞動局$0_11_0$25010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財政局$0_12_0$25010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經濟發展局$0_13_0$25010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農業局$0_14_0$25010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地政局$0_15_0$25010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都市發展局$0_16_0$25010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工務局$0_17_0$25010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水務局$0_18_0$25010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原住民族行政局$0_19_0$25010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交通局$0_20_0$25010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觀光旅遊局$0_21_0$25010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警察局$0_22_0$25010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衛生局$0_23_0$25010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環境保護局$0_24_0$25010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消防局$0_25_0$25010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文化局$0_26_0$25010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地方稅務局$0_27_0$2501000020'&quot;" table:allow-empty-cell="false">
          <table:help-message table:display="true"/>
          <table:error-message table:display="true" table:message-type="warning">
            <text:p>{2}</text:p>
          </table:error-message>
        </table:content-validation>
        <table:content-validation table:name="val22" table:condition="of:cell-content-is-decimal-number() and cell-content()=&quot;='法務局$0_28_0$2501000021'&quot;" table:allow-empty-cell="false">
          <table:help-message table:display="true"/>
          <table:error-message table:display="true" table:message-type="warning">
            <text:p>{2}</text:p>
          </table:error-message>
        </table:content-validation>
        <table:content-validation table:name="val23" table:condition="of:cell-content-is-decimal-number() and cell-content()=&quot;='客家事務局$0_29_0$2501000022'&quot;" table:allow-empty-cell="false">
          <table:help-message table:display="true"/>
          <table:error-message table:display="true" table:message-type="warning">
            <text:p>{2}</text:p>
          </table:error-message>
        </table:content-validation>
        <table:content-validation table:name="val24" table:condition="of:cell-content-is-decimal-number() and cell-content()=&quot;='青年事務局$0_30_0$2501000023'&quot;" table:allow-empty-cell="false">
          <table:help-message table:display="true"/>
          <table:error-message table:display="true" table:message-type="warning">
            <text:p>{2}</text:p>
          </table:error-message>
        </table:content-validation>
        <table:content-validation table:name="val25" table:condition="of:cell-content-is-decimal-number() and cell-content()=&quot;='體育局$0_31_0$2501000024'&quot;" table:allow-empty-cell="false">
          <table:help-message table:display="true"/>
          <table:error-message table:display="true" table:message-type="warning">
            <text:p>{2}</text:p>
          </table:error-message>
        </table:content-validation>
        <table:content-validation table:name="val26" table:condition="of:cell-content-is-decimal-number() and cell-content()=&quot;='捷運工程局$0_32_0$2501000031'&quot;" table:allow-empty-cell="false">
          <table:help-message table:display="true"/>
          <table:error-message table:display="true" table:message-type="warning">
            <text:p>{2}</text:p>
          </table:error-message>
        </table:content-validation>
        <table:content-validation table:name="val27" table:condition="of:cell-content-is-decimal-number() and cell-content()=&quot;='婦幼發展局$0_33_0$2501000033'&quot;" table:allow-empty-cell="false">
          <table:help-message table:display="true"/>
          <table:error-message table:display="true" table:message-type="warning">
            <text:p>{2}</text:p>
          </table:error-message>
        </table:content-validation>
        <table:content-validation table:name="val28" table:condition="of:cell-content-is-decimal-number() and cell-content()=&quot;='新聞處$0_34_0$2501000025'&quot;" table:allow-empty-cell="false">
          <table:help-message table:display="true"/>
          <table:error-message table:display="true" table:message-type="warning">
            <text:p>{2}</text:p>
          </table:error-message>
        </table:content-validation>
        <table:content-validation table:name="val29" table:condition="of:cell-content-is-decimal-number() and cell-content()=&quot;='秘書處$0_35_0$2501000026'&quot;" table:allow-empty-cell="false">
          <table:help-message table:display="true"/>
          <table:error-message table:display="true" table:message-type="warning">
            <text:p>{2}</text:p>
          </table:error-message>
        </table:content-validation>
        <table:content-validation table:name="val30" table:condition="of:cell-content-is-decimal-number() and cell-content()=&quot;='人事處$0_36_0$2501000027'&quot;" table:allow-empty-cell="false">
          <table:help-message table:display="true"/>
          <table:error-message table:display="true" table:message-type="warning">
            <text:p>{2}</text:p>
          </table:error-message>
        </table:content-validation>
        <table:content-validation table:name="val31" table:condition="of:cell-content-is-decimal-number() and cell-content()=&quot;='主計處$0_37_0$2501000028'&quot;" table:allow-empty-cell="false">
          <table:help-message table:display="true"/>
          <table:error-message table:display="true" table:message-type="warning">
            <text:p>{2}</text:p>
          </table:error-message>
        </table:content-validation>
        <table:content-validation table:name="val32" table:condition="of:cell-content-is-decimal-number() and cell-content()=&quot;='政風處$0_38_0$2501000029'&quot;" table:allow-empty-cell="false">
          <table:help-message table:display="true"/>
          <table:error-message table:display="true" table:message-type="warning">
            <text:p>{2}</text:p>
          </table:error-message>
        </table:content-validation>
        <table:content-validation table:name="val33" table:condition="of:cell-content-is-decimal-number() and cell-content()=&quot;='智慧城鄉發展委員會$0_39_0$2501000034'&quot;" table:allow-empty-cell="false">
          <table:help-message table:display="true"/>
          <table:error-message table:display="true" table:message-type="warning">
            <text:p>{2}</text:p>
          </table:error-message>
        </table:content-validation>
        <table:content-validation table:name="val34" table:condition="of:cell-content-is-decimal-number() and cell-content()=&quot;='所屬一級機關終身學習時數_加入終身學習網站總人數依一級機關別分$0_5_1$3043502a002'&quot;" table:allow-empty-cell="false">
          <table:help-message table:display="true"/>
          <table:error-message table:display="true" table:message-type="warning">
            <text:p>{2}</text:p>
          </table:error-message>
        </table:content-validation>
        <table:content-validation table:name="val35" table:condition="of:cell-content-is-decimal-number() and cell-content()=&quot;='檢誤$0_7_1$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SmartTag'&quot;" table:allow-empty-cell="false">
          <table:help-message table:display="true"/>
          <table:error-message table:display="true" table:message-type="warning"/>
        </table:content-validation>
        <table:content-validation table:name="val37" table:condition="of:cell-content-is-decimal-number() and cell-content()=&quot;='所屬一級機關終身學習時數_總時數依一級機關別.學習時數別分$0_5_2$3043502a003'&quot;" table:allow-empty-cell="false">
          <table:help-message table:display="true"/>
          <table:error-message table:display="true" table:message-type="warning">
            <text:p>{2}</text:p>
          </table:error-message>
        </table:content-validation>
        <table:content-validation table:name="val38" table:condition="of:cell-content-is-decimal-number() and cell-content()=&quot;='檢誤$0_7_2$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8_2$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檢誤$0_9_2$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10_2$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檢誤$0_11_2$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檢誤$0_12_2$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檢誤$0_13_2$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檢誤$0_14_2$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檢誤$0_15_2$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檢誤$0_16_2$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檢誤$0_17_2$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檢誤$0_18_2$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檢誤$0_19_2$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檢誤$0_20_2$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檢誤$0_21_2$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檢誤$0_22_2$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檢誤$0_23_2$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檢誤$0_24_2$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檢誤$0_25_2$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檢誤$0_26_2$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檢誤$0_27_2$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檢誤$0_28_2$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檢誤$0_29_2$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檢誤$0_30_2$0000'&quot;" table:allow-empty-cell="false">
          <table:help-message table:display="true"/>
          <table:error-message table:display="true" table:message-type="warning">
            <text:p>{2}</text:p>
          </table:error-message>
        </table:content-validation>
        <table:content-validation table:name="val62" table:condition="of:cell-content-is-decimal-number() and cell-content()=&quot;='檢誤$0_31_2$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檢誤$0_32_2$0000'&quot;" table:allow-empty-cell="false">
          <table:help-message table:display="true"/>
          <table:error-message table:display="true" table:message-type="warning">
            <text:p>{2}</text:p>
          </table:error-message>
        </table:content-validation>
        <table:content-validation table:name="val64" table:condition="of:cell-content-is-decimal-number() and cell-content()=&quot;='檢誤$0_33_2$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檢誤$0_34_2$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檢誤$0_35_2$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檢誤$0_36_2$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檢誤$0_37_2$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檢誤$0_38_2$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檢誤$0_39_2$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總數位學習時數$0_6_3$2501100001'&quot;" table:allow-empty-cell="false">
          <table:help-message table:display="true"/>
          <table:error-message table:display="true" table:message-type="warning">
            <text:p>{2}</text:p>
          </table:error-message>
        </table:content-validation>
        <table:content-validation table:name="val72" table:condition="of:cell-content-is-decimal-number() and cell-content()=&quot;='檢誤$0_7_3$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總實體學習時數$0_6_4$2501100002'&quot;" table:allow-empty-cell="false">
          <table:help-message table:display="true"/>
          <table:error-message table:display="true" table:message-type="warning">
            <text:p>{2}</text:p>
          </table:error-message>
        </table:content-validation>
        <table:content-validation table:name="val74" table:condition="of:cell-content-is-decimal-number() and cell-content()=&quot;='檢誤$0_7_4$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所屬一級機關終身學習時數_平均學習時數依一級機關別分$0_5_5$3043502a004'&quot;" table:allow-empty-cell="false">
          <table:help-message table:display="true"/>
          <table:error-message table:display="true" table:message-type="warning">
            <text:p>{2}</text:p>
          </table:error-message>
        </table:content-validation>
        <table:content-validation table:name="val76" table:condition="of:cell-content-is-decimal-number() and cell-content()=&quot;='檢誤$0_7_5$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所屬一級機關終身學習時數_平均數位學習時數依一級機關別分$0_5_6$3043502a005'&quot;" table:allow-empty-cell="false">
          <table:help-message table:display="true"/>
          <table:error-message table:display="true" table:message-type="warning">
            <text:p>{2}</text:p>
          </table:error-message>
        </table:content-validation>
        <table:content-validation table:name="val78" table:condition="of:cell-content-is-decimal-number() and cell-content()=&quot;='檢誤$0_7_6$0000'&quot;" table:allow-empty-cell="false">
          <table:help-message table:display="true"/>
          <table:error-message table:display="true" table:message-type="warning">
            <text:p>{2}</text:p>
          </table:error-message>
        </table:content-validation>
        <table:content-validation table:name="val79" table:condition="of:cell-content-is-decimal-number() and cell-content()=&quot;='桃園市$0_1_7$010000068000'&quot;" table:allow-empty-cell="false">
          <table:help-message table:display="true"/>
          <table:error-message table:display="true" table:message-type="warning">
            <text:p>{2}</text:p>
          </table:error-message>
        </table:content-validation>
        <table:content-validation table:name="val80" table:condition="of:cell-content-is-decimal-number() and cell-content()=&quot;='所屬一級機關終身學習時數_平均實體學習時數依一級機關別分$0_5_7$3043502a006'&quot;" table:allow-empty-cell="false">
          <table:help-message table:display="true"/>
          <table:error-message table:display="true" table:message-type="warning">
            <text:p>{2}</text:p>
          </table:error-message>
        </table:content-validation>
        <table:content-validation table:name="val81" table:condition="of:cell-content-is-decimal-number() and cell-content()=&quot;='檢誤$0_7_7$0000'&quot;" table:allow-empty-cell="false">
          <table:help-message table:display="true"/>
          <table:error-message table:display="true" table:message-type="warning">
            <text:p>{2}</text:p>
          </table:error-message>
        </table:content-validation>
      </table:content-validations>
      <table:table table:name="30435-02-5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table:style-name="ce2"/>
          <table:table-cell table:number-columns-repeated="5" table:style-name="ce8"/>
          <table:table-cell table:number-columns-repeated="2" table:style-name="ce2"/>
          <table:table-cell table:number-columns-repeated="42" table:style-name="ce28"/>
          <table:table-cell table:number-columns-repeated="16334"/>
        </table:table-row>
        <table:table-row table:style-name="ro2">
          <table:table-cell office:value-type="string" table:style-name="ce3">
            <text:p>公開類</text:p>
          </table:table-cell>
          <table:table-cell table:style-name="ce9"/>
          <table:table-cell table:number-columns-repeated="3" table:style-name="ce8"/>
          <table:table-cell table:style-name="ce23"/>
          <table:table-cell office:value-type="string" table:style-name="ce3">
            <text:p>編製機關</text:p>
          </table:table-cell>
          <table:table-cell office:value-type="string" table:content-validation-name="val79" table:style-name="ce26">
            <text:p>桃園市政府人事處</text:p>
          </table:table-cell>
          <table:table-cell table:number-columns-repeated="42" table:style-name="ce28"/>
          <table:table-cell table:number-columns-repeated="16334"/>
        </table:table-row>
        <table:table-row table:style-name="ro2">
          <table:table-cell office:value-type="string" table:style-name="ce3">
            <text:p>年報</text:p>
          </table:table-cell>
          <table:table-cell office:value-type="string" table:number-columns-spanned="2" table:number-rows-spanned="1" table:style-name="ce31">
            <text:p>次年2月底前編報</text:p>
          </table:table-cell>
          <table:covered-table-cell/>
          <table:table-cell table:style-name="ce19"/>
          <table:table-cell table:style-name="ce2"/>
          <table:table-cell table:style-name="ce24"/>
          <table:table-cell office:value-type="string" table:style-name="ce3">
            <text:p>表號</text:p>
          </table:table-cell>
          <table:table-cell office:value-type="string" table:style-name="ce26">
            <text:p>30435-02-51-2</text:p>
          </table:table-cell>
          <table:table-cell table:number-columns-repeated="42" table:style-name="ce28"/>
          <table:table-cell table:number-columns-repeated="16334"/>
        </table:table-row>
        <table:table-row table:style-name="ro3">
          <table:table-cell office:value-type="string" table:number-columns-spanned="8" table:number-rows-spanned="1" table:style-name="ce33">
            <text:p>桃園市政府所屬一級機關終身學習時數</text:p>
          </table:table-cell>
          <table:covered-table-cell table:number-columns-repeated="7"/>
          <table:table-cell table:number-columns-repeated="42" table:style-name="ce28"/>
          <table:table-cell table:number-columns-repeated="16334"/>
        </table:table-row>
        <table:table-row table:style-name="ro4">
          <table:table-cell office:value-type="string" table:number-columns-spanned="7" table:number-rows-spanned="1" table:content-validation-name="val1" table:style-name="ce34">
            <text:p>中華民國114年</text:p>
          </table:table-cell>
          <table:covered-table-cell table:number-columns-repeated="6"/>
          <table:table-cell office:value-type="string" table:style-name="ce27">
            <text:p>單位：人、小時</text:p>
          </table:table-cell>
          <table:table-cell table:number-columns-repeated="42" table:style-name="ce28"/>
          <table:table-cell table:number-columns-repeated="16334"/>
        </table:table-row>
        <table:table-row table:style-name="ro5">
          <table:table-cell office:value-type="string" table:number-columns-spanned="1" table:number-rows-spanned="2" table:style-name="ce38">
            <text:p>機關名稱</text:p>
          </table:table-cell>
          <table:table-cell office:value-type="string" table:number-columns-spanned="1" table:number-rows-spanned="2" table:content-validation-name="val34" table:style-name="ce35">
            <text:p>加入終身學習網站總人數</text:p>
          </table:table-cell>
          <table:table-cell office:value-type="string" table:number-columns-spanned="3" table:number-rows-spanned="1" table:content-validation-name="val37" table:style-name="ce35">
            <text:p>總時數</text:p>
          </table:table-cell>
          <table:covered-table-cell table:number-columns-repeated="2"/>
          <table:table-cell office:value-type="string" table:number-columns-spanned="1" table:number-rows-spanned="2" table:content-validation-name="val75" table:style-name="ce36">
            <text:p>平均學習時數</text:p>
          </table:table-cell>
          <table:table-cell office:value-type="string" table:number-columns-spanned="1" table:number-rows-spanned="2" table:content-validation-name="val77" table:style-name="ce36">
            <text:p>平均數位學習時數</text:p>
          </table:table-cell>
          <table:table-cell office:value-type="string" table:number-columns-spanned="1" table:number-rows-spanned="2" table:content-validation-name="val80" table:style-name="ce37">
            <text:p>平均實體學習時數</text:p>
          </table:table-cell>
          <table:table-cell table:number-columns-repeated="42" table:style-name="ce28"/>
          <table:table-cell table:number-columns-repeated="16334"/>
        </table:table-row>
        <table:table-row table:style-name="ro4">
          <table:covered-table-cell/>
          <table:covered-table-cell/>
          <table:table-cell office:value-type="string" table:style-name="ce10">
            <text:p>合計</text:p>
          </table:table-cell>
          <table:table-cell office:value-type="string" table:content-validation-name="val71" table:style-name="ce10">
            <text:p>總數位學習時數</text:p>
          </table:table-cell>
          <table:table-cell office:value-type="string" table:content-validation-name="val73" table:style-name="ce10">
            <text:p>總實體學習時數</text:p>
          </table:table-cell>
          <table:covered-table-cell/>
          <table:covered-table-cell/>
          <table:covered-table-cell/>
          <table:table-cell table:number-columns-repeated="42" table:style-name="ce28"/>
          <table:table-cell table:number-columns-repeated="16334"/>
        </table:table-row>
        <table:table-row table:style-name="ro2">
          <table:table-cell office:value-type="string" table:style-name="ce4">
            <text:p>總計</text:p>
          </table:table-cell>
          <table:table-cell office:value-type="float" office:value="6145" table:content-validation-name="val35" table:style-name="ce11">
            <text:p>6145</text:p>
          </table:table-cell>
          <table:table-cell office:value-type="float" office:value="381771.69" table:formula="of:=SUM([.C9:.C40])" table:content-validation-name="val38" table:style-name="ce15">
            <text:p>381,771.69</text:p>
          </table:table-cell>
          <table:table-cell office:value-type="float" office:value="211395.96000000002" table:formula="of:=SUM([.D9:.D40])" table:content-validation-name="val72" table:style-name="ce20">
            <text:p>211,395.96</text:p>
          </table:table-cell>
          <table:table-cell office:value-type="float" office:value="170375.73" table:formula="of:=SUM([.E9:.E40])" table:content-validation-name="val74" table:style-name="ce20">
            <text:p>170,375.73</text:p>
          </table:table-cell>
          <table:table-cell office:value-type="float" office:value="62.127207485760785" table:formula="of:=[.C8]/[.B8]" table:content-validation-name="val76" table:style-name="ce20">
            <text:p>62.13</text:p>
          </table:table-cell>
          <table:table-cell office:value-type="float" office:value="34.401295362082998" table:formula="of:=[.D8]/[.B8]" table:content-validation-name="val78" table:style-name="ce20">
            <text:p>34.40</text:p>
          </table:table-cell>
          <table:table-cell office:value-type="float" office:value="27.725912123677787" table:formula="of:=[.E8]/[.B8]" table:content-validation-name="val81" table:style-name="ce20">
            <text:p>27.73</text:p>
          </table:table-cell>
          <table:table-cell table:number-columns-repeated="42" table:style-name="ce28"/>
          <table:table-cell table:number-columns-repeated="16334"/>
        </table:table-row>
        <table:table-row table:style-name="ro2">
          <table:table-cell office:value-type="string" table:content-validation-name="val2" table:style-name="ce5">
            <text:p>桃園市政府民政局</text:p>
          </table:table-cell>
          <table:table-cell office:value-type="float" office:value="113" table:content-validation-name="val36" table:style-name="ce12">
            <text:p>113</text:p>
          </table:table-cell>
          <table:table-cell office:value-type="float" office:value="8957.51" table:formula="of:=SUM([.D9:.E9])" table:content-validation-name="val39" table:style-name="ce16">
            <text:p>8,957.51</text:p>
          </table:table-cell>
          <table:table-cell office:value-type="float" office:value="4162.92" table:formula="of:=[.B9]*[.G9]" table:content-validation-name="val36" table:style-name="ce16">
            <text:p>4,162.92</text:p>
          </table:table-cell>
          <table:table-cell office:value-type="float" office:value="4794.59" table:formula="of:=[.B9]*[.H9]" table:content-validation-name="val36" table:style-name="ce16">
            <text:p>4,794.59</text:p>
          </table:table-cell>
          <table:table-cell office:value-type="float" office:value="79.27" table:content-validation-name="val36" table:style-name="ce16">
            <text:p>79.27</text:p>
          </table:table-cell>
          <table:table-cell office:value-type="float" office:value="36.840000000000003" table:content-validation-name="val36" table:style-name="ce16">
            <text:p>36.84</text:p>
          </table:table-cell>
          <table:table-cell office:value-type="float" office:value="42.43" table:content-validation-name="val36" table:style-name="ce16">
            <text:p>42.43</text:p>
          </table:table-cell>
          <table:table-cell table:number-columns-repeated="42" table:style-name="ce28"/>
          <table:table-cell table:number-columns-repeated="16334"/>
        </table:table-row>
        <table:table-row table:style-name="ro2">
          <table:table-cell office:value-type="string" table:content-validation-name="val3" table:style-name="ce5">
            <text:p>桃園市政府教育局</text:p>
          </table:table-cell>
          <table:table-cell office:value-type="float" office:value="192" table:content-validation-name="val36" table:style-name="ce12">
            <text:p>192</text:p>
          </table:table-cell>
          <table:table-cell office:value-type="float" office:value="10778.880000000001" table:formula="of:=SUM([.D10:.E10])" table:content-validation-name="val40" table:style-name="ce16">
            <text:p>10,778.88</text:p>
          </table:table-cell>
          <table:table-cell office:value-type="float" office:value="6445.4400000000005" table:formula="of:=[.B10]*[.G10]" table:content-validation-name="val36" table:style-name="ce16">
            <text:p>6,445.44</text:p>
          </table:table-cell>
          <table:table-cell office:value-type="float" office:value="4333.4400000000005" table:formula="of:=[.B10]*[.H10]" table:content-validation-name="val36" table:style-name="ce16">
            <text:p>4,333.44</text:p>
          </table:table-cell>
          <table:table-cell office:value-type="float" office:value="56.14" table:content-validation-name="val36" table:style-name="ce16">
            <text:p>56.14</text:p>
          </table:table-cell>
          <table:table-cell office:value-type="float" office:value="33.57" table:content-validation-name="val36" table:style-name="ce16">
            <text:p>33.57</text:p>
          </table:table-cell>
          <table:table-cell office:value-type="float" office:value="22.57" table:content-validation-name="val36" table:style-name="ce16">
            <text:p>22.57</text:p>
          </table:table-cell>
          <table:table-cell table:number-columns-repeated="42" table:style-name="ce28"/>
          <table:table-cell table:number-columns-repeated="16334"/>
        </table:table-row>
        <table:table-row table:style-name="ro2">
          <table:table-cell office:value-type="string" table:content-validation-name="val4" table:style-name="ce5">
            <text:p>桃園市政府社會局</text:p>
          </table:table-cell>
          <table:table-cell office:value-type="float" office:value="330" table:content-validation-name="val36" table:style-name="ce12">
            <text:p>330</text:p>
          </table:table-cell>
          <table:table-cell office:value-type="float" office:value="21618.300000000003" table:formula="of:=SUM([.D11:.E11])" table:content-validation-name="val41" table:style-name="ce16">
            <text:p>21,618.30</text:p>
          </table:table-cell>
          <table:table-cell office:value-type="float" office:value="10259.700000000001" table:formula="of:=[.B11]*[.G11]" table:content-validation-name="val36" table:style-name="ce16">
            <text:p>10,259.70</text:p>
          </table:table-cell>
          <table:table-cell office:value-type="float" office:value="11358.6" table:formula="of:=[.B11]*[.H11]" table:content-validation-name="val36" table:style-name="ce16">
            <text:p>11,358.60</text:p>
          </table:table-cell>
          <table:table-cell office:value-type="float" office:value="65.510000000000005" table:content-validation-name="val36" table:style-name="ce16">
            <text:p>65.51</text:p>
          </table:table-cell>
          <table:table-cell office:value-type="float" office:value="31.09" table:content-validation-name="val36" table:style-name="ce16">
            <text:p>31.09</text:p>
          </table:table-cell>
          <table:table-cell office:value-type="float" office:value="34.42" table:content-validation-name="val36" table:style-name="ce16">
            <text:p>34.42</text:p>
          </table:table-cell>
          <table:table-cell table:number-columns-repeated="42" table:style-name="ce28"/>
          <table:table-cell table:number-columns-repeated="16334"/>
        </table:table-row>
        <table:table-row table:style-name="ro2">
          <table:table-cell office:value-type="string" table:content-validation-name="val5" table:style-name="ce5">
            <text:p>桃園市政府勞動局</text:p>
          </table:table-cell>
          <table:table-cell office:value-type="float" office:value="145" table:content-validation-name="val36" table:style-name="ce12">
            <text:p>145</text:p>
          </table:table-cell>
          <table:table-cell office:value-type="float" office:value="9378.5999999999985" table:formula="of:=SUM([.D12:.E12])" table:content-validation-name="val42" table:style-name="ce16">
            <text:p>9,378.60</text:p>
          </table:table-cell>
          <table:table-cell office:value-type="float" office:value="5956.5999999999995" table:formula="of:=[.B12]*[.G12]" table:content-validation-name="val36" table:style-name="ce16">
            <text:p>5,956.60</text:p>
          </table:table-cell>
          <table:table-cell office:value-type="float" office:value="3422" table:formula="of:=[.B12]*[.H12]" table:content-validation-name="val36" table:style-name="ce16">
            <text:p>3,422.00</text:p>
          </table:table-cell>
          <table:table-cell office:value-type="float" office:value="64.680000000000007" table:content-validation-name="val36" table:style-name="ce16">
            <text:p>64.68</text:p>
          </table:table-cell>
          <table:table-cell office:value-type="float" office:value="41.08" table:content-validation-name="val36" table:style-name="ce16">
            <text:p>41.08</text:p>
          </table:table-cell>
          <table:table-cell office:value-type="float" office:value="23.6" table:content-validation-name="val36" table:style-name="ce16">
            <text:p>23.60</text:p>
          </table:table-cell>
          <table:table-cell table:number-columns-repeated="42" table:style-name="ce28"/>
          <table:table-cell table:number-columns-repeated="16334"/>
        </table:table-row>
        <table:table-row table:style-name="ro2">
          <table:table-cell office:value-type="string" table:content-validation-name="val6" table:style-name="ce5">
            <text:p>桃園市政府財政局</text:p>
          </table:table-cell>
          <table:table-cell office:value-type="float" office:value="107" table:content-validation-name="val36" table:style-name="ce12">
            <text:p>107</text:p>
          </table:table-cell>
          <table:table-cell office:value-type="float" office:value="8097.76" table:formula="of:=SUM([.D13:.E13])" table:content-validation-name="val43" table:style-name="ce16">
            <text:p>8,097.76</text:p>
          </table:table-cell>
          <table:table-cell office:value-type="float" office:value="3615.5299999999997" table:formula="of:=[.B13]*[.G13]" table:content-validation-name="val36" table:style-name="ce16">
            <text:p>3,615.53</text:p>
          </table:table-cell>
          <table:table-cell office:value-type="float" office:value="4482.2300000000005" table:formula="of:=[.B13]*[.H13]" table:content-validation-name="val36" table:style-name="ce16">
            <text:p>4,482.23</text:p>
          </table:table-cell>
          <table:table-cell office:value-type="float" office:value="75.680000000000007" table:content-validation-name="val36" table:style-name="ce16">
            <text:p>75.68</text:p>
          </table:table-cell>
          <table:table-cell office:value-type="float" office:value="33.79" table:content-validation-name="val36" table:style-name="ce16">
            <text:p>33.79</text:p>
          </table:table-cell>
          <table:table-cell office:value-type="float" office:value="41.89" table:content-validation-name="val36" table:style-name="ce16">
            <text:p>41.89</text:p>
          </table:table-cell>
          <table:table-cell table:number-columns-repeated="42" table:style-name="ce28"/>
          <table:table-cell table:number-columns-repeated="16334"/>
        </table:table-row>
        <table:table-row table:style-name="ro2">
          <table:table-cell office:value-type="string" table:content-validation-name="val7" table:style-name="ce5">
            <text:p>桃園市政府經濟發展局</text:p>
          </table:table-cell>
          <table:table-cell office:value-type="float" office:value="209" table:content-validation-name="val36" table:style-name="ce12">
            <text:p>209</text:p>
          </table:table-cell>
          <table:table-cell office:value-type="float" office:value="13286.13" table:formula="of:=SUM([.D14:.E14])" table:content-validation-name="val44" table:style-name="ce16">
            <text:p>13,286.13</text:p>
          </table:table-cell>
          <table:table-cell office:value-type="float" office:value="9344.39" table:formula="of:=[.B14]*[.G14]" table:content-validation-name="val36" table:style-name="ce16">
            <text:p>9,344.39</text:p>
          </table:table-cell>
          <table:table-cell office:value-type="float" office:value="3941.74" table:formula="of:=[.B14]*[.H14]" table:content-validation-name="val36" table:style-name="ce16">
            <text:p>3,941.74</text:p>
          </table:table-cell>
          <table:table-cell office:value-type="float" office:value="63.57" table:content-validation-name="val36" table:style-name="ce16">
            <text:p>63.57</text:p>
          </table:table-cell>
          <table:table-cell office:value-type="float" office:value="44.71" table:content-validation-name="val36" table:style-name="ce16">
            <text:p>44.71</text:p>
          </table:table-cell>
          <table:table-cell office:value-type="float" office:value="18.86" table:content-validation-name="val36" table:style-name="ce16">
            <text:p>18.86</text:p>
          </table:table-cell>
          <table:table-cell table:number-columns-repeated="42" table:style-name="ce28"/>
          <table:table-cell table:number-columns-repeated="16334"/>
        </table:table-row>
        <table:table-row table:style-name="ro2">
          <table:table-cell office:value-type="string" table:content-validation-name="val8" table:style-name="ce5">
            <text:p>桃園市政府農業局</text:p>
          </table:table-cell>
          <table:table-cell office:value-type="float" office:value="89" table:content-validation-name="val36" table:style-name="ce12">
            <text:p>89</text:p>
          </table:table-cell>
          <table:table-cell office:value-type="float" office:value="5692.44" table:formula="of:=SUM([.D15:.E15])" table:content-validation-name="val45" table:style-name="ce16">
            <text:p>5,692.44</text:p>
          </table:table-cell>
          <table:table-cell office:value-type="float" office:value="3214.68" table:formula="of:=[.B15]*[.G15]" table:content-validation-name="val36" table:style-name="ce16">
            <text:p>3,214.68</text:p>
          </table:table-cell>
          <table:table-cell office:value-type="float" office:value="2477.7599999999998" table:formula="of:=[.B15]*[.H15]" table:content-validation-name="val36" table:style-name="ce16">
            <text:p>2,477.76</text:p>
          </table:table-cell>
          <table:table-cell office:value-type="float" office:value="63.96" table:content-validation-name="val36" table:style-name="ce16">
            <text:p>63.96</text:p>
          </table:table-cell>
          <table:table-cell office:value-type="float" office:value="36.119999999999997" table:content-validation-name="val36" table:style-name="ce16">
            <text:p>36.12</text:p>
          </table:table-cell>
          <table:table-cell office:value-type="float" office:value="27.84" table:content-validation-name="val36" table:style-name="ce16">
            <text:p>27.84</text:p>
          </table:table-cell>
          <table:table-cell table:number-columns-repeated="42" table:style-name="ce28"/>
          <table:table-cell table:number-columns-repeated="16334"/>
        </table:table-row>
        <table:table-row table:style-name="ro2">
          <table:table-cell office:value-type="string" table:content-validation-name="val9" table:style-name="ce5">
            <text:p>桃園市政府地政局</text:p>
          </table:table-cell>
          <table:table-cell office:value-type="float" office:value="386" table:content-validation-name="val36" table:style-name="ce12">
            <text:p>386</text:p>
          </table:table-cell>
          <table:table-cell office:value-type="float" office:value="20712.760000000002" table:formula="of:=SUM([.D16:.E16])" table:content-validation-name="val46" table:style-name="ce16">
            <text:p>20,712.76</text:p>
          </table:table-cell>
          <table:table-cell office:value-type="float" office:value="10707.64" table:formula="of:=[.B16]*[.G16]" table:content-validation-name="val36" table:style-name="ce16">
            <text:p>10,707.64</text:p>
          </table:table-cell>
          <table:table-cell office:value-type="float" office:value="10005.120000000001" table:formula="of:=[.B16]*[.H16]" table:content-validation-name="val36" table:style-name="ce16">
            <text:p>10,005.12</text:p>
          </table:table-cell>
          <table:table-cell office:value-type="float" office:value="53.66" table:content-validation-name="val36" table:style-name="ce16">
            <text:p>53.66</text:p>
          </table:table-cell>
          <table:table-cell office:value-type="float" office:value="27.74" table:content-validation-name="val36" table:style-name="ce16">
            <text:p>27.74</text:p>
          </table:table-cell>
          <table:table-cell office:value-type="float" office:value="25.92" table:content-validation-name="val36" table:style-name="ce16">
            <text:p>25.92</text:p>
          </table:table-cell>
          <table:table-cell table:number-columns-repeated="42" table:style-name="ce28"/>
          <table:table-cell table:number-columns-repeated="16334"/>
        </table:table-row>
        <table:table-row table:style-name="ro2">
          <table:table-cell office:value-type="string" table:content-validation-name="val10" table:style-name="ce5">
            <text:p>桃園市政府都市發展局</text:p>
          </table:table-cell>
          <table:table-cell office:value-type="float" office:value="111" table:content-validation-name="val36" table:style-name="ce12">
            <text:p>111</text:p>
          </table:table-cell>
          <table:table-cell office:value-type="float" office:value="8340.5399999999991" table:formula="of:=SUM([.D17:.E17])" table:content-validation-name="val47" table:style-name="ce16">
            <text:p>8,340.54</text:p>
          </table:table-cell>
          <table:table-cell office:value-type="float" office:value="3589.7400000000002" table:formula="of:=[.B17]*[.G17]" table:content-validation-name="val36" table:style-name="ce16">
            <text:p>3,589.74</text:p>
          </table:table-cell>
          <table:table-cell office:value-type="float" office:value="4750.7999999999993" table:formula="of:=[.B17]*[.H17]" table:content-validation-name="val36" table:style-name="ce16">
            <text:p>4,750.80</text:p>
          </table:table-cell>
          <table:table-cell office:value-type="float" office:value="75.14" table:content-validation-name="val36" table:style-name="ce16">
            <text:p>75.14</text:p>
          </table:table-cell>
          <table:table-cell office:value-type="float" office:value="32.340000000000003" table:content-validation-name="val36" table:style-name="ce16">
            <text:p>32.34</text:p>
          </table:table-cell>
          <table:table-cell office:value-type="float" office:value="42.8" table:content-validation-name="val36" table:style-name="ce16">
            <text:p>42.80</text:p>
          </table:table-cell>
          <table:table-cell table:number-columns-repeated="42" table:style-name="ce28"/>
          <table:table-cell table:number-columns-repeated="16334"/>
        </table:table-row>
        <table:table-row table:style-name="ro2">
          <table:table-cell office:value-type="string" table:content-validation-name="val11" table:style-name="ce5">
            <text:p>桃園市政府工務局</text:p>
          </table:table-cell>
          <table:table-cell office:value-type="float" office:value="135" table:content-validation-name="val36" table:style-name="ce12">
            <text:p>135</text:p>
          </table:table-cell>
          <table:table-cell office:value-type="float" office:value="7870.5" table:formula="of:=SUM([.D18:.E18])" table:content-validation-name="val48" table:style-name="ce16">
            <text:p>7,870.50</text:p>
          </table:table-cell>
          <table:table-cell office:value-type="float" office:value="3125.25" table:formula="of:=[.B18]*[.G18]" table:content-validation-name="val36" table:style-name="ce16">
            <text:p>3,125.25</text:p>
          </table:table-cell>
          <table:table-cell office:value-type="float" office:value="4745.25" table:formula="of:=[.B18]*[.H18]" table:content-validation-name="val36" table:style-name="ce16">
            <text:p>4,745.25</text:p>
          </table:table-cell>
          <table:table-cell office:value-type="float" office:value="58.3" table:content-validation-name="val36" table:style-name="ce16">
            <text:p>58.30</text:p>
          </table:table-cell>
          <table:table-cell office:value-type="float" office:value="23.15" table:content-validation-name="val36" table:style-name="ce16">
            <text:p>23.15</text:p>
          </table:table-cell>
          <table:table-cell office:value-type="float" office:value="35.15" table:content-validation-name="val36" table:style-name="ce16">
            <text:p>35.15</text:p>
          </table:table-cell>
          <table:table-cell table:number-columns-repeated="42" table:style-name="ce28"/>
          <table:table-cell table:number-columns-repeated="16334"/>
        </table:table-row>
        <table:table-row table:style-name="ro2">
          <table:table-cell office:value-type="string" table:content-validation-name="val12" table:style-name="ce5">
            <text:p>桃園市政府水務局</text:p>
          </table:table-cell>
          <table:table-cell office:value-type="float" office:value="156" table:content-validation-name="val36" table:style-name="ce12">
            <text:p>156</text:p>
          </table:table-cell>
          <table:table-cell office:value-type="float" office:value="10007.4" table:formula="of:=SUM([.D19:.E19])" table:content-validation-name="val49" table:style-name="ce16">
            <text:p>10,007.40</text:p>
          </table:table-cell>
          <table:table-cell office:value-type="float" office:value="3037.3199999999997" table:formula="of:=[.B19]*[.G19]" table:content-validation-name="val36" table:style-name="ce16">
            <text:p>3,037.32</text:p>
          </table:table-cell>
          <table:table-cell office:value-type="float" office:value="6970.08" table:formula="of:=[.B19]*[.H19]" table:content-validation-name="val36" table:style-name="ce16">
            <text:p>6,970.08</text:p>
          </table:table-cell>
          <table:table-cell office:value-type="float" office:value="64.150000000000006" table:content-validation-name="val36" table:style-name="ce16">
            <text:p>64.15</text:p>
          </table:table-cell>
          <table:table-cell office:value-type="float" office:value="19.47" table:content-validation-name="val36" table:style-name="ce16">
            <text:p>19.47</text:p>
          </table:table-cell>
          <table:table-cell office:value-type="float" office:value="44.68" table:content-validation-name="val36" table:style-name="ce16">
            <text:p>44.68</text:p>
          </table:table-cell>
          <table:table-cell table:number-columns-repeated="42" table:style-name="ce28"/>
          <table:table-cell table:number-columns-repeated="16334"/>
        </table:table-row>
        <table:table-row table:style-name="ro2">
          <table:table-cell office:value-type="string" table:content-validation-name="val13" table:style-name="ce5">
            <text:p>桃園市政府原住民族行政局</text:p>
          </table:table-cell>
          <table:table-cell office:value-type="float" office:value="59" table:content-validation-name="val36" table:style-name="ce12">
            <text:p>59</text:p>
          </table:table-cell>
          <table:table-cell office:value-type="float" office:value="2737.6000000000004" table:formula="of:=SUM([.D20:.E20])" table:content-validation-name="val50" table:style-name="ce16">
            <text:p>2,737.60</text:p>
          </table:table-cell>
          <table:table-cell office:value-type="float" office:value="860.22" table:formula="of:=[.B20]*[.G20]" table:content-validation-name="val36" table:style-name="ce16">
            <text:p>860.22</text:p>
          </table:table-cell>
          <table:table-cell office:value-type="float" office:value="1877.38" table:formula="of:=[.B20]*[.H20]" table:content-validation-name="val36" table:style-name="ce16">
            <text:p>1,877.38</text:p>
          </table:table-cell>
          <table:table-cell office:value-type="float" office:value="46.4" table:content-validation-name="val36" table:style-name="ce16">
            <text:p>46.40</text:p>
          </table:table-cell>
          <table:table-cell office:value-type="float" office:value="14.58" table:content-validation-name="val36" table:style-name="ce16">
            <text:p>14.58</text:p>
          </table:table-cell>
          <table:table-cell office:value-type="float" office:value="31.82" table:content-validation-name="val36" table:style-name="ce16">
            <text:p>31.82</text:p>
          </table:table-cell>
          <table:table-cell table:number-columns-repeated="42" table:style-name="ce28"/>
          <table:table-cell table:number-columns-repeated="16334"/>
        </table:table-row>
        <table:table-row table:style-name="ro2">
          <table:table-cell office:value-type="string" table:content-validation-name="val14" table:style-name="ce5">
            <text:p>桃園市政府交通局</text:p>
          </table:table-cell>
          <table:table-cell office:value-type="float" office:value="133" table:content-validation-name="val36" table:style-name="ce12">
            <text:p>133</text:p>
          </table:table-cell>
          <table:table-cell office:value-type="float" office:value="5499.55" table:formula="of:=SUM([.D21:.E21])" table:content-validation-name="val51" table:style-name="ce16">
            <text:p>5,499.55</text:p>
          </table:table-cell>
          <table:table-cell office:value-type="float" office:value="1840.72" table:formula="of:=[.B21]*[.G21]" table:content-validation-name="val36" table:style-name="ce16">
            <text:p>1,840.72</text:p>
          </table:table-cell>
          <table:table-cell office:value-type="float" office:value="3658.8300000000004" table:formula="of:=[.B21]*[.H21]" table:content-validation-name="val36" table:style-name="ce16">
            <text:p>3,658.83</text:p>
          </table:table-cell>
          <table:table-cell office:value-type="float" office:value="41.35" table:content-validation-name="val36" table:style-name="ce16">
            <text:p>41.35</text:p>
          </table:table-cell>
          <table:table-cell office:value-type="float" office:value="13.84" table:content-validation-name="val36" table:style-name="ce16">
            <text:p>13.84</text:p>
          </table:table-cell>
          <table:table-cell office:value-type="float" office:value="27.51" table:content-validation-name="val36" table:style-name="ce16">
            <text:p>27.51</text:p>
          </table:table-cell>
          <table:table-cell table:number-columns-repeated="42" table:style-name="ce28"/>
          <table:table-cell table:number-columns-repeated="16334"/>
        </table:table-row>
        <table:table-row table:style-name="ro5">
          <table:table-cell office:value-type="string" table:content-validation-name="val15" table:style-name="ce5">
            <text:p>桃園市政府觀光旅遊局</text:p>
          </table:table-cell>
          <table:table-cell office:value-type="float" office:value="63" table:content-validation-name="val36" table:style-name="ce12">
            <text:p>63</text:p>
          </table:table-cell>
          <table:table-cell office:value-type="float" office:value="4063.5" table:formula="of:=SUM([.D22:.E22])" table:content-validation-name="val52" table:style-name="ce16">
            <text:p>4,063.50</text:p>
          </table:table-cell>
          <table:table-cell office:value-type="float" office:value="1539.72" table:formula="of:=[.B22]*[.G22]" table:content-validation-name="val36" table:style-name="ce16">
            <text:p>1,539.72</text:p>
          </table:table-cell>
          <table:table-cell office:value-type="float" office:value="2523.7800000000002" table:formula="of:=[.B22]*[.H22]" table:content-validation-name="val36" table:style-name="ce16">
            <text:p>2,523.78</text:p>
          </table:table-cell>
          <table:table-cell office:value-type="float" office:value="64.5" table:content-validation-name="val36" table:style-name="ce16">
            <text:p>64.50</text:p>
          </table:table-cell>
          <table:table-cell office:value-type="float" office:value="24.44" table:content-validation-name="val36" table:style-name="ce16">
            <text:p>24.44</text:p>
          </table:table-cell>
          <table:table-cell office:value-type="float" office:value="40.06" table:content-validation-name="val36" table:style-name="ce16">
            <text:p>40.06</text:p>
          </table:table-cell>
          <table:table-cell table:number-columns-repeated="42" table:style-name="ce28"/>
          <table:table-cell table:number-columns-repeated="16334"/>
        </table:table-row>
        <table:table-row table:style-name="ro2">
          <table:table-cell office:value-type="string" table:content-validation-name="val16" table:style-name="ce5">
            <text:p>桃園市政府警察局</text:p>
          </table:table-cell>
          <table:table-cell office:value-type="float" office:value="361" table:content-validation-name="val36" table:style-name="ce12">
            <text:p>361</text:p>
          </table:table-cell>
          <table:table-cell office:value-type="float" office:value="29858.309999999998" table:formula="of:=SUM([.D23:.E23])" table:content-validation-name="val53" table:style-name="ce16">
            <text:p>29,858.31</text:p>
          </table:table-cell>
          <table:table-cell office:value-type="float" office:value="13107.910000000002" table:formula="of:=[.B23]*[.G23]" table:content-validation-name="val36" table:style-name="ce16">
            <text:p>13,107.91</text:p>
          </table:table-cell>
          <table:table-cell office:value-type="float" office:value="16750.399999999998" table:formula="of:=[.B23]*[.H23]" table:content-validation-name="val36" table:style-name="ce16">
            <text:p>16,750.40</text:p>
          </table:table-cell>
          <table:table-cell office:value-type="float" office:value="82.71" table:content-validation-name="val36" table:style-name="ce16">
            <text:p>82.71</text:p>
          </table:table-cell>
          <table:table-cell office:value-type="float" office:value="36.31" table:content-validation-name="val36" table:style-name="ce16">
            <text:p>36.31</text:p>
          </table:table-cell>
          <table:table-cell office:value-type="float" office:value="46.4" table:content-validation-name="val36" table:style-name="ce16">
            <text:p>46.40</text:p>
          </table:table-cell>
          <table:table-cell table:number-columns-repeated="42" table:style-name="ce28"/>
          <table:table-cell table:number-columns-repeated="16334"/>
        </table:table-row>
        <table:table-row table:style-name="ro2">
          <table:table-cell office:value-type="string" table:content-validation-name="val17" table:style-name="ce5">
            <text:p>桃園市政府衛生局</text:p>
          </table:table-cell>
          <table:table-cell office:value-type="float" office:value="485" table:content-validation-name="val36" table:style-name="ce12">
            <text:p>485</text:p>
          </table:table-cell>
          <table:table-cell office:value-type="float" office:value="24962.949999999997" table:formula="of:=SUM([.D24:.E24])" table:content-validation-name="val54" table:style-name="ce16">
            <text:p>24,962.95</text:p>
          </table:table-cell>
          <table:table-cell office:value-type="float" office:value="13070.75" table:formula="of:=[.B24]*[.G24]" table:content-validation-name="val36" table:style-name="ce16">
            <text:p>13,070.75</text:p>
          </table:table-cell>
          <table:table-cell office:value-type="float" office:value="11892.199999999999" table:formula="of:=[.B24]*[.H24]" table:content-validation-name="val36" table:style-name="ce16">
            <text:p>11,892.20</text:p>
          </table:table-cell>
          <table:table-cell office:value-type="float" office:value="51.47" table:content-validation-name="val36" table:style-name="ce16">
            <text:p>51.47</text:p>
          </table:table-cell>
          <table:table-cell office:value-type="float" office:value="26.95" table:content-validation-name="val36" table:style-name="ce16">
            <text:p>26.95</text:p>
          </table:table-cell>
          <table:table-cell office:value-type="float" office:value="24.52" table:content-validation-name="val36" table:style-name="ce16">
            <text:p>24.52</text:p>
          </table:table-cell>
          <table:table-cell table:number-columns-repeated="42" table:style-name="ce28"/>
          <table:table-cell table:number-columns-repeated="16334"/>
        </table:table-row>
        <table:table-row table:style-name="ro2">
          <table:table-cell office:value-type="string" table:content-validation-name="val18" table:style-name="ce5">
            <text:p>桃園市政府環境保護局</text:p>
          </table:table-cell>
          <table:table-cell office:value-type="float" office:value="226" table:content-validation-name="val36" table:style-name="ce12">
            <text:p>226</text:p>
          </table:table-cell>
          <table:table-cell office:value-type="float" office:value="13682.04" table:formula="of:=SUM([.D25:.E25])" table:content-validation-name="val55" table:style-name="ce16">
            <text:p>13,682.04</text:p>
          </table:table-cell>
          <table:table-cell office:value-type="float" office:value="7270.42" table:formula="of:=[.B25]*[.G25]" table:content-validation-name="val36" table:style-name="ce16">
            <text:p>7,270.42</text:p>
          </table:table-cell>
          <table:table-cell office:value-type="float" office:value="6411.62" table:formula="of:=[.B25]*[.H25]" table:content-validation-name="val36" table:style-name="ce16">
            <text:p>6,411.62</text:p>
          </table:table-cell>
          <table:table-cell office:value-type="float" office:value="60.54" table:content-validation-name="val36" table:style-name="ce16">
            <text:p>60.54</text:p>
          </table:table-cell>
          <table:table-cell office:value-type="float" office:value="32.17" table:content-validation-name="val36" table:style-name="ce16">
            <text:p>32.17</text:p>
          </table:table-cell>
          <table:table-cell office:value-type="float" office:value="28.37" table:content-validation-name="val36" table:style-name="ce16">
            <text:p>28.37</text:p>
          </table:table-cell>
          <table:table-cell table:number-columns-repeated="42" table:style-name="ce28"/>
          <table:table-cell table:number-columns-repeated="16334"/>
        </table:table-row>
        <table:table-row table:style-name="ro2">
          <table:table-cell office:value-type="string" table:content-validation-name="val19" table:style-name="ce5">
            <text:p>桃園市政府消防局</text:p>
          </table:table-cell>
          <table:table-cell office:value-type="float" office:value="1630" table:content-validation-name="val36" table:style-name="ce12">
            <text:p>1630</text:p>
          </table:table-cell>
          <table:table-cell office:value-type="float" office:value="86601.9" table:formula="of:=SUM([.D26:.E26])" table:content-validation-name="val56" table:style-name="ce16">
            <text:p>86,601.90</text:p>
          </table:table-cell>
          <table:table-cell office:value-type="float" office:value="69878.099999999991" table:formula="of:=[.B26]*[.G26]" table:content-validation-name="val36" table:style-name="ce16">
            <text:p>69,878.10</text:p>
          </table:table-cell>
          <table:table-cell office:value-type="float" office:value="16723.8" table:formula="of:=[.B26]*[.H26]" table:content-validation-name="val36" table:style-name="ce16">
            <text:p>16,723.80</text:p>
          </table:table-cell>
          <table:table-cell office:value-type="float" office:value="53.13" table:content-validation-name="val36" table:style-name="ce16">
            <text:p>53.13</text:p>
          </table:table-cell>
          <table:table-cell office:value-type="float" office:value="42.87" table:content-validation-name="val36" table:style-name="ce16">
            <text:p>42.87</text:p>
          </table:table-cell>
          <table:table-cell office:value-type="float" office:value="10.26" table:content-validation-name="val36" table:style-name="ce16">
            <text:p>10.26</text:p>
          </table:table-cell>
          <table:table-cell table:number-columns-repeated="42" table:style-name="ce28"/>
          <table:table-cell table:number-columns-repeated="16334"/>
        </table:table-row>
        <table:table-row table:style-name="ro2">
          <table:table-cell office:value-type="string" table:content-validation-name="val20" table:style-name="ce5">
            <text:p>桃園市政府文化局</text:p>
          </table:table-cell>
          <table:table-cell office:value-type="float" office:value="98" table:content-validation-name="val36" table:style-name="ce12">
            <text:p>98</text:p>
          </table:table-cell>
          <table:table-cell office:value-type="float" office:value="7550.9" table:formula="of:=SUM([.D27:.E27])" table:content-validation-name="val57" table:style-name="ce16">
            <text:p>7,550.90</text:p>
          </table:table-cell>
          <table:table-cell office:value-type="float" office:value="3075.24" table:formula="of:=[.B27]*[.G27]" table:content-validation-name="val36" table:style-name="ce16">
            <text:p>3,075.24</text:p>
          </table:table-cell>
          <table:table-cell office:value-type="float" office:value="4475.66" table:formula="of:=[.B27]*[.H27]" table:content-validation-name="val36" table:style-name="ce16">
            <text:p>4,475.66</text:p>
          </table:table-cell>
          <table:table-cell office:value-type="float" office:value="77.05" table:content-validation-name="val36" table:style-name="ce16">
            <text:p>77.05</text:p>
          </table:table-cell>
          <table:table-cell office:value-type="float" office:value="31.38" table:content-validation-name="val36" table:style-name="ce16">
            <text:p>31.38</text:p>
          </table:table-cell>
          <table:table-cell office:value-type="float" office:value="45.67" table:content-validation-name="val36" table:style-name="ce16">
            <text:p>45.67</text:p>
          </table:table-cell>
          <table:table-cell table:number-columns-repeated="42" table:style-name="ce28"/>
          <table:table-cell table:number-columns-repeated="16334"/>
        </table:table-row>
        <table:table-row table:style-name="ro2">
          <table:table-cell office:value-type="string" table:content-validation-name="val21" table:style-name="ce5">
            <text:p>桃園市政府地方稅務局</text:p>
          </table:table-cell>
          <table:table-cell office:value-type="float" office:value="357" table:content-validation-name="val36" table:style-name="ce12">
            <text:p>357</text:p>
          </table:table-cell>
          <table:table-cell office:value-type="float" office:value="23172.87" table:formula="of:=SUM([.D28:.E28])" table:content-validation-name="val58" table:style-name="ce16">
            <text:p>23,172.87</text:p>
          </table:table-cell>
          <table:table-cell office:value-type="float" office:value="10270.89" table:formula="of:=[.B28]*[.G28]" table:content-validation-name="val36" table:style-name="ce16">
            <text:p>10,270.89</text:p>
          </table:table-cell>
          <table:table-cell office:value-type="float" office:value="12901.98" table:formula="of:=[.B28]*[.H28]" table:content-validation-name="val36" table:style-name="ce16">
            <text:p>12,901.98</text:p>
          </table:table-cell>
          <table:table-cell office:value-type="float" office:value="64.91" table:content-validation-name="val36" table:style-name="ce16">
            <text:p>64.91</text:p>
          </table:table-cell>
          <table:table-cell office:value-type="float" office:value="28.77" table:content-validation-name="val36" table:style-name="ce16">
            <text:p>28.77</text:p>
          </table:table-cell>
          <table:table-cell office:value-type="float" office:value="36.14" table:content-validation-name="val36" table:style-name="ce16">
            <text:p>36.14</text:p>
          </table:table-cell>
          <table:table-cell table:number-columns-repeated="42" table:style-name="ce28"/>
          <table:table-cell table:number-columns-repeated="16334"/>
        </table:table-row>
        <table:table-row table:style-name="ro2">
          <table:table-cell office:value-type="string" table:content-validation-name="val22" table:style-name="ce5">
            <text:p>桃園市政府法務局</text:p>
          </table:table-cell>
          <table:table-cell office:value-type="float" office:value="46" table:content-validation-name="val36" table:style-name="ce12">
            <text:p>46</text:p>
          </table:table-cell>
          <table:table-cell office:value-type="float" office:value="2956.42" table:formula="of:=SUM([.D29:.E29])" table:content-validation-name="val59" table:style-name="ce16">
            <text:p>2,956.42</text:p>
          </table:table-cell>
          <table:table-cell office:value-type="float" office:value="1539.16" table:formula="of:=[.B29]*[.G29]" table:content-validation-name="val36" table:style-name="ce16">
            <text:p>1,539.16</text:p>
          </table:table-cell>
          <table:table-cell office:value-type="float" office:value="1417.26" table:formula="of:=[.B29]*[.H29]" table:content-validation-name="val36" table:style-name="ce16">
            <text:p>1,417.26</text:p>
          </table:table-cell>
          <table:table-cell office:value-type="float" office:value="64.27" table:content-validation-name="val36" table:style-name="ce16">
            <text:p>64.27</text:p>
          </table:table-cell>
          <table:table-cell office:value-type="float" office:value="33.46" table:content-validation-name="val36" table:style-name="ce16">
            <text:p>33.46</text:p>
          </table:table-cell>
          <table:table-cell office:value-type="float" office:value="30.81" table:content-validation-name="val36" table:style-name="ce16">
            <text:p>30.81</text:p>
          </table:table-cell>
          <table:table-cell table:number-columns-repeated="42" table:style-name="ce28"/>
          <table:table-cell table:number-columns-repeated="16334"/>
        </table:table-row>
        <table:table-row table:style-name="ro2">
          <table:table-cell office:value-type="string" table:content-validation-name="val23" table:style-name="ce5">
            <text:p>桃園市政府客家事務局</text:p>
          </table:table-cell>
          <table:table-cell office:value-type="float" office:value="51" table:content-validation-name="val36" table:style-name="ce12">
            <text:p>51</text:p>
          </table:table-cell>
          <table:table-cell office:value-type="float" office:value="5105.6099999999997" table:formula="of:=SUM([.D30:.E30])" table:content-validation-name="val60" table:style-name="ce16">
            <text:p>5,105.61</text:p>
          </table:table-cell>
          <table:table-cell office:value-type="float" office:value="4681.29" table:formula="of:=[.B30]*[.G30]" table:content-validation-name="val36" table:style-name="ce16">
            <text:p>4,681.29</text:p>
          </table:table-cell>
          <table:table-cell office:value-type="float" office:value="424.32" table:formula="of:=[.B30]*[.H30]" table:content-validation-name="val36" table:style-name="ce16">
            <text:p>424.32</text:p>
          </table:table-cell>
          <table:table-cell office:value-type="float" office:value="100.11" table:content-validation-name="val36" table:style-name="ce16">
            <text:p>100.11</text:p>
          </table:table-cell>
          <table:table-cell office:value-type="float" office:value="91.79" table:content-validation-name="val36" table:style-name="ce16">
            <text:p>91.79</text:p>
          </table:table-cell>
          <table:table-cell office:value-type="float" office:value="8.32" table:content-validation-name="val36" table:style-name="ce16">
            <text:p>8.32</text:p>
          </table:table-cell>
          <table:table-cell table:number-columns-repeated="42" table:style-name="ce28"/>
          <table:table-cell table:number-columns-repeated="16334"/>
        </table:table-row>
        <table:table-row table:style-name="ro2">
          <table:table-cell office:value-type="string" table:content-validation-name="val24" table:style-name="ce5">
            <text:p>桃園市政府青年事務局</text:p>
          </table:table-cell>
          <table:table-cell office:value-type="float" office:value="48" table:content-validation-name="val36" table:style-name="ce12">
            <text:p>48</text:p>
          </table:table-cell>
          <table:table-cell office:value-type="float" office:value="2148" table:formula="of:=SUM([.D31:.E31])" table:content-validation-name="val61" table:style-name="ce16">
            <text:p>2,148.00</text:p>
          </table:table-cell>
          <table:table-cell office:value-type="float" office:value="925.44" table:formula="of:=[.B31]*[.G31]" table:content-validation-name="val36" table:style-name="ce16">
            <text:p>925.44</text:p>
          </table:table-cell>
          <table:table-cell office:value-type="float" office:value="1222.56" table:formula="of:=[.B31]*[.H31]" table:content-validation-name="val36" table:style-name="ce16">
            <text:p>1,222.56</text:p>
          </table:table-cell>
          <table:table-cell office:value-type="float" office:value="44.75" table:content-validation-name="val36" table:style-name="ce16">
            <text:p>44.75</text:p>
          </table:table-cell>
          <table:table-cell office:value-type="float" office:value="19.28" table:content-validation-name="val36" table:style-name="ce16">
            <text:p>19.28</text:p>
          </table:table-cell>
          <table:table-cell office:value-type="float" office:value="25.47" table:content-validation-name="val36" table:style-name="ce16">
            <text:p>25.47</text:p>
          </table:table-cell>
          <table:table-cell table:number-columns-repeated="42" table:style-name="ce28"/>
          <table:table-cell table:number-columns-repeated="16334"/>
        </table:table-row>
        <table:table-row table:style-name="ro2">
          <table:table-cell office:value-type="string" table:content-validation-name="val25" table:style-name="ce5">
            <text:p>桃園市政府體育局</text:p>
          </table:table-cell>
          <table:table-cell office:value-type="float" office:value="75" table:content-validation-name="val36" table:style-name="ce12">
            <text:p>75</text:p>
          </table:table-cell>
          <table:table-cell office:value-type="float" office:value="4664.25" table:formula="of:=SUM([.D32:.E32])" table:content-validation-name="val62" table:style-name="ce16">
            <text:p>4,664.25</text:p>
          </table:table-cell>
          <table:table-cell office:value-type="float" office:value="2164.5" table:formula="of:=[.B32]*[.G32]" table:content-validation-name="val36" table:style-name="ce16">
            <text:p>2,164.50</text:p>
          </table:table-cell>
          <table:table-cell office:value-type="float" office:value="2499.75" table:formula="of:=[.B32]*[.H32]" table:content-validation-name="val36" table:style-name="ce16">
            <text:p>2,499.75</text:p>
          </table:table-cell>
          <table:table-cell office:value-type="float" office:value="62.19" table:content-validation-name="val36" table:style-name="ce16">
            <text:p>62.19</text:p>
          </table:table-cell>
          <table:table-cell office:value-type="float" office:value="28.86" table:content-validation-name="val36" table:style-name="ce16">
            <text:p>28.86</text:p>
          </table:table-cell>
          <table:table-cell office:value-type="float" office:value="33.33" table:content-validation-name="val36" table:style-name="ce16">
            <text:p>33.33</text:p>
          </table:table-cell>
          <table:table-cell table:number-columns-repeated="42" table:style-name="ce28"/>
          <table:table-cell table:number-columns-repeated="16334"/>
        </table:table-row>
        <table:table-row table:style-name="ro2">
          <table:table-cell office:value-type="string" table:content-validation-name="val26" table:style-name="ce5">
            <text:p>桃園市政府捷運工程局</text:p>
          </table:table-cell>
          <table:table-cell office:value-type="float" office:value="120" table:content-validation-name="val36" table:style-name="ce12">
            <text:p>120</text:p>
          </table:table-cell>
          <table:table-cell office:value-type="float" office:value="11065.199999999999" table:formula="of:=SUM([.D33:.E33])" table:content-validation-name="val63" table:style-name="ce16">
            <text:p>11,065.20</text:p>
          </table:table-cell>
          <table:table-cell office:value-type="float" office:value="3236.3999999999996" table:formula="of:=[.B33]*[.G33]" table:content-validation-name="val36" table:style-name="ce16">
            <text:p>3,236.40</text:p>
          </table:table-cell>
          <table:table-cell office:value-type="float" office:value="7828.7999999999993" table:formula="of:=[.B33]*[.H33]" table:content-validation-name="val36" table:style-name="ce16">
            <text:p>7,828.80</text:p>
          </table:table-cell>
          <table:table-cell office:value-type="float" office:value="92.21" table:content-validation-name="val36" table:style-name="ce16">
            <text:p>92.21</text:p>
          </table:table-cell>
          <table:table-cell office:value-type="float" office:value="26.97" table:content-validation-name="val36" table:style-name="ce16">
            <text:p>26.97</text:p>
          </table:table-cell>
          <table:table-cell office:value-type="float" office:value="65.239999999999995" table:content-validation-name="val36" table:style-name="ce16">
            <text:p>65.24</text:p>
          </table:table-cell>
          <table:table-cell table:number-columns-repeated="42" table:style-name="ce28"/>
          <table:table-cell table:number-columns-repeated="16334"/>
        </table:table-row>
        <table:table-row table:style-name="ro2">
          <table:table-cell office:value-type="string" table:content-validation-name="val27" table:style-name="ce5">
            <text:p>桃園市政府婦幼發展局</text:p>
          </table:table-cell>
          <table:table-cell office:value-type="float" office:value="61" table:content-validation-name="val36" table:style-name="ce12">
            <text:p>61</text:p>
          </table:table-cell>
          <table:table-cell office:value-type="float" office:value="4844.6200000000008" table:formula="of:=SUM([.D34:.E34])" table:content-validation-name="val64" table:style-name="ce16">
            <text:p>4,844.62</text:p>
          </table:table-cell>
          <table:table-cell office:value-type="float" office:value="2051.4300000000003" table:formula="of:=[.B34]*[.G34]" table:content-validation-name="val36" table:style-name="ce16">
            <text:p>2,051.43</text:p>
          </table:table-cell>
          <table:table-cell office:value-type="float" office:value="2793.19" table:formula="of:=[.B34]*[.H34]" table:content-validation-name="val36" table:style-name="ce16">
            <text:p>2,793.19</text:p>
          </table:table-cell>
          <table:table-cell office:value-type="float" office:value="79.42" table:content-validation-name="val36" table:style-name="ce16">
            <text:p>79.42</text:p>
          </table:table-cell>
          <table:table-cell office:value-type="float" office:value="33.630000000000003" table:content-validation-name="val36" table:style-name="ce16">
            <text:p>33.63</text:p>
          </table:table-cell>
          <table:table-cell office:value-type="float" office:value="45.79" table:content-validation-name="val36" table:style-name="ce16">
            <text:p>45.79</text:p>
          </table:table-cell>
          <table:table-cell table:number-columns-repeated="42" table:style-name="ce28"/>
          <table:table-cell table:number-columns-repeated="16334"/>
        </table:table-row>
        <table:table-row table:style-name="ro2">
          <table:table-cell office:value-type="string" table:content-validation-name="val28" table:style-name="ce5">
            <text:p>桃園市政府新聞處</text:p>
          </table:table-cell>
          <table:table-cell office:value-type="float" office:value="40" table:content-validation-name="val36" table:style-name="ce12">
            <text:p>40</text:p>
          </table:table-cell>
          <table:table-cell office:value-type="float" office:value="2110.4" table:formula="of:=SUM([.D35:.E35])" table:content-validation-name="val65" table:style-name="ce16">
            <text:p>2,110.40</text:p>
          </table:table-cell>
          <table:table-cell office:value-type="float" office:value="835.19999999999993" table:formula="of:=[.B35]*[.G35]" table:content-validation-name="val36" table:style-name="ce16">
            <text:p>835.20</text:p>
          </table:table-cell>
          <table:table-cell office:value-type="float" office:value="1275.2" table:formula="of:=[.B35]*[.H35]" table:content-validation-name="val36" table:style-name="ce16">
            <text:p>1,275.20</text:p>
          </table:table-cell>
          <table:table-cell office:value-type="float" office:value="52.76" table:content-validation-name="val36" table:style-name="ce16">
            <text:p>52.76</text:p>
          </table:table-cell>
          <table:table-cell office:value-type="float" office:value="20.88" table:content-validation-name="val36" table:style-name="ce16">
            <text:p>20.88</text:p>
          </table:table-cell>
          <table:table-cell office:value-type="float" office:value="31.88" table:content-validation-name="val36" table:style-name="ce16">
            <text:p>31.88</text:p>
          </table:table-cell>
          <table:table-cell table:number-columns-repeated="42" table:style-name="ce28"/>
          <table:table-cell table:number-columns-repeated="16334"/>
        </table:table-row>
        <table:table-row table:style-name="ro2">
          <table:table-cell office:value-type="string" table:content-validation-name="val29" table:style-name="ce5">
            <text:p>桃園市政府秘書處</text:p>
          </table:table-cell>
          <table:table-cell office:value-type="float" office:value="79" table:content-validation-name="val36" table:style-name="ce12">
            <text:p>79</text:p>
          </table:table-cell>
          <table:table-cell office:value-type="float" office:value="5879.18" table:formula="of:=SUM([.D36:.E36])" table:content-validation-name="val66" table:style-name="ce16">
            <text:p>5,879.18</text:p>
          </table:table-cell>
          <table:table-cell office:value-type="float" office:value="3073.89" table:formula="of:=[.B36]*[.G36]" table:content-validation-name="val36" table:style-name="ce16">
            <text:p>3,073.89</text:p>
          </table:table-cell>
          <table:table-cell office:value-type="float" office:value="2805.29" table:formula="of:=[.B36]*[.H36]" table:content-validation-name="val36" table:style-name="ce16">
            <text:p>2,805.29</text:p>
          </table:table-cell>
          <table:table-cell office:value-type="float" office:value="74.42" table:content-validation-name="val36" table:style-name="ce16">
            <text:p>74.42</text:p>
          </table:table-cell>
          <table:table-cell office:value-type="float" office:value="38.909999999999997" table:content-validation-name="val36" table:style-name="ce16">
            <text:p>38.91</text:p>
          </table:table-cell>
          <table:table-cell office:value-type="float" office:value="35.51" table:content-validation-name="val36" table:style-name="ce16">
            <text:p>35.51</text:p>
          </table:table-cell>
          <table:table-cell table:number-columns-repeated="42" table:style-name="ce28"/>
          <table:table-cell table:number-columns-repeated="16334"/>
        </table:table-row>
        <table:table-row table:style-name="ro2">
          <table:table-cell office:value-type="string" table:content-validation-name="val30" table:style-name="ce5">
            <text:p>桃園市政府人事處</text:p>
          </table:table-cell>
          <table:table-cell office:value-type="float" office:value="51" table:content-validation-name="val36" table:style-name="ce12">
            <text:p>51</text:p>
          </table:table-cell>
          <table:table-cell office:value-type="float" office:value="4672.62" table:formula="of:=SUM([.D37:.E37])" table:content-validation-name="val67" table:style-name="ce16">
            <text:p>4,672.62</text:p>
          </table:table-cell>
          <table:table-cell office:value-type="float" office:value="1746.75" table:formula="of:=[.B37]*[.G37]" table:content-validation-name="val36" table:style-name="ce16">
            <text:p>1,746.75</text:p>
          </table:table-cell>
          <table:table-cell office:value-type="float" office:value="2925.87" table:formula="of:=[.B37]*[.H37]" table:content-validation-name="val36" table:style-name="ce16">
            <text:p>2,925.87</text:p>
          </table:table-cell>
          <table:table-cell office:value-type="float" office:value="91.62" table:content-validation-name="val36" table:style-name="ce16">
            <text:p>91.62</text:p>
          </table:table-cell>
          <table:table-cell office:value-type="float" office:value="34.25" table:content-validation-name="val36" table:style-name="ce16">
            <text:p>34.25</text:p>
          </table:table-cell>
          <table:table-cell office:value-type="float" office:value="57.37" table:content-validation-name="val36" table:style-name="ce16">
            <text:p>57.37</text:p>
          </table:table-cell>
          <table:table-cell table:number-columns-repeated="42" table:style-name="ce28"/>
          <table:table-cell table:number-columns-repeated="16334"/>
        </table:table-row>
        <table:table-row table:style-name="ro2">
          <table:table-cell office:value-type="string" table:content-validation-name="val31" table:style-name="ce5">
            <text:p>桃園市政府主計處</text:p>
          </table:table-cell>
          <table:table-cell office:value-type="float" office:value="63" table:content-validation-name="val36" table:style-name="ce12">
            <text:p>63</text:p>
          </table:table-cell>
          <table:table-cell office:value-type="float" office:value="6456.8700000000008" table:formula="of:=SUM([.D38:.E38])" table:content-validation-name="val68" table:style-name="ce16">
            <text:p>6,456.87</text:p>
          </table:table-cell>
          <table:table-cell office:value-type="float" office:value="2226.42" table:formula="of:=[.B38]*[.G38]" table:content-validation-name="val36" table:style-name="ce16">
            <text:p>2,226.42</text:p>
          </table:table-cell>
          <table:table-cell office:value-type="float" office:value="4230.4500000000007" table:formula="of:=[.B38]*[.H38]" table:content-validation-name="val36" table:style-name="ce16">
            <text:p>4,230.45</text:p>
          </table:table-cell>
          <table:table-cell office:value-type="float" office:value="102.49" table:content-validation-name="val36" table:style-name="ce16">
            <text:p>102.49</text:p>
          </table:table-cell>
          <table:table-cell office:value-type="float" office:value="35.340000000000003" table:content-validation-name="val36" table:style-name="ce16">
            <text:p>35.34</text:p>
          </table:table-cell>
          <table:table-cell office:value-type="float" office:value="67.150000000000006" table:content-validation-name="val36" table:style-name="ce16">
            <text:p>67.15</text:p>
          </table:table-cell>
          <table:table-cell table:number-columns-repeated="42" table:style-name="ce28"/>
          <table:table-cell table:number-columns-repeated="16334"/>
        </table:table-row>
        <table:table-row table:style-name="ro2">
          <table:table-cell office:value-type="string" table:content-validation-name="val32" table:style-name="ce5">
            <text:p>桃園市政府政風處</text:p>
          </table:table-cell>
          <table:table-cell office:value-type="float" office:value="42" table:content-validation-name="val36" table:style-name="ce12">
            <text:p>42</text:p>
          </table:table-cell>
          <table:table-cell office:value-type="float" office:value="2781.24" table:formula="of:=SUM([.D39:.E39])" table:content-validation-name="val69" table:style-name="ce16">
            <text:p>2,781.24</text:p>
          </table:table-cell>
          <table:table-cell office:value-type="float" office:value="1320.06" table:formula="of:=[.B39]*[.G39]" table:content-validation-name="val36" table:style-name="ce16">
            <text:p>1,320.06</text:p>
          </table:table-cell>
          <table:table-cell office:value-type="float" office:value="1461.18" table:formula="of:=[.B39]*[.H39]" table:content-validation-name="val36" table:style-name="ce16">
            <text:p>1,461.18</text:p>
          </table:table-cell>
          <table:table-cell office:value-type="float" office:value="66.22" table:content-validation-name="val36" table:style-name="ce16">
            <text:p>66.22</text:p>
          </table:table-cell>
          <table:table-cell office:value-type="float" office:value="31.43" table:content-validation-name="val36" table:style-name="ce16">
            <text:p>31.43</text:p>
          </table:table-cell>
          <table:table-cell office:value-type="float" office:value="34.79" table:content-validation-name="val36" table:style-name="ce16">
            <text:p>34.79</text:p>
          </table:table-cell>
          <table:table-cell table:number-columns-repeated="42" table:style-name="ce28"/>
          <table:table-cell table:number-columns-repeated="16334"/>
        </table:table-row>
        <table:table-row table:style-name="ro6">
          <table:table-cell office:value-type="string" table:content-validation-name="val33" table:style-name="ce6">
            <text:p>桃園市政府智慧城鄉發展委員會</text:p>
          </table:table-cell>
          <table:table-cell office:value-type="float" office:value="84" table:content-validation-name="val36" table:style-name="ce13">
            <text:p>84</text:p>
          </table:table-cell>
          <table:table-cell office:value-type="float" office:value="6216.84" table:formula="of:=SUM([.D40:.E40])" table:content-validation-name="val70" table:style-name="ce17">
            <text:p>6,216.84</text:p>
          </table:table-cell>
          <table:table-cell office:value-type="float" office:value="3222.24" table:formula="of:=[.B40]*[.G40]" table:content-validation-name="val36" table:style-name="ce21">
            <text:p>3,222.24</text:p>
          </table:table-cell>
          <table:table-cell office:value-type="float" office:value="2994.6" table:formula="of:=[.B40]*[.H40]" table:content-validation-name="val36" table:style-name="ce21">
            <text:p>2,994.60</text:p>
          </table:table-cell>
          <table:table-cell office:value-type="float" office:value="74.010000000000005" table:content-validation-name="val36" table:style-name="ce21">
            <text:p>74.01</text:p>
          </table:table-cell>
          <table:table-cell office:value-type="float" office:value="38.36" table:content-validation-name="val36" table:style-name="ce21">
            <text:p>38.36</text:p>
          </table:table-cell>
          <table:table-cell office:value-type="float" office:value="35.65" table:content-validation-name="val36" table:style-name="ce21">
            <text:p>35.65</text:p>
          </table:table-cell>
          <table:table-cell table:number-columns-repeated="42" table:style-name="ce28"/>
          <table:table-cell table:number-columns-repeated="16334"/>
        </table:table-row>
        <table:table-row table:style-name="ro7">
          <table:table-cell office:value-type="string" table:style-name="ce7">
            <text:p>填表</text:p>
          </table:table-cell>
          <table:table-cell office:value-type="string" table:style-name="ce14">
            <text:p>審核</text:p>
          </table:table-cell>
          <table:table-cell table:style-name="ce18"/>
          <table:table-cell office:value-type="string" table:style-name="ce14">
            <text:p>業務主管人員</text:p>
          </table:table-cell>
          <table:table-cell table:style-name="ce18"/>
          <table:table-cell office:value-type="string" table:style-name="ce25">
            <text:p>機關首長</text:p>
          </table:table-cell>
          <table:table-cell office:value-type="string" table:number-columns-spanned="2" table:number-rows-spanned="1" table:style-name="ce32">
            <text:p>中華民國115年2月2日編製</text:p>
          </table:table-cell>
          <table:covered-table-cell/>
          <table:table-cell table:number-columns-repeated="42" table:style-name="ce28"/>
          <table:table-cell table:number-columns-repeated="16334"/>
        </table:table-row>
        <table:table-row table:style-name="ro7">
          <table:table-cell table:number-columns-repeated="3" table:style-name="ce8"/>
          <table:table-cell office:value-type="string" table:style-name="ce22">
            <text:p>主辦統計人員</text:p>
          </table:table-cell>
          <table:table-cell table:number-columns-repeated="4" table:style-name="ce8"/>
          <table:table-cell table:number-columns-repeated="42" table:style-name="ce28"/>
          <table:table-cell table:number-columns-repeated="16334"/>
        </table:table-row>
        <table:table-row table:style-name="ro6">
          <table:table-cell office:value-type="string" table:number-columns-spanned="8" table:number-rows-spanned="1" table:style-name="ce29">
            <text:p>資料來源：依公務人員終身學習入口網站統計，並由桃園市政府人事處考訓科彙編。</text:p>
          </table:table-cell>
          <table:covered-table-cell table:number-columns-repeated="7"/>
          <table:table-cell table:number-columns-repeated="42" table:style-name="ce28"/>
          <table:table-cell table:number-columns-repeated="16334"/>
        </table:table-row>
        <table:table-row table:style-name="ro6">
          <table:table-cell office:value-type="string" table:number-columns-spanned="8" table:number-rows-spanned="1" table:style-name="ce29">
            <text:p>填表說明：本表應於編製期限內經網際網路線上傳送至桃園市政府公務統計行政管理系統。</text:p>
          </table:table-cell>
          <table:covered-table-cell table:number-columns-repeated="7"/>
          <table:table-cell table:number-columns-repeated="42" table:style-name="ce28"/>
          <table:table-cell table:number-columns-repeated="16334"/>
        </table:table-row>
        <table:table-row table:number-rows-repeated="157" table:style-name="ro2">
          <table:table-cell table:number-columns-repeated="8" table:style-name="ce8"/>
          <table:table-cell table:number-columns-repeated="42" table:style-name="ce28"/>
          <table:table-cell table:number-columns-repeated="16334"/>
        </table:table-row>
        <table:table-row table:number-rows-repeated="104837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2" number:min-decimal-places="2" number:min-integer-digits="1" number:grouping="true"/>
    </number:number-style>
    <number:number-style style:name="N48P1">
      <number:text>-</number:text>
      <number:number number:decimal-places="2" number:min-decimal-places="2"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2-27T03:44:16Z</meta:creation-date>
    <dc:date>2026-02-27T03:44:16Z</dc:date>
  </office:meta>
</office:document-meta>
</file>