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4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8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0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32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38.4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底$0_3_1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6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20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24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8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3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36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40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44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48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5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56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60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共同生活戶$0_1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共同事業戶$0_1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單獨生活戶$0_1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共同生活戶$0_1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共同事業戶$0_1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單獨生活戶$0_1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共同生活戶$0_2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共同事業戶$0_2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單獨生活戶$0_2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共同生活戶$0_2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共同事業戶$0_2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單獨生活戶$0_2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共同生活戶$0_2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共同事業戶$0_3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單獨生活戶$0_3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共同生活戶$0_3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共同事業戶$0_3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單獨生活戶$0_3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共同生活戶$0_3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共同事業戶$0_3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單獨生活戶$0_3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共同生活戶$0_4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共同事業戶$0_4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單獨生活戶$0_4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共同生活戶$0_45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共同事業戶$0_46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單獨生活戶$0_47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共同生活戶$0_49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共同事業戶$0_50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單獨生活戶$0_51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共同生活戶$0_53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共同事業戶$0_54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單獨生活戶$0_55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共同生活戶$0_57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共同事業戶$0_58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單獨生活戶$0_59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共同生活戶$0_61_2$01002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共同事業戶$0_62_2$01002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單獨生活戶$0_63_2$01002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檢誤$0_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檢誤$0_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檢誤$0_1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檢誤$0_1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檢誤$0_1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檢誤$0_1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檢誤$0_1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檢誤$0_1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檢誤$0_1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檢誤$0_1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檢誤$0_1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檢誤$0_1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檢誤$0_2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檢誤$0_2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檢誤$0_2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檢誤$0_2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檢誤$0_2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檢誤$0_2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檢誤$0_2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檢誤$0_2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檢誤$0_2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檢誤$0_2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檢誤$0_3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檢誤$0_3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檢誤$0_3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檢誤$0_3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檢誤$0_3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檢誤$0_3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檢誤$0_3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檢誤$0_3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檢誤$0_3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檢誤$0_3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檢誤$0_4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檢誤$0_4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檢誤$0_4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檢誤$0_4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檢誤$0_4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檢誤$0_4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檢誤$0_4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檢誤$0_4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檢誤$0_4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檢誤$0_4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檢誤$0_5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檢誤$0_5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檢誤$0_5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檢誤$0_5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檢誤$0_54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檢誤$0_55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檢誤$0_56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檢誤$0_57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檢誤$0_58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檢誤$0_59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檢誤$0_60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檢誤$0_61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檢誤$0_62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檢誤$0_63_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檢誤$0_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檢誤$0_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檢誤$0_1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檢誤$0_1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檢誤$0_1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檢誤$0_1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檢誤$0_1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檢誤$0_1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檢誤$0_1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檢誤$0_1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檢誤$0_1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檢誤$0_1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檢誤$0_2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檢誤$0_2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檢誤$0_2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檢誤$0_2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檢誤$0_2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檢誤$0_2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檢誤$0_2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檢誤$0_2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檢誤$0_2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檢誤$0_2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檢誤$0_3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檢誤$0_3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檢誤$0_3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檢誤$0_3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檢誤$0_3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檢誤$0_3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檢誤$0_3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檢誤$0_3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檢誤$0_3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檢誤$0_3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2" table:condition="of:cell-content-is-decimal-number() and cell-content()=&quot;='檢誤$0_4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3" table:condition="of:cell-content-is-decimal-number() and cell-content()=&quot;='檢誤$0_4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4" table:condition="of:cell-content-is-decimal-number() and cell-content()=&quot;='檢誤$0_4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5" table:condition="of:cell-content-is-decimal-number() and cell-content()=&quot;='檢誤$0_4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6" table:condition="of:cell-content-is-decimal-number() and cell-content()=&quot;='檢誤$0_4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7" table:condition="of:cell-content-is-decimal-number() and cell-content()=&quot;='檢誤$0_4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8" table:condition="of:cell-content-is-decimal-number() and cell-content()=&quot;='檢誤$0_4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9" table:condition="of:cell-content-is-decimal-number() and cell-content()=&quot;='檢誤$0_4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0" table:condition="of:cell-content-is-decimal-number() and cell-content()=&quot;='檢誤$0_4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1" table:condition="of:cell-content-is-decimal-number() and cell-content()=&quot;='檢誤$0_4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2" table:condition="of:cell-content-is-decimal-number() and cell-content()=&quot;='檢誤$0_5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3" table:condition="of:cell-content-is-decimal-number() and cell-content()=&quot;='檢誤$0_5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4" table:condition="of:cell-content-is-decimal-number() and cell-content()=&quot;='檢誤$0_5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5" table:condition="of:cell-content-is-decimal-number() and cell-content()=&quot;='檢誤$0_5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6" table:condition="of:cell-content-is-decimal-number() and cell-content()=&quot;='檢誤$0_54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7" table:condition="of:cell-content-is-decimal-number() and cell-content()=&quot;='檢誤$0_55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8" table:condition="of:cell-content-is-decimal-number() and cell-content()=&quot;='檢誤$0_56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9" table:condition="of:cell-content-is-decimal-number() and cell-content()=&quot;='檢誤$0_57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0" table:condition="of:cell-content-is-decimal-number() and cell-content()=&quot;='檢誤$0_58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1" table:condition="of:cell-content-is-decimal-number() and cell-content()=&quot;='檢誤$0_59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2" table:condition="of:cell-content-is-decimal-number() and cell-content()=&quot;='檢誤$0_60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3" table:condition="of:cell-content-is-decimal-number() and cell-content()=&quot;='檢誤$0_61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4" table:condition="of:cell-content-is-decimal-number() and cell-content()=&quot;='檢誤$0_62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5" table:condition="of:cell-content-is-decimal-number() and cell-content()=&quot;='檢誤$0_63_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6" table:condition="of:cell-content-is-decimal-number() and cell-content()=&quot;='檢誤$0_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7" table:condition="of:cell-content-is-decimal-number() and cell-content()=&quot;='檢誤$0_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8" table:condition="of:cell-content-is-decimal-number() and cell-content()=&quot;='檢誤$0_1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9" table:condition="of:cell-content-is-decimal-number() and cell-content()=&quot;='檢誤$0_1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0" table:condition="of:cell-content-is-decimal-number() and cell-content()=&quot;='檢誤$0_1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1" table:condition="of:cell-content-is-decimal-number() and cell-content()=&quot;='檢誤$0_1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2" table:condition="of:cell-content-is-decimal-number() and cell-content()=&quot;='檢誤$0_1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3" table:condition="of:cell-content-is-decimal-number() and cell-content()=&quot;='檢誤$0_1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4" table:condition="of:cell-content-is-decimal-number() and cell-content()=&quot;='檢誤$0_1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5" table:condition="of:cell-content-is-decimal-number() and cell-content()=&quot;='檢誤$0_1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6" table:condition="of:cell-content-is-decimal-number() and cell-content()=&quot;='檢誤$0_1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7" table:condition="of:cell-content-is-decimal-number() and cell-content()=&quot;='檢誤$0_1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8" table:condition="of:cell-content-is-decimal-number() and cell-content()=&quot;='檢誤$0_2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9" table:condition="of:cell-content-is-decimal-number() and cell-content()=&quot;='檢誤$0_2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0" table:condition="of:cell-content-is-decimal-number() and cell-content()=&quot;='檢誤$0_2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1" table:condition="of:cell-content-is-decimal-number() and cell-content()=&quot;='檢誤$0_2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2" table:condition="of:cell-content-is-decimal-number() and cell-content()=&quot;='檢誤$0_2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3" table:condition="of:cell-content-is-decimal-number() and cell-content()=&quot;='檢誤$0_2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4" table:condition="of:cell-content-is-decimal-number() and cell-content()=&quot;='檢誤$0_2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5" table:condition="of:cell-content-is-decimal-number() and cell-content()=&quot;='檢誤$0_2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6" table:condition="of:cell-content-is-decimal-number() and cell-content()=&quot;='檢誤$0_2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7" table:condition="of:cell-content-is-decimal-number() and cell-content()=&quot;='檢誤$0_2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8" table:condition="of:cell-content-is-decimal-number() and cell-content()=&quot;='檢誤$0_3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9" table:condition="of:cell-content-is-decimal-number() and cell-content()=&quot;='檢誤$0_3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0" table:condition="of:cell-content-is-decimal-number() and cell-content()=&quot;='檢誤$0_3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1" table:condition="of:cell-content-is-decimal-number() and cell-content()=&quot;='檢誤$0_3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2" table:condition="of:cell-content-is-decimal-number() and cell-content()=&quot;='檢誤$0_3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3" table:condition="of:cell-content-is-decimal-number() and cell-content()=&quot;='檢誤$0_3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4" table:condition="of:cell-content-is-decimal-number() and cell-content()=&quot;='檢誤$0_3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5" table:condition="of:cell-content-is-decimal-number() and cell-content()=&quot;='檢誤$0_3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6" table:condition="of:cell-content-is-decimal-number() and cell-content()=&quot;='檢誤$0_3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7" table:condition="of:cell-content-is-decimal-number() and cell-content()=&quot;='檢誤$0_3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8" table:condition="of:cell-content-is-decimal-number() and cell-content()=&quot;='檢誤$0_4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9" table:condition="of:cell-content-is-decimal-number() and cell-content()=&quot;='檢誤$0_4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0" table:condition="of:cell-content-is-decimal-number() and cell-content()=&quot;='檢誤$0_4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1" table:condition="of:cell-content-is-decimal-number() and cell-content()=&quot;='檢誤$0_4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2" table:condition="of:cell-content-is-decimal-number() and cell-content()=&quot;='檢誤$0_4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3" table:condition="of:cell-content-is-decimal-number() and cell-content()=&quot;='檢誤$0_4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4" table:condition="of:cell-content-is-decimal-number() and cell-content()=&quot;='檢誤$0_4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5" table:condition="of:cell-content-is-decimal-number() and cell-content()=&quot;='檢誤$0_4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6" table:condition="of:cell-content-is-decimal-number() and cell-content()=&quot;='檢誤$0_4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7" table:condition="of:cell-content-is-decimal-number() and cell-content()=&quot;='檢誤$0_4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8" table:condition="of:cell-content-is-decimal-number() and cell-content()=&quot;='檢誤$0_5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9" table:condition="of:cell-content-is-decimal-number() and cell-content()=&quot;='檢誤$0_5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0" table:condition="of:cell-content-is-decimal-number() and cell-content()=&quot;='檢誤$0_5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1" table:condition="of:cell-content-is-decimal-number() and cell-content()=&quot;='檢誤$0_5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2" table:condition="of:cell-content-is-decimal-number() and cell-content()=&quot;='檢誤$0_54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3" table:condition="of:cell-content-is-decimal-number() and cell-content()=&quot;='檢誤$0_55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4" table:condition="of:cell-content-is-decimal-number() and cell-content()=&quot;='檢誤$0_56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5" table:condition="of:cell-content-is-decimal-number() and cell-content()=&quot;='檢誤$0_57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6" table:condition="of:cell-content-is-decimal-number() and cell-content()=&quot;='檢誤$0_58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7" table:condition="of:cell-content-is-decimal-number() and cell-content()=&quot;='檢誤$0_59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8" table:condition="of:cell-content-is-decimal-number() and cell-content()=&quot;='檢誤$0_60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9" table:condition="of:cell-content-is-decimal-number() and cell-content()=&quot;='檢誤$0_61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0" table:condition="of:cell-content-is-decimal-number() and cell-content()=&quot;='檢誤$0_62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1" table:condition="of:cell-content-is-decimal-number() and cell-content()=&quot;='檢誤$0_63_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2" table:condition="of:cell-content-is-decimal-number() and cell-content()=&quot;='檢誤$0_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3" table:condition="of:cell-content-is-decimal-number() and cell-content()=&quot;='檢誤$0_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4" table:condition="of:cell-content-is-decimal-number() and cell-content()=&quot;='檢誤$0_1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5" table:condition="of:cell-content-is-decimal-number() and cell-content()=&quot;='檢誤$0_1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6" table:condition="of:cell-content-is-decimal-number() and cell-content()=&quot;='檢誤$0_1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7" table:condition="of:cell-content-is-decimal-number() and cell-content()=&quot;='檢誤$0_1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8" table:condition="of:cell-content-is-decimal-number() and cell-content()=&quot;='檢誤$0_1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9" table:condition="of:cell-content-is-decimal-number() and cell-content()=&quot;='檢誤$0_1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0" table:condition="of:cell-content-is-decimal-number() and cell-content()=&quot;='檢誤$0_1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1" table:condition="of:cell-content-is-decimal-number() and cell-content()=&quot;='檢誤$0_1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2" table:condition="of:cell-content-is-decimal-number() and cell-content()=&quot;='檢誤$0_1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3" table:condition="of:cell-content-is-decimal-number() and cell-content()=&quot;='檢誤$0_1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4" table:condition="of:cell-content-is-decimal-number() and cell-content()=&quot;='檢誤$0_2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5" table:condition="of:cell-content-is-decimal-number() and cell-content()=&quot;='檢誤$0_2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6" table:condition="of:cell-content-is-decimal-number() and cell-content()=&quot;='檢誤$0_2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7" table:condition="of:cell-content-is-decimal-number() and cell-content()=&quot;='檢誤$0_2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8" table:condition="of:cell-content-is-decimal-number() and cell-content()=&quot;='檢誤$0_2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9" table:condition="of:cell-content-is-decimal-number() and cell-content()=&quot;='檢誤$0_2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0" table:condition="of:cell-content-is-decimal-number() and cell-content()=&quot;='檢誤$0_2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1" table:condition="of:cell-content-is-decimal-number() and cell-content()=&quot;='檢誤$0_2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2" table:condition="of:cell-content-is-decimal-number() and cell-content()=&quot;='檢誤$0_2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3" table:condition="of:cell-content-is-decimal-number() and cell-content()=&quot;='檢誤$0_2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4" table:condition="of:cell-content-is-decimal-number() and cell-content()=&quot;='檢誤$0_3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5" table:condition="of:cell-content-is-decimal-number() and cell-content()=&quot;='檢誤$0_3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6" table:condition="of:cell-content-is-decimal-number() and cell-content()=&quot;='檢誤$0_3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7" table:condition="of:cell-content-is-decimal-number() and cell-content()=&quot;='檢誤$0_3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8" table:condition="of:cell-content-is-decimal-number() and cell-content()=&quot;='檢誤$0_3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9" table:condition="of:cell-content-is-decimal-number() and cell-content()=&quot;='檢誤$0_3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0" table:condition="of:cell-content-is-decimal-number() and cell-content()=&quot;='檢誤$0_3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1" table:condition="of:cell-content-is-decimal-number() and cell-content()=&quot;='檢誤$0_3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2" table:condition="of:cell-content-is-decimal-number() and cell-content()=&quot;='檢誤$0_3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3" table:condition="of:cell-content-is-decimal-number() and cell-content()=&quot;='檢誤$0_3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4" table:condition="of:cell-content-is-decimal-number() and cell-content()=&quot;='檢誤$0_4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5" table:condition="of:cell-content-is-decimal-number() and cell-content()=&quot;='檢誤$0_4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6" table:condition="of:cell-content-is-decimal-number() and cell-content()=&quot;='檢誤$0_4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7" table:condition="of:cell-content-is-decimal-number() and cell-content()=&quot;='檢誤$0_4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8" table:condition="of:cell-content-is-decimal-number() and cell-content()=&quot;='檢誤$0_4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9" table:condition="of:cell-content-is-decimal-number() and cell-content()=&quot;='檢誤$0_4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0" table:condition="of:cell-content-is-decimal-number() and cell-content()=&quot;='檢誤$0_4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1" table:condition="of:cell-content-is-decimal-number() and cell-content()=&quot;='檢誤$0_4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2" table:condition="of:cell-content-is-decimal-number() and cell-content()=&quot;='檢誤$0_4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3" table:condition="of:cell-content-is-decimal-number() and cell-content()=&quot;='檢誤$0_4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4" table:condition="of:cell-content-is-decimal-number() and cell-content()=&quot;='檢誤$0_5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5" table:condition="of:cell-content-is-decimal-number() and cell-content()=&quot;='檢誤$0_5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6" table:condition="of:cell-content-is-decimal-number() and cell-content()=&quot;='檢誤$0_5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7" table:condition="of:cell-content-is-decimal-number() and cell-content()=&quot;='檢誤$0_5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8" table:condition="of:cell-content-is-decimal-number() and cell-content()=&quot;='檢誤$0_54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9" table:condition="of:cell-content-is-decimal-number() and cell-content()=&quot;='檢誤$0_55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0" table:condition="of:cell-content-is-decimal-number() and cell-content()=&quot;='檢誤$0_56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1" table:condition="of:cell-content-is-decimal-number() and cell-content()=&quot;='檢誤$0_57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2" table:condition="of:cell-content-is-decimal-number() and cell-content()=&quot;='檢誤$0_58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3" table:condition="of:cell-content-is-decimal-number() and cell-content()=&quot;='檢誤$0_59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4" table:condition="of:cell-content-is-decimal-number() and cell-content()=&quot;='檢誤$0_60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5" table:condition="of:cell-content-is-decimal-number() and cell-content()=&quot;='檢誤$0_61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6" table:condition="of:cell-content-is-decimal-number() and cell-content()=&quot;='檢誤$0_62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7" table:condition="of:cell-content-is-decimal-number() and cell-content()=&quot;='檢誤$0_63_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8" table:condition="of:cell-content-is-decimal-number() and cell-content()=&quot;='平地原住民$0_5_7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9" table:condition="of:cell-content-is-decimal-number() and cell-content()=&quot;='原住民戶數依戶別.原住民身份別分$0_6_7$A12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0" table:condition="of:cell-content-is-decimal-number() and cell-content()=&quot;='檢誤$0_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1" table:condition="of:cell-content-is-decimal-number() and cell-content()=&quot;='檢誤$0_9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2" table:condition="of:cell-content-is-decimal-number() and cell-content()=&quot;='檢誤$0_1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3" table:condition="of:cell-content-is-decimal-number() and cell-content()=&quot;='檢誤$0_11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4" table:condition="of:cell-content-is-decimal-number() and cell-content()=&quot;='檢誤$0_1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5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286" table:condition="of:cell-content-is-decimal-number() and cell-content()=&quot;='檢誤$0_1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7" table:condition="of:cell-content-is-decimal-number() and cell-content()=&quot;='檢誤$0_2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8" table:condition="of:cell-content-is-decimal-number() and cell-content()=&quot;='檢誤$0_2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9" table:condition="of:cell-content-is-decimal-number() and cell-content()=&quot;='檢誤$0_2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0" table:condition="of:cell-content-is-decimal-number() and cell-content()=&quot;='檢誤$0_3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1" table:condition="of:cell-content-is-decimal-number() and cell-content()=&quot;='檢誤$0_3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2" table:condition="of:cell-content-is-decimal-number() and cell-content()=&quot;='檢誤$0_4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3" table:condition="of:cell-content-is-decimal-number() and cell-content()=&quot;='檢誤$0_44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4" table:condition="of:cell-content-is-decimal-number() and cell-content()=&quot;='檢誤$0_48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5" table:condition="of:cell-content-is-decimal-number() and cell-content()=&quot;='檢誤$0_52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6" table:condition="of:cell-content-is-decimal-number() and cell-content()=&quot;='檢誤$0_56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7" table:condition="of:cell-content-is-decimal-number() and cell-content()=&quot;='檢誤$0_60_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8" table:condition="of:cell-content-is-decimal-number() and cell-content()=&quot;='原住民人口數依性別.戶別.原住民身份別分$0_6_8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9" table:condition="of:cell-content-is-decimal-number() and cell-content()=&quot;='平地原住民$0_7_8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0" table:condition="of:cell-content-is-decimal-number() and cell-content()=&quot;='檢誤$0_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1" table:condition="of:cell-content-is-decimal-number() and cell-content()=&quot;='檢誤$0_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2" table:condition="of:cell-content-is-decimal-number() and cell-content()=&quot;='檢誤$0_1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3" table:condition="of:cell-content-is-decimal-number() and cell-content()=&quot;='檢誤$0_1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4" table:condition="of:cell-content-is-decimal-number() and cell-content()=&quot;='檢誤$0_1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5" table:condition="of:cell-content-is-decimal-number() and cell-content()=&quot;='檢誤$0_1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6" table:condition="of:cell-content-is-decimal-number() and cell-content()=&quot;='檢誤$0_1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7" table:condition="of:cell-content-is-decimal-number() and cell-content()=&quot;='檢誤$0_1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8" table:condition="of:cell-content-is-decimal-number() and cell-content()=&quot;='檢誤$0_1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9" table:condition="of:cell-content-is-decimal-number() and cell-content()=&quot;='檢誤$0_1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0" table:condition="of:cell-content-is-decimal-number() and cell-content()=&quot;='檢誤$0_1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1" table:condition="of:cell-content-is-decimal-number() and cell-content()=&quot;='檢誤$0_1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2" table:condition="of:cell-content-is-decimal-number() and cell-content()=&quot;='檢誤$0_2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3" table:condition="of:cell-content-is-decimal-number() and cell-content()=&quot;='檢誤$0_2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4" table:condition="of:cell-content-is-decimal-number() and cell-content()=&quot;='檢誤$0_2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5" table:condition="of:cell-content-is-decimal-number() and cell-content()=&quot;='檢誤$0_2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6" table:condition="of:cell-content-is-decimal-number() and cell-content()=&quot;='檢誤$0_2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7" table:condition="of:cell-content-is-decimal-number() and cell-content()=&quot;='檢誤$0_2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8" table:condition="of:cell-content-is-decimal-number() and cell-content()=&quot;='檢誤$0_2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9" table:condition="of:cell-content-is-decimal-number() and cell-content()=&quot;='檢誤$0_2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0" table:condition="of:cell-content-is-decimal-number() and cell-content()=&quot;='檢誤$0_2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1" table:condition="of:cell-content-is-decimal-number() and cell-content()=&quot;='檢誤$0_2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2" table:condition="of:cell-content-is-decimal-number() and cell-content()=&quot;='檢誤$0_3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3" table:condition="of:cell-content-is-decimal-number() and cell-content()=&quot;='檢誤$0_3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4" table:condition="of:cell-content-is-decimal-number() and cell-content()=&quot;='檢誤$0_3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5" table:condition="of:cell-content-is-decimal-number() and cell-content()=&quot;='檢誤$0_3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6" table:condition="of:cell-content-is-decimal-number() and cell-content()=&quot;='檢誤$0_3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7" table:condition="of:cell-content-is-decimal-number() and cell-content()=&quot;='檢誤$0_3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8" table:condition="of:cell-content-is-decimal-number() and cell-content()=&quot;='檢誤$0_3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9" table:condition="of:cell-content-is-decimal-number() and cell-content()=&quot;='檢誤$0_3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0" table:condition="of:cell-content-is-decimal-number() and cell-content()=&quot;='檢誤$0_3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1" table:condition="of:cell-content-is-decimal-number() and cell-content()=&quot;='檢誤$0_3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2" table:condition="of:cell-content-is-decimal-number() and cell-content()=&quot;='檢誤$0_4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3" table:condition="of:cell-content-is-decimal-number() and cell-content()=&quot;='檢誤$0_4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4" table:condition="of:cell-content-is-decimal-number() and cell-content()=&quot;='檢誤$0_4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5" table:condition="of:cell-content-is-decimal-number() and cell-content()=&quot;='檢誤$0_4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6" table:condition="of:cell-content-is-decimal-number() and cell-content()=&quot;='檢誤$0_4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7" table:condition="of:cell-content-is-decimal-number() and cell-content()=&quot;='檢誤$0_4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8" table:condition="of:cell-content-is-decimal-number() and cell-content()=&quot;='檢誤$0_4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9" table:condition="of:cell-content-is-decimal-number() and cell-content()=&quot;='檢誤$0_4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0" table:condition="of:cell-content-is-decimal-number() and cell-content()=&quot;='檢誤$0_4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1" table:condition="of:cell-content-is-decimal-number() and cell-content()=&quot;='檢誤$0_4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2" table:condition="of:cell-content-is-decimal-number() and cell-content()=&quot;='檢誤$0_5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3" table:condition="of:cell-content-is-decimal-number() and cell-content()=&quot;='檢誤$0_5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4" table:condition="of:cell-content-is-decimal-number() and cell-content()=&quot;='檢誤$0_5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5" table:condition="of:cell-content-is-decimal-number() and cell-content()=&quot;='檢誤$0_5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6" table:condition="of:cell-content-is-decimal-number() and cell-content()=&quot;='檢誤$0_54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7" table:condition="of:cell-content-is-decimal-number() and cell-content()=&quot;='檢誤$0_55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8" table:condition="of:cell-content-is-decimal-number() and cell-content()=&quot;='檢誤$0_56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9" table:condition="of:cell-content-is-decimal-number() and cell-content()=&quot;='檢誤$0_57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0" table:condition="of:cell-content-is-decimal-number() and cell-content()=&quot;='檢誤$0_58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1" table:condition="of:cell-content-is-decimal-number() and cell-content()=&quot;='檢誤$0_59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2" table:condition="of:cell-content-is-decimal-number() and cell-content()=&quot;='檢誤$0_60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3" table:condition="of:cell-content-is-decimal-number() and cell-content()=&quot;='檢誤$0_61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4" table:condition="of:cell-content-is-decimal-number() and cell-content()=&quot;='檢誤$0_62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5" table:condition="of:cell-content-is-decimal-number() and cell-content()=&quot;='檢誤$0_63_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6" table:condition="of:cell-content-is-decimal-number() and cell-content()=&quot;='男$0_7_9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7" table:condition="of:cell-content-is-decimal-number() and cell-content()=&quot;='檢誤$0_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8" table:condition="of:cell-content-is-decimal-number() and cell-content()=&quot;='檢誤$0_9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9" table:condition="of:cell-content-is-decimal-number() and cell-content()=&quot;='檢誤$0_1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0" table:condition="of:cell-content-is-decimal-number() and cell-content()=&quot;='檢誤$0_11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1" table:condition="of:cell-content-is-decimal-number() and cell-content()=&quot;='檢誤$0_1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2" table:condition="of:cell-content-is-decimal-number() and cell-content()=&quot;='檢誤$0_1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3" table:condition="of:cell-content-is-decimal-number() and cell-content()=&quot;='檢誤$0_2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4" table:condition="of:cell-content-is-decimal-number() and cell-content()=&quot;='檢誤$0_2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5" table:condition="of:cell-content-is-decimal-number() and cell-content()=&quot;='檢誤$0_2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6" table:condition="of:cell-content-is-decimal-number() and cell-content()=&quot;='檢誤$0_3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7" table:condition="of:cell-content-is-decimal-number() and cell-content()=&quot;='檢誤$0_3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8" table:condition="of:cell-content-is-decimal-number() and cell-content()=&quot;='檢誤$0_4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9" table:condition="of:cell-content-is-decimal-number() and cell-content()=&quot;='檢誤$0_44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0" table:condition="of:cell-content-is-decimal-number() and cell-content()=&quot;='檢誤$0_48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1" table:condition="of:cell-content-is-decimal-number() and cell-content()=&quot;='檢誤$0_52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2" table:condition="of:cell-content-is-decimal-number() and cell-content()=&quot;='檢誤$0_56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3" table:condition="of:cell-content-is-decimal-number() and cell-content()=&quot;='檢誤$0_60_9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4" table:condition="of:cell-content-is-decimal-number() and cell-content()=&quot;='女$0_7_10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5" table:condition="of:cell-content-is-decimal-number() and cell-content()=&quot;='檢誤$0_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6" table:condition="of:cell-content-is-decimal-number() and cell-content()=&quot;='檢誤$0_9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7" table:condition="of:cell-content-is-decimal-number() and cell-content()=&quot;='檢誤$0_1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8" table:condition="of:cell-content-is-decimal-number() and cell-content()=&quot;='檢誤$0_11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9" table:condition="of:cell-content-is-decimal-number() and cell-content()=&quot;='檢誤$0_1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0" table:condition="of:cell-content-is-decimal-number() and cell-content()=&quot;='檢誤$0_1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1" table:condition="of:cell-content-is-decimal-number() and cell-content()=&quot;='檢誤$0_2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2" table:condition="of:cell-content-is-decimal-number() and cell-content()=&quot;='檢誤$0_2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3" table:condition="of:cell-content-is-decimal-number() and cell-content()=&quot;='檢誤$0_2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4" table:condition="of:cell-content-is-decimal-number() and cell-content()=&quot;='檢誤$0_3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5" table:condition="of:cell-content-is-decimal-number() and cell-content()=&quot;='檢誤$0_3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6" table:condition="of:cell-content-is-decimal-number() and cell-content()=&quot;='檢誤$0_4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7" table:condition="of:cell-content-is-decimal-number() and cell-content()=&quot;='檢誤$0_44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8" table:condition="of:cell-content-is-decimal-number() and cell-content()=&quot;='檢誤$0_48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9" table:condition="of:cell-content-is-decimal-number() and cell-content()=&quot;='檢誤$0_52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0" table:condition="of:cell-content-is-decimal-number() and cell-content()=&quot;='檢誤$0_56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1" table:condition="of:cell-content-is-decimal-number() and cell-content()=&quot;='檢誤$0_60_10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2" table:condition="of:cell-content-is-decimal-number() and cell-content()=&quot;='山地原住民$0_5_1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3" table:condition="of:cell-content-is-decimal-number() and cell-content()=&quot;='原住民戶數依戶別.原住民身份別分$0_6_11$A12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4" table:condition="of:cell-content-is-decimal-number() and cell-content()=&quot;='檢誤$0_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5" table:condition="of:cell-content-is-decimal-number() and cell-content()=&quot;='檢誤$0_9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6" table:condition="of:cell-content-is-decimal-number() and cell-content()=&quot;='檢誤$0_1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7" table:condition="of:cell-content-is-decimal-number() and cell-content()=&quot;='檢誤$0_11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8" table:condition="of:cell-content-is-decimal-number() and cell-content()=&quot;='檢誤$0_1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9" table:condition="of:cell-content-is-decimal-number() and cell-content()=&quot;='檢誤$0_1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0" table:condition="of:cell-content-is-decimal-number() and cell-content()=&quot;='檢誤$0_2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1" table:condition="of:cell-content-is-decimal-number() and cell-content()=&quot;='檢誤$0_2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2" table:condition="of:cell-content-is-decimal-number() and cell-content()=&quot;='檢誤$0_2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3" table:condition="of:cell-content-is-decimal-number() and cell-content()=&quot;='檢誤$0_3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4" table:condition="of:cell-content-is-decimal-number() and cell-content()=&quot;='檢誤$0_3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5" table:condition="of:cell-content-is-decimal-number() and cell-content()=&quot;='檢誤$0_4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6" table:condition="of:cell-content-is-decimal-number() and cell-content()=&quot;='檢誤$0_44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7" table:condition="of:cell-content-is-decimal-number() and cell-content()=&quot;='檢誤$0_48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8" table:condition="of:cell-content-is-decimal-number() and cell-content()=&quot;='檢誤$0_52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9" table:condition="of:cell-content-is-decimal-number() and cell-content()=&quot;='檢誤$0_56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0" table:condition="of:cell-content-is-decimal-number() and cell-content()=&quot;='檢誤$0_60_11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1" table:condition="of:cell-content-is-decimal-number() and cell-content()=&quot;='原住民人口數依性別.戶別.原住民身份別分$0_6_12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2" table:condition="of:cell-content-is-decimal-number() and cell-content()=&quot;='山地原住民$0_7_12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3" table:condition="of:cell-content-is-decimal-number() and cell-content()=&quot;='檢誤$0_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4" table:condition="of:cell-content-is-decimal-number() and cell-content()=&quot;='檢誤$0_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5" table:condition="of:cell-content-is-decimal-number() and cell-content()=&quot;='檢誤$0_1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6" table:condition="of:cell-content-is-decimal-number() and cell-content()=&quot;='檢誤$0_1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7" table:condition="of:cell-content-is-decimal-number() and cell-content()=&quot;='檢誤$0_1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8" table:condition="of:cell-content-is-decimal-number() and cell-content()=&quot;='檢誤$0_1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9" table:condition="of:cell-content-is-decimal-number() and cell-content()=&quot;='檢誤$0_1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0" table:condition="of:cell-content-is-decimal-number() and cell-content()=&quot;='檢誤$0_1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1" table:condition="of:cell-content-is-decimal-number() and cell-content()=&quot;='檢誤$0_1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2" table:condition="of:cell-content-is-decimal-number() and cell-content()=&quot;='檢誤$0_1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3" table:condition="of:cell-content-is-decimal-number() and cell-content()=&quot;='檢誤$0_1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4" table:condition="of:cell-content-is-decimal-number() and cell-content()=&quot;='檢誤$0_1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5" table:condition="of:cell-content-is-decimal-number() and cell-content()=&quot;='檢誤$0_2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6" table:condition="of:cell-content-is-decimal-number() and cell-content()=&quot;='檢誤$0_2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7" table:condition="of:cell-content-is-decimal-number() and cell-content()=&quot;='檢誤$0_2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8" table:condition="of:cell-content-is-decimal-number() and cell-content()=&quot;='檢誤$0_2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9" table:condition="of:cell-content-is-decimal-number() and cell-content()=&quot;='檢誤$0_2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0" table:condition="of:cell-content-is-decimal-number() and cell-content()=&quot;='檢誤$0_2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1" table:condition="of:cell-content-is-decimal-number() and cell-content()=&quot;='檢誤$0_2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2" table:condition="of:cell-content-is-decimal-number() and cell-content()=&quot;='檢誤$0_2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3" table:condition="of:cell-content-is-decimal-number() and cell-content()=&quot;='檢誤$0_2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4" table:condition="of:cell-content-is-decimal-number() and cell-content()=&quot;='檢誤$0_2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5" table:condition="of:cell-content-is-decimal-number() and cell-content()=&quot;='檢誤$0_3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6" table:condition="of:cell-content-is-decimal-number() and cell-content()=&quot;='檢誤$0_3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7" table:condition="of:cell-content-is-decimal-number() and cell-content()=&quot;='檢誤$0_3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8" table:condition="of:cell-content-is-decimal-number() and cell-content()=&quot;='檢誤$0_3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9" table:condition="of:cell-content-is-decimal-number() and cell-content()=&quot;='檢誤$0_3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0" table:condition="of:cell-content-is-decimal-number() and cell-content()=&quot;='檢誤$0_3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1" table:condition="of:cell-content-is-decimal-number() and cell-content()=&quot;='檢誤$0_3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2" table:condition="of:cell-content-is-decimal-number() and cell-content()=&quot;='檢誤$0_3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3" table:condition="of:cell-content-is-decimal-number() and cell-content()=&quot;='檢誤$0_3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4" table:condition="of:cell-content-is-decimal-number() and cell-content()=&quot;='檢誤$0_3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5" table:condition="of:cell-content-is-decimal-number() and cell-content()=&quot;='檢誤$0_4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6" table:condition="of:cell-content-is-decimal-number() and cell-content()=&quot;='檢誤$0_4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7" table:condition="of:cell-content-is-decimal-number() and cell-content()=&quot;='檢誤$0_4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8" table:condition="of:cell-content-is-decimal-number() and cell-content()=&quot;='檢誤$0_4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9" table:condition="of:cell-content-is-decimal-number() and cell-content()=&quot;='檢誤$0_4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0" table:condition="of:cell-content-is-decimal-number() and cell-content()=&quot;='檢誤$0_4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1" table:condition="of:cell-content-is-decimal-number() and cell-content()=&quot;='檢誤$0_4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2" table:condition="of:cell-content-is-decimal-number() and cell-content()=&quot;='檢誤$0_4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3" table:condition="of:cell-content-is-decimal-number() and cell-content()=&quot;='檢誤$0_4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4" table:condition="of:cell-content-is-decimal-number() and cell-content()=&quot;='檢誤$0_4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5" table:condition="of:cell-content-is-decimal-number() and cell-content()=&quot;='檢誤$0_5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6" table:condition="of:cell-content-is-decimal-number() and cell-content()=&quot;='檢誤$0_5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7" table:condition="of:cell-content-is-decimal-number() and cell-content()=&quot;='檢誤$0_5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8" table:condition="of:cell-content-is-decimal-number() and cell-content()=&quot;='檢誤$0_5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9" table:condition="of:cell-content-is-decimal-number() and cell-content()=&quot;='檢誤$0_54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0" table:condition="of:cell-content-is-decimal-number() and cell-content()=&quot;='檢誤$0_55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1" table:condition="of:cell-content-is-decimal-number() and cell-content()=&quot;='檢誤$0_56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2" table:condition="of:cell-content-is-decimal-number() and cell-content()=&quot;='檢誤$0_57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3" table:condition="of:cell-content-is-decimal-number() and cell-content()=&quot;='檢誤$0_58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4" table:condition="of:cell-content-is-decimal-number() and cell-content()=&quot;='檢誤$0_59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5" table:condition="of:cell-content-is-decimal-number() and cell-content()=&quot;='檢誤$0_60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6" table:condition="of:cell-content-is-decimal-number() and cell-content()=&quot;='檢誤$0_61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7" table:condition="of:cell-content-is-decimal-number() and cell-content()=&quot;='檢誤$0_62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8" table:condition="of:cell-content-is-decimal-number() and cell-content()=&quot;='檢誤$0_63_12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9" table:condition="of:cell-content-is-decimal-number() and cell-content()=&quot;='男$0_7_1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0" table:condition="of:cell-content-is-decimal-number() and cell-content()=&quot;='檢誤$0_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1" table:condition="of:cell-content-is-decimal-number() and cell-content()=&quot;='檢誤$0_9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2" table:condition="of:cell-content-is-decimal-number() and cell-content()=&quot;='檢誤$0_1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3" table:condition="of:cell-content-is-decimal-number() and cell-content()=&quot;='檢誤$0_11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4" table:condition="of:cell-content-is-decimal-number() and cell-content()=&quot;='檢誤$0_1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5" table:condition="of:cell-content-is-decimal-number() and cell-content()=&quot;='檢誤$0_1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6" table:condition="of:cell-content-is-decimal-number() and cell-content()=&quot;='檢誤$0_2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7" table:condition="of:cell-content-is-decimal-number() and cell-content()=&quot;='檢誤$0_2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8" table:condition="of:cell-content-is-decimal-number() and cell-content()=&quot;='檢誤$0_2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9" table:condition="of:cell-content-is-decimal-number() and cell-content()=&quot;='檢誤$0_3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0" table:condition="of:cell-content-is-decimal-number() and cell-content()=&quot;='檢誤$0_3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1" table:condition="of:cell-content-is-decimal-number() and cell-content()=&quot;='檢誤$0_4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2" table:condition="of:cell-content-is-decimal-number() and cell-content()=&quot;='檢誤$0_44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3" table:condition="of:cell-content-is-decimal-number() and cell-content()=&quot;='檢誤$0_48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4" table:condition="of:cell-content-is-decimal-number() and cell-content()=&quot;='檢誤$0_52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5" table:condition="of:cell-content-is-decimal-number() and cell-content()=&quot;='檢誤$0_56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6" table:condition="of:cell-content-is-decimal-number() and cell-content()=&quot;='檢誤$0_60_13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7" table:condition="of:cell-content-is-decimal-number() and cell-content()=&quot;='女$0_7_14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8" table:condition="of:cell-content-is-decimal-number() and cell-content()=&quot;='檢誤$0_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9" table:condition="of:cell-content-is-decimal-number() and cell-content()=&quot;='檢誤$0_9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0" table:condition="of:cell-content-is-decimal-number() and cell-content()=&quot;='檢誤$0_1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1" table:condition="of:cell-content-is-decimal-number() and cell-content()=&quot;='檢誤$0_11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2" table:condition="of:cell-content-is-decimal-number() and cell-content()=&quot;='檢誤$0_1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3" table:condition="of:cell-content-is-decimal-number() and cell-content()=&quot;='檢誤$0_1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4" table:condition="of:cell-content-is-decimal-number() and cell-content()=&quot;='檢誤$0_2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5" table:condition="of:cell-content-is-decimal-number() and cell-content()=&quot;='檢誤$0_2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6" table:condition="of:cell-content-is-decimal-number() and cell-content()=&quot;='檢誤$0_2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7" table:condition="of:cell-content-is-decimal-number() and cell-content()=&quot;='檢誤$0_3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8" table:condition="of:cell-content-is-decimal-number() and cell-content()=&quot;='檢誤$0_3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9" table:condition="of:cell-content-is-decimal-number() and cell-content()=&quot;='檢誤$0_4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0" table:condition="of:cell-content-is-decimal-number() and cell-content()=&quot;='檢誤$0_44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1" table:condition="of:cell-content-is-decimal-number() and cell-content()=&quot;='檢誤$0_48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2" table:condition="of:cell-content-is-decimal-number() and cell-content()=&quot;='檢誤$0_52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3" table:condition="of:cell-content-is-decimal-number() and cell-content()=&quot;='檢誤$0_56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4" table:condition="of:cell-content-is-decimal-number() and cell-content()=&quot;='檢誤$0_60_14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5" table:condition="of:cell-content-is-decimal-number() and cell-content()=&quot;='平埔原住民$0_5_15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6" table:condition="of:cell-content-is-decimal-number() and cell-content()=&quot;='原住民戶數依戶別.原住民身份別分$0_6_15$A12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7" table:condition="of:cell-content-is-decimal-number() and cell-content()=&quot;='檢誤$0_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8" table:condition="of:cell-content-is-decimal-number() and cell-content()=&quot;='檢誤$0_9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9" table:condition="of:cell-content-is-decimal-number() and cell-content()=&quot;='檢誤$0_1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0" table:condition="of:cell-content-is-decimal-number() and cell-content()=&quot;='檢誤$0_11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1" table:condition="of:cell-content-is-decimal-number() and cell-content()=&quot;='檢誤$0_1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2" table:condition="of:cell-content-is-decimal-number() and cell-content()=&quot;='檢誤$0_1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3" table:condition="of:cell-content-is-decimal-number() and cell-content()=&quot;='檢誤$0_2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4" table:condition="of:cell-content-is-decimal-number() and cell-content()=&quot;='檢誤$0_2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5" table:condition="of:cell-content-is-decimal-number() and cell-content()=&quot;='檢誤$0_2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6" table:condition="of:cell-content-is-decimal-number() and cell-content()=&quot;='檢誤$0_3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7" table:condition="of:cell-content-is-decimal-number() and cell-content()=&quot;='檢誤$0_3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8" table:condition="of:cell-content-is-decimal-number() and cell-content()=&quot;='檢誤$0_4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9" table:condition="of:cell-content-is-decimal-number() and cell-content()=&quot;='檢誤$0_44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0" table:condition="of:cell-content-is-decimal-number() and cell-content()=&quot;='檢誤$0_48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1" table:condition="of:cell-content-is-decimal-number() and cell-content()=&quot;='檢誤$0_52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2" table:condition="of:cell-content-is-decimal-number() and cell-content()=&quot;='檢誤$0_56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3" table:condition="of:cell-content-is-decimal-number() and cell-content()=&quot;='檢誤$0_60_15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4" table:condition="of:cell-content-is-decimal-number() and cell-content()=&quot;='原住民人口數依性別.戶別.原住民身份別分$0_6_16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5" table:condition="of:cell-content-is-decimal-number() and cell-content()=&quot;='平埔原住民$0_7_16$0101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6" table:condition="of:cell-content-is-decimal-number() and cell-content()=&quot;='檢誤$0_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7" table:condition="of:cell-content-is-decimal-number() and cell-content()=&quot;='檢誤$0_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8" table:condition="of:cell-content-is-decimal-number() and cell-content()=&quot;='檢誤$0_1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9" table:condition="of:cell-content-is-decimal-number() and cell-content()=&quot;='檢誤$0_1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0" table:condition="of:cell-content-is-decimal-number() and cell-content()=&quot;='檢誤$0_1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1" table:condition="of:cell-content-is-decimal-number() and cell-content()=&quot;='檢誤$0_1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2" table:condition="of:cell-content-is-decimal-number() and cell-content()=&quot;='檢誤$0_1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3" table:condition="of:cell-content-is-decimal-number() and cell-content()=&quot;='檢誤$0_1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4" table:condition="of:cell-content-is-decimal-number() and cell-content()=&quot;='檢誤$0_1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5" table:condition="of:cell-content-is-decimal-number() and cell-content()=&quot;='檢誤$0_1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6" table:condition="of:cell-content-is-decimal-number() and cell-content()=&quot;='檢誤$0_1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7" table:condition="of:cell-content-is-decimal-number() and cell-content()=&quot;='檢誤$0_1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8" table:condition="of:cell-content-is-decimal-number() and cell-content()=&quot;='檢誤$0_2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9" table:condition="of:cell-content-is-decimal-number() and cell-content()=&quot;='檢誤$0_2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0" table:condition="of:cell-content-is-decimal-number() and cell-content()=&quot;='檢誤$0_2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1" table:condition="of:cell-content-is-decimal-number() and cell-content()=&quot;='檢誤$0_2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2" table:condition="of:cell-content-is-decimal-number() and cell-content()=&quot;='檢誤$0_2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3" table:condition="of:cell-content-is-decimal-number() and cell-content()=&quot;='檢誤$0_2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4" table:condition="of:cell-content-is-decimal-number() and cell-content()=&quot;='檢誤$0_2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5" table:condition="of:cell-content-is-decimal-number() and cell-content()=&quot;='檢誤$0_2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6" table:condition="of:cell-content-is-decimal-number() and cell-content()=&quot;='檢誤$0_2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7" table:condition="of:cell-content-is-decimal-number() and cell-content()=&quot;='檢誤$0_2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8" table:condition="of:cell-content-is-decimal-number() and cell-content()=&quot;='檢誤$0_3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9" table:condition="of:cell-content-is-decimal-number() and cell-content()=&quot;='檢誤$0_3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0" table:condition="of:cell-content-is-decimal-number() and cell-content()=&quot;='檢誤$0_3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1" table:condition="of:cell-content-is-decimal-number() and cell-content()=&quot;='檢誤$0_3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2" table:condition="of:cell-content-is-decimal-number() and cell-content()=&quot;='檢誤$0_3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3" table:condition="of:cell-content-is-decimal-number() and cell-content()=&quot;='檢誤$0_3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4" table:condition="of:cell-content-is-decimal-number() and cell-content()=&quot;='檢誤$0_3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5" table:condition="of:cell-content-is-decimal-number() and cell-content()=&quot;='檢誤$0_3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6" table:condition="of:cell-content-is-decimal-number() and cell-content()=&quot;='檢誤$0_3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7" table:condition="of:cell-content-is-decimal-number() and cell-content()=&quot;='檢誤$0_3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8" table:condition="of:cell-content-is-decimal-number() and cell-content()=&quot;='檢誤$0_4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9" table:condition="of:cell-content-is-decimal-number() and cell-content()=&quot;='檢誤$0_4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0" table:condition="of:cell-content-is-decimal-number() and cell-content()=&quot;='檢誤$0_4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1" table:condition="of:cell-content-is-decimal-number() and cell-content()=&quot;='檢誤$0_4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2" table:condition="of:cell-content-is-decimal-number() and cell-content()=&quot;='檢誤$0_4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3" table:condition="of:cell-content-is-decimal-number() and cell-content()=&quot;='檢誤$0_4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4" table:condition="of:cell-content-is-decimal-number() and cell-content()=&quot;='檢誤$0_4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5" table:condition="of:cell-content-is-decimal-number() and cell-content()=&quot;='檢誤$0_4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6" table:condition="of:cell-content-is-decimal-number() and cell-content()=&quot;='檢誤$0_4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7" table:condition="of:cell-content-is-decimal-number() and cell-content()=&quot;='檢誤$0_4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8" table:condition="of:cell-content-is-decimal-number() and cell-content()=&quot;='檢誤$0_5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9" table:condition="of:cell-content-is-decimal-number() and cell-content()=&quot;='檢誤$0_5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0" table:condition="of:cell-content-is-decimal-number() and cell-content()=&quot;='檢誤$0_5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1" table:condition="of:cell-content-is-decimal-number() and cell-content()=&quot;='檢誤$0_5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2" table:condition="of:cell-content-is-decimal-number() and cell-content()=&quot;='檢誤$0_54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3" table:condition="of:cell-content-is-decimal-number() and cell-content()=&quot;='檢誤$0_55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4" table:condition="of:cell-content-is-decimal-number() and cell-content()=&quot;='檢誤$0_56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5" table:condition="of:cell-content-is-decimal-number() and cell-content()=&quot;='檢誤$0_57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6" table:condition="of:cell-content-is-decimal-number() and cell-content()=&quot;='檢誤$0_58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7" table:condition="of:cell-content-is-decimal-number() and cell-content()=&quot;='檢誤$0_59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8" table:condition="of:cell-content-is-decimal-number() and cell-content()=&quot;='檢誤$0_60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9" table:condition="of:cell-content-is-decimal-number() and cell-content()=&quot;='檢誤$0_61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0" table:condition="of:cell-content-is-decimal-number() and cell-content()=&quot;='檢誤$0_62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1" table:condition="of:cell-content-is-decimal-number() and cell-content()=&quot;='檢誤$0_63_16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2" table:condition="of:cell-content-is-decimal-number() and cell-content()=&quot;='男$0_7_17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3" table:condition="of:cell-content-is-decimal-number() and cell-content()=&quot;='檢誤$0_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4" table:condition="of:cell-content-is-decimal-number() and cell-content()=&quot;='檢誤$0_9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5" table:condition="of:cell-content-is-decimal-number() and cell-content()=&quot;='檢誤$0_1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6" table:condition="of:cell-content-is-decimal-number() and cell-content()=&quot;='檢誤$0_11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7" table:condition="of:cell-content-is-decimal-number() and cell-content()=&quot;='檢誤$0_1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8" table:condition="of:cell-content-is-decimal-number() and cell-content()=&quot;='檢誤$0_1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9" table:condition="of:cell-content-is-decimal-number() and cell-content()=&quot;='檢誤$0_2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0" table:condition="of:cell-content-is-decimal-number() and cell-content()=&quot;='檢誤$0_2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1" table:condition="of:cell-content-is-decimal-number() and cell-content()=&quot;='檢誤$0_2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2" table:condition="of:cell-content-is-decimal-number() and cell-content()=&quot;='檢誤$0_3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3" table:condition="of:cell-content-is-decimal-number() and cell-content()=&quot;='檢誤$0_3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4" table:condition="of:cell-content-is-decimal-number() and cell-content()=&quot;='檢誤$0_4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5" table:condition="of:cell-content-is-decimal-number() and cell-content()=&quot;='檢誤$0_44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6" table:condition="of:cell-content-is-decimal-number() and cell-content()=&quot;='檢誤$0_48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7" table:condition="of:cell-content-is-decimal-number() and cell-content()=&quot;='檢誤$0_52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8" table:condition="of:cell-content-is-decimal-number() and cell-content()=&quot;='檢誤$0_56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9" table:condition="of:cell-content-is-decimal-number() and cell-content()=&quot;='檢誤$0_60_17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0" table:condition="of:cell-content-is-decimal-number() and cell-content()=&quot;='女$0_7_18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1" table:condition="of:cell-content-is-decimal-number() and cell-content()=&quot;='檢誤$0_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2" table:condition="of:cell-content-is-decimal-number() and cell-content()=&quot;='檢誤$0_9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3" table:condition="of:cell-content-is-decimal-number() and cell-content()=&quot;='檢誤$0_1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4" table:condition="of:cell-content-is-decimal-number() and cell-content()=&quot;='檢誤$0_11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5" table:condition="of:cell-content-is-decimal-number() and cell-content()=&quot;='檢誤$0_1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6" table:condition="of:cell-content-is-decimal-number() and cell-content()=&quot;='檢誤$0_1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7" table:condition="of:cell-content-is-decimal-number() and cell-content()=&quot;='檢誤$0_2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8" table:condition="of:cell-content-is-decimal-number() and cell-content()=&quot;='檢誤$0_2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9" table:condition="of:cell-content-is-decimal-number() and cell-content()=&quot;='檢誤$0_2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0" table:condition="of:cell-content-is-decimal-number() and cell-content()=&quot;='檢誤$0_3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1" table:condition="of:cell-content-is-decimal-number() and cell-content()=&quot;='檢誤$0_3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2" table:condition="of:cell-content-is-decimal-number() and cell-content()=&quot;='檢誤$0_4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3" table:condition="of:cell-content-is-decimal-number() and cell-content()=&quot;='檢誤$0_44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4" table:condition="of:cell-content-is-decimal-number() and cell-content()=&quot;='檢誤$0_48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5" table:condition="of:cell-content-is-decimal-number() and cell-content()=&quot;='檢誤$0_52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6" table:condition="of:cell-content-is-decimal-number() and cell-content()=&quot;='檢誤$0_56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7" table:condition="of:cell-content-is-decimal-number() and cell-content()=&quot;='檢誤$0_60_18$0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" table:default-cell-style-name="ce1"/>
        <table:table-column table:style-name="co5" table:number-columns-repeated="31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4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30" table:style-name="ce4"/>
          <table:table-cell table:number-columns-repeated="16334"/>
        </table:table-row>
        <table:table-row table:style-name="ro2">
          <table:table-cell office:value-type="string" table:style-name="ce2">
            <text:p>年　報</text:p>
          </table:table-cell>
          <table:table-cell office:value-type="string" table:number-columns-spanned="16" table:number-rows-spanned="1" table:style-name="ce30">
            <text:p>次年1月25日前編送</text:p>
          </table:table-cell>
          <table:covered-table-cell table:number-columns-repeated="15"/>
          <table:table-cell office:value-type="string" table:style-name="ce2">
            <text:p>表　　號</text:p>
          </table:table-cell>
          <table:table-cell office:value-type="string" table:style-name="ce2">
            <text:p>10122-00-11-2</text:p>
          </table:table-cell>
          <table:table-cell table:style-name="ce9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3">
            <text:p>年終人口靜態統計報表之4</text:p>
          </table:table-cell>
          <table:table-cell office:value-type="string" table:number-columns-spanned="16" table:number-rows-spanned="1" table:style-name="ce32">
            <text:p>桃園市各區　現住原住民戶數、人口數按戶別及性別分</text:p>
          </table:table-cell>
          <table:covered-table-cell table:number-columns-repeated="15"/>
          <table:table-cell table:number-columns-repeated="2" table:style-name="ce16"/>
          <table:table-cell table:number-columns-repeated="31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6" table:number-rows-spanned="1" table:content-validation-name="val1" table:style-name="ce34">
            <text:p>中華民國114年底</text:p>
          </table:table-cell>
          <table:covered-table-cell table:number-columns-repeated="15"/>
          <table:table-cell table:number-columns-repeated="33" table:style-name="ce4"/>
          <table:table-cell table:number-columns-repeated="16334"/>
        </table:table-row>
        <table:table-row table:style-name="ro1">
          <table:table-cell office:value-type="string" table:style-name="ce5">
            <text:p>RRRP03140</text:p>
          </table:table-cell>
          <table:table-cell table:number-columns-repeated="17" table:style-name="ce10"/>
          <table:table-cell office:value-type="string" table:style-name="ce17">
            <text:p>單位：戶；人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" table:number-rows-spanned="3" table:style-name="ce36">
            <text:p>區域代碼</text:p>
          </table:table-cell>
          <table:table-cell office:value-type="string" table:number-columns-spanned="1" table:number-rows-spanned="3" table:style-name="ce26">
            <text:p>區域別</text:p>
          </table:table-cell>
          <table:table-cell office:value-type="string" table:number-columns-spanned="1" table:number-rows-spanned="3" table:style-name="ce26">
            <text:p>戶別</text:p>
          </table:table-cell>
          <table:table-cell office:value-type="string" table:number-columns-spanned="4" table:number-rows-spanned="1" table:style-name="ce26">
            <text:p>總計</text:p>
          </table:table-cell>
          <table:covered-table-cell table:number-columns-repeated="3"/>
          <table:table-cell office:value-type="string" table:number-columns-spanned="4" table:number-rows-spanned="1" table:content-validation-name="val278" table:style-name="ce26">
            <text:p>平地原住民</text:p>
          </table:table-cell>
          <table:covered-table-cell table:number-columns-repeated="3"/>
          <table:table-cell office:value-type="string" table:number-columns-spanned="4" table:number-rows-spanned="1" table:content-validation-name="val392" table:style-name="ce26">
            <text:p>山地原住民</text:p>
          </table:table-cell>
          <table:covered-table-cell table:number-columns-repeated="3"/>
          <table:table-cell office:value-type="string" table:number-columns-spanned="4" table:number-rows-spanned="1" table:content-validation-name="val505" table:style-name="ce26">
            <text:p>平埔原住民</text:p>
          </table:table-cell>
          <table:covered-table-cell table:number-columns-repeated="3"/>
          <table:table-cell table:style-name="ce9"/>
          <table:table-cell table:number-columns-repeated="3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2" table:style-name="ce26">
            <text:p>戶數</text:p>
          </table:table-cell>
          <table:table-cell office:value-type="string" table:number-columns-spanned="3" table:number-rows-spanned="1" table:style-name="ce26">
            <text:p>人口數</text:p>
          </table:table-cell>
          <table:covered-table-cell table:number-columns-repeated="2"/>
          <table:table-cell office:value-type="string" table:number-columns-spanned="1" table:number-rows-spanned="2" table:content-validation-name="val279" table:style-name="ce26">
            <text:p>戶數</text:p>
          </table:table-cell>
          <table:table-cell office:value-type="string" table:number-columns-spanned="3" table:number-rows-spanned="1" table:content-validation-name="val298" table:style-name="ce26">
            <text:p>人口數</text:p>
          </table:table-cell>
          <table:covered-table-cell table:number-columns-repeated="2"/>
          <table:table-cell office:value-type="string" table:number-columns-spanned="1" table:number-rows-spanned="2" table:content-validation-name="val393" table:style-name="ce26">
            <text:p>戶數</text:p>
          </table:table-cell>
          <table:table-cell office:value-type="string" table:number-columns-spanned="3" table:number-rows-spanned="1" table:content-validation-name="val411" table:style-name="ce26">
            <text:p>人口數</text:p>
          </table:table-cell>
          <table:covered-table-cell table:number-columns-repeated="2"/>
          <table:table-cell office:value-type="string" table:number-columns-spanned="1" table:number-rows-spanned="2" table:content-validation-name="val506" table:style-name="ce26">
            <text:p>戶數</text:p>
          </table:table-cell>
          <table:table-cell office:value-type="string" table:number-columns-spanned="3" table:number-rows-spanned="1" table:content-validation-name="val524" table:style-name="ce26">
            <text:p>人口數</text:p>
          </table:table-cell>
          <table:covered-table-cell table:number-columns-repeated="2"/>
          <table:table-cell table:style-name="ce9"/>
          <table:table-cell table:number-columns-repeated="30" table:style-name="ce4"/>
          <table:table-cell table:number-columns-repeated="1633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1">
            <text:p>計</text:p>
          </table:table-cell>
          <table:table-cell office:value-type="string" table:style-name="ce11">
            <text:p>男</text:p>
          </table:table-cell>
          <table:table-cell office:value-type="string" table:style-name="ce11">
            <text:p>女</text:p>
          </table:table-cell>
          <table:covered-table-cell/>
          <table:table-cell office:value-type="string" table:content-validation-name="val299" table:style-name="ce11">
            <text:p>計</text:p>
          </table:table-cell>
          <table:table-cell office:value-type="string" table:content-validation-name="val356" table:style-name="ce11">
            <text:p>男</text:p>
          </table:table-cell>
          <table:table-cell office:value-type="string" table:content-validation-name="val374" table:style-name="ce11">
            <text:p>女</text:p>
          </table:table-cell>
          <table:covered-table-cell/>
          <table:table-cell office:value-type="string" table:content-validation-name="val412" table:style-name="ce11">
            <text:p>計</text:p>
          </table:table-cell>
          <table:table-cell office:value-type="string" table:content-validation-name="val469" table:style-name="ce11">
            <text:p>男</text:p>
          </table:table-cell>
          <table:table-cell office:value-type="string" table:content-validation-name="val487" table:style-name="ce11">
            <text:p>女</text:p>
          </table:table-cell>
          <table:covered-table-cell/>
          <table:table-cell office:value-type="string" table:content-validation-name="val525" table:style-name="ce11">
            <text:p>計</text:p>
          </table:table-cell>
          <table:table-cell office:value-type="string" table:content-validation-name="val582" table:style-name="ce11">
            <text:p>男</text:p>
          </table:table-cell>
          <table:table-cell office:value-type="string" table:content-validation-name="val600" table:style-name="ce18">
            <text:p>女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合計</text:p>
          </table:table-cell>
          <table:table-cell office:value-type="float" office:value="33892" table:content-validation-name="val54" table:style-name="ce12">
            <text:p><text:s/>33,892<text:s/></text:p>
          </table:table-cell>
          <table:table-cell office:value-type="float" office:value="90247" table:content-validation-name="val110" table:style-name="ce12">
            <text:p><text:s/>90,247<text:s/></text:p>
          </table:table-cell>
          <table:table-cell office:value-type="float" office:value="43272" table:content-validation-name="val166" table:style-name="ce12">
            <text:p><text:s/>43,272<text:s/></text:p>
          </table:table-cell>
          <table:table-cell office:value-type="float" office:value="46975" table:content-validation-name="val222" table:style-name="ce12">
            <text:p><text:s/>46,975<text:s/></text:p>
          </table:table-cell>
          <table:table-cell office:value-type="float" office:value="18828" table:content-validation-name="val280" table:style-name="ce12">
            <text:p><text:s/>18,828<text:s/></text:p>
          </table:table-cell>
          <table:table-cell office:value-type="float" office:value="49067" table:content-validation-name="val300" table:style-name="ce12">
            <text:p><text:s/>49,067<text:s/></text:p>
          </table:table-cell>
          <table:table-cell office:value-type="float" office:value="23908" table:content-validation-name="val357" table:style-name="ce12">
            <text:p><text:s/>23,908<text:s/></text:p>
          </table:table-cell>
          <table:table-cell office:value-type="float" office:value="25159" table:content-validation-name="val375" table:style-name="ce12">
            <text:p><text:s/>25,159<text:s/></text:p>
          </table:table-cell>
          <table:table-cell office:value-type="float" office:value="15064" table:content-validation-name="val394" table:style-name="ce12">
            <text:p><text:s/>15,064<text:s/></text:p>
          </table:table-cell>
          <table:table-cell office:value-type="float" office:value="41180" table:content-validation-name="val413" table:style-name="ce12">
            <text:p><text:s/>41,180<text:s/></text:p>
          </table:table-cell>
          <table:table-cell office:value-type="float" office:value="19364" table:content-validation-name="val470" table:style-name="ce12">
            <text:p><text:s/>19,364<text:s/></text:p>
          </table:table-cell>
          <table:table-cell office:value-type="float" office:value="21816" table:content-validation-name="val488" table:style-name="ce12">
            <text:p><text:s/>21,816<text:s/></text:p>
          </table:table-cell>
          <table:table-cell office:value-type="float" office:value="0" table:content-validation-name="val507" table:style-name="ce12">
            <text:p><text:s/>-<text:s/></text:p>
          </table:table-cell>
          <table:table-cell office:value-type="float" office:value="0" table:content-validation-name="val526" table:style-name="ce12">
            <text:p><text:s/>-<text:s/></text:p>
          </table:table-cell>
          <table:table-cell office:value-type="float" office:value="0" table:content-validation-name="val583" table:style-name="ce12">
            <text:p><text:s/>-<text:s/></text:p>
          </table:table-cell>
          <table:table-cell office:value-type="float" office:value="0" table:content-validation-name="val601" table:style-name="ce19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生活戶</text:p>
          </table:table-cell>
          <table:table-cell office:value-type="float" office:value="25583" table:content-validation-name="val55" table:style-name="ce13">
            <text:p><text:s/>25,583<text:s/></text:p>
          </table:table-cell>
          <table:table-cell office:value-type="float" office:value="81934" table:content-validation-name="val111" table:style-name="ce13">
            <text:p><text:s/>81,934<text:s/></text:p>
          </table:table-cell>
          <table:table-cell office:value-type="float" office:value="39171" table:content-validation-name="val167" table:style-name="ce13">
            <text:p><text:s/>39,171<text:s/></text:p>
          </table:table-cell>
          <table:table-cell office:value-type="float" office:value="42763" table:content-validation-name="val223" table:style-name="ce13">
            <text:p><text:s/>42,763<text:s/></text:p>
          </table:table-cell>
          <table:table-cell office:value-type="float" office:value="14187" table:content-validation-name="val281" table:style-name="ce13">
            <text:p><text:s/>14,187<text:s/></text:p>
          </table:table-cell>
          <table:table-cell office:value-type="float" office:value="44423" table:content-validation-name="val301" table:style-name="ce13">
            <text:p><text:s/>44,423<text:s/></text:p>
          </table:table-cell>
          <table:table-cell office:value-type="float" office:value="21521" table:content-validation-name="val358" table:style-name="ce13">
            <text:p><text:s/>21,521<text:s/></text:p>
          </table:table-cell>
          <table:table-cell office:value-type="float" office:value="22902" table:content-validation-name="val376" table:style-name="ce13">
            <text:p><text:s/>22,902<text:s/></text:p>
          </table:table-cell>
          <table:table-cell office:value-type="float" office:value="11396" table:content-validation-name="val395" table:style-name="ce13">
            <text:p><text:s/>11,396<text:s/></text:p>
          </table:table-cell>
          <table:table-cell office:value-type="float" office:value="37511" table:content-validation-name="val414" table:style-name="ce13">
            <text:p><text:s/>37,511<text:s/></text:p>
          </table:table-cell>
          <table:table-cell office:value-type="float" office:value="17650" table:content-validation-name="val471" table:style-name="ce13">
            <text:p><text:s/>17,650<text:s/></text:p>
          </table:table-cell>
          <table:table-cell office:value-type="float" office:value="19861" table:content-validation-name="val489" table:style-name="ce13">
            <text:p><text:s/>19,861<text:s/></text:p>
          </table:table-cell>
          <table:table-cell office:value-type="float" office:value="0" table:content-validation-name="val508" table:style-name="ce13">
            <text:p><text:s/>-<text:s/></text:p>
          </table:table-cell>
          <table:table-cell office:value-type="float" office:value="0" table:content-validation-name="val527" table:style-name="ce13">
            <text:p><text:s/>-<text:s/></text:p>
          </table:table-cell>
          <table:table-cell office:value-type="float" office:value="0" table:content-validation-name="val584" table:style-name="ce13">
            <text:p><text:s/>-<text:s/></text:p>
          </table:table-cell>
          <table:table-cell office:value-type="float" office:value="0" table:content-validation-name="val602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共同事業戶</text:p>
          </table:table-cell>
          <table:table-cell office:value-type="float" office:value="2" table:content-validation-name="val56" table:style-name="ce13">
            <text:p><text:s/>2<text:s/></text:p>
          </table:table-cell>
          <table:table-cell office:value-type="float" office:value="6" table:content-validation-name="val112" table:style-name="ce13">
            <text:p><text:s/>6<text:s/></text:p>
          </table:table-cell>
          <table:table-cell office:value-type="float" office:value="5" table:content-validation-name="val168" table:style-name="ce13">
            <text:p><text:s/>5<text:s/></text:p>
          </table:table-cell>
          <table:table-cell office:value-type="float" office:value="1" table:content-validation-name="val224" table:style-name="ce13">
            <text:p><text:s/>1<text:s/></text:p>
          </table:table-cell>
          <table:table-cell office:value-type="float" office:value="0" table:content-validation-name="val282" table:style-name="ce13">
            <text:p><text:s/>-<text:s/></text:p>
          </table:table-cell>
          <table:table-cell office:value-type="float" office:value="3" table:content-validation-name="val302" table:style-name="ce13">
            <text:p><text:s/>3<text:s/></text:p>
          </table:table-cell>
          <table:table-cell office:value-type="float" office:value="3" table:content-validation-name="val359" table:style-name="ce13">
            <text:p><text:s/>3<text:s/></text:p>
          </table:table-cell>
          <table:table-cell office:value-type="float" office:value="0" table:content-validation-name="val377" table:style-name="ce13">
            <text:p><text:s/>-<text:s/></text:p>
          </table:table-cell>
          <table:table-cell office:value-type="float" office:value="2" table:content-validation-name="val396" table:style-name="ce13">
            <text:p><text:s/>2<text:s/></text:p>
          </table:table-cell>
          <table:table-cell office:value-type="float" office:value="3" table:content-validation-name="val415" table:style-name="ce13">
            <text:p><text:s/>3<text:s/></text:p>
          </table:table-cell>
          <table:table-cell office:value-type="float" office:value="2" table:content-validation-name="val472" table:style-name="ce13">
            <text:p><text:s/>2<text:s/></text:p>
          </table:table-cell>
          <table:table-cell office:value-type="float" office:value="1" table:content-validation-name="val490" table:style-name="ce13">
            <text:p><text:s/>1<text:s/></text:p>
          </table:table-cell>
          <table:table-cell office:value-type="float" office:value="0" table:content-validation-name="val509" table:style-name="ce13">
            <text:p><text:s/>-<text:s/></text:p>
          </table:table-cell>
          <table:table-cell office:value-type="float" office:value="0" table:content-validation-name="val528" table:style-name="ce13">
            <text:p><text:s/>-<text:s/></text:p>
          </table:table-cell>
          <table:table-cell office:value-type="float" office:value="0" table:content-validation-name="val585" table:style-name="ce13">
            <text:p><text:s/>-<text:s/></text:p>
          </table:table-cell>
          <table:table-cell office:value-type="float" office:value="0" table:content-validation-name="val603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單獨生活戶</text:p>
          </table:table-cell>
          <table:table-cell office:value-type="float" office:value="8307" table:content-validation-name="val57" table:style-name="ce13">
            <text:p><text:s/>8,307<text:s/></text:p>
          </table:table-cell>
          <table:table-cell office:value-type="float" office:value="8307" table:content-validation-name="val113" table:style-name="ce13">
            <text:p><text:s/>8,307<text:s/></text:p>
          </table:table-cell>
          <table:table-cell office:value-type="float" office:value="4096" table:content-validation-name="val169" table:style-name="ce13">
            <text:p><text:s/>4,096<text:s/></text:p>
          </table:table-cell>
          <table:table-cell office:value-type="float" office:value="4211" table:content-validation-name="val225" table:style-name="ce13">
            <text:p><text:s/>4,211<text:s/></text:p>
          </table:table-cell>
          <table:table-cell office:value-type="float" office:value="4641" table:content-validation-name="val283" table:style-name="ce13">
            <text:p><text:s/>4,641<text:s/></text:p>
          </table:table-cell>
          <table:table-cell office:value-type="float" office:value="4641" table:content-validation-name="val303" table:style-name="ce13">
            <text:p><text:s/>4,641<text:s/></text:p>
          </table:table-cell>
          <table:table-cell office:value-type="float" office:value="2384" table:content-validation-name="val360" table:style-name="ce13">
            <text:p><text:s/>2,384<text:s/></text:p>
          </table:table-cell>
          <table:table-cell office:value-type="float" office:value="2257" table:content-validation-name="val378" table:style-name="ce13">
            <text:p><text:s/>2,257<text:s/></text:p>
          </table:table-cell>
          <table:table-cell office:value-type="float" office:value="3666" table:content-validation-name="val397" table:style-name="ce13">
            <text:p><text:s/>3,666<text:s/></text:p>
          </table:table-cell>
          <table:table-cell office:value-type="float" office:value="3666" table:content-validation-name="val416" table:style-name="ce13">
            <text:p><text:s/>3,666<text:s/></text:p>
          </table:table-cell>
          <table:table-cell office:value-type="float" office:value="1712" table:content-validation-name="val473" table:style-name="ce13">
            <text:p><text:s/>1,712<text:s/></text:p>
          </table:table-cell>
          <table:table-cell office:value-type="float" office:value="1954" table:content-validation-name="val491" table:style-name="ce13">
            <text:p><text:s/>1,954<text:s/></text:p>
          </table:table-cell>
          <table:table-cell office:value-type="float" office:value="0" table:content-validation-name="val510" table:style-name="ce13">
            <text:p><text:s/>-<text:s/></text:p>
          </table:table-cell>
          <table:table-cell office:value-type="float" office:value="0" table:content-validation-name="val529" table:style-name="ce13">
            <text:p><text:s/>-<text:s/></text:p>
          </table:table-cell>
          <table:table-cell office:value-type="float" office:value="0" table:content-validation-name="val586" table:style-name="ce13">
            <text:p><text:s/>-<text:s/></text:p>
          </table:table-cell>
          <table:table-cell office:value-type="float" office:value="0" table:content-validation-name="val604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style-name="ce13">
            <text:p>合計</text:p>
          </table:table-cell>
          <table:table-cell office:value-type="float" office:value="4335" table:content-validation-name="val58" table:style-name="ce13">
            <text:p><text:s/>4,335<text:s/></text:p>
          </table:table-cell>
          <table:table-cell office:value-type="float" office:value="10422" table:content-validation-name="val114" table:style-name="ce13">
            <text:p><text:s/>10,422<text:s/></text:p>
          </table:table-cell>
          <table:table-cell office:value-type="float" office:value="4809" table:content-validation-name="val170" table:style-name="ce13">
            <text:p><text:s/>4,809<text:s/></text:p>
          </table:table-cell>
          <table:table-cell office:value-type="float" office:value="5613" table:content-validation-name="val226" table:style-name="ce13">
            <text:p><text:s/>5,613<text:s/></text:p>
          </table:table-cell>
          <table:table-cell office:value-type="float" office:value="2761" table:content-validation-name="val284" table:style-name="ce13">
            <text:p><text:s/>2,761<text:s/></text:p>
          </table:table-cell>
          <table:table-cell office:value-type="float" office:value="6650" table:content-validation-name="val304" table:style-name="ce13">
            <text:p><text:s/>6,650<text:s/></text:p>
          </table:table-cell>
          <table:table-cell office:value-type="float" office:value="3150" table:content-validation-name="val361" table:style-name="ce13">
            <text:p><text:s/>3,150<text:s/></text:p>
          </table:table-cell>
          <table:table-cell office:value-type="float" office:value="3500" table:content-validation-name="val379" table:style-name="ce13">
            <text:p><text:s/>3,500<text:s/></text:p>
          </table:table-cell>
          <table:table-cell office:value-type="float" office:value="1574" table:content-validation-name="val398" table:style-name="ce13">
            <text:p><text:s/>1,574<text:s/></text:p>
          </table:table-cell>
          <table:table-cell office:value-type="float" office:value="3772" table:content-validation-name="val417" table:style-name="ce13">
            <text:p><text:s/>3,772<text:s/></text:p>
          </table:table-cell>
          <table:table-cell office:value-type="float" office:value="1659" table:content-validation-name="val474" table:style-name="ce13">
            <text:p><text:s/>1,659<text:s/></text:p>
          </table:table-cell>
          <table:table-cell office:value-type="float" office:value="2113" table:content-validation-name="val492" table:style-name="ce13">
            <text:p><text:s/>2,113<text:s/></text:p>
          </table:table-cell>
          <table:table-cell office:value-type="float" office:value="0" table:content-validation-name="val511" table:style-name="ce13">
            <text:p><text:s/>-<text:s/></text:p>
          </table:table-cell>
          <table:table-cell office:value-type="float" office:value="0" table:content-validation-name="val530" table:style-name="ce13">
            <text:p><text:s/>-<text:s/></text:p>
          </table:table-cell>
          <table:table-cell office:value-type="float" office:value="0" table:content-validation-name="val587" table:style-name="ce13">
            <text:p><text:s/>-<text:s/></text:p>
          </table:table-cell>
          <table:table-cell office:value-type="float" office:value="0" table:content-validation-name="val60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5" table:style-name="ce13">
            <text:p>共同生活戶</text:p>
          </table:table-cell>
          <table:table-cell office:value-type="float" office:value="3278" table:content-validation-name="val59" table:style-name="ce13">
            <text:p><text:s/>3,278<text:s/></text:p>
          </table:table-cell>
          <table:table-cell office:value-type="float" office:value="9365" table:content-validation-name="val115" table:style-name="ce13">
            <text:p><text:s/>9,365<text:s/></text:p>
          </table:table-cell>
          <table:table-cell office:value-type="float" office:value="4312" table:content-validation-name="val171" table:style-name="ce13">
            <text:p><text:s/>4,312<text:s/></text:p>
          </table:table-cell>
          <table:table-cell office:value-type="float" office:value="5053" table:content-validation-name="val227" table:style-name="ce13">
            <text:p><text:s/>5,053<text:s/></text:p>
          </table:table-cell>
          <table:table-cell office:value-type="float" office:value="2093" table:content-validation-name="val285" table:style-name="ce13">
            <text:p><text:s/>2,093<text:s/></text:p>
          </table:table-cell>
          <table:table-cell office:value-type="float" office:value="5982" table:content-validation-name="val305" table:style-name="ce13">
            <text:p><text:s/>5,982<text:s/></text:p>
          </table:table-cell>
          <table:table-cell office:value-type="float" office:value="2826" table:content-validation-name="val285" table:style-name="ce13">
            <text:p><text:s/>2,826<text:s/></text:p>
          </table:table-cell>
          <table:table-cell office:value-type="float" office:value="3156" table:content-validation-name="val285" table:style-name="ce13">
            <text:p><text:s/>3,156<text:s/></text:p>
          </table:table-cell>
          <table:table-cell office:value-type="float" office:value="1185" table:content-validation-name="val285" table:style-name="ce13">
            <text:p><text:s/>1,185<text:s/></text:p>
          </table:table-cell>
          <table:table-cell office:value-type="float" office:value="3383" table:content-validation-name="val418" table:style-name="ce13">
            <text:p><text:s/>3,383<text:s/></text:p>
          </table:table-cell>
          <table:table-cell office:value-type="float" office:value="1486" table:content-validation-name="val285" table:style-name="ce13">
            <text:p><text:s/>1,486<text:s/></text:p>
          </table:table-cell>
          <table:table-cell office:value-type="float" office:value="1897" table:content-validation-name="val285" table:style-name="ce13">
            <text:p><text:s/>1,897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共同事業戶</text:p>
          </table:table-cell>
          <table:table-cell office:value-type="float" office:value="0" table:content-validation-name="val60" table:style-name="ce13">
            <text:p><text:s/>-<text:s/></text:p>
          </table:table-cell>
          <table:table-cell office:value-type="float" office:value="0" table:content-validation-name="val116" table:style-name="ce13">
            <text:p><text:s/>-<text:s/></text:p>
          </table:table-cell>
          <table:table-cell office:value-type="float" office:value="0" table:content-validation-name="val172" table:style-name="ce13">
            <text:p><text:s/>-<text:s/></text:p>
          </table:table-cell>
          <table:table-cell office:value-type="float" office:value="0" table:content-validation-name="val22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0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1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7" table:style-name="ce13">
            <text:p>單獨生活戶</text:p>
          </table:table-cell>
          <table:table-cell office:value-type="float" office:value="1057" table:content-validation-name="val61" table:style-name="ce13">
            <text:p><text:s/>1,057<text:s/></text:p>
          </table:table-cell>
          <table:table-cell office:value-type="float" office:value="1057" table:content-validation-name="val117" table:style-name="ce13">
            <text:p><text:s/>1,057<text:s/></text:p>
          </table:table-cell>
          <table:table-cell office:value-type="float" office:value="497" table:content-validation-name="val173" table:style-name="ce13">
            <text:p><text:s/>497<text:s/></text:p>
          </table:table-cell>
          <table:table-cell office:value-type="float" office:value="560" table:content-validation-name="val229" table:style-name="ce13">
            <text:p><text:s/>560<text:s/></text:p>
          </table:table-cell>
          <table:table-cell office:value-type="float" office:value="668" table:content-validation-name="val285" table:style-name="ce13">
            <text:p><text:s/>668<text:s/></text:p>
          </table:table-cell>
          <table:table-cell office:value-type="float" office:value="668" table:content-validation-name="val307" table:style-name="ce13">
            <text:p><text:s/>668<text:s/></text:p>
          </table:table-cell>
          <table:table-cell office:value-type="float" office:value="324" table:content-validation-name="val285" table:style-name="ce13">
            <text:p><text:s/>324<text:s/></text:p>
          </table:table-cell>
          <table:table-cell office:value-type="float" office:value="344" table:content-validation-name="val285" table:style-name="ce13">
            <text:p><text:s/>344<text:s/></text:p>
          </table:table-cell>
          <table:table-cell office:value-type="float" office:value="389" table:content-validation-name="val285" table:style-name="ce13">
            <text:p><text:s/>389<text:s/></text:p>
          </table:table-cell>
          <table:table-cell office:value-type="float" office:value="389" table:content-validation-name="val420" table:style-name="ce13">
            <text:p><text:s/>389<text:s/></text:p>
          </table:table-cell>
          <table:table-cell office:value-type="float" office:value="173" table:content-validation-name="val285" table:style-name="ce13">
            <text:p><text:s/>173<text:s/></text:p>
          </table:table-cell>
          <table:table-cell office:value-type="float" office:value="216" table:content-validation-name="val285" table:style-name="ce13">
            <text:p><text:s/>216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style-name="ce13">
            <text:p>合計</text:p>
          </table:table-cell>
          <table:table-cell office:value-type="float" office:value="4894" table:content-validation-name="val62" table:style-name="ce13">
            <text:p><text:s/>4,894<text:s/></text:p>
          </table:table-cell>
          <table:table-cell office:value-type="float" office:value="11677" table:content-validation-name="val118" table:style-name="ce13">
            <text:p><text:s/>11,677<text:s/></text:p>
          </table:table-cell>
          <table:table-cell office:value-type="float" office:value="5356" table:content-validation-name="val174" table:style-name="ce13">
            <text:p><text:s/>5,356<text:s/></text:p>
          </table:table-cell>
          <table:table-cell office:value-type="float" office:value="6321" table:content-validation-name="val230" table:style-name="ce13">
            <text:p><text:s/>6,321<text:s/></text:p>
          </table:table-cell>
          <table:table-cell office:value-type="float" office:value="2776" table:content-validation-name="val286" table:style-name="ce13">
            <text:p><text:s/>2,776<text:s/></text:p>
          </table:table-cell>
          <table:table-cell office:value-type="float" office:value="6648" table:content-validation-name="val308" table:style-name="ce13">
            <text:p><text:s/>6,648<text:s/></text:p>
          </table:table-cell>
          <table:table-cell office:value-type="float" office:value="3133" table:content-validation-name="val362" table:style-name="ce13">
            <text:p><text:s/>3,133<text:s/></text:p>
          </table:table-cell>
          <table:table-cell office:value-type="float" office:value="3515" table:content-validation-name="val380" table:style-name="ce13">
            <text:p><text:s/>3,515<text:s/></text:p>
          </table:table-cell>
          <table:table-cell office:value-type="float" office:value="2118" table:content-validation-name="val399" table:style-name="ce13">
            <text:p><text:s/>2,118<text:s/></text:p>
          </table:table-cell>
          <table:table-cell office:value-type="float" office:value="5029" table:content-validation-name="val421" table:style-name="ce13">
            <text:p><text:s/>5,029<text:s/></text:p>
          </table:table-cell>
          <table:table-cell office:value-type="float" office:value="2223" table:content-validation-name="val475" table:style-name="ce13">
            <text:p><text:s/>2,223<text:s/></text:p>
          </table:table-cell>
          <table:table-cell office:value-type="float" office:value="2806" table:content-validation-name="val493" table:style-name="ce13">
            <text:p><text:s/>2,806<text:s/></text:p>
          </table:table-cell>
          <table:table-cell office:value-type="float" office:value="0" table:content-validation-name="val512" table:style-name="ce13">
            <text:p><text:s/>-<text:s/></text:p>
          </table:table-cell>
          <table:table-cell office:value-type="float" office:value="0" table:content-validation-name="val534" table:style-name="ce13">
            <text:p><text:s/>-<text:s/></text:p>
          </table:table-cell>
          <table:table-cell office:value-type="float" office:value="0" table:content-validation-name="val588" table:style-name="ce13">
            <text:p><text:s/>-<text:s/></text:p>
          </table:table-cell>
          <table:table-cell office:value-type="float" office:value="0" table:content-validation-name="val606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共同生活戶</text:p>
          </table:table-cell>
          <table:table-cell office:value-type="float" office:value="3575" table:content-validation-name="val63" table:style-name="ce13">
            <text:p><text:s/>3,575<text:s/></text:p>
          </table:table-cell>
          <table:table-cell office:value-type="float" office:value="10358" table:content-validation-name="val119" table:style-name="ce13">
            <text:p><text:s/>10,358<text:s/></text:p>
          </table:table-cell>
          <table:table-cell office:value-type="float" office:value="4775" table:content-validation-name="val175" table:style-name="ce13">
            <text:p><text:s/>4,775<text:s/></text:p>
          </table:table-cell>
          <table:table-cell office:value-type="float" office:value="5583" table:content-validation-name="val231" table:style-name="ce13">
            <text:p><text:s/>5,583<text:s/></text:p>
          </table:table-cell>
          <table:table-cell office:value-type="float" office:value="2016" table:content-validation-name="val285" table:style-name="ce13">
            <text:p><text:s/>2,016<text:s/></text:p>
          </table:table-cell>
          <table:table-cell office:value-type="float" office:value="5888" table:content-validation-name="val309" table:style-name="ce13">
            <text:p><text:s/>5,888<text:s/></text:p>
          </table:table-cell>
          <table:table-cell office:value-type="float" office:value="2784" table:content-validation-name="val285" table:style-name="ce13">
            <text:p><text:s/>2,784<text:s/></text:p>
          </table:table-cell>
          <table:table-cell office:value-type="float" office:value="3104" table:content-validation-name="val285" table:style-name="ce13">
            <text:p><text:s/>3,104<text:s/></text:p>
          </table:table-cell>
          <table:table-cell office:value-type="float" office:value="1559" table:content-validation-name="val285" table:style-name="ce13">
            <text:p><text:s/>1,559<text:s/></text:p>
          </table:table-cell>
          <table:table-cell office:value-type="float" office:value="4470" table:content-validation-name="val422" table:style-name="ce13">
            <text:p><text:s/>4,470<text:s/></text:p>
          </table:table-cell>
          <table:table-cell office:value-type="float" office:value="1991" table:content-validation-name="val285" table:style-name="ce13">
            <text:p><text:s/>1,991<text:s/></text:p>
          </table:table-cell>
          <table:table-cell office:value-type="float" office:value="2479" table:content-validation-name="val285" table:style-name="ce13">
            <text:p><text:s/>2,47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9" table:style-name="ce13">
            <text:p>共同事業戶</text:p>
          </table:table-cell>
          <table:table-cell office:value-type="float" office:value="0" table:content-validation-name="val64" table:style-name="ce13">
            <text:p><text:s/>-<text:s/></text:p>
          </table:table-cell>
          <table:table-cell office:value-type="float" office:value="0" table:content-validation-name="val120" table:style-name="ce13">
            <text:p><text:s/>-<text:s/></text:p>
          </table:table-cell>
          <table:table-cell office:value-type="float" office:value="0" table:content-validation-name="val176" table:style-name="ce13">
            <text:p><text:s/>-<text:s/></text:p>
          </table:table-cell>
          <table:table-cell office:value-type="float" office:value="0" table:content-validation-name="val23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1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2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20" table:style-name="ce13">
            <text:p>單獨生活戶</text:p>
          </table:table-cell>
          <table:table-cell office:value-type="float" office:value="1319" table:content-validation-name="val65" table:style-name="ce13">
            <text:p><text:s/>1,319<text:s/></text:p>
          </table:table-cell>
          <table:table-cell office:value-type="float" office:value="1319" table:content-validation-name="val121" table:style-name="ce13">
            <text:p><text:s/>1,319<text:s/></text:p>
          </table:table-cell>
          <table:table-cell office:value-type="float" office:value="581" table:content-validation-name="val177" table:style-name="ce13">
            <text:p><text:s/>581<text:s/></text:p>
          </table:table-cell>
          <table:table-cell office:value-type="float" office:value="738" table:content-validation-name="val233" table:style-name="ce13">
            <text:p><text:s/>738<text:s/></text:p>
          </table:table-cell>
          <table:table-cell office:value-type="float" office:value="760" table:content-validation-name="val285" table:style-name="ce13">
            <text:p><text:s/>760<text:s/></text:p>
          </table:table-cell>
          <table:table-cell office:value-type="float" office:value="760" table:content-validation-name="val311" table:style-name="ce13">
            <text:p><text:s/>760<text:s/></text:p>
          </table:table-cell>
          <table:table-cell office:value-type="float" office:value="349" table:content-validation-name="val285" table:style-name="ce13">
            <text:p><text:s/>349<text:s/></text:p>
          </table:table-cell>
          <table:table-cell office:value-type="float" office:value="411" table:content-validation-name="val285" table:style-name="ce13">
            <text:p><text:s/>411<text:s/></text:p>
          </table:table-cell>
          <table:table-cell office:value-type="float" office:value="559" table:content-validation-name="val285" table:style-name="ce13">
            <text:p><text:s/>559<text:s/></text:p>
          </table:table-cell>
          <table:table-cell office:value-type="float" office:value="559" table:content-validation-name="val424" table:style-name="ce13">
            <text:p><text:s/>559<text:s/></text:p>
          </table:table-cell>
          <table:table-cell office:value-type="float" office:value="232" table:content-validation-name="val285" table:style-name="ce13">
            <text:p><text:s/>232<text:s/></text:p>
          </table:table-cell>
          <table:table-cell office:value-type="float" office:value="327" table:content-validation-name="val285" table:style-name="ce13">
            <text:p><text:s/>327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style-name="ce13">
            <text:p>合計</text:p>
          </table:table-cell>
          <table:table-cell office:value-type="float" office:value="2708" table:content-validation-name="val66" table:style-name="ce13">
            <text:p><text:s/>2,708<text:s/></text:p>
          </table:table-cell>
          <table:table-cell office:value-type="float" office:value="7352" table:content-validation-name="val122" table:style-name="ce13">
            <text:p><text:s/>7,352<text:s/></text:p>
          </table:table-cell>
          <table:table-cell office:value-type="float" office:value="3520" table:content-validation-name="val178" table:style-name="ce13">
            <text:p><text:s/>3,520<text:s/></text:p>
          </table:table-cell>
          <table:table-cell office:value-type="float" office:value="3832" table:content-validation-name="val234" table:style-name="ce13">
            <text:p><text:s/>3,832<text:s/></text:p>
          </table:table-cell>
          <table:table-cell office:value-type="float" office:value="1398" table:content-validation-name="val287" table:style-name="ce13">
            <text:p><text:s/>1,398<text:s/></text:p>
          </table:table-cell>
          <table:table-cell office:value-type="float" office:value="3935" table:content-validation-name="val312" table:style-name="ce13">
            <text:p><text:s/>3,935<text:s/></text:p>
          </table:table-cell>
          <table:table-cell office:value-type="float" office:value="1952" table:content-validation-name="val363" table:style-name="ce13">
            <text:p><text:s/>1,952<text:s/></text:p>
          </table:table-cell>
          <table:table-cell office:value-type="float" office:value="1983" table:content-validation-name="val381" table:style-name="ce13">
            <text:p><text:s/>1,983<text:s/></text:p>
          </table:table-cell>
          <table:table-cell office:value-type="float" office:value="1310" table:content-validation-name="val400" table:style-name="ce13">
            <text:p><text:s/>1,310<text:s/></text:p>
          </table:table-cell>
          <table:table-cell office:value-type="float" office:value="3417" table:content-validation-name="val425" table:style-name="ce13">
            <text:p><text:s/>3,417<text:s/></text:p>
          </table:table-cell>
          <table:table-cell office:value-type="float" office:value="1568" table:content-validation-name="val476" table:style-name="ce13">
            <text:p><text:s/>1,568<text:s/></text:p>
          </table:table-cell>
          <table:table-cell office:value-type="float" office:value="1849" table:content-validation-name="val494" table:style-name="ce13">
            <text:p><text:s/>1,849<text:s/></text:p>
          </table:table-cell>
          <table:table-cell office:value-type="float" office:value="0" table:content-validation-name="val513" table:style-name="ce13">
            <text:p><text:s/>-<text:s/></text:p>
          </table:table-cell>
          <table:table-cell office:value-type="float" office:value="0" table:content-validation-name="val538" table:style-name="ce13">
            <text:p><text:s/>-<text:s/></text:p>
          </table:table-cell>
          <table:table-cell office:value-type="float" office:value="0" table:content-validation-name="val589" table:style-name="ce13">
            <text:p><text:s/>-<text:s/></text:p>
          </table:table-cell>
          <table:table-cell office:value-type="float" office:value="0" table:content-validation-name="val607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1" table:style-name="ce13">
            <text:p>共同生活戶</text:p>
          </table:table-cell>
          <table:table-cell office:value-type="float" office:value="1953" table:content-validation-name="val67" table:style-name="ce13">
            <text:p><text:s/>1,953<text:s/></text:p>
          </table:table-cell>
          <table:table-cell office:value-type="float" office:value="6595" table:content-validation-name="val123" table:style-name="ce13">
            <text:p><text:s/>6,595<text:s/></text:p>
          </table:table-cell>
          <table:table-cell office:value-type="float" office:value="3135" table:content-validation-name="val179" table:style-name="ce13">
            <text:p><text:s/>3,135<text:s/></text:p>
          </table:table-cell>
          <table:table-cell office:value-type="float" office:value="3460" table:content-validation-name="val235" table:style-name="ce13">
            <text:p><text:s/>3,460<text:s/></text:p>
          </table:table-cell>
          <table:table-cell office:value-type="float" office:value="1056" table:content-validation-name="val285" table:style-name="ce13">
            <text:p><text:s/>1,056<text:s/></text:p>
          </table:table-cell>
          <table:table-cell office:value-type="float" office:value="3592" table:content-validation-name="val313" table:style-name="ce13">
            <text:p><text:s/>3,592<text:s/></text:p>
          </table:table-cell>
          <table:table-cell office:value-type="float" office:value="1761" table:content-validation-name="val285" table:style-name="ce13">
            <text:p><text:s/>1,761<text:s/></text:p>
          </table:table-cell>
          <table:table-cell office:value-type="float" office:value="1831" table:content-validation-name="val285" table:style-name="ce13">
            <text:p><text:s/>1,831<text:s/></text:p>
          </table:table-cell>
          <table:table-cell office:value-type="float" office:value="897" table:content-validation-name="val285" table:style-name="ce13">
            <text:p><text:s/>897<text:s/></text:p>
          </table:table-cell>
          <table:table-cell office:value-type="float" office:value="3003" table:content-validation-name="val426" table:style-name="ce13">
            <text:p><text:s/>3,003<text:s/></text:p>
          </table:table-cell>
          <table:table-cell office:value-type="float" office:value="1374" table:content-validation-name="val285" table:style-name="ce13">
            <text:p><text:s/>1,374<text:s/></text:p>
          </table:table-cell>
          <table:table-cell office:value-type="float" office:value="1629" table:content-validation-name="val285" table:style-name="ce13">
            <text:p><text:s/>1,62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3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2" table:style-name="ce13">
            <text:p>共同事業戶</text:p>
          </table:table-cell>
          <table:table-cell office:value-type="float" office:value="1" table:content-validation-name="val68" table:style-name="ce13">
            <text:p><text:s/>1<text:s/></text:p>
          </table:table-cell>
          <table:table-cell office:value-type="float" office:value="3" table:content-validation-name="val124" table:style-name="ce13">
            <text:p><text:s/>3<text:s/></text:p>
          </table:table-cell>
          <table:table-cell office:value-type="float" office:value="2" table:content-validation-name="val180" table:style-name="ce13">
            <text:p><text:s/>2<text:s/></text:p>
          </table:table-cell>
          <table:table-cell office:value-type="float" office:value="1" table:content-validation-name="val236" table:style-name="ce13">
            <text:p><text:s/>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1" table:content-validation-name="val314" table:style-name="ce13">
            <text:p><text:s/>1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2" table:content-validation-name="val427" table:style-name="ce13">
            <text:p><text:s/>2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3" table:style-name="ce13">
            <text:p>單獨生活戶</text:p>
          </table:table-cell>
          <table:table-cell office:value-type="float" office:value="754" table:content-validation-name="val69" table:style-name="ce13">
            <text:p><text:s/>754<text:s/></text:p>
          </table:table-cell>
          <table:table-cell office:value-type="float" office:value="754" table:content-validation-name="val125" table:style-name="ce13">
            <text:p><text:s/>754<text:s/></text:p>
          </table:table-cell>
          <table:table-cell office:value-type="float" office:value="383" table:content-validation-name="val181" table:style-name="ce13">
            <text:p><text:s/>383<text:s/></text:p>
          </table:table-cell>
          <table:table-cell office:value-type="float" office:value="371" table:content-validation-name="val237" table:style-name="ce13">
            <text:p><text:s/>371<text:s/></text:p>
          </table:table-cell>
          <table:table-cell office:value-type="float" office:value="342" table:content-validation-name="val285" table:style-name="ce13">
            <text:p><text:s/>342<text:s/></text:p>
          </table:table-cell>
          <table:table-cell office:value-type="float" office:value="342" table:content-validation-name="val315" table:style-name="ce13">
            <text:p><text:s/>342<text:s/></text:p>
          </table:table-cell>
          <table:table-cell office:value-type="float" office:value="190" table:content-validation-name="val285" table:style-name="ce13">
            <text:p><text:s/>190<text:s/></text:p>
          </table:table-cell>
          <table:table-cell office:value-type="float" office:value="152" table:content-validation-name="val285" table:style-name="ce13">
            <text:p><text:s/>152<text:s/></text:p>
          </table:table-cell>
          <table:table-cell office:value-type="float" office:value="412" table:content-validation-name="val285" table:style-name="ce13">
            <text:p><text:s/>412<text:s/></text:p>
          </table:table-cell>
          <table:table-cell office:value-type="float" office:value="412" table:content-validation-name="val428" table:style-name="ce13">
            <text:p><text:s/>412<text:s/></text:p>
          </table:table-cell>
          <table:table-cell office:value-type="float" office:value="193" table:content-validation-name="val285" table:style-name="ce13">
            <text:p><text:s/>193<text:s/></text:p>
          </table:table-cell>
          <table:table-cell office:value-type="float" office:value="219" table:content-validation-name="val285" table:style-name="ce13">
            <text:p><text:s/>21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style-name="ce13">
            <text:p>合計</text:p>
          </table:table-cell>
          <table:table-cell office:value-type="float" office:value="2324" table:content-validation-name="val70" table:style-name="ce13">
            <text:p><text:s/>2,324<text:s/></text:p>
          </table:table-cell>
          <table:table-cell office:value-type="float" office:value="5961" table:content-validation-name="val126" table:style-name="ce13">
            <text:p><text:s/>5,961<text:s/></text:p>
          </table:table-cell>
          <table:table-cell office:value-type="float" office:value="2797" table:content-validation-name="val182" table:style-name="ce13">
            <text:p><text:s/>2,797<text:s/></text:p>
          </table:table-cell>
          <table:table-cell office:value-type="float" office:value="3164" table:content-validation-name="val238" table:style-name="ce13">
            <text:p><text:s/>3,164<text:s/></text:p>
          </table:table-cell>
          <table:table-cell office:value-type="float" office:value="1375" table:content-validation-name="val288" table:style-name="ce13">
            <text:p><text:s/>1,375<text:s/></text:p>
          </table:table-cell>
          <table:table-cell office:value-type="float" office:value="3422" table:content-validation-name="val316" table:style-name="ce13">
            <text:p><text:s/>3,422<text:s/></text:p>
          </table:table-cell>
          <table:table-cell office:value-type="float" office:value="1623" table:content-validation-name="val364" table:style-name="ce13">
            <text:p><text:s/>1,623<text:s/></text:p>
          </table:table-cell>
          <table:table-cell office:value-type="float" office:value="1799" table:content-validation-name="val382" table:style-name="ce13">
            <text:p><text:s/>1,799<text:s/></text:p>
          </table:table-cell>
          <table:table-cell office:value-type="float" office:value="949" table:content-validation-name="val401" table:style-name="ce13">
            <text:p><text:s/>949<text:s/></text:p>
          </table:table-cell>
          <table:table-cell office:value-type="float" office:value="2539" table:content-validation-name="val429" table:style-name="ce13">
            <text:p><text:s/>2,539<text:s/></text:p>
          </table:table-cell>
          <table:table-cell office:value-type="float" office:value="1174" table:content-validation-name="val477" table:style-name="ce13">
            <text:p><text:s/>1,174<text:s/></text:p>
          </table:table-cell>
          <table:table-cell office:value-type="float" office:value="1365" table:content-validation-name="val495" table:style-name="ce13">
            <text:p><text:s/>1,365<text:s/></text:p>
          </table:table-cell>
          <table:table-cell office:value-type="float" office:value="0" table:content-validation-name="val514" table:style-name="ce13">
            <text:p><text:s/>-<text:s/></text:p>
          </table:table-cell>
          <table:table-cell office:value-type="float" office:value="0" table:content-validation-name="val542" table:style-name="ce13">
            <text:p><text:s/>-<text:s/></text:p>
          </table:table-cell>
          <table:table-cell office:value-type="float" office:value="0" table:content-validation-name="val590" table:style-name="ce13">
            <text:p><text:s/>-<text:s/></text:p>
          </table:table-cell>
          <table:table-cell office:value-type="float" office:value="0" table:content-validation-name="val608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4" table:style-name="ce13">
            <text:p>共同生活戶</text:p>
          </table:table-cell>
          <table:table-cell office:value-type="float" office:value="1773" table:content-validation-name="val71" table:style-name="ce13">
            <text:p><text:s/>1,773<text:s/></text:p>
          </table:table-cell>
          <table:table-cell office:value-type="float" office:value="5410" table:content-validation-name="val127" table:style-name="ce13">
            <text:p><text:s/>5,410<text:s/></text:p>
          </table:table-cell>
          <table:table-cell office:value-type="float" office:value="2524" table:content-validation-name="val183" table:style-name="ce13">
            <text:p><text:s/>2,524<text:s/></text:p>
          </table:table-cell>
          <table:table-cell office:value-type="float" office:value="2886" table:content-validation-name="val239" table:style-name="ce13">
            <text:p><text:s/>2,886<text:s/></text:p>
          </table:table-cell>
          <table:table-cell office:value-type="float" office:value="1026" table:content-validation-name="val285" table:style-name="ce13">
            <text:p><text:s/>1,026<text:s/></text:p>
          </table:table-cell>
          <table:table-cell office:value-type="float" office:value="3073" table:content-validation-name="val317" table:style-name="ce13">
            <text:p><text:s/>3,073<text:s/></text:p>
          </table:table-cell>
          <table:table-cell office:value-type="float" office:value="1437" table:content-validation-name="val285" table:style-name="ce13">
            <text:p><text:s/>1,437<text:s/></text:p>
          </table:table-cell>
          <table:table-cell office:value-type="float" office:value="1636" table:content-validation-name="val285" table:style-name="ce13">
            <text:p><text:s/>1,636<text:s/></text:p>
          </table:table-cell>
          <table:table-cell office:value-type="float" office:value="747" table:content-validation-name="val285" table:style-name="ce13">
            <text:p><text:s/>747<text:s/></text:p>
          </table:table-cell>
          <table:table-cell office:value-type="float" office:value="2337" table:content-validation-name="val430" table:style-name="ce13">
            <text:p><text:s/>2,337<text:s/></text:p>
          </table:table-cell>
          <table:table-cell office:value-type="float" office:value="1087" table:content-validation-name="val285" table:style-name="ce13">
            <text:p><text:s/>1,087<text:s/></text:p>
          </table:table-cell>
          <table:table-cell office:value-type="float" office:value="1250" table:content-validation-name="val285" table:style-name="ce13">
            <text:p><text:s/>1,250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5" table:style-name="ce13">
            <text:p>共同事業戶</text:p>
          </table:table-cell>
          <table:table-cell office:value-type="float" office:value="0" table:content-validation-name="val72" table:style-name="ce13">
            <text:p><text:s/>-<text:s/></text:p>
          </table:table-cell>
          <table:table-cell office:value-type="float" office:value="0" table:content-validation-name="val128" table:style-name="ce13">
            <text:p><text:s/>-<text:s/></text:p>
          </table:table-cell>
          <table:table-cell office:value-type="float" office:value="0" table:content-validation-name="val184" table:style-name="ce13">
            <text:p><text:s/>-<text:s/></text:p>
          </table:table-cell>
          <table:table-cell office:value-type="float" office:value="0" table:content-validation-name="val24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1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3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6" table:style-name="ce13">
            <text:p>單獨生活戶</text:p>
          </table:table-cell>
          <table:table-cell office:value-type="float" office:value="551" table:content-validation-name="val73" table:style-name="ce13">
            <text:p><text:s/>551<text:s/></text:p>
          </table:table-cell>
          <table:table-cell office:value-type="float" office:value="551" table:content-validation-name="val129" table:style-name="ce13">
            <text:p><text:s/>551<text:s/></text:p>
          </table:table-cell>
          <table:table-cell office:value-type="float" office:value="273" table:content-validation-name="val185" table:style-name="ce13">
            <text:p><text:s/>273<text:s/></text:p>
          </table:table-cell>
          <table:table-cell office:value-type="float" office:value="278" table:content-validation-name="val241" table:style-name="ce13">
            <text:p><text:s/>278<text:s/></text:p>
          </table:table-cell>
          <table:table-cell office:value-type="float" office:value="349" table:content-validation-name="val285" table:style-name="ce13">
            <text:p><text:s/>349<text:s/></text:p>
          </table:table-cell>
          <table:table-cell office:value-type="float" office:value="349" table:content-validation-name="val319" table:style-name="ce13">
            <text:p><text:s/>349<text:s/></text:p>
          </table:table-cell>
          <table:table-cell office:value-type="float" office:value="186" table:content-validation-name="val285" table:style-name="ce13">
            <text:p><text:s/>186<text:s/></text:p>
          </table:table-cell>
          <table:table-cell office:value-type="float" office:value="163" table:content-validation-name="val285" table:style-name="ce13">
            <text:p><text:s/>163<text:s/></text:p>
          </table:table-cell>
          <table:table-cell office:value-type="float" office:value="202" table:content-validation-name="val285" table:style-name="ce13">
            <text:p><text:s/>202<text:s/></text:p>
          </table:table-cell>
          <table:table-cell office:value-type="float" office:value="202" table:content-validation-name="val432" table:style-name="ce13">
            <text:p><text:s/>202<text:s/></text:p>
          </table:table-cell>
          <table:table-cell office:value-type="float" office:value="87" table:content-validation-name="val285" table:style-name="ce13">
            <text:p><text:s/>87<text:s/></text:p>
          </table:table-cell>
          <table:table-cell office:value-type="float" office:value="115" table:content-validation-name="val285" table:style-name="ce13">
            <text:p><text:s/>115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style-name="ce13">
            <text:p>合計</text:p>
          </table:table-cell>
          <table:table-cell office:value-type="float" office:value="2030" table:content-validation-name="val74" table:style-name="ce13">
            <text:p><text:s/>2,030<text:s/></text:p>
          </table:table-cell>
          <table:table-cell office:value-type="float" office:value="5563" table:content-validation-name="val130" table:style-name="ce13">
            <text:p><text:s/>5,563<text:s/></text:p>
          </table:table-cell>
          <table:table-cell office:value-type="float" office:value="2696" table:content-validation-name="val186" table:style-name="ce13">
            <text:p><text:s/>2,696<text:s/></text:p>
          </table:table-cell>
          <table:table-cell office:value-type="float" office:value="2867" table:content-validation-name="val242" table:style-name="ce13">
            <text:p><text:s/>2,867<text:s/></text:p>
          </table:table-cell>
          <table:table-cell office:value-type="float" office:value="1442" table:content-validation-name="val289" table:style-name="ce13">
            <text:p><text:s/>1,442<text:s/></text:p>
          </table:table-cell>
          <table:table-cell office:value-type="float" office:value="3898" table:content-validation-name="val320" table:style-name="ce13">
            <text:p><text:s/>3,898<text:s/></text:p>
          </table:table-cell>
          <table:table-cell office:value-type="float" office:value="1895" table:content-validation-name="val365" table:style-name="ce13">
            <text:p><text:s/>1,895<text:s/></text:p>
          </table:table-cell>
          <table:table-cell office:value-type="float" office:value="2003" table:content-validation-name="val383" table:style-name="ce13">
            <text:p><text:s/>2,003<text:s/></text:p>
          </table:table-cell>
          <table:table-cell office:value-type="float" office:value="588" table:content-validation-name="val402" table:style-name="ce13">
            <text:p><text:s/>588<text:s/></text:p>
          </table:table-cell>
          <table:table-cell office:value-type="float" office:value="1665" table:content-validation-name="val433" table:style-name="ce13">
            <text:p><text:s/>1,665<text:s/></text:p>
          </table:table-cell>
          <table:table-cell office:value-type="float" office:value="801" table:content-validation-name="val478" table:style-name="ce13">
            <text:p><text:s/>801<text:s/></text:p>
          </table:table-cell>
          <table:table-cell office:value-type="float" office:value="864" table:content-validation-name="val496" table:style-name="ce13">
            <text:p><text:s/>864<text:s/></text:p>
          </table:table-cell>
          <table:table-cell office:value-type="float" office:value="0" table:content-validation-name="val515" table:style-name="ce13">
            <text:p><text:s/>-<text:s/></text:p>
          </table:table-cell>
          <table:table-cell office:value-type="float" office:value="0" table:content-validation-name="val546" table:style-name="ce13">
            <text:p><text:s/>-<text:s/></text:p>
          </table:table-cell>
          <table:table-cell office:value-type="float" office:value="0" table:content-validation-name="val591" table:style-name="ce13">
            <text:p><text:s/>-<text:s/></text:p>
          </table:table-cell>
          <table:table-cell office:value-type="float" office:value="0" table:content-validation-name="val609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7" table:style-name="ce13">
            <text:p>共同生活戶</text:p>
          </table:table-cell>
          <table:table-cell office:value-type="float" office:value="1581" table:content-validation-name="val75" table:style-name="ce13">
            <text:p><text:s/>1,581<text:s/></text:p>
          </table:table-cell>
          <table:table-cell office:value-type="float" office:value="5112" table:content-validation-name="val131" table:style-name="ce13">
            <text:p><text:s/>5,112<text:s/></text:p>
          </table:table-cell>
          <table:table-cell office:value-type="float" office:value="2486" table:content-validation-name="val187" table:style-name="ce13">
            <text:p><text:s/>2,486<text:s/></text:p>
          </table:table-cell>
          <table:table-cell office:value-type="float" office:value="2626" table:content-validation-name="val243" table:style-name="ce13">
            <text:p><text:s/>2,626<text:s/></text:p>
          </table:table-cell>
          <table:table-cell office:value-type="float" office:value="1108" table:content-validation-name="val285" table:style-name="ce13">
            <text:p><text:s/>1,108<text:s/></text:p>
          </table:table-cell>
          <table:table-cell office:value-type="float" office:value="3562" table:content-validation-name="val321" table:style-name="ce13">
            <text:p><text:s/>3,562<text:s/></text:p>
          </table:table-cell>
          <table:table-cell office:value-type="float" office:value="1739" table:content-validation-name="val285" table:style-name="ce13">
            <text:p><text:s/>1,739<text:s/></text:p>
          </table:table-cell>
          <table:table-cell office:value-type="float" office:value="1823" table:content-validation-name="val285" table:style-name="ce13">
            <text:p><text:s/>1,823<text:s/></text:p>
          </table:table-cell>
          <table:table-cell office:value-type="float" office:value="473" table:content-validation-name="val285" table:style-name="ce13">
            <text:p><text:s/>473<text:s/></text:p>
          </table:table-cell>
          <table:table-cell office:value-type="float" office:value="1550" table:content-validation-name="val434" table:style-name="ce13">
            <text:p><text:s/>1,550<text:s/></text:p>
          </table:table-cell>
          <table:table-cell office:value-type="float" office:value="747" table:content-validation-name="val285" table:style-name="ce13">
            <text:p><text:s/>747<text:s/></text:p>
          </table:table-cell>
          <table:table-cell office:value-type="float" office:value="803" table:content-validation-name="val285" table:style-name="ce13">
            <text:p><text:s/>803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8" table:style-name="ce13">
            <text:p>共同事業戶</text:p>
          </table:table-cell>
          <table:table-cell office:value-type="float" office:value="1" table:content-validation-name="val76" table:style-name="ce13">
            <text:p><text:s/>1<text:s/></text:p>
          </table:table-cell>
          <table:table-cell office:value-type="float" office:value="3" table:content-validation-name="val132" table:style-name="ce13">
            <text:p><text:s/>3<text:s/></text:p>
          </table:table-cell>
          <table:table-cell office:value-type="float" office:value="3" table:content-validation-name="val188" table:style-name="ce13">
            <text:p><text:s/>3<text:s/></text:p>
          </table:table-cell>
          <table:table-cell office:value-type="float" office:value="0" table:content-validation-name="val24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2" table:content-validation-name="val322" table:style-name="ce13">
            <text:p><text:s/>2<text:s/></text:p>
          </table:table-cell>
          <table:table-cell office:value-type="float" office:value="2" table:content-validation-name="val285" table:style-name="ce13">
            <text:p><text:s/>2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1" table:content-validation-name="val435" table:style-name="ce13">
            <text:p><text:s/>1<text:s/></text:p>
          </table:table-cell>
          <table:table-cell office:value-type="float" office:value="1" table:content-validation-name="val285" table:style-name="ce13">
            <text:p><text:s/>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9" table:style-name="ce13">
            <text:p>單獨生活戶</text:p>
          </table:table-cell>
          <table:table-cell office:value-type="float" office:value="448" table:content-validation-name="val77" table:style-name="ce13">
            <text:p><text:s/>448<text:s/></text:p>
          </table:table-cell>
          <table:table-cell office:value-type="float" office:value="448" table:content-validation-name="val133" table:style-name="ce13">
            <text:p><text:s/>448<text:s/></text:p>
          </table:table-cell>
          <table:table-cell office:value-type="float" office:value="207" table:content-validation-name="val189" table:style-name="ce13">
            <text:p><text:s/>207<text:s/></text:p>
          </table:table-cell>
          <table:table-cell office:value-type="float" office:value="241" table:content-validation-name="val245" table:style-name="ce13">
            <text:p><text:s/>241<text:s/></text:p>
          </table:table-cell>
          <table:table-cell office:value-type="float" office:value="334" table:content-validation-name="val285" table:style-name="ce13">
            <text:p><text:s/>334<text:s/></text:p>
          </table:table-cell>
          <table:table-cell office:value-type="float" office:value="334" table:content-validation-name="val323" table:style-name="ce13">
            <text:p><text:s/>334<text:s/></text:p>
          </table:table-cell>
          <table:table-cell office:value-type="float" office:value="154" table:content-validation-name="val285" table:style-name="ce13">
            <text:p><text:s/>154<text:s/></text:p>
          </table:table-cell>
          <table:table-cell office:value-type="float" office:value="180" table:content-validation-name="val285" table:style-name="ce13">
            <text:p><text:s/>180<text:s/></text:p>
          </table:table-cell>
          <table:table-cell office:value-type="float" office:value="114" table:content-validation-name="val285" table:style-name="ce13">
            <text:p><text:s/>114<text:s/></text:p>
          </table:table-cell>
          <table:table-cell office:value-type="float" office:value="114" table:content-validation-name="val436" table:style-name="ce13">
            <text:p><text:s/>114<text:s/></text:p>
          </table:table-cell>
          <table:table-cell office:value-type="float" office:value="53" table:content-validation-name="val285" table:style-name="ce13">
            <text:p><text:s/>53<text:s/></text:p>
          </table:table-cell>
          <table:table-cell office:value-type="float" office:value="61" table:content-validation-name="val285" table:style-name="ce13">
            <text:p><text:s/>6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4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style-name="ce13">
            <text:p>合計</text:p>
          </table:table-cell>
          <table:table-cell office:value-type="float" office:value="1293" table:content-validation-name="val78" table:style-name="ce13">
            <text:p><text:s/>1,293<text:s/></text:p>
          </table:table-cell>
          <table:table-cell office:value-type="float" office:value="3641" table:content-validation-name="val134" table:style-name="ce13">
            <text:p><text:s/>3,641<text:s/></text:p>
          </table:table-cell>
          <table:table-cell office:value-type="float" office:value="1805" table:content-validation-name="val190" table:style-name="ce13">
            <text:p><text:s/>1,805<text:s/></text:p>
          </table:table-cell>
          <table:table-cell office:value-type="float" office:value="1836" table:content-validation-name="val246" table:style-name="ce13">
            <text:p><text:s/>1,836<text:s/></text:p>
          </table:table-cell>
          <table:table-cell office:value-type="float" office:value="907" table:content-validation-name="val290" table:style-name="ce13">
            <text:p><text:s/>907<text:s/></text:p>
          </table:table-cell>
          <table:table-cell office:value-type="float" office:value="2605" table:content-validation-name="val324" table:style-name="ce13">
            <text:p><text:s/>2,605<text:s/></text:p>
          </table:table-cell>
          <table:table-cell office:value-type="float" office:value="1319" table:content-validation-name="val366" table:style-name="ce13">
            <text:p><text:s/>1,319<text:s/></text:p>
          </table:table-cell>
          <table:table-cell office:value-type="float" office:value="1286" table:content-validation-name="val384" table:style-name="ce13">
            <text:p><text:s/>1,286<text:s/></text:p>
          </table:table-cell>
          <table:table-cell office:value-type="float" office:value="386" table:content-validation-name="val403" table:style-name="ce13">
            <text:p><text:s/>386<text:s/></text:p>
          </table:table-cell>
          <table:table-cell office:value-type="float" office:value="1036" table:content-validation-name="val437" table:style-name="ce13">
            <text:p><text:s/>1,036<text:s/></text:p>
          </table:table-cell>
          <table:table-cell office:value-type="float" office:value="486" table:content-validation-name="val479" table:style-name="ce13">
            <text:p><text:s/>486<text:s/></text:p>
          </table:table-cell>
          <table:table-cell office:value-type="float" office:value="550" table:content-validation-name="val497" table:style-name="ce13">
            <text:p><text:s/>550<text:s/></text:p>
          </table:table-cell>
          <table:table-cell office:value-type="float" office:value="0" table:content-validation-name="val516" table:style-name="ce13">
            <text:p><text:s/>-<text:s/></text:p>
          </table:table-cell>
          <table:table-cell office:value-type="float" office:value="0" table:content-validation-name="val550" table:style-name="ce13">
            <text:p><text:s/>-<text:s/></text:p>
          </table:table-cell>
          <table:table-cell office:value-type="float" office:value="0" table:content-validation-name="val592" table:style-name="ce13">
            <text:p><text:s/>-<text:s/></text:p>
          </table:table-cell>
          <table:table-cell office:value-type="float" office:value="0" table:content-validation-name="val610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0" table:style-name="ce13">
            <text:p>共同生活戶</text:p>
          </table:table-cell>
          <table:table-cell office:value-type="float" office:value="991" table:content-validation-name="val79" table:style-name="ce13">
            <text:p><text:s/>991<text:s/></text:p>
          </table:table-cell>
          <table:table-cell office:value-type="float" office:value="3339" table:content-validation-name="val135" table:style-name="ce13">
            <text:p><text:s/>3,339<text:s/></text:p>
          </table:table-cell>
          <table:table-cell office:value-type="float" office:value="1636" table:content-validation-name="val191" table:style-name="ce13">
            <text:p><text:s/>1,636<text:s/></text:p>
          </table:table-cell>
          <table:table-cell office:value-type="float" office:value="1703" table:content-validation-name="val247" table:style-name="ce13">
            <text:p><text:s/>1,703<text:s/></text:p>
          </table:table-cell>
          <table:table-cell office:value-type="float" office:value="700" table:content-validation-name="val285" table:style-name="ce13">
            <text:p><text:s/>700<text:s/></text:p>
          </table:table-cell>
          <table:table-cell office:value-type="float" office:value="2398" table:content-validation-name="val325" table:style-name="ce13">
            <text:p><text:s/>2,398<text:s/></text:p>
          </table:table-cell>
          <table:table-cell office:value-type="float" office:value="1196" table:content-validation-name="val285" table:style-name="ce13">
            <text:p><text:s/>1,196<text:s/></text:p>
          </table:table-cell>
          <table:table-cell office:value-type="float" office:value="1202" table:content-validation-name="val285" table:style-name="ce13">
            <text:p><text:s/>1,202<text:s/></text:p>
          </table:table-cell>
          <table:table-cell office:value-type="float" office:value="291" table:content-validation-name="val285" table:style-name="ce13">
            <text:p><text:s/>291<text:s/></text:p>
          </table:table-cell>
          <table:table-cell office:value-type="float" office:value="941" table:content-validation-name="val438" table:style-name="ce13">
            <text:p><text:s/>941<text:s/></text:p>
          </table:table-cell>
          <table:table-cell office:value-type="float" office:value="440" table:content-validation-name="val285" table:style-name="ce13">
            <text:p><text:s/>440<text:s/></text:p>
          </table:table-cell>
          <table:table-cell office:value-type="float" office:value="501" table:content-validation-name="val285" table:style-name="ce13">
            <text:p><text:s/>501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1" table:style-name="ce13">
            <text:p>共同事業戶</text:p>
          </table:table-cell>
          <table:table-cell office:value-type="float" office:value="0" table:content-validation-name="val80" table:style-name="ce13">
            <text:p><text:s/>-<text:s/></text:p>
          </table:table-cell>
          <table:table-cell office:value-type="float" office:value="0" table:content-validation-name="val136" table:style-name="ce13">
            <text:p><text:s/>-<text:s/></text:p>
          </table:table-cell>
          <table:table-cell office:value-type="float" office:value="0" table:content-validation-name="val192" table:style-name="ce13">
            <text:p><text:s/>-<text:s/></text:p>
          </table:table-cell>
          <table:table-cell office:value-type="float" office:value="0" table:content-validation-name="val24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2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3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32" table:style-name="ce13">
            <text:p>單獨生活戶</text:p>
          </table:table-cell>
          <table:table-cell office:value-type="float" office:value="302" table:content-validation-name="val81" table:style-name="ce13">
            <text:p><text:s/>302<text:s/></text:p>
          </table:table-cell>
          <table:table-cell office:value-type="float" office:value="302" table:content-validation-name="val137" table:style-name="ce13">
            <text:p><text:s/>302<text:s/></text:p>
          </table:table-cell>
          <table:table-cell office:value-type="float" office:value="169" table:content-validation-name="val193" table:style-name="ce13">
            <text:p><text:s/>169<text:s/></text:p>
          </table:table-cell>
          <table:table-cell office:value-type="float" office:value="133" table:content-validation-name="val249" table:style-name="ce13">
            <text:p><text:s/>133<text:s/></text:p>
          </table:table-cell>
          <table:table-cell office:value-type="float" office:value="207" table:content-validation-name="val285" table:style-name="ce13">
            <text:p><text:s/>207<text:s/></text:p>
          </table:table-cell>
          <table:table-cell office:value-type="float" office:value="207" table:content-validation-name="val327" table:style-name="ce13">
            <text:p><text:s/>207<text:s/></text:p>
          </table:table-cell>
          <table:table-cell office:value-type="float" office:value="123" table:content-validation-name="val285" table:style-name="ce13">
            <text:p><text:s/>123<text:s/></text:p>
          </table:table-cell>
          <table:table-cell office:value-type="float" office:value="84" table:content-validation-name="val285" table:style-name="ce13">
            <text:p><text:s/>84<text:s/></text:p>
          </table:table-cell>
          <table:table-cell office:value-type="float" office:value="95" table:content-validation-name="val285" table:style-name="ce13">
            <text:p><text:s/>95<text:s/></text:p>
          </table:table-cell>
          <table:table-cell office:value-type="float" office:value="95" table:content-validation-name="val440" table:style-name="ce13">
            <text:p><text:s/>95<text:s/></text:p>
          </table:table-cell>
          <table:table-cell office:value-type="float" office:value="46" table:content-validation-name="val285" table:style-name="ce13">
            <text:p><text:s/>46<text:s/></text:p>
          </table:table-cell>
          <table:table-cell office:value-type="float" office:value="49" table:content-validation-name="val285" table:style-name="ce13">
            <text:p><text:s/>4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style-name="ce13">
            <text:p>合計</text:p>
          </table:table-cell>
          <table:table-cell office:value-type="float" office:value="3192" table:content-validation-name="val82" table:style-name="ce13">
            <text:p><text:s/>3,192<text:s/></text:p>
          </table:table-cell>
          <table:table-cell office:value-type="float" office:value="8481" table:content-validation-name="val138" table:style-name="ce13">
            <text:p><text:s/>8,481<text:s/></text:p>
          </table:table-cell>
          <table:table-cell office:value-type="float" office:value="4114" table:content-validation-name="val194" table:style-name="ce13">
            <text:p><text:s/>4,114<text:s/></text:p>
          </table:table-cell>
          <table:table-cell office:value-type="float" office:value="4367" table:content-validation-name="val250" table:style-name="ce13">
            <text:p><text:s/>4,367<text:s/></text:p>
          </table:table-cell>
          <table:table-cell office:value-type="float" office:value="2220" table:content-validation-name="val291" table:style-name="ce13">
            <text:p><text:s/>2,220<text:s/></text:p>
          </table:table-cell>
          <table:table-cell office:value-type="float" office:value="5952" table:content-validation-name="val328" table:style-name="ce13">
            <text:p><text:s/>5,952<text:s/></text:p>
          </table:table-cell>
          <table:table-cell office:value-type="float" office:value="2996" table:content-validation-name="val367" table:style-name="ce13">
            <text:p><text:s/>2,996<text:s/></text:p>
          </table:table-cell>
          <table:table-cell office:value-type="float" office:value="2956" table:content-validation-name="val385" table:style-name="ce13">
            <text:p><text:s/>2,956<text:s/></text:p>
          </table:table-cell>
          <table:table-cell office:value-type="float" office:value="972" table:content-validation-name="val404" table:style-name="ce13">
            <text:p><text:s/>972<text:s/></text:p>
          </table:table-cell>
          <table:table-cell office:value-type="float" office:value="2529" table:content-validation-name="val441" table:style-name="ce13">
            <text:p><text:s/>2,529<text:s/></text:p>
          </table:table-cell>
          <table:table-cell office:value-type="float" office:value="1118" table:content-validation-name="val480" table:style-name="ce13">
            <text:p><text:s/>1,118<text:s/></text:p>
          </table:table-cell>
          <table:table-cell office:value-type="float" office:value="1411" table:content-validation-name="val498" table:style-name="ce13">
            <text:p><text:s/>1,411<text:s/></text:p>
          </table:table-cell>
          <table:table-cell office:value-type="float" office:value="0" table:content-validation-name="val517" table:style-name="ce13">
            <text:p><text:s/>-<text:s/></text:p>
          </table:table-cell>
          <table:table-cell office:value-type="float" office:value="0" table:content-validation-name="val554" table:style-name="ce13">
            <text:p><text:s/>-<text:s/></text:p>
          </table:table-cell>
          <table:table-cell office:value-type="float" office:value="0" table:content-validation-name="val593" table:style-name="ce13">
            <text:p><text:s/>-<text:s/></text:p>
          </table:table-cell>
          <table:table-cell office:value-type="float" office:value="0" table:content-validation-name="val611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3" table:style-name="ce13">
            <text:p>共同生活戶</text:p>
          </table:table-cell>
          <table:table-cell office:value-type="float" office:value="2375" table:content-validation-name="val83" table:style-name="ce13">
            <text:p><text:s/>2,375<text:s/></text:p>
          </table:table-cell>
          <table:table-cell office:value-type="float" office:value="7664" table:content-validation-name="val139" table:style-name="ce13">
            <text:p><text:s/>7,664<text:s/></text:p>
          </table:table-cell>
          <table:table-cell office:value-type="float" office:value="3698" table:content-validation-name="val195" table:style-name="ce13">
            <text:p><text:s/>3,698<text:s/></text:p>
          </table:table-cell>
          <table:table-cell office:value-type="float" office:value="3966" table:content-validation-name="val251" table:style-name="ce13">
            <text:p><text:s/>3,966<text:s/></text:p>
          </table:table-cell>
          <table:table-cell office:value-type="float" office:value="1636" table:content-validation-name="val285" table:style-name="ce13">
            <text:p><text:s/>1,636<text:s/></text:p>
          </table:table-cell>
          <table:table-cell office:value-type="float" office:value="5368" table:content-validation-name="val329" table:style-name="ce13">
            <text:p><text:s/>5,368<text:s/></text:p>
          </table:table-cell>
          <table:table-cell office:value-type="float" office:value="2681" table:content-validation-name="val285" table:style-name="ce13">
            <text:p><text:s/>2,681<text:s/></text:p>
          </table:table-cell>
          <table:table-cell office:value-type="float" office:value="2687" table:content-validation-name="val285" table:style-name="ce13">
            <text:p><text:s/>2,687<text:s/></text:p>
          </table:table-cell>
          <table:table-cell office:value-type="float" office:value="739" table:content-validation-name="val285" table:style-name="ce13">
            <text:p><text:s/>739<text:s/></text:p>
          </table:table-cell>
          <table:table-cell office:value-type="float" office:value="2296" table:content-validation-name="val442" table:style-name="ce13">
            <text:p><text:s/>2,296<text:s/></text:p>
          </table:table-cell>
          <table:table-cell office:value-type="float" office:value="1017" table:content-validation-name="val285" table:style-name="ce13">
            <text:p><text:s/>1,017<text:s/></text:p>
          </table:table-cell>
          <table:table-cell office:value-type="float" office:value="1279" table:content-validation-name="val285" table:style-name="ce13">
            <text:p><text:s/>1,27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4" table:style-name="ce13">
            <text:p>共同事業戶</text:p>
          </table:table-cell>
          <table:table-cell office:value-type="float" office:value="0" table:content-validation-name="val84" table:style-name="ce13">
            <text:p><text:s/>-<text:s/></text:p>
          </table:table-cell>
          <table:table-cell office:value-type="float" office:value="0" table:content-validation-name="val140" table:style-name="ce13">
            <text:p><text:s/>-<text:s/></text:p>
          </table:table-cell>
          <table:table-cell office:value-type="float" office:value="0" table:content-validation-name="val196" table:style-name="ce13">
            <text:p><text:s/>-<text:s/></text:p>
          </table:table-cell>
          <table:table-cell office:value-type="float" office:value="0" table:content-validation-name="val25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3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4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35" table:style-name="ce13">
            <text:p>單獨生活戶</text:p>
          </table:table-cell>
          <table:table-cell office:value-type="float" office:value="817" table:content-validation-name="val85" table:style-name="ce13">
            <text:p><text:s/>817<text:s/></text:p>
          </table:table-cell>
          <table:table-cell office:value-type="float" office:value="817" table:content-validation-name="val141" table:style-name="ce13">
            <text:p><text:s/>817<text:s/></text:p>
          </table:table-cell>
          <table:table-cell office:value-type="float" office:value="416" table:content-validation-name="val197" table:style-name="ce13">
            <text:p><text:s/>416<text:s/></text:p>
          </table:table-cell>
          <table:table-cell office:value-type="float" office:value="401" table:content-validation-name="val253" table:style-name="ce13">
            <text:p><text:s/>401<text:s/></text:p>
          </table:table-cell>
          <table:table-cell office:value-type="float" office:value="584" table:content-validation-name="val285" table:style-name="ce13">
            <text:p><text:s/>584<text:s/></text:p>
          </table:table-cell>
          <table:table-cell office:value-type="float" office:value="584" table:content-validation-name="val331" table:style-name="ce13">
            <text:p><text:s/>584<text:s/></text:p>
          </table:table-cell>
          <table:table-cell office:value-type="float" office:value="315" table:content-validation-name="val285" table:style-name="ce13">
            <text:p><text:s/>315<text:s/></text:p>
          </table:table-cell>
          <table:table-cell office:value-type="float" office:value="269" table:content-validation-name="val285" table:style-name="ce13">
            <text:p><text:s/>269<text:s/></text:p>
          </table:table-cell>
          <table:table-cell office:value-type="float" office:value="233" table:content-validation-name="val285" table:style-name="ce13">
            <text:p><text:s/>233<text:s/></text:p>
          </table:table-cell>
          <table:table-cell office:value-type="float" office:value="233" table:content-validation-name="val444" table:style-name="ce13">
            <text:p><text:s/>233<text:s/></text:p>
          </table:table-cell>
          <table:table-cell office:value-type="float" office:value="101" table:content-validation-name="val285" table:style-name="ce13">
            <text:p><text:s/>101<text:s/></text:p>
          </table:table-cell>
          <table:table-cell office:value-type="float" office:value="132" table:content-validation-name="val285" table:style-name="ce13">
            <text:p><text:s/>132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style-name="ce13">
            <text:p>合計</text:p>
          </table:table-cell>
          <table:table-cell office:value-type="float" office:value="3637" table:content-validation-name="val86" table:style-name="ce13">
            <text:p><text:s/>3,637<text:s/></text:p>
          </table:table-cell>
          <table:table-cell office:value-type="float" office:value="9568" table:content-validation-name="val142" table:style-name="ce13">
            <text:p><text:s/>9,568<text:s/></text:p>
          </table:table-cell>
          <table:table-cell office:value-type="float" office:value="4512" table:content-validation-name="val198" table:style-name="ce13">
            <text:p><text:s/>4,512<text:s/></text:p>
          </table:table-cell>
          <table:table-cell office:value-type="float" office:value="5056" table:content-validation-name="val254" table:style-name="ce13">
            <text:p><text:s/>5,056<text:s/></text:p>
          </table:table-cell>
          <table:table-cell office:value-type="float" office:value="2267" table:content-validation-name="val292" table:style-name="ce13">
            <text:p><text:s/>2,267<text:s/></text:p>
          </table:table-cell>
          <table:table-cell office:value-type="float" office:value="6043" table:content-validation-name="val332" table:style-name="ce13">
            <text:p><text:s/>6,043<text:s/></text:p>
          </table:table-cell>
          <table:table-cell office:value-type="float" office:value="2922" table:content-validation-name="val368" table:style-name="ce13">
            <text:p><text:s/>2,922<text:s/></text:p>
          </table:table-cell>
          <table:table-cell office:value-type="float" office:value="3121" table:content-validation-name="val386" table:style-name="ce13">
            <text:p><text:s/>3,121<text:s/></text:p>
          </table:table-cell>
          <table:table-cell office:value-type="float" office:value="1370" table:content-validation-name="val405" table:style-name="ce13">
            <text:p><text:s/>1,370<text:s/></text:p>
          </table:table-cell>
          <table:table-cell office:value-type="float" office:value="3525" table:content-validation-name="val445" table:style-name="ce13">
            <text:p><text:s/>3,525<text:s/></text:p>
          </table:table-cell>
          <table:table-cell office:value-type="float" office:value="1590" table:content-validation-name="val481" table:style-name="ce13">
            <text:p><text:s/>1,590<text:s/></text:p>
          </table:table-cell>
          <table:table-cell office:value-type="float" office:value="1935" table:content-validation-name="val499" table:style-name="ce13">
            <text:p><text:s/>1,935<text:s/></text:p>
          </table:table-cell>
          <table:table-cell office:value-type="float" office:value="0" table:content-validation-name="val518" table:style-name="ce13">
            <text:p><text:s/>-<text:s/></text:p>
          </table:table-cell>
          <table:table-cell office:value-type="float" office:value="0" table:content-validation-name="val558" table:style-name="ce13">
            <text:p><text:s/>-<text:s/></text:p>
          </table:table-cell>
          <table:table-cell office:value-type="float" office:value="0" table:content-validation-name="val594" table:style-name="ce13">
            <text:p><text:s/>-<text:s/></text:p>
          </table:table-cell>
          <table:table-cell office:value-type="float" office:value="0" table:content-validation-name="val612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6" table:style-name="ce13">
            <text:p>共同生活戶</text:p>
          </table:table-cell>
          <table:table-cell office:value-type="float" office:value="2807" table:content-validation-name="val87" table:style-name="ce13">
            <text:p><text:s/>2,807<text:s/></text:p>
          </table:table-cell>
          <table:table-cell office:value-type="float" office:value="8738" table:content-validation-name="val143" table:style-name="ce13">
            <text:p><text:s/>8,738<text:s/></text:p>
          </table:table-cell>
          <table:table-cell office:value-type="float" office:value="4094" table:content-validation-name="val199" table:style-name="ce13">
            <text:p><text:s/>4,094<text:s/></text:p>
          </table:table-cell>
          <table:table-cell office:value-type="float" office:value="4644" table:content-validation-name="val255" table:style-name="ce13">
            <text:p><text:s/>4,644<text:s/></text:p>
          </table:table-cell>
          <table:table-cell office:value-type="float" office:value="1749" table:content-validation-name="val285" table:style-name="ce13">
            <text:p><text:s/>1,749<text:s/></text:p>
          </table:table-cell>
          <table:table-cell office:value-type="float" office:value="5525" table:content-validation-name="val333" table:style-name="ce13">
            <text:p><text:s/>5,525<text:s/></text:p>
          </table:table-cell>
          <table:table-cell office:value-type="float" office:value="2654" table:content-validation-name="val285" table:style-name="ce13">
            <text:p><text:s/>2,654<text:s/></text:p>
          </table:table-cell>
          <table:table-cell office:value-type="float" office:value="2871" table:content-validation-name="val285" table:style-name="ce13">
            <text:p><text:s/>2,871<text:s/></text:p>
          </table:table-cell>
          <table:table-cell office:value-type="float" office:value="1058" table:content-validation-name="val285" table:style-name="ce13">
            <text:p><text:s/>1,058<text:s/></text:p>
          </table:table-cell>
          <table:table-cell office:value-type="float" office:value="3213" table:content-validation-name="val446" table:style-name="ce13">
            <text:p><text:s/>3,213<text:s/></text:p>
          </table:table-cell>
          <table:table-cell office:value-type="float" office:value="1440" table:content-validation-name="val285" table:style-name="ce13">
            <text:p><text:s/>1,440<text:s/></text:p>
          </table:table-cell>
          <table:table-cell office:value-type="float" office:value="1773" table:content-validation-name="val285" table:style-name="ce13">
            <text:p><text:s/>1,773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5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7" table:style-name="ce13">
            <text:p>共同事業戶</text:p>
          </table:table-cell>
          <table:table-cell office:value-type="float" office:value="0" table:content-validation-name="val88" table:style-name="ce13">
            <text:p><text:s/>-<text:s/></text:p>
          </table:table-cell>
          <table:table-cell office:value-type="float" office:value="0" table:content-validation-name="val144" table:style-name="ce13">
            <text:p><text:s/>-<text:s/></text:p>
          </table:table-cell>
          <table:table-cell office:value-type="float" office:value="0" table:content-validation-name="val200" table:style-name="ce13">
            <text:p><text:s/>-<text:s/></text:p>
          </table:table-cell>
          <table:table-cell office:value-type="float" office:value="0" table:content-validation-name="val25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3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4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8" table:style-name="ce13">
            <text:p>單獨生活戶</text:p>
          </table:table-cell>
          <table:table-cell office:value-type="float" office:value="830" table:content-validation-name="val89" table:style-name="ce13">
            <text:p><text:s/>830<text:s/></text:p>
          </table:table-cell>
          <table:table-cell office:value-type="float" office:value="830" table:content-validation-name="val145" table:style-name="ce13">
            <text:p><text:s/>830<text:s/></text:p>
          </table:table-cell>
          <table:table-cell office:value-type="float" office:value="418" table:content-validation-name="val201" table:style-name="ce13">
            <text:p><text:s/>418<text:s/></text:p>
          </table:table-cell>
          <table:table-cell office:value-type="float" office:value="412" table:content-validation-name="val257" table:style-name="ce13">
            <text:p><text:s/>412<text:s/></text:p>
          </table:table-cell>
          <table:table-cell office:value-type="float" office:value="518" table:content-validation-name="val285" table:style-name="ce13">
            <text:p><text:s/>518<text:s/></text:p>
          </table:table-cell>
          <table:table-cell office:value-type="float" office:value="518" table:content-validation-name="val335" table:style-name="ce13">
            <text:p><text:s/>518<text:s/></text:p>
          </table:table-cell>
          <table:table-cell office:value-type="float" office:value="268" table:content-validation-name="val285" table:style-name="ce13">
            <text:p><text:s/>268<text:s/></text:p>
          </table:table-cell>
          <table:table-cell office:value-type="float" office:value="250" table:content-validation-name="val285" table:style-name="ce13">
            <text:p><text:s/>250<text:s/></text:p>
          </table:table-cell>
          <table:table-cell office:value-type="float" office:value="312" table:content-validation-name="val285" table:style-name="ce13">
            <text:p><text:s/>312<text:s/></text:p>
          </table:table-cell>
          <table:table-cell office:value-type="float" office:value="312" table:content-validation-name="val448" table:style-name="ce13">
            <text:p><text:s/>312<text:s/></text:p>
          </table:table-cell>
          <table:table-cell office:value-type="float" office:value="150" table:content-validation-name="val285" table:style-name="ce13">
            <text:p><text:s/>150<text:s/></text:p>
          </table:table-cell>
          <table:table-cell office:value-type="float" office:value="162" table:content-validation-name="val285" table:style-name="ce13">
            <text:p><text:s/>162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style-name="ce13">
            <text:p>合計</text:p>
          </table:table-cell>
          <table:table-cell office:value-type="float" office:value="1940" table:content-validation-name="val90" table:style-name="ce13">
            <text:p><text:s/>1,940<text:s/></text:p>
          </table:table-cell>
          <table:table-cell office:value-type="float" office:value="5311" table:content-validation-name="val146" table:style-name="ce13">
            <text:p><text:s/>5,311<text:s/></text:p>
          </table:table-cell>
          <table:table-cell office:value-type="float" office:value="2574" table:content-validation-name="val202" table:style-name="ce13">
            <text:p><text:s/>2,574<text:s/></text:p>
          </table:table-cell>
          <table:table-cell office:value-type="float" office:value="2737" table:content-validation-name="val258" table:style-name="ce13">
            <text:p><text:s/>2,737<text:s/></text:p>
          </table:table-cell>
          <table:table-cell office:value-type="float" office:value="932" table:content-validation-name="val293" table:style-name="ce13">
            <text:p><text:s/>932<text:s/></text:p>
          </table:table-cell>
          <table:table-cell office:value-type="float" office:value="2435" table:content-validation-name="val336" table:style-name="ce13">
            <text:p><text:s/>2,435<text:s/></text:p>
          </table:table-cell>
          <table:table-cell office:value-type="float" office:value="1222" table:content-validation-name="val369" table:style-name="ce13">
            <text:p><text:s/>1,222<text:s/></text:p>
          </table:table-cell>
          <table:table-cell office:value-type="float" office:value="1213" table:content-validation-name="val387" table:style-name="ce13">
            <text:p><text:s/>1,213<text:s/></text:p>
          </table:table-cell>
          <table:table-cell office:value-type="float" office:value="1008" table:content-validation-name="val406" table:style-name="ce13">
            <text:p><text:s/>1,008<text:s/></text:p>
          </table:table-cell>
          <table:table-cell office:value-type="float" office:value="2876" table:content-validation-name="val449" table:style-name="ce13">
            <text:p><text:s/>2,876<text:s/></text:p>
          </table:table-cell>
          <table:table-cell office:value-type="float" office:value="1352" table:content-validation-name="val482" table:style-name="ce13">
            <text:p><text:s/>1,352<text:s/></text:p>
          </table:table-cell>
          <table:table-cell office:value-type="float" office:value="1524" table:content-validation-name="val500" table:style-name="ce13">
            <text:p><text:s/>1,524<text:s/></text:p>
          </table:table-cell>
          <table:table-cell office:value-type="float" office:value="0" table:content-validation-name="val519" table:style-name="ce13">
            <text:p><text:s/>-<text:s/></text:p>
          </table:table-cell>
          <table:table-cell office:value-type="float" office:value="0" table:content-validation-name="val562" table:style-name="ce13">
            <text:p><text:s/>-<text:s/></text:p>
          </table:table-cell>
          <table:table-cell office:value-type="float" office:value="0" table:content-validation-name="val595" table:style-name="ce13">
            <text:p><text:s/>-<text:s/></text:p>
          </table:table-cell>
          <table:table-cell office:value-type="float" office:value="0" table:content-validation-name="val613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9" table:style-name="ce13">
            <text:p>共同生活戶</text:p>
          </table:table-cell>
          <table:table-cell office:value-type="float" office:value="1480" table:content-validation-name="val91" table:style-name="ce13">
            <text:p><text:s/>1,480<text:s/></text:p>
          </table:table-cell>
          <table:table-cell office:value-type="float" office:value="4851" table:content-validation-name="val147" table:style-name="ce13">
            <text:p><text:s/>4,851<text:s/></text:p>
          </table:table-cell>
          <table:table-cell office:value-type="float" office:value="2365" table:content-validation-name="val203" table:style-name="ce13">
            <text:p><text:s/>2,365<text:s/></text:p>
          </table:table-cell>
          <table:table-cell office:value-type="float" office:value="2486" table:content-validation-name="val259" table:style-name="ce13">
            <text:p><text:s/>2,486<text:s/></text:p>
          </table:table-cell>
          <table:table-cell office:value-type="float" office:value="717" table:content-validation-name="val285" table:style-name="ce13">
            <text:p><text:s/>717<text:s/></text:p>
          </table:table-cell>
          <table:table-cell office:value-type="float" office:value="2220" table:content-validation-name="val337" table:style-name="ce13">
            <text:p><text:s/>2,220<text:s/></text:p>
          </table:table-cell>
          <table:table-cell office:value-type="float" office:value="1108" table:content-validation-name="val285" table:style-name="ce13">
            <text:p><text:s/>1,108<text:s/></text:p>
          </table:table-cell>
          <table:table-cell office:value-type="float" office:value="1112" table:content-validation-name="val285" table:style-name="ce13">
            <text:p><text:s/>1,112<text:s/></text:p>
          </table:table-cell>
          <table:table-cell office:value-type="float" office:value="763" table:content-validation-name="val285" table:style-name="ce13">
            <text:p><text:s/>763<text:s/></text:p>
          </table:table-cell>
          <table:table-cell office:value-type="float" office:value="2631" table:content-validation-name="val450" table:style-name="ce13">
            <text:p><text:s/>2,631<text:s/></text:p>
          </table:table-cell>
          <table:table-cell office:value-type="float" office:value="1257" table:content-validation-name="val285" table:style-name="ce13">
            <text:p><text:s/>1,257<text:s/></text:p>
          </table:table-cell>
          <table:table-cell office:value-type="float" office:value="1374" table:content-validation-name="val285" table:style-name="ce13">
            <text:p><text:s/>1,374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40" table:style-name="ce13">
            <text:p>共同事業戶</text:p>
          </table:table-cell>
          <table:table-cell office:value-type="float" office:value="0" table:content-validation-name="val92" table:style-name="ce13">
            <text:p><text:s/>-<text:s/></text:p>
          </table:table-cell>
          <table:table-cell office:value-type="float" office:value="0" table:content-validation-name="val148" table:style-name="ce13">
            <text:p><text:s/>-<text:s/></text:p>
          </table:table-cell>
          <table:table-cell office:value-type="float" office:value="0" table:content-validation-name="val204" table:style-name="ce13">
            <text:p><text:s/>-<text:s/></text:p>
          </table:table-cell>
          <table:table-cell office:value-type="float" office:value="0" table:content-validation-name="val26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3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5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41" table:style-name="ce13">
            <text:p>單獨生活戶</text:p>
          </table:table-cell>
          <table:table-cell office:value-type="float" office:value="460" table:content-validation-name="val93" table:style-name="ce13">
            <text:p><text:s/>460<text:s/></text:p>
          </table:table-cell>
          <table:table-cell office:value-type="float" office:value="460" table:content-validation-name="val149" table:style-name="ce13">
            <text:p><text:s/>460<text:s/></text:p>
          </table:table-cell>
          <table:table-cell office:value-type="float" office:value="209" table:content-validation-name="val205" table:style-name="ce13">
            <text:p><text:s/>209<text:s/></text:p>
          </table:table-cell>
          <table:table-cell office:value-type="float" office:value="251" table:content-validation-name="val261" table:style-name="ce13">
            <text:p><text:s/>251<text:s/></text:p>
          </table:table-cell>
          <table:table-cell office:value-type="float" office:value="215" table:content-validation-name="val285" table:style-name="ce13">
            <text:p><text:s/>215<text:s/></text:p>
          </table:table-cell>
          <table:table-cell office:value-type="float" office:value="215" table:content-validation-name="val339" table:style-name="ce13">
            <text:p><text:s/>215<text:s/></text:p>
          </table:table-cell>
          <table:table-cell office:value-type="float" office:value="114" table:content-validation-name="val285" table:style-name="ce13">
            <text:p><text:s/>114<text:s/></text:p>
          </table:table-cell>
          <table:table-cell office:value-type="float" office:value="101" table:content-validation-name="val285" table:style-name="ce13">
            <text:p><text:s/>101<text:s/></text:p>
          </table:table-cell>
          <table:table-cell office:value-type="float" office:value="245" table:content-validation-name="val285" table:style-name="ce13">
            <text:p><text:s/>245<text:s/></text:p>
          </table:table-cell>
          <table:table-cell office:value-type="float" office:value="245" table:content-validation-name="val452" table:style-name="ce13">
            <text:p><text:s/>245<text:s/></text:p>
          </table:table-cell>
          <table:table-cell office:value-type="float" office:value="95" table:content-validation-name="val285" table:style-name="ce13">
            <text:p><text:s/>95<text:s/></text:p>
          </table:table-cell>
          <table:table-cell office:value-type="float" office:value="150" table:content-validation-name="val285" table:style-name="ce13">
            <text:p><text:s/>150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style-name="ce13">
            <text:p>合計</text:p>
          </table:table-cell>
          <table:table-cell office:value-type="float" office:value="3107" table:content-validation-name="val94" table:style-name="ce13">
            <text:p><text:s/>3,107<text:s/></text:p>
          </table:table-cell>
          <table:table-cell office:value-type="float" office:value="8100" table:content-validation-name="val150" table:style-name="ce13">
            <text:p><text:s/>8,100<text:s/></text:p>
          </table:table-cell>
          <table:table-cell office:value-type="float" office:value="3882" table:content-validation-name="val206" table:style-name="ce13">
            <text:p><text:s/>3,882<text:s/></text:p>
          </table:table-cell>
          <table:table-cell office:value-type="float" office:value="4218" table:content-validation-name="val262" table:style-name="ce13">
            <text:p><text:s/>4,218<text:s/></text:p>
          </table:table-cell>
          <table:table-cell office:value-type="float" office:value="1698" table:content-validation-name="val294" table:style-name="ce13">
            <text:p><text:s/>1,698<text:s/></text:p>
          </table:table-cell>
          <table:table-cell office:value-type="float" office:value="4450" table:content-validation-name="val340" table:style-name="ce13">
            <text:p><text:s/>4,450<text:s/></text:p>
          </table:table-cell>
          <table:table-cell office:value-type="float" office:value="2193" table:content-validation-name="val370" table:style-name="ce13">
            <text:p><text:s/>2,193<text:s/></text:p>
          </table:table-cell>
          <table:table-cell office:value-type="float" office:value="2257" table:content-validation-name="val388" table:style-name="ce13">
            <text:p><text:s/>2,257<text:s/></text:p>
          </table:table-cell>
          <table:table-cell office:value-type="float" office:value="1409" table:content-validation-name="val407" table:style-name="ce13">
            <text:p><text:s/>1,409<text:s/></text:p>
          </table:table-cell>
          <table:table-cell office:value-type="float" office:value="3650" table:content-validation-name="val453" table:style-name="ce13">
            <text:p><text:s/>3,650<text:s/></text:p>
          </table:table-cell>
          <table:table-cell office:value-type="float" office:value="1689" table:content-validation-name="val483" table:style-name="ce13">
            <text:p><text:s/>1,689<text:s/></text:p>
          </table:table-cell>
          <table:table-cell office:value-type="float" office:value="1961" table:content-validation-name="val501" table:style-name="ce13">
            <text:p><text:s/>1,961<text:s/></text:p>
          </table:table-cell>
          <table:table-cell office:value-type="float" office:value="0" table:content-validation-name="val520" table:style-name="ce13">
            <text:p><text:s/>-<text:s/></text:p>
          </table:table-cell>
          <table:table-cell office:value-type="float" office:value="0" table:content-validation-name="val566" table:style-name="ce13">
            <text:p><text:s/>-<text:s/></text:p>
          </table:table-cell>
          <table:table-cell office:value-type="float" office:value="0" table:content-validation-name="val596" table:style-name="ce13">
            <text:p><text:s/>-<text:s/></text:p>
          </table:table-cell>
          <table:table-cell office:value-type="float" office:value="0" table:content-validation-name="val614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2" table:style-name="ce13">
            <text:p>共同生活戶</text:p>
          </table:table-cell>
          <table:table-cell office:value-type="float" office:value="2374" table:content-validation-name="val95" table:style-name="ce13">
            <text:p><text:s/>2,374<text:s/></text:p>
          </table:table-cell>
          <table:table-cell office:value-type="float" office:value="7367" table:content-validation-name="val151" table:style-name="ce13">
            <text:p><text:s/>7,367<text:s/></text:p>
          </table:table-cell>
          <table:table-cell office:value-type="float" office:value="3520" table:content-validation-name="val207" table:style-name="ce13">
            <text:p><text:s/>3,520<text:s/></text:p>
          </table:table-cell>
          <table:table-cell office:value-type="float" office:value="3847" table:content-validation-name="val263" table:style-name="ce13">
            <text:p><text:s/>3,847<text:s/></text:p>
          </table:table-cell>
          <table:table-cell office:value-type="float" office:value="1296" table:content-validation-name="val285" table:style-name="ce13">
            <text:p><text:s/>1,296<text:s/></text:p>
          </table:table-cell>
          <table:table-cell office:value-type="float" office:value="4048" table:content-validation-name="val341" table:style-name="ce13">
            <text:p><text:s/>4,048<text:s/></text:p>
          </table:table-cell>
          <table:table-cell office:value-type="float" office:value="1976" table:content-validation-name="val285" table:style-name="ce13">
            <text:p><text:s/>1,976<text:s/></text:p>
          </table:table-cell>
          <table:table-cell office:value-type="float" office:value="2072" table:content-validation-name="val285" table:style-name="ce13">
            <text:p><text:s/>2,072<text:s/></text:p>
          </table:table-cell>
          <table:table-cell office:value-type="float" office:value="1078" table:content-validation-name="val285" table:style-name="ce13">
            <text:p><text:s/>1,078<text:s/></text:p>
          </table:table-cell>
          <table:table-cell office:value-type="float" office:value="3319" table:content-validation-name="val454" table:style-name="ce13">
            <text:p><text:s/>3,319<text:s/></text:p>
          </table:table-cell>
          <table:table-cell office:value-type="float" office:value="1544" table:content-validation-name="val285" table:style-name="ce13">
            <text:p><text:s/>1,544<text:s/></text:p>
          </table:table-cell>
          <table:table-cell office:value-type="float" office:value="1775" table:content-validation-name="val285" table:style-name="ce13">
            <text:p><text:s/>1,775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3" table:style-name="ce13">
            <text:p>共同事業戶</text:p>
          </table:table-cell>
          <table:table-cell office:value-type="float" office:value="0" table:content-validation-name="val96" table:style-name="ce13">
            <text:p><text:s/>-<text:s/></text:p>
          </table:table-cell>
          <table:table-cell office:value-type="float" office:value="0" table:content-validation-name="val152" table:style-name="ce13">
            <text:p><text:s/>-<text:s/></text:p>
          </table:table-cell>
          <table:table-cell office:value-type="float" office:value="0" table:content-validation-name="val208" table:style-name="ce13">
            <text:p><text:s/>-<text:s/></text:p>
          </table:table-cell>
          <table:table-cell office:value-type="float" office:value="0" table:content-validation-name="val26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4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5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44" table:style-name="ce13">
            <text:p>單獨生活戶</text:p>
          </table:table-cell>
          <table:table-cell office:value-type="float" office:value="733" table:content-validation-name="val97" table:style-name="ce13">
            <text:p><text:s/>733<text:s/></text:p>
          </table:table-cell>
          <table:table-cell office:value-type="float" office:value="733" table:content-validation-name="val153" table:style-name="ce13">
            <text:p><text:s/>733<text:s/></text:p>
          </table:table-cell>
          <table:table-cell office:value-type="float" office:value="362" table:content-validation-name="val209" table:style-name="ce13">
            <text:p><text:s/>362<text:s/></text:p>
          </table:table-cell>
          <table:table-cell office:value-type="float" office:value="371" table:content-validation-name="val265" table:style-name="ce13">
            <text:p><text:s/>371<text:s/></text:p>
          </table:table-cell>
          <table:table-cell office:value-type="float" office:value="402" table:content-validation-name="val285" table:style-name="ce13">
            <text:p><text:s/>402<text:s/></text:p>
          </table:table-cell>
          <table:table-cell office:value-type="float" office:value="402" table:content-validation-name="val343" table:style-name="ce13">
            <text:p><text:s/>402<text:s/></text:p>
          </table:table-cell>
          <table:table-cell office:value-type="float" office:value="217" table:content-validation-name="val285" table:style-name="ce13">
            <text:p><text:s/>217<text:s/></text:p>
          </table:table-cell>
          <table:table-cell office:value-type="float" office:value="185" table:content-validation-name="val285" table:style-name="ce13">
            <text:p><text:s/>185<text:s/></text:p>
          </table:table-cell>
          <table:table-cell office:value-type="float" office:value="331" table:content-validation-name="val285" table:style-name="ce13">
            <text:p><text:s/>331<text:s/></text:p>
          </table:table-cell>
          <table:table-cell office:value-type="float" office:value="331" table:content-validation-name="val456" table:style-name="ce13">
            <text:p><text:s/>331<text:s/></text:p>
          </table:table-cell>
          <table:table-cell office:value-type="float" office:value="145" table:content-validation-name="val285" table:style-name="ce13">
            <text:p><text:s/>145<text:s/></text:p>
          </table:table-cell>
          <table:table-cell office:value-type="float" office:value="186" table:content-validation-name="val285" table:style-name="ce13">
            <text:p><text:s/>186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6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style-name="ce13">
            <text:p>合計</text:p>
          </table:table-cell>
          <table:table-cell office:value-type="float" office:value="366" table:content-validation-name="val98" table:style-name="ce13">
            <text:p><text:s/>366<text:s/></text:p>
          </table:table-cell>
          <table:table-cell office:value-type="float" office:value="1059" table:content-validation-name="val154" table:style-name="ce13">
            <text:p><text:s/>1,059<text:s/></text:p>
          </table:table-cell>
          <table:table-cell office:value-type="float" office:value="502" table:content-validation-name="val210" table:style-name="ce13">
            <text:p><text:s/>502<text:s/></text:p>
          </table:table-cell>
          <table:table-cell office:value-type="float" office:value="557" table:content-validation-name="val266" table:style-name="ce13">
            <text:p><text:s/>557<text:s/></text:p>
          </table:table-cell>
          <table:table-cell office:value-type="float" office:value="241" table:content-validation-name="val295" table:style-name="ce13">
            <text:p><text:s/>241<text:s/></text:p>
          </table:table-cell>
          <table:table-cell office:value-type="float" office:value="689" table:content-validation-name="val344" table:style-name="ce13">
            <text:p><text:s/>689<text:s/></text:p>
          </table:table-cell>
          <table:table-cell office:value-type="float" office:value="354" table:content-validation-name="val371" table:style-name="ce13">
            <text:p><text:s/>354<text:s/></text:p>
          </table:table-cell>
          <table:table-cell office:value-type="float" office:value="335" table:content-validation-name="val389" table:style-name="ce13">
            <text:p><text:s/>335<text:s/></text:p>
          </table:table-cell>
          <table:table-cell office:value-type="float" office:value="125" table:content-validation-name="val408" table:style-name="ce13">
            <text:p><text:s/>125<text:s/></text:p>
          </table:table-cell>
          <table:table-cell office:value-type="float" office:value="370" table:content-validation-name="val457" table:style-name="ce13">
            <text:p><text:s/>370<text:s/></text:p>
          </table:table-cell>
          <table:table-cell office:value-type="float" office:value="148" table:content-validation-name="val484" table:style-name="ce13">
            <text:p><text:s/>148<text:s/></text:p>
          </table:table-cell>
          <table:table-cell office:value-type="float" office:value="222" table:content-validation-name="val502" table:style-name="ce13">
            <text:p><text:s/>222<text:s/></text:p>
          </table:table-cell>
          <table:table-cell office:value-type="float" office:value="0" table:content-validation-name="val521" table:style-name="ce13">
            <text:p><text:s/>-<text:s/></text:p>
          </table:table-cell>
          <table:table-cell office:value-type="float" office:value="0" table:content-validation-name="val570" table:style-name="ce13">
            <text:p><text:s/>-<text:s/></text:p>
          </table:table-cell>
          <table:table-cell office:value-type="float" office:value="0" table:content-validation-name="val597" table:style-name="ce13">
            <text:p><text:s/>-<text:s/></text:p>
          </table:table-cell>
          <table:table-cell office:value-type="float" office:value="0" table:content-validation-name="val61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5" table:style-name="ce13">
            <text:p>共同生活戶</text:p>
          </table:table-cell>
          <table:table-cell office:value-type="float" office:value="274" table:content-validation-name="val99" table:style-name="ce13">
            <text:p><text:s/>274<text:s/></text:p>
          </table:table-cell>
          <table:table-cell office:value-type="float" office:value="967" table:content-validation-name="val155" table:style-name="ce13">
            <text:p><text:s/>967<text:s/></text:p>
          </table:table-cell>
          <table:table-cell office:value-type="float" office:value="457" table:content-validation-name="val211" table:style-name="ce13">
            <text:p><text:s/>457<text:s/></text:p>
          </table:table-cell>
          <table:table-cell office:value-type="float" office:value="510" table:content-validation-name="val267" table:style-name="ce13">
            <text:p><text:s/>510<text:s/></text:p>
          </table:table-cell>
          <table:table-cell office:value-type="float" office:value="174" table:content-validation-name="val285" table:style-name="ce13">
            <text:p><text:s/>174<text:s/></text:p>
          </table:table-cell>
          <table:table-cell office:value-type="float" office:value="622" table:content-validation-name="val345" table:style-name="ce13">
            <text:p><text:s/>622<text:s/></text:p>
          </table:table-cell>
          <table:table-cell office:value-type="float" office:value="319" table:content-validation-name="val285" table:style-name="ce13">
            <text:p><text:s/>319<text:s/></text:p>
          </table:table-cell>
          <table:table-cell office:value-type="float" office:value="303" table:content-validation-name="val285" table:style-name="ce13">
            <text:p><text:s/>303<text:s/></text:p>
          </table:table-cell>
          <table:table-cell office:value-type="float" office:value="100" table:content-validation-name="val285" table:style-name="ce13">
            <text:p><text:s/>100<text:s/></text:p>
          </table:table-cell>
          <table:table-cell office:value-type="float" office:value="345" table:content-validation-name="val458" table:style-name="ce13">
            <text:p><text:s/>345<text:s/></text:p>
          </table:table-cell>
          <table:table-cell office:value-type="float" office:value="138" table:content-validation-name="val285" table:style-name="ce13">
            <text:p><text:s/>138<text:s/></text:p>
          </table:table-cell>
          <table:table-cell office:value-type="float" office:value="207" table:content-validation-name="val285" table:style-name="ce13">
            <text:p><text:s/>207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1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6" table:style-name="ce13">
            <text:p>共同事業戶</text:p>
          </table:table-cell>
          <table:table-cell office:value-type="float" office:value="0" table:content-validation-name="val100" table:style-name="ce13">
            <text:p><text:s/>-<text:s/></text:p>
          </table:table-cell>
          <table:table-cell office:value-type="float" office:value="0" table:content-validation-name="val156" table:style-name="ce13">
            <text:p><text:s/>-<text:s/></text:p>
          </table:table-cell>
          <table:table-cell office:value-type="float" office:value="0" table:content-validation-name="val212" table:style-name="ce13">
            <text:p><text:s/>-<text:s/></text:p>
          </table:table-cell>
          <table:table-cell office:value-type="float" office:value="0" table:content-validation-name="val268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4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5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47" table:style-name="ce13">
            <text:p>單獨生活戶</text:p>
          </table:table-cell>
          <table:table-cell office:value-type="float" office:value="92" table:content-validation-name="val101" table:style-name="ce13">
            <text:p><text:s/>92<text:s/></text:p>
          </table:table-cell>
          <table:table-cell office:value-type="float" office:value="92" table:content-validation-name="val157" table:style-name="ce13">
            <text:p><text:s/>92<text:s/></text:p>
          </table:table-cell>
          <table:table-cell office:value-type="float" office:value="45" table:content-validation-name="val213" table:style-name="ce13">
            <text:p><text:s/>45<text:s/></text:p>
          </table:table-cell>
          <table:table-cell office:value-type="float" office:value="47" table:content-validation-name="val269" table:style-name="ce13">
            <text:p><text:s/>47<text:s/></text:p>
          </table:table-cell>
          <table:table-cell office:value-type="float" office:value="67" table:content-validation-name="val285" table:style-name="ce13">
            <text:p><text:s/>67<text:s/></text:p>
          </table:table-cell>
          <table:table-cell office:value-type="float" office:value="67" table:content-validation-name="val347" table:style-name="ce13">
            <text:p><text:s/>67<text:s/></text:p>
          </table:table-cell>
          <table:table-cell office:value-type="float" office:value="35" table:content-validation-name="val285" table:style-name="ce13">
            <text:p><text:s/>35<text:s/></text:p>
          </table:table-cell>
          <table:table-cell office:value-type="float" office:value="32" table:content-validation-name="val285" table:style-name="ce13">
            <text:p><text:s/>32<text:s/></text:p>
          </table:table-cell>
          <table:table-cell office:value-type="float" office:value="25" table:content-validation-name="val285" table:style-name="ce13">
            <text:p><text:s/>25<text:s/></text:p>
          </table:table-cell>
          <table:table-cell office:value-type="float" office:value="25" table:content-validation-name="val460" table:style-name="ce13">
            <text:p><text:s/>25<text:s/></text:p>
          </table:table-cell>
          <table:table-cell office:value-type="float" office:value="10" table:content-validation-name="val285" table:style-name="ce13">
            <text:p><text:s/>10<text:s/></text:p>
          </table:table-cell>
          <table:table-cell office:value-type="float" office:value="15" table:content-validation-name="val285" table:style-name="ce13">
            <text:p><text:s/>15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style-name="ce13">
            <text:p>合計</text:p>
          </table:table-cell>
          <table:table-cell office:value-type="float" office:value="1246" table:content-validation-name="val102" table:style-name="ce13">
            <text:p><text:s/>1,246<text:s/></text:p>
          </table:table-cell>
          <table:table-cell office:value-type="float" office:value="3431" table:content-validation-name="val158" table:style-name="ce13">
            <text:p><text:s/>3,431<text:s/></text:p>
          </table:table-cell>
          <table:table-cell office:value-type="float" office:value="1677" table:content-validation-name="val214" table:style-name="ce13">
            <text:p><text:s/>1,677<text:s/></text:p>
          </table:table-cell>
          <table:table-cell office:value-type="float" office:value="1754" table:content-validation-name="val270" table:style-name="ce13">
            <text:p><text:s/>1,754<text:s/></text:p>
          </table:table-cell>
          <table:table-cell office:value-type="float" office:value="755" table:content-validation-name="val296" table:style-name="ce13">
            <text:p><text:s/>755<text:s/></text:p>
          </table:table-cell>
          <table:table-cell office:value-type="float" office:value="2040" table:content-validation-name="val348" table:style-name="ce13">
            <text:p><text:s/>2,040<text:s/></text:p>
          </table:table-cell>
          <table:table-cell office:value-type="float" office:value="1021" table:content-validation-name="val372" table:style-name="ce13">
            <text:p><text:s/>1,021<text:s/></text:p>
          </table:table-cell>
          <table:table-cell office:value-type="float" office:value="1019" table:content-validation-name="val390" table:style-name="ce13">
            <text:p><text:s/>1,019<text:s/></text:p>
          </table:table-cell>
          <table:table-cell office:value-type="float" office:value="491" table:content-validation-name="val409" table:style-name="ce13">
            <text:p><text:s/>491<text:s/></text:p>
          </table:table-cell>
          <table:table-cell office:value-type="float" office:value="1391" table:content-validation-name="val461" table:style-name="ce13">
            <text:p><text:s/>1,391<text:s/></text:p>
          </table:table-cell>
          <table:table-cell office:value-type="float" office:value="656" table:content-validation-name="val485" table:style-name="ce13">
            <text:p><text:s/>656<text:s/></text:p>
          </table:table-cell>
          <table:table-cell office:value-type="float" office:value="735" table:content-validation-name="val503" table:style-name="ce13">
            <text:p><text:s/>735<text:s/></text:p>
          </table:table-cell>
          <table:table-cell office:value-type="float" office:value="0" table:content-validation-name="val522" table:style-name="ce13">
            <text:p><text:s/>-<text:s/></text:p>
          </table:table-cell>
          <table:table-cell office:value-type="float" office:value="0" table:content-validation-name="val574" table:style-name="ce13">
            <text:p><text:s/>-<text:s/></text:p>
          </table:table-cell>
          <table:table-cell office:value-type="float" office:value="0" table:content-validation-name="val598" table:style-name="ce13">
            <text:p><text:s/>-<text:s/></text:p>
          </table:table-cell>
          <table:table-cell office:value-type="float" office:value="0" table:content-validation-name="val616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8" table:style-name="ce13">
            <text:p>共同生活戶</text:p>
          </table:table-cell>
          <table:table-cell office:value-type="float" office:value="962" table:content-validation-name="val103" table:style-name="ce13">
            <text:p><text:s/>962<text:s/></text:p>
          </table:table-cell>
          <table:table-cell office:value-type="float" office:value="3147" table:content-validation-name="val159" table:style-name="ce13">
            <text:p><text:s/>3,147<text:s/></text:p>
          </table:table-cell>
          <table:table-cell office:value-type="float" office:value="1525" table:content-validation-name="val215" table:style-name="ce13">
            <text:p><text:s/>1,525<text:s/></text:p>
          </table:table-cell>
          <table:table-cell office:value-type="float" office:value="1622" table:content-validation-name="val271" table:style-name="ce13">
            <text:p><text:s/>1,622<text:s/></text:p>
          </table:table-cell>
          <table:table-cell office:value-type="float" office:value="584" table:content-validation-name="val285" table:style-name="ce13">
            <text:p><text:s/>584<text:s/></text:p>
          </table:table-cell>
          <table:table-cell office:value-type="float" office:value="1869" table:content-validation-name="val349" table:style-name="ce13">
            <text:p><text:s/>1,869<text:s/></text:p>
          </table:table-cell>
          <table:table-cell office:value-type="float" office:value="923" table:content-validation-name="val285" table:style-name="ce13">
            <text:p><text:s/>923<text:s/></text:p>
          </table:table-cell>
          <table:table-cell office:value-type="float" office:value="946" table:content-validation-name="val285" table:style-name="ce13">
            <text:p><text:s/>946<text:s/></text:p>
          </table:table-cell>
          <table:table-cell office:value-type="float" office:value="378" table:content-validation-name="val285" table:style-name="ce13">
            <text:p><text:s/>378<text:s/></text:p>
          </table:table-cell>
          <table:table-cell office:value-type="float" office:value="1278" table:content-validation-name="val462" table:style-name="ce13">
            <text:p><text:s/>1,278<text:s/></text:p>
          </table:table-cell>
          <table:table-cell office:value-type="float" office:value="602" table:content-validation-name="val285" table:style-name="ce13">
            <text:p><text:s/>602<text:s/></text:p>
          </table:table-cell>
          <table:table-cell office:value-type="float" office:value="676" table:content-validation-name="val285" table:style-name="ce13">
            <text:p><text:s/>676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49" table:style-name="ce13">
            <text:p>共同事業戶</text:p>
          </table:table-cell>
          <table:table-cell office:value-type="float" office:value="0" table:content-validation-name="val104" table:style-name="ce13">
            <text:p><text:s/>-<text:s/></text:p>
          </table:table-cell>
          <table:table-cell office:value-type="float" office:value="0" table:content-validation-name="val160" table:style-name="ce13">
            <text:p><text:s/>-<text:s/></text:p>
          </table:table-cell>
          <table:table-cell office:value-type="float" office:value="0" table:content-validation-name="val216" table:style-name="ce13">
            <text:p><text:s/>-<text:s/></text:p>
          </table:table-cell>
          <table:table-cell office:value-type="float" office:value="0" table:content-validation-name="val272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5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63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50" table:style-name="ce13">
            <text:p>單獨生活戶</text:p>
          </table:table-cell>
          <table:table-cell office:value-type="float" office:value="284" table:content-validation-name="val105" table:style-name="ce13">
            <text:p><text:s/>284<text:s/></text:p>
          </table:table-cell>
          <table:table-cell office:value-type="float" office:value="284" table:content-validation-name="val161" table:style-name="ce13">
            <text:p><text:s/>284<text:s/></text:p>
          </table:table-cell>
          <table:table-cell office:value-type="float" office:value="152" table:content-validation-name="val217" table:style-name="ce13">
            <text:p><text:s/>152<text:s/></text:p>
          </table:table-cell>
          <table:table-cell office:value-type="float" office:value="132" table:content-validation-name="val273" table:style-name="ce13">
            <text:p><text:s/>132<text:s/></text:p>
          </table:table-cell>
          <table:table-cell office:value-type="float" office:value="171" table:content-validation-name="val285" table:style-name="ce13">
            <text:p><text:s/>171<text:s/></text:p>
          </table:table-cell>
          <table:table-cell office:value-type="float" office:value="171" table:content-validation-name="val351" table:style-name="ce13">
            <text:p><text:s/>171<text:s/></text:p>
          </table:table-cell>
          <table:table-cell office:value-type="float" office:value="98" table:content-validation-name="val285" table:style-name="ce13">
            <text:p><text:s/>98<text:s/></text:p>
          </table:table-cell>
          <table:table-cell office:value-type="float" office:value="73" table:content-validation-name="val285" table:style-name="ce13">
            <text:p><text:s/>73<text:s/></text:p>
          </table:table-cell>
          <table:table-cell office:value-type="float" office:value="113" table:content-validation-name="val285" table:style-name="ce13">
            <text:p><text:s/>113<text:s/></text:p>
          </table:table-cell>
          <table:table-cell office:value-type="float" office:value="113" table:content-validation-name="val464" table:style-name="ce13">
            <text:p><text:s/>113<text:s/></text:p>
          </table:table-cell>
          <table:table-cell office:value-type="float" office:value="54" table:content-validation-name="val285" table:style-name="ce13">
            <text:p><text:s/>54<text:s/></text:p>
          </table:table-cell>
          <table:table-cell office:value-type="float" office:value="59" table:content-validation-name="val285" table:style-name="ce13">
            <text:p><text:s/>59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style-name="ce13">
            <text:p>合計</text:p>
          </table:table-cell>
          <table:table-cell office:value-type="float" office:value="2820" table:content-validation-name="val106" table:style-name="ce13">
            <text:p><text:s/>2,820<text:s/></text:p>
          </table:table-cell>
          <table:table-cell office:value-type="float" office:value="9681" table:content-validation-name="val162" table:style-name="ce13">
            <text:p><text:s/>9,681<text:s/></text:p>
          </table:table-cell>
          <table:table-cell office:value-type="float" office:value="5028" table:content-validation-name="val218" table:style-name="ce13">
            <text:p><text:s/>5,028<text:s/></text:p>
          </table:table-cell>
          <table:table-cell office:value-type="float" office:value="4653" table:content-validation-name="val274" table:style-name="ce13">
            <text:p><text:s/>4,653<text:s/></text:p>
          </table:table-cell>
          <table:table-cell office:value-type="float" office:value="56" table:content-validation-name="val297" table:style-name="ce13">
            <text:p><text:s/>56<text:s/></text:p>
          </table:table-cell>
          <table:table-cell office:value-type="float" office:value="300" table:content-validation-name="val352" table:style-name="ce13">
            <text:p><text:s/>300<text:s/></text:p>
          </table:table-cell>
          <table:table-cell office:value-type="float" office:value="128" table:content-validation-name="val373" table:style-name="ce13">
            <text:p><text:s/>128<text:s/></text:p>
          </table:table-cell>
          <table:table-cell office:value-type="float" office:value="172" table:content-validation-name="val391" table:style-name="ce13">
            <text:p><text:s/>172<text:s/></text:p>
          </table:table-cell>
          <table:table-cell office:value-type="float" office:value="2764" table:content-validation-name="val410" table:style-name="ce13">
            <text:p><text:s/>2,764<text:s/></text:p>
          </table:table-cell>
          <table:table-cell office:value-type="float" office:value="9381" table:content-validation-name="val465" table:style-name="ce13">
            <text:p><text:s/>9,381<text:s/></text:p>
          </table:table-cell>
          <table:table-cell office:value-type="float" office:value="4900" table:content-validation-name="val486" table:style-name="ce13">
            <text:p><text:s/>4,900<text:s/></text:p>
          </table:table-cell>
          <table:table-cell office:value-type="float" office:value="4481" table:content-validation-name="val504" table:style-name="ce13">
            <text:p><text:s/>4,481<text:s/></text:p>
          </table:table-cell>
          <table:table-cell office:value-type="float" office:value="0" table:content-validation-name="val523" table:style-name="ce13">
            <text:p><text:s/>-<text:s/></text:p>
          </table:table-cell>
          <table:table-cell office:value-type="float" office:value="0" table:content-validation-name="val578" table:style-name="ce13">
            <text:p><text:s/>-<text:s/></text:p>
          </table:table-cell>
          <table:table-cell office:value-type="float" office:value="0" table:content-validation-name="val599" table:style-name="ce13">
            <text:p><text:s/>-<text:s/></text:p>
          </table:table-cell>
          <table:table-cell office:value-type="float" office:value="0" table:content-validation-name="val617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1" table:style-name="ce13">
            <text:p>共同生活戶</text:p>
          </table:table-cell>
          <table:table-cell office:value-type="float" office:value="2160" table:content-validation-name="val107" table:style-name="ce13">
            <text:p><text:s/>2,160<text:s/></text:p>
          </table:table-cell>
          <table:table-cell office:value-type="float" office:value="9021" table:content-validation-name="val163" table:style-name="ce13">
            <text:p><text:s/>9,021<text:s/></text:p>
          </table:table-cell>
          <table:table-cell office:value-type="float" office:value="4644" table:content-validation-name="val219" table:style-name="ce13">
            <text:p><text:s/>4,644<text:s/></text:p>
          </table:table-cell>
          <table:table-cell office:value-type="float" office:value="4377" table:content-validation-name="val275" table:style-name="ce13">
            <text:p><text:s/>4,377<text:s/></text:p>
          </table:table-cell>
          <table:table-cell office:value-type="float" office:value="32" table:content-validation-name="val285" table:style-name="ce13">
            <text:p><text:s/>32<text:s/></text:p>
          </table:table-cell>
          <table:table-cell office:value-type="float" office:value="276" table:content-validation-name="val353" table:style-name="ce13">
            <text:p><text:s/>276<text:s/></text:p>
          </table:table-cell>
          <table:table-cell office:value-type="float" office:value="117" table:content-validation-name="val285" table:style-name="ce13">
            <text:p><text:s/>117<text:s/></text:p>
          </table:table-cell>
          <table:table-cell office:value-type="float" office:value="159" table:content-validation-name="val285" table:style-name="ce13">
            <text:p><text:s/>159<text:s/></text:p>
          </table:table-cell>
          <table:table-cell office:value-type="float" office:value="2128" table:content-validation-name="val285" table:style-name="ce13">
            <text:p><text:s/>2,128<text:s/></text:p>
          </table:table-cell>
          <table:table-cell office:value-type="float" office:value="8745" table:content-validation-name="val466" table:style-name="ce13">
            <text:p><text:s/>8,745<text:s/></text:p>
          </table:table-cell>
          <table:table-cell office:value-type="float" office:value="4527" table:content-validation-name="val285" table:style-name="ce13">
            <text:p><text:s/>4,527<text:s/></text:p>
          </table:table-cell>
          <table:table-cell office:value-type="float" office:value="4218" table:content-validation-name="val285" table:style-name="ce13">
            <text:p><text:s/>4,218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79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復興區</text:p>
          </table:table-cell>
          <table:table-cell office:value-type="string" table:content-validation-name="val52" table:style-name="ce13">
            <text:p>共同事業戶</text:p>
          </table:table-cell>
          <table:table-cell office:value-type="float" office:value="0" table:content-validation-name="val108" table:style-name="ce13">
            <text:p><text:s/>-<text:s/></text:p>
          </table:table-cell>
          <table:table-cell office:value-type="float" office:value="0" table:content-validation-name="val164" table:style-name="ce13">
            <text:p><text:s/>-<text:s/></text:p>
          </table:table-cell>
          <table:table-cell office:value-type="float" office:value="0" table:content-validation-name="val220" table:style-name="ce13">
            <text:p><text:s/>-<text:s/></text:p>
          </table:table-cell>
          <table:table-cell office:value-type="float" office:value="0" table:content-validation-name="val276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354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467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580" table:style-name="ce13">
            <text:p><text:s/>-<text:s/></text:p>
          </table:table-cell>
          <table:table-cell office:value-type="float" office:value="0" table:content-validation-name="val285" table:style-name="ce13">
            <text:p><text:s/>-<text:s/></text:p>
          </table:table-cell>
          <table:table-cell office:value-type="float" office:value="0" table:content-validation-name="val285" table:style-name="ce20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53" table:style-name="ce14">
            <text:p>單獨生活戶</text:p>
          </table:table-cell>
          <table:table-cell office:value-type="float" office:value="660" table:content-validation-name="val109" table:style-name="ce14">
            <text:p><text:s/>660<text:s/></text:p>
          </table:table-cell>
          <table:table-cell office:value-type="float" office:value="660" table:content-validation-name="val165" table:style-name="ce14">
            <text:p><text:s/>660<text:s/></text:p>
          </table:table-cell>
          <table:table-cell office:value-type="float" office:value="384" table:content-validation-name="val221" table:style-name="ce14">
            <text:p><text:s/>384<text:s/></text:p>
          </table:table-cell>
          <table:table-cell office:value-type="float" office:value="276" table:content-validation-name="val277" table:style-name="ce14">
            <text:p><text:s/>276<text:s/></text:p>
          </table:table-cell>
          <table:table-cell office:value-type="float" office:value="24" table:content-validation-name="val285" table:style-name="ce14">
            <text:p><text:s/>24<text:s/></text:p>
          </table:table-cell>
          <table:table-cell office:value-type="float" office:value="24" table:content-validation-name="val355" table:style-name="ce14">
            <text:p><text:s/>24<text:s/></text:p>
          </table:table-cell>
          <table:table-cell office:value-type="float" office:value="11" table:content-validation-name="val285" table:style-name="ce14">
            <text:p><text:s/>11<text:s/></text:p>
          </table:table-cell>
          <table:table-cell office:value-type="float" office:value="13" table:content-validation-name="val285" table:style-name="ce14">
            <text:p><text:s/>13<text:s/></text:p>
          </table:table-cell>
          <table:table-cell office:value-type="float" office:value="636" table:content-validation-name="val285" table:style-name="ce14">
            <text:p><text:s/>636<text:s/></text:p>
          </table:table-cell>
          <table:table-cell office:value-type="float" office:value="636" table:content-validation-name="val468" table:style-name="ce14">
            <text:p><text:s/>636<text:s/></text:p>
          </table:table-cell>
          <table:table-cell office:value-type="float" office:value="373" table:content-validation-name="val285" table:style-name="ce14">
            <text:p><text:s/>373<text:s/></text:p>
          </table:table-cell>
          <table:table-cell office:value-type="float" office:value="263" table:content-validation-name="val285" table:style-name="ce14">
            <text:p><text:s/>263<text:s/></text:p>
          </table:table-cell>
          <table:table-cell office:value-type="float" office:value="0" table:content-validation-name="val285" table:style-name="ce14">
            <text:p><text:s/>-<text:s/></text:p>
          </table:table-cell>
          <table:table-cell office:value-type="float" office:value="0" table:content-validation-name="val581" table:style-name="ce14">
            <text:p><text:s/>-<text:s/></text:p>
          </table:table-cell>
          <table:table-cell office:value-type="float" office:value="0" table:content-validation-name="val285" table:style-name="ce14">
            <text:p><text:s/>-<text:s/></text:p>
          </table:table-cell>
          <table:table-cell office:value-type="float" office:value="0" table:content-validation-name="val285" table:style-name="ce21">
            <text:p><text:s/>-<text:s/></text:p>
          </table:table-cell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5" table:number-rows-spanned="1" table:style-name="ce28">
            <text:p>填表</text:p>
          </table:table-cell>
          <table:covered-table-cell table:number-columns-repeated="4"/>
          <table:table-cell office:value-type="string" table:number-columns-spanned="5" table:number-rows-spanned="1" table:style-name="ce28">
            <text:p>審核</text:p>
          </table:table-cell>
          <table:covered-table-cell table:number-columns-repeated="4"/>
          <table:table-cell office:value-type="string" table:number-columns-spanned="5" table:number-rows-spanned="1" table:style-name="ce28">
            <text:p>業務主管人員</text:p>
          </table:table-cell>
          <table:covered-table-cell table:number-columns-repeated="4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spanned="5" table:number-rows-spanned="1" table:style-name="ce22"/>
          <table:covered-table-cell table:number-columns-repeated="4"/>
          <table:table-cell table:number-columns-spanned="5" table:number-rows-spanned="1" table:style-name="ce22"/>
          <table:covered-table-cell table:number-columns-repeated="4"/>
          <table:table-cell office:value-type="string" table:number-columns-spanned="5" table:number-rows-spanned="1" table:style-name="ce22">
            <text:p>主辦統計人員</text:p>
          </table:table-cell>
          <table:covered-table-cell table:number-columns-repeated="4"/>
          <table:table-cell table:number-columns-spanned="4" table:number-rows-spanned="1" table:style-name="ce22"/>
          <table:covered-table-cell table:number-columns-repeated="3"/>
          <table:table-cell table:number-columns-repeated="31" table:style-name="ce4"/>
          <table:table-cell table:number-columns-repeated="16334"/>
        </table:table-row>
        <table:table-row table:style-name="ro1">
          <table:table-cell table:number-columns-spanned="19" table:number-rows-spanned="1" table:style-name="ce22"/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2">
            <text:p>資料來源：依據戶籍資料編製。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3">
          <table:table-cell office:value-type="string" table:number-columns-spanned="19" table:number-rows-spanned="1" table:style-name="ce22">
            <text:p>填表說明：本表編製2份，1份送本府主計處，1份自存。</text:p>
            <text:p/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style-name="ro1">
          <table:table-cell office:value-type="string" table:number-columns-spanned="19" table:number-rows-spanned="1" table:style-name="ce24">
            <text:p>製表日期：115年1月21日14時48分02秒</text:p>
          </table:table-cell>
          <table:covered-table-cell table:number-columns-repeated="18"/>
          <table:table-cell table:number-columns-repeated="31" table:style-name="ce4"/>
          <table:table-cell table:number-columns-repeated="16334"/>
        </table:table-row>
        <table:table-row table:number-rows-repeated="130" table:style-name="ro4">
          <table:table-cell table:number-columns-repeated="50" table:style-name="ce4"/>
          <table:table-cell table:number-columns-repeated="16334"/>
        </table:table-row>
        <table:table-row table:number-rows-repeated="10483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dc:creator>TyCWS</dc:creator>
    <meta:creation-date>2026-02-02T14:46:00Z</meta:creation-date>
    <dc:date>2026-02-02T14:46:00Z</dc:date>
  </office:meta>
</office:document-meta>
</file>