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底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6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2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4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3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36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4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4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4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5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56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6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共同生活戶$0_1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共同事業戶$0_1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單獨生活戶$0_1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共同生活戶$0_1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共同事業戶$0_1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單獨生活戶$0_1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共同生活戶$0_2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共同事業戶$0_2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單獨生活戶$0_2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共同生活戶$0_25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共同事業戶$0_26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單獨生活戶$0_27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共同生活戶$0_29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共同事業戶$0_30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單獨生活戶$0_31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共同生活戶$0_3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共同事業戶$0_3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單獨生活戶$0_3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共同生活戶$0_3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共同事業戶$0_3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單獨生活戶$0_3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共同生活戶$0_4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共同事業戶$0_4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單獨生活戶$0_4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共同生活戶$0_45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共同事業戶$0_46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單獨生活戶$0_47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共同生活戶$0_49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共同事業戶$0_50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單獨生活戶$0_51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共同生活戶$0_5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共同事業戶$0_5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單獨生活戶$0_5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共同生活戶$0_5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共同事業戶$0_5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單獨生活戶$0_5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共同生活戶$0_6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共同事業戶$0_6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單獨生活戶$0_6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戶數依戶別分$0_6_3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6" table:condition="of:cell-content-is-decimal-number() and cell-content()=&quot;='人口數依性別.戶別分$0_6_4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共同生活戶$0_13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共同事業戶$0_14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單獨生活戶$0_15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共同生活戶$0_17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共同事業戶$0_18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單獨生活戶$0_19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共同生活戶$0_21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共同事業戶$0_22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單獨生活戶$0_23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共同生活戶$0_25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共同事業戶$0_26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單獨生活戶$0_27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共同生活戶$0_29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共同事業戶$0_30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單獨生活戶$0_31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共同生活戶$0_33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共同事業戶$0_34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單獨生活戶$0_35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共同生活戶$0_37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共同事業戶$0_38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單獨生活戶$0_39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共同生活戶$0_41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共同事業戶$0_42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單獨生活戶$0_43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共同生活戶$0_45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共同事業戶$0_46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單獨生活戶$0_47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共同生活戶$0_49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共同事業戶$0_50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單獨生活戶$0_51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共同生活戶$0_53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共同事業戶$0_54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單獨生活戶$0_55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共同生活戶$0_57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共同事業戶$0_58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單獨生活戶$0_59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共同生活戶$0_61_4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共同事業戶$0_62_4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單獨生活戶$0_63_4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男$0_7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桃園市$0_0_6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女$0_7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1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content-validation-name="val97" table:style-name="ce2">
            <text:p>桃園市政府(民政局)</text:p>
          </table:table-cell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30">
            <text:p>次年1月25日前編送</text:p>
          </table:table-cell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">
            <text:p>10122-00-01-2</text:p>
          </table:table-cell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1</text:p>
          </table:table-cell>
          <table:table-cell office:value-type="string" table:number-columns-spanned="4" table:number-rows-spanned="1" table:style-name="ce32">
            <text:p>桃園市各區　戶數、人口數按戶別及性別分</text:p>
          </table:table-cell>
          <table:covered-table-cell table:number-columns-repeated="3"/>
          <table:table-cell table:number-columns-repeated="2" table:style-name="ce17"/>
          <table:table-cell table:number-columns-repeated="43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34">
            <text:p>中華民國114年底</text:p>
          </table:table-cell>
          <table:covered-table-cell table:number-columns-repeated="3"/>
          <table:table-cell table:number-columns-repeated="45" table:style-name="ce4"/>
          <table:table-cell table:number-columns-repeated="16334"/>
        </table:table-row>
        <table:table-row table:style-name="ro1">
          <table:table-cell office:value-type="string" table:style-name="ce5">
            <text:p>RRRP03110</text:p>
          </table:table-cell>
          <table:table-cell table:number-columns-repeated="5" table:style-name="ce11"/>
          <table:table-cell office:value-type="string" table:style-name="ce18">
            <text:p>單位：戶；人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6">
            <text:p>區域代碼</text:p>
          </table:table-cell>
          <table:table-cell office:value-type="string" table:number-columns-spanned="1" table:number-rows-spanned="3" table:style-name="ce38">
            <text:p>區域別</text:p>
          </table:table-cell>
          <table:table-cell office:value-type="string" table:number-columns-spanned="1" table:number-rows-spanned="3" table:style-name="ce38">
            <text:p>戶別</text:p>
          </table:table-cell>
          <table:table-cell office:value-type="string" table:number-columns-spanned="4" table:number-rows-spanned="1" table:style-name="ce41">
            <text:p>戶口數</text:p>
          </table:table-cell>
          <table:covered-table-cell table:number-columns-repeated="3"/>
          <table:table-cell table:style-name="ce23"/>
          <table:table-cell table:number-columns-repeated="42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content-validation-name="val54" table:style-name="ce38">
            <text:p>戶數</text:p>
          </table:table-cell>
          <table:table-cell office:value-type="string" table:number-columns-spanned="3" table:number-rows-spanned="1" table:content-validation-name="val56" table:style-name="ce41">
            <text:p>人口數</text:p>
          </table:table-cell>
          <table:covered-table-cell table:number-columns-repeated="2"/>
          <table:table-cell table:style-name="ce23"/>
          <table:table-cell table:number-columns-repeated="42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content-validation-name="val96" table:style-name="ce12">
            <text:p>男</text:p>
          </table:table-cell>
          <table:table-cell office:value-type="string" table:content-validation-name="val98" table:style-name="ce19">
            <text:p>女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合計</text:p>
          </table:table-cell>
          <table:table-cell office:value-type="float" office:value="991297" table:style-name="ce13">
            <text:p><text:s/>991,297<text:s/></text:p>
          </table:table-cell>
          <table:table-cell office:value-type="float" office:value="2355106" table:style-name="ce13">
            <text:p><text:s/>2,355,106<text:s/></text:p>
          </table:table-cell>
          <table:table-cell office:value-type="float" office:value="1158094" table:style-name="ce13">
            <text:p><text:s/>1,158,094<text:s/></text:p>
          </table:table-cell>
          <table:table-cell office:value-type="float" office:value="1197012" table:style-name="ce20">
            <text:p><text:s/>1,197,01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共同生活戶</text:p>
          </table:table-cell>
          <table:table-cell office:value-type="float" office:value="592465" table:style-name="ce14">
            <text:p><text:s/>592,465<text:s/></text:p>
          </table:table-cell>
          <table:table-cell office:value-type="float" office:value="1955780" table:style-name="ce14">
            <text:p><text:s/>1,955,780<text:s/></text:p>
          </table:table-cell>
          <table:table-cell office:value-type="float" office:value="961399" table:style-name="ce14">
            <text:p><text:s/>961,399<text:s/></text:p>
          </table:table-cell>
          <table:table-cell office:value-type="float" office:value="994381" table:style-name="ce21">
            <text:p><text:s/>994,38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共同事業戶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91" table:style-name="ce21">
            <text:p><text:s/>9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單獨生活戶</text:p>
          </table:table-cell>
          <table:table-cell office:value-type="float" office:value="398818" table:style-name="ce14">
            <text:p><text:s/>398,818<text:s/></text:p>
          </table:table-cell>
          <table:table-cell office:value-type="float" office:value="398818" table:style-name="ce14">
            <text:p><text:s/>398,818<text:s/></text:p>
          </table:table-cell>
          <table:table-cell office:value-type="float" office:value="196278" table:style-name="ce14">
            <text:p><text:s/>196,278<text:s/></text:p>
          </table:table-cell>
          <table:table-cell office:value-type="float" office:value="202540" table:style-name="ce21">
            <text:p><text:s/>202,54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4">
            <text:p>桃園區</text:p>
          </table:table-cell>
          <table:table-cell office:value-type="string" table:style-name="ce14">
            <text:p>合計</text:p>
          </table:table-cell>
          <table:table-cell office:value-type="float" office:value="208931" table:style-name="ce14">
            <text:p><text:s/>208,931<text:s/></text:p>
          </table:table-cell>
          <table:table-cell office:value-type="float" office:value="478487" table:style-name="ce14">
            <text:p><text:s/>478,487<text:s/></text:p>
          </table:table-cell>
          <table:table-cell office:value-type="float" office:value="229485" table:style-name="ce14">
            <text:p><text:s/>229,485<text:s/></text:p>
          </table:table-cell>
          <table:table-cell office:value-type="float" office:value="249002" table:style-name="ce21">
            <text:p><text:s/>249,00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5" table:style-name="ce14">
            <text:p>共同生活戶</text:p>
          </table:table-cell>
          <table:table-cell office:value-type="float" office:value="123159" table:content-validation-name="val55" table:style-name="ce14">
            <text:p><text:s/>123,159<text:s/></text:p>
          </table:table-cell>
          <table:table-cell office:value-type="float" office:value="392712" table:content-validation-name="val57" table:style-name="ce14">
            <text:p><text:s/>392,712<text:s/></text:p>
          </table:table-cell>
          <table:table-cell office:value-type="float" office:value="189543" table:content-validation-name="val55" table:style-name="ce14">
            <text:p><text:s/>189,543<text:s/></text:p>
          </table:table-cell>
          <table:table-cell office:value-type="float" office:value="203169" table:content-validation-name="val55" table:style-name="ce21">
            <text:p><text:s/>203,16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6" table:style-name="ce14">
            <text:p>共同事業戶</text:p>
          </table:table-cell>
          <table:table-cell office:value-type="float" office:value="2" table:content-validation-name="val55" table:style-name="ce14">
            <text:p><text:s/>2<text:s/></text:p>
          </table:table-cell>
          <table:table-cell office:value-type="float" office:value="5" table:content-validation-name="val58" table:style-name="ce14">
            <text:p><text:s/>5<text:s/></text:p>
          </table:table-cell>
          <table:table-cell office:value-type="float" office:value="3" table:content-validation-name="val55" table:style-name="ce14">
            <text:p><text:s/>3<text:s/></text:p>
          </table:table-cell>
          <table:table-cell office:value-type="float" office:value="2" table:content-validation-name="val55" table:style-name="ce21">
            <text:p><text:s/>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7" table:style-name="ce14">
            <text:p>單獨生活戶</text:p>
          </table:table-cell>
          <table:table-cell office:value-type="float" office:value="85770" table:content-validation-name="val55" table:style-name="ce14">
            <text:p><text:s/>85,770<text:s/></text:p>
          </table:table-cell>
          <table:table-cell office:value-type="float" office:value="85770" table:content-validation-name="val59" table:style-name="ce14">
            <text:p><text:s/>85,770<text:s/></text:p>
          </table:table-cell>
          <table:table-cell office:value-type="float" office:value="39939" table:content-validation-name="val55" table:style-name="ce14">
            <text:p><text:s/>39,939<text:s/></text:p>
          </table:table-cell>
          <table:table-cell office:value-type="float" office:value="45831" table:content-validation-name="val55" table:style-name="ce21">
            <text:p><text:s/>45,83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4">
            <text:p>中壢區</text:p>
          </table:table-cell>
          <table:table-cell office:value-type="string" table:style-name="ce14">
            <text:p>合計</text:p>
          </table:table-cell>
          <table:table-cell office:value-type="float" office:value="190312" table:style-name="ce14">
            <text:p><text:s/>190,312<text:s/></text:p>
          </table:table-cell>
          <table:table-cell office:value-type="float" office:value="439213" table:style-name="ce14">
            <text:p><text:s/>439,213<text:s/></text:p>
          </table:table-cell>
          <table:table-cell office:value-type="float" office:value="213649" table:style-name="ce14">
            <text:p><text:s/>213,649<text:s/></text:p>
          </table:table-cell>
          <table:table-cell office:value-type="float" office:value="225564" table:style-name="ce21">
            <text:p><text:s/>225,56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18" table:style-name="ce14">
            <text:p>共同生活戶</text:p>
          </table:table-cell>
          <table:table-cell office:value-type="float" office:value="110548" table:content-validation-name="val55" table:style-name="ce14">
            <text:p><text:s/>110,548<text:s/></text:p>
          </table:table-cell>
          <table:table-cell office:value-type="float" office:value="359449" table:content-validation-name="val60" table:style-name="ce14">
            <text:p><text:s/>359,449<text:s/></text:p>
          </table:table-cell>
          <table:table-cell office:value-type="float" office:value="175347" table:content-validation-name="val55" table:style-name="ce14">
            <text:p><text:s/>175,347<text:s/></text:p>
          </table:table-cell>
          <table:table-cell office:value-type="float" office:value="184102" table:content-validation-name="val55" table:style-name="ce21">
            <text:p><text:s/>184,10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19" table:style-name="ce14">
            <text:p>共同事業戶</text:p>
          </table:table-cell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1" table:content-validation-name="val61" table:style-name="ce14">
            <text:p><text:s/>1<text:s/></text:p>
          </table:table-cell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0" table:style-name="ce14">
            <text:p>單獨生活戶</text:p>
          </table:table-cell>
          <table:table-cell office:value-type="float" office:value="79763" table:content-validation-name="val55" table:style-name="ce14">
            <text:p><text:s/>79,763<text:s/></text:p>
          </table:table-cell>
          <table:table-cell office:value-type="float" office:value="79763" table:content-validation-name="val62" table:style-name="ce14">
            <text:p><text:s/>79,763<text:s/></text:p>
          </table:table-cell>
          <table:table-cell office:value-type="float" office:value="38301" table:content-validation-name="val55" table:style-name="ce14">
            <text:p><text:s/>38,301<text:s/></text:p>
          </table:table-cell>
          <table:table-cell office:value-type="float" office:value="41462" table:content-validation-name="val55" table:style-name="ce21">
            <text:p><text:s/>41,46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4">
            <text:p>大溪區</text:p>
          </table:table-cell>
          <table:table-cell office:value-type="string" table:style-name="ce14">
            <text:p>合計</text:p>
          </table:table-cell>
          <table:table-cell office:value-type="float" office:value="37662" table:style-name="ce14">
            <text:p><text:s/>37,662<text:s/></text:p>
          </table:table-cell>
          <table:table-cell office:value-type="float" office:value="93799" table:style-name="ce14">
            <text:p><text:s/>93,799<text:s/></text:p>
          </table:table-cell>
          <table:table-cell office:value-type="float" office:value="47442" table:style-name="ce14">
            <text:p><text:s/>47,442<text:s/></text:p>
          </table:table-cell>
          <table:table-cell office:value-type="float" office:value="46357" table:style-name="ce21">
            <text:p><text:s/>46,35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21" table:style-name="ce14">
            <text:p>共同生活戶</text:p>
          </table:table-cell>
          <table:table-cell office:value-type="float" office:value="23032" table:content-validation-name="val55" table:style-name="ce14">
            <text:p><text:s/>23,032<text:s/></text:p>
          </table:table-cell>
          <table:table-cell office:value-type="float" office:value="79164" table:content-validation-name="val63" table:style-name="ce14">
            <text:p><text:s/>79,164<text:s/></text:p>
          </table:table-cell>
          <table:table-cell office:value-type="float" office:value="39772" table:content-validation-name="val55" table:style-name="ce14">
            <text:p><text:s/>39,772<text:s/></text:p>
          </table:table-cell>
          <table:table-cell office:value-type="float" office:value="39392" table:content-validation-name="val55" table:style-name="ce21">
            <text:p><text:s/>39,39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22" table:style-name="ce14">
            <text:p>共同事業戶</text:p>
          </table:table-cell>
          <table:table-cell office:value-type="float" office:value="2" table:content-validation-name="val55" table:style-name="ce14">
            <text:p><text:s/>2<text:s/></text:p>
          </table:table-cell>
          <table:table-cell office:value-type="float" office:value="7" table:content-validation-name="val64" table:style-name="ce14">
            <text:p><text:s/>7<text:s/></text:p>
          </table:table-cell>
          <table:table-cell office:value-type="float" office:value="3" table:content-validation-name="val55" table:style-name="ce14">
            <text:p><text:s/>3<text:s/></text:p>
          </table:table-cell>
          <table:table-cell office:value-type="float" office:value="4" table:content-validation-name="val55" table:style-name="ce21">
            <text:p><text:s/>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23" table:style-name="ce14">
            <text:p>單獨生活戶</text:p>
          </table:table-cell>
          <table:table-cell office:value-type="float" office:value="14628" table:content-validation-name="val55" table:style-name="ce14">
            <text:p><text:s/>14,628<text:s/></text:p>
          </table:table-cell>
          <table:table-cell office:value-type="float" office:value="14628" table:content-validation-name="val65" table:style-name="ce14">
            <text:p><text:s/>14,628<text:s/></text:p>
          </table:table-cell>
          <table:table-cell office:value-type="float" office:value="7667" table:content-validation-name="val55" table:style-name="ce14">
            <text:p><text:s/>7,667<text:s/></text:p>
          </table:table-cell>
          <table:table-cell office:value-type="float" office:value="6961" table:content-validation-name="val55" table:style-name="ce21">
            <text:p><text:s/>6,96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4">
            <text:p>楊梅區</text:p>
          </table:table-cell>
          <table:table-cell office:value-type="string" table:style-name="ce14">
            <text:p>合計</text:p>
          </table:table-cell>
          <table:table-cell office:value-type="float" office:value="74281" table:style-name="ce14">
            <text:p><text:s/>74,281<text:s/></text:p>
          </table:table-cell>
          <table:table-cell office:value-type="float" office:value="182837" table:style-name="ce14">
            <text:p><text:s/>182,837<text:s/></text:p>
          </table:table-cell>
          <table:table-cell office:value-type="float" office:value="91028" table:style-name="ce14">
            <text:p><text:s/>91,028<text:s/></text:p>
          </table:table-cell>
          <table:table-cell office:value-type="float" office:value="91809" table:style-name="ce21">
            <text:p><text:s/>91,80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24" table:style-name="ce14">
            <text:p>共同生活戶</text:p>
          </table:table-cell>
          <table:table-cell office:value-type="float" office:value="46100" table:content-validation-name="val55" table:style-name="ce14">
            <text:p><text:s/>46,100<text:s/></text:p>
          </table:table-cell>
          <table:table-cell office:value-type="float" office:value="154656" table:content-validation-name="val66" table:style-name="ce14">
            <text:p><text:s/>154,656<text:s/></text:p>
          </table:table-cell>
          <table:table-cell office:value-type="float" office:value="76608" table:content-validation-name="val55" table:style-name="ce14">
            <text:p><text:s/>76,608<text:s/></text:p>
          </table:table-cell>
          <table:table-cell office:value-type="float" office:value="78048" table:content-validation-name="val55" table:style-name="ce21">
            <text:p><text:s/>78,048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25" table:style-name="ce14">
            <text:p>共同事業戶</text:p>
          </table:table-cell>
          <table:table-cell office:value-type="float" office:value="2" table:content-validation-name="val55" table:style-name="ce14">
            <text:p><text:s/>2<text:s/></text:p>
          </table:table-cell>
          <table:table-cell office:value-type="float" office:value="2" table:content-validation-name="val67" table:style-name="ce14">
            <text:p><text:s/>2<text:s/></text:p>
          </table:table-cell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1" table:content-validation-name="val55" table:style-name="ce21">
            <text:p><text:s/>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26" table:style-name="ce14">
            <text:p>單獨生活戶</text:p>
          </table:table-cell>
          <table:table-cell office:value-type="float" office:value="28179" table:content-validation-name="val55" table:style-name="ce14">
            <text:p><text:s/>28,179<text:s/></text:p>
          </table:table-cell>
          <table:table-cell office:value-type="float" office:value="28179" table:content-validation-name="val68" table:style-name="ce14">
            <text:p><text:s/>28,179<text:s/></text:p>
          </table:table-cell>
          <table:table-cell office:value-type="float" office:value="14419" table:content-validation-name="val55" table:style-name="ce14">
            <text:p><text:s/>14,419<text:s/></text:p>
          </table:table-cell>
          <table:table-cell office:value-type="float" office:value="13760" table:content-validation-name="val55" table:style-name="ce21">
            <text:p><text:s/>13,76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4">
            <text:p>蘆竹區</text:p>
          </table:table-cell>
          <table:table-cell office:value-type="string" table:style-name="ce14">
            <text:p>合計</text:p>
          </table:table-cell>
          <table:table-cell office:value-type="float" office:value="70288" table:style-name="ce14">
            <text:p><text:s/>70,288<text:s/></text:p>
          </table:table-cell>
          <table:table-cell office:value-type="float" office:value="170556" table:style-name="ce14">
            <text:p><text:s/>170,556<text:s/></text:p>
          </table:table-cell>
          <table:table-cell office:value-type="float" office:value="83777" table:style-name="ce14">
            <text:p><text:s/>83,777<text:s/></text:p>
          </table:table-cell>
          <table:table-cell office:value-type="float" office:value="86779" table:style-name="ce21">
            <text:p><text:s/>86,77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27" table:style-name="ce14">
            <text:p>共同生活戶</text:p>
          </table:table-cell>
          <table:table-cell office:value-type="float" office:value="42926" table:content-validation-name="val55" table:style-name="ce14">
            <text:p><text:s/>42,926<text:s/></text:p>
          </table:table-cell>
          <table:table-cell office:value-type="float" office:value="143190" table:content-validation-name="val69" table:style-name="ce14">
            <text:p><text:s/>143,190<text:s/></text:p>
          </table:table-cell>
          <table:table-cell office:value-type="float" office:value="70391" table:content-validation-name="val55" table:style-name="ce14">
            <text:p><text:s/>70,391<text:s/></text:p>
          </table:table-cell>
          <table:table-cell office:value-type="float" office:value="72799" table:content-validation-name="val55" table:style-name="ce21">
            <text:p><text:s/>72,79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28" table:style-name="ce14">
            <text:p>共同事業戶</text:p>
          </table:table-cell>
          <table:table-cell office:value-type="float" office:value="2" table:content-validation-name="val55" table:style-name="ce14">
            <text:p><text:s/>2<text:s/></text:p>
          </table:table-cell>
          <table:table-cell office:value-type="float" office:value="6" table:content-validation-name="val70" table:style-name="ce14">
            <text:p><text:s/>6<text:s/></text:p>
          </table:table-cell>
          <table:table-cell office:value-type="float" office:value="6" table:content-validation-name="val55" table:style-name="ce14">
            <text:p><text:s/>6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29" table:style-name="ce14">
            <text:p>單獨生活戶</text:p>
          </table:table-cell>
          <table:table-cell office:value-type="float" office:value="27360" table:content-validation-name="val55" table:style-name="ce14">
            <text:p><text:s/>27,360<text:s/></text:p>
          </table:table-cell>
          <table:table-cell office:value-type="float" office:value="27360" table:content-validation-name="val71" table:style-name="ce14">
            <text:p><text:s/>27,360<text:s/></text:p>
          </table:table-cell>
          <table:table-cell office:value-type="float" office:value="13380" table:content-validation-name="val55" table:style-name="ce14">
            <text:p><text:s/>13,380<text:s/></text:p>
          </table:table-cell>
          <table:table-cell office:value-type="float" office:value="13980" table:content-validation-name="val55" table:style-name="ce21">
            <text:p><text:s/>13,98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4">
            <text:p>大園區</text:p>
          </table:table-cell>
          <table:table-cell office:value-type="string" table:style-name="ce14">
            <text:p>合計</text:p>
          </table:table-cell>
          <table:table-cell office:value-type="float" office:value="37507" table:style-name="ce14">
            <text:p><text:s/>37,507<text:s/></text:p>
          </table:table-cell>
          <table:table-cell office:value-type="float" office:value="89713" table:style-name="ce14">
            <text:p><text:s/>89,713<text:s/></text:p>
          </table:table-cell>
          <table:table-cell office:value-type="float" office:value="45312" table:style-name="ce14">
            <text:p><text:s/>45,312<text:s/></text:p>
          </table:table-cell>
          <table:table-cell office:value-type="float" office:value="44401" table:style-name="ce21">
            <text:p><text:s/>44,40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30" table:style-name="ce14">
            <text:p>共同生活戶</text:p>
          </table:table-cell>
          <table:table-cell office:value-type="float" office:value="21387" table:content-validation-name="val55" table:style-name="ce14">
            <text:p><text:s/>21,387<text:s/></text:p>
          </table:table-cell>
          <table:table-cell office:value-type="float" office:value="73593" table:content-validation-name="val72" table:style-name="ce14">
            <text:p><text:s/>73,593<text:s/></text:p>
          </table:table-cell>
          <table:table-cell office:value-type="float" office:value="36842" table:content-validation-name="val55" table:style-name="ce14">
            <text:p><text:s/>36,842<text:s/></text:p>
          </table:table-cell>
          <table:table-cell office:value-type="float" office:value="36751" table:content-validation-name="val55" table:style-name="ce21">
            <text:p><text:s/>36,75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31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73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32" table:style-name="ce14">
            <text:p>單獨生活戶</text:p>
          </table:table-cell>
          <table:table-cell office:value-type="float" office:value="16120" table:content-validation-name="val55" table:style-name="ce14">
            <text:p><text:s/>16,120<text:s/></text:p>
          </table:table-cell>
          <table:table-cell office:value-type="float" office:value="16120" table:content-validation-name="val74" table:style-name="ce14">
            <text:p><text:s/>16,120<text:s/></text:p>
          </table:table-cell>
          <table:table-cell office:value-type="float" office:value="8470" table:content-validation-name="val55" table:style-name="ce14">
            <text:p><text:s/>8,470<text:s/></text:p>
          </table:table-cell>
          <table:table-cell office:value-type="float" office:value="7650" table:content-validation-name="val55" table:style-name="ce21">
            <text:p><text:s/>7,65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4">
            <text:p>龜山區</text:p>
          </table:table-cell>
          <table:table-cell office:value-type="string" table:style-name="ce14">
            <text:p>合計</text:p>
          </table:table-cell>
          <table:table-cell office:value-type="float" office:value="86836" table:style-name="ce14">
            <text:p><text:s/>86,836<text:s/></text:p>
          </table:table-cell>
          <table:table-cell office:value-type="float" office:value="188328" table:style-name="ce14">
            <text:p><text:s/>188,328<text:s/></text:p>
          </table:table-cell>
          <table:table-cell office:value-type="float" office:value="92365" table:style-name="ce14">
            <text:p><text:s/>92,365<text:s/></text:p>
          </table:table-cell>
          <table:table-cell office:value-type="float" office:value="95963" table:style-name="ce21">
            <text:p><text:s/>95,96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33" table:style-name="ce14">
            <text:p>共同生活戶</text:p>
          </table:table-cell>
          <table:table-cell office:value-type="float" office:value="46558" table:content-validation-name="val55" table:style-name="ce14">
            <text:p><text:s/>46,558<text:s/></text:p>
          </table:table-cell>
          <table:table-cell office:value-type="float" office:value="148050" table:content-validation-name="val75" table:style-name="ce14">
            <text:p><text:s/>148,050<text:s/></text:p>
          </table:table-cell>
          <table:table-cell office:value-type="float" office:value="72466" table:content-validation-name="val55" table:style-name="ce14">
            <text:p><text:s/>72,466<text:s/></text:p>
          </table:table-cell>
          <table:table-cell office:value-type="float" office:value="75584" table:content-validation-name="val55" table:style-name="ce21">
            <text:p><text:s/>75,58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34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76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35" table:style-name="ce14">
            <text:p>單獨生活戶</text:p>
          </table:table-cell>
          <table:table-cell office:value-type="float" office:value="40278" table:content-validation-name="val55" table:style-name="ce14">
            <text:p><text:s/>40,278<text:s/></text:p>
          </table:table-cell>
          <table:table-cell office:value-type="float" office:value="40278" table:content-validation-name="val77" table:style-name="ce14">
            <text:p><text:s/>40,278<text:s/></text:p>
          </table:table-cell>
          <table:table-cell office:value-type="float" office:value="19899" table:content-validation-name="val55" table:style-name="ce14">
            <text:p><text:s/>19,899<text:s/></text:p>
          </table:table-cell>
          <table:table-cell office:value-type="float" office:value="20379" table:content-validation-name="val55" table:style-name="ce21">
            <text:p><text:s/>20,37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4">
            <text:p>八德區</text:p>
          </table:table-cell>
          <table:table-cell office:value-type="string" table:style-name="ce14">
            <text:p>合計</text:p>
          </table:table-cell>
          <table:table-cell office:value-type="float" office:value="88201" table:style-name="ce14">
            <text:p><text:s/>88,201<text:s/></text:p>
          </table:table-cell>
          <table:table-cell office:value-type="float" office:value="216058" table:style-name="ce14">
            <text:p><text:s/>216,058<text:s/></text:p>
          </table:table-cell>
          <table:table-cell office:value-type="float" office:value="106542" table:style-name="ce14">
            <text:p><text:s/>106,542<text:s/></text:p>
          </table:table-cell>
          <table:table-cell office:value-type="float" office:value="109516" table:style-name="ce21">
            <text:p><text:s/>109,51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36" table:style-name="ce14">
            <text:p>共同生活戶</text:p>
          </table:table-cell>
          <table:table-cell office:value-type="float" office:value="55020" table:content-validation-name="val55" table:style-name="ce14">
            <text:p><text:s/>55,020<text:s/></text:p>
          </table:table-cell>
          <table:table-cell office:value-type="float" office:value="182405" table:content-validation-name="val78" table:style-name="ce14">
            <text:p><text:s/>182,405<text:s/></text:p>
          </table:table-cell>
          <table:table-cell office:value-type="float" office:value="89849" table:content-validation-name="val55" table:style-name="ce14">
            <text:p><text:s/>89,849<text:s/></text:p>
          </table:table-cell>
          <table:table-cell office:value-type="float" office:value="92556" table:content-validation-name="val55" table:style-name="ce21">
            <text:p><text:s/>92,55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37" table:style-name="ce14">
            <text:p>共同事業戶</text:p>
          </table:table-cell>
          <table:table-cell office:value-type="float" office:value="4" table:content-validation-name="val55" table:style-name="ce14">
            <text:p><text:s/>4<text:s/></text:p>
          </table:table-cell>
          <table:table-cell office:value-type="float" office:value="476" table:content-validation-name="val79" table:style-name="ce14">
            <text:p><text:s/>476<text:s/></text:p>
          </table:table-cell>
          <table:table-cell office:value-type="float" office:value="399" table:content-validation-name="val55" table:style-name="ce14">
            <text:p><text:s/>399<text:s/></text:p>
          </table:table-cell>
          <table:table-cell office:value-type="float" office:value="77" table:content-validation-name="val55" table:style-name="ce21">
            <text:p><text:s/>7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38" table:style-name="ce14">
            <text:p>單獨生活戶</text:p>
          </table:table-cell>
          <table:table-cell office:value-type="float" office:value="33177" table:content-validation-name="val55" table:style-name="ce14">
            <text:p><text:s/>33,177<text:s/></text:p>
          </table:table-cell>
          <table:table-cell office:value-type="float" office:value="33177" table:content-validation-name="val80" table:style-name="ce14">
            <text:p><text:s/>33,177<text:s/></text:p>
          </table:table-cell>
          <table:table-cell office:value-type="float" office:value="16294" table:content-validation-name="val55" table:style-name="ce14">
            <text:p><text:s/>16,294<text:s/></text:p>
          </table:table-cell>
          <table:table-cell office:value-type="float" office:value="16883" table:content-validation-name="val55" table:style-name="ce21">
            <text:p><text:s/>16,88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4">
            <text:p>龍潭區</text:p>
          </table:table-cell>
          <table:table-cell office:value-type="string" table:style-name="ce14">
            <text:p>合計</text:p>
          </table:table-cell>
          <table:table-cell office:value-type="float" office:value="51063" table:style-name="ce14">
            <text:p><text:s/>51,063<text:s/></text:p>
          </table:table-cell>
          <table:table-cell office:value-type="float" office:value="127360" table:style-name="ce14">
            <text:p><text:s/>127,360<text:s/></text:p>
          </table:table-cell>
          <table:table-cell office:value-type="float" office:value="63116" table:style-name="ce14">
            <text:p><text:s/>63,116<text:s/></text:p>
          </table:table-cell>
          <table:table-cell office:value-type="float" office:value="64244" table:style-name="ce21">
            <text:p><text:s/>64,24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39" table:style-name="ce14">
            <text:p>共同生活戶</text:p>
          </table:table-cell>
          <table:table-cell office:value-type="float" office:value="31835" table:content-validation-name="val55" table:style-name="ce14">
            <text:p><text:s/>31,835<text:s/></text:p>
          </table:table-cell>
          <table:table-cell office:value-type="float" office:value="108122" table:content-validation-name="val81" table:style-name="ce14">
            <text:p><text:s/>108,122<text:s/></text:p>
          </table:table-cell>
          <table:table-cell office:value-type="float" office:value="53538" table:content-validation-name="val55" table:style-name="ce14">
            <text:p><text:s/>53,538<text:s/></text:p>
          </table:table-cell>
          <table:table-cell office:value-type="float" office:value="54584" table:content-validation-name="val55" table:style-name="ce21">
            <text:p><text:s/>54,58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40" table:style-name="ce14">
            <text:p>共同事業戶</text:p>
          </table:table-cell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11" table:content-validation-name="val82" table:style-name="ce14">
            <text:p><text:s/>11<text:s/></text:p>
          </table:table-cell>
          <table:table-cell office:value-type="float" office:value="4" table:content-validation-name="val55" table:style-name="ce14">
            <text:p><text:s/>4<text:s/></text:p>
          </table:table-cell>
          <table:table-cell office:value-type="float" office:value="7" table:content-validation-name="val55" table:style-name="ce21">
            <text:p><text:s/>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41" table:style-name="ce14">
            <text:p>單獨生活戶</text:p>
          </table:table-cell>
          <table:table-cell office:value-type="float" office:value="19227" table:content-validation-name="val55" table:style-name="ce14">
            <text:p><text:s/>19,227<text:s/></text:p>
          </table:table-cell>
          <table:table-cell office:value-type="float" office:value="19227" table:content-validation-name="val83" table:style-name="ce14">
            <text:p><text:s/>19,227<text:s/></text:p>
          </table:table-cell>
          <table:table-cell office:value-type="float" office:value="9574" table:content-validation-name="val55" table:style-name="ce14">
            <text:p><text:s/>9,574<text:s/></text:p>
          </table:table-cell>
          <table:table-cell office:value-type="float" office:value="9653" table:content-validation-name="val55" table:style-name="ce21">
            <text:p><text:s/>9,65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4">
            <text:p>平鎮區</text:p>
          </table:table-cell>
          <table:table-cell office:value-type="string" table:style-name="ce14">
            <text:p>合計</text:p>
          </table:table-cell>
          <table:table-cell office:value-type="float" office:value="90319" table:style-name="ce14">
            <text:p><text:s/>90,319<text:s/></text:p>
          </table:table-cell>
          <table:table-cell office:value-type="float" office:value="228210" table:style-name="ce14">
            <text:p><text:s/>228,210<text:s/></text:p>
          </table:table-cell>
          <table:table-cell office:value-type="float" office:value="112379" table:style-name="ce14">
            <text:p><text:s/>112,379<text:s/></text:p>
          </table:table-cell>
          <table:table-cell office:value-type="float" office:value="115831" table:style-name="ce21">
            <text:p><text:s/>115,83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42" table:style-name="ce14">
            <text:p>共同生活戶</text:p>
          </table:table-cell>
          <table:table-cell office:value-type="float" office:value="58315" table:content-validation-name="val55" table:style-name="ce14">
            <text:p><text:s/>58,315<text:s/></text:p>
          </table:table-cell>
          <table:table-cell office:value-type="float" office:value="196206" table:content-validation-name="val84" table:style-name="ce14">
            <text:p><text:s/>196,206<text:s/></text:p>
          </table:table-cell>
          <table:table-cell office:value-type="float" office:value="96700" table:content-validation-name="val55" table:style-name="ce14">
            <text:p><text:s/>96,700<text:s/></text:p>
          </table:table-cell>
          <table:table-cell office:value-type="float" office:value="99506" table:content-validation-name="val55" table:style-name="ce21">
            <text:p><text:s/>99,50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43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85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44" table:style-name="ce14">
            <text:p>單獨生活戶</text:p>
          </table:table-cell>
          <table:table-cell office:value-type="float" office:value="32004" table:content-validation-name="val55" table:style-name="ce14">
            <text:p><text:s/>32,004<text:s/></text:p>
          </table:table-cell>
          <table:table-cell office:value-type="float" office:value="32004" table:content-validation-name="val86" table:style-name="ce14">
            <text:p><text:s/>32,004<text:s/></text:p>
          </table:table-cell>
          <table:table-cell office:value-type="float" office:value="15679" table:content-validation-name="val55" table:style-name="ce14">
            <text:p><text:s/>15,679<text:s/></text:p>
          </table:table-cell>
          <table:table-cell office:value-type="float" office:value="16325" table:content-validation-name="val55" table:style-name="ce21">
            <text:p><text:s/>16,32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4">
            <text:p>新屋區</text:p>
          </table:table-cell>
          <table:table-cell office:value-type="string" table:style-name="ce14">
            <text:p>合計</text:p>
          </table:table-cell>
          <table:table-cell office:value-type="float" office:value="19978" table:style-name="ce14">
            <text:p><text:s/>19,978<text:s/></text:p>
          </table:table-cell>
          <table:table-cell office:value-type="float" office:value="49723" table:style-name="ce14">
            <text:p><text:s/>49,723<text:s/></text:p>
          </table:table-cell>
          <table:table-cell office:value-type="float" office:value="26222" table:style-name="ce14">
            <text:p><text:s/>26,222<text:s/></text:p>
          </table:table-cell>
          <table:table-cell office:value-type="float" office:value="23501" table:style-name="ce21">
            <text:p><text:s/>23,50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45" table:style-name="ce14">
            <text:p>共同生活戶</text:p>
          </table:table-cell>
          <table:table-cell office:value-type="float" office:value="11858" table:content-validation-name="val55" table:style-name="ce14">
            <text:p><text:s/>11,858<text:s/></text:p>
          </table:table-cell>
          <table:table-cell office:value-type="float" office:value="41603" table:content-validation-name="val87" table:style-name="ce14">
            <text:p><text:s/>41,603<text:s/></text:p>
          </table:table-cell>
          <table:table-cell office:value-type="float" office:value="21489" table:content-validation-name="val55" table:style-name="ce14">
            <text:p><text:s/>21,489<text:s/></text:p>
          </table:table-cell>
          <table:table-cell office:value-type="float" office:value="20114" table:content-validation-name="val55" table:style-name="ce21">
            <text:p><text:s/>20,11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46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47" table:style-name="ce14">
            <text:p>單獨生活戶</text:p>
          </table:table-cell>
          <table:table-cell office:value-type="float" office:value="8120" table:content-validation-name="val55" table:style-name="ce14">
            <text:p><text:s/>8,120<text:s/></text:p>
          </table:table-cell>
          <table:table-cell office:value-type="float" office:value="8120" table:content-validation-name="val89" table:style-name="ce14">
            <text:p><text:s/>8,120<text:s/></text:p>
          </table:table-cell>
          <table:table-cell office:value-type="float" office:value="4733" table:content-validation-name="val55" table:style-name="ce14">
            <text:p><text:s/>4,733<text:s/></text:p>
          </table:table-cell>
          <table:table-cell office:value-type="float" office:value="3387" table:content-validation-name="val55" table:style-name="ce21">
            <text:p><text:s/>3,38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4">
            <text:p>觀音區</text:p>
          </table:table-cell>
          <table:table-cell office:value-type="string" table:style-name="ce14">
            <text:p>合計</text:p>
          </table:table-cell>
          <table:table-cell office:value-type="float" office:value="31783" table:style-name="ce14">
            <text:p><text:s/>31,783<text:s/></text:p>
          </table:table-cell>
          <table:table-cell office:value-type="float" office:value="77526" table:style-name="ce14">
            <text:p><text:s/>77,526<text:s/></text:p>
          </table:table-cell>
          <table:table-cell office:value-type="float" office:value="39867" table:style-name="ce14">
            <text:p><text:s/>39,867<text:s/></text:p>
          </table:table-cell>
          <table:table-cell office:value-type="float" office:value="37659" table:style-name="ce21">
            <text:p><text:s/>37,65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48" table:style-name="ce14">
            <text:p>共同生活戶</text:p>
          </table:table-cell>
          <table:table-cell office:value-type="float" office:value="18839" table:content-validation-name="val55" table:style-name="ce14">
            <text:p><text:s/>18,839<text:s/></text:p>
          </table:table-cell>
          <table:table-cell office:value-type="float" office:value="64582" table:content-validation-name="val90" table:style-name="ce14">
            <text:p><text:s/>64,582<text:s/></text:p>
          </table:table-cell>
          <table:table-cell office:value-type="float" office:value="32677" table:content-validation-name="val55" table:style-name="ce14">
            <text:p><text:s/>32,677<text:s/></text:p>
          </table:table-cell>
          <table:table-cell office:value-type="float" office:value="31905" table:content-validation-name="val55" table:style-name="ce21">
            <text:p><text:s/>31,90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49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91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50" table:style-name="ce14">
            <text:p>單獨生活戶</text:p>
          </table:table-cell>
          <table:table-cell office:value-type="float" office:value="12944" table:content-validation-name="val55" table:style-name="ce14">
            <text:p><text:s/>12,944<text:s/></text:p>
          </table:table-cell>
          <table:table-cell office:value-type="float" office:value="12944" table:content-validation-name="val92" table:style-name="ce14">
            <text:p><text:s/>12,944<text:s/></text:p>
          </table:table-cell>
          <table:table-cell office:value-type="float" office:value="7190" table:content-validation-name="val55" table:style-name="ce14">
            <text:p><text:s/>7,190<text:s/></text:p>
          </table:table-cell>
          <table:table-cell office:value-type="float" office:value="5754" table:content-validation-name="val55" table:style-name="ce21">
            <text:p><text:s/>5,75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4">
            <text:p>復興區</text:p>
          </table:table-cell>
          <table:table-cell office:value-type="string" table:style-name="ce14">
            <text:p>合計</text:p>
          </table:table-cell>
          <table:table-cell office:value-type="float" office:value="4136" table:style-name="ce14">
            <text:p><text:s/>4,136<text:s/></text:p>
          </table:table-cell>
          <table:table-cell office:value-type="float" office:value="13296" table:style-name="ce14">
            <text:p><text:s/>13,296<text:s/></text:p>
          </table:table-cell>
          <table:table-cell office:value-type="float" office:value="6910" table:style-name="ce14">
            <text:p><text:s/>6,910<text:s/></text:p>
          </table:table-cell>
          <table:table-cell office:value-type="float" office:value="6386" table:style-name="ce21">
            <text:p><text:s/>6,38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1" table:style-name="ce14">
            <text:p>共同生活戶</text:p>
          </table:table-cell>
          <table:table-cell office:value-type="float" office:value="2888" table:content-validation-name="val55" table:style-name="ce14">
            <text:p><text:s/>2,888<text:s/></text:p>
          </table:table-cell>
          <table:table-cell office:value-type="float" office:value="12048" table:content-validation-name="val93" table:style-name="ce14">
            <text:p><text:s/>12,048<text:s/></text:p>
          </table:table-cell>
          <table:table-cell office:value-type="float" office:value="6177" table:content-validation-name="val55" table:style-name="ce14">
            <text:p><text:s/>6,177<text:s/></text:p>
          </table:table-cell>
          <table:table-cell office:value-type="float" office:value="5871" table:content-validation-name="val55" table:style-name="ce21">
            <text:p><text:s/>5,87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2" table:style-name="ce14">
            <text:p>共同事業戶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94" table:style-name="ce14">
            <text:p><text:s/>-<text:s/></text:p>
          </table:table-cell>
          <table:table-cell office:value-type="float" office:value="0" table:content-validation-name="val55" table:style-name="ce14">
            <text:p><text:s/>-<text:s/></text:p>
          </table:table-cell>
          <table:table-cell office:value-type="float" office:value="0" table:content-validation-name="val55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5">
            <text:p>復興區</text:p>
          </table:table-cell>
          <table:table-cell office:value-type="string" table:content-validation-name="val53" table:style-name="ce15">
            <text:p>單獨生活戶</text:p>
          </table:table-cell>
          <table:table-cell office:value-type="float" office:value="1248" table:content-validation-name="val55" table:style-name="ce15">
            <text:p><text:s/>1,248<text:s/></text:p>
          </table:table-cell>
          <table:table-cell office:value-type="float" office:value="1248" table:content-validation-name="val95" table:style-name="ce15">
            <text:p><text:s/>1,248<text:s/></text:p>
          </table:table-cell>
          <table:table-cell office:value-type="float" office:value="733" table:content-validation-name="val55" table:style-name="ce15">
            <text:p><text:s/>733<text:s/></text:p>
          </table:table-cell>
          <table:table-cell office:value-type="float" office:value="515" table:content-validation-name="val55" table:style-name="ce22">
            <text:p><text:s/>51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2" table:number-rows-spanned="1" table:style-name="ce28">
            <text:p>審核</text:p>
          </table:table-cell>
          <table:covered-table-cell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style-name="ce9"/>
          <table:table-cell table:number-columns-repeated="43" table:style-name="ce4"/>
          <table:table-cell table:number-columns-repeated="16334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資料來源：依據戶籍資料編製。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4">
            <text:p>填表說明：本表編製2份，1份送本府主計處，1份自存。</text:p>
            <text:p/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6">
            <text:p>製表日期：115年1月21日14時48分00秒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number-rows-repeated="130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30T02:21:04Z</meta:creation-date>
    <dc:date>2026-01-30T02:21:04Z</dc:date>
  </office:meta>
</office:document-meta>
</file>