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3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9" table:default-cell-style-name="ce1"/>
        <table:table-column table:style-name="co5" table:number-columns-repeated="1619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3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74" table:style-name="ce4"/>
          <table:table-cell table:number-columns-repeated="1619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5" table:number-rows-spanned="1" table:style-name="ce31">
            <text:p>次年4月25日前編送</text:p>
          </table:table-cell>
          <table:covered-table-cell table:number-columns-repeated="14"/>
          <table:table-cell office:value-type="string" table:style-name="ce2">
            <text:p>表　　號</text:p>
          </table:table-cell>
          <table:table-cell office:value-type="string" table:style-name="ce2">
            <text:p>10140-01-03-2</text:p>
          </table:table-cell>
          <table:table-cell table:style-name="ce9"/>
          <table:table-cell table:number-columns-repeated="174" table:style-name="ce4"/>
          <table:table-cell table:number-columns-repeated="16191"/>
        </table:table-row>
        <table:table-row table:style-name="ro1">
          <table:table-cell office:value-type="string" table:style-name="ce3">
            <text:p>結婚動態統計報表之1</text:p>
          </table:table-cell>
          <table:table-cell office:value-type="string" table:number-columns-spanned="15" table:number-rows-spanned="1" table:style-name="ce33">
            <text:p>桃園市各區　結婚人數按婚姻類型、性別、單一年齡、五歲年齡及初婚、再婚分(按發生日期)</text:p>
          </table:table-cell>
          <table:covered-table-cell table:number-columns-repeated="14"/>
          <table:table-cell table:number-columns-repeated="2" table:style-name="ce16"/>
          <table:table-cell table:number-columns-repeated="175" table:style-name="ce4"/>
          <table:table-cell table:number-columns-repeated="16191"/>
        </table:table-row>
        <table:table-row table:style-name="ro1">
          <table:table-cell table:style-name="ce4"/>
          <table:table-cell office:value-type="string" table:number-columns-spanned="15" table:number-rows-spanned="1" table:style-name="ce35">
            <text:p>中華民國114年</text:p>
          </table:table-cell>
          <table:covered-table-cell table:number-columns-repeated="14"/>
          <table:table-cell table:number-columns-repeated="177" table:style-name="ce4"/>
          <table:table-cell table:number-columns-repeated="16191"/>
        </table:table-row>
        <table:table-row table:style-name="ro1">
          <table:table-cell office:value-type="string" table:style-name="ce5">
            <text:p>RRRP03231</text:p>
          </table:table-cell>
          <table:table-cell table:number-columns-repeated="16" table:style-name="ce10"/>
          <table:table-cell office:value-type="string" table:style-name="ce17">
            <text:p>單位：人</text:p>
          </table:table-cell>
          <table:table-cell table:number-columns-repeated="175" table:style-name="ce10"/>
          <table:table-cell table:number-columns-repeated="16191"/>
        </table:table-row>
        <table:table-row table:style-name="ro1">
          <table:table-cell office:value-type="string" table:number-columns-spanned="1" table:number-rows-spanned="3" table:style-name="ce37">
            <text:p>區域代碼</text:p>
          </table:table-cell>
          <table:table-cell office:value-type="string" table:number-columns-spanned="1" table:number-rows-spanned="3" table:style-name="ce27">
            <text:p>區域別</text:p>
          </table:table-cell>
          <table:table-cell office:value-type="string" table:number-columns-spanned="1" table:number-rows-spanned="3" table:style-name="ce27">
            <text:p>初婚、再婚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63" table:number-rows-spanned="1" table:style-name="ce27">
            <text:p>總計</text:p>
          </table:table-cell>
          <table:covered-table-cell table:number-columns-repeated="62"/>
          <table:table-cell office:value-type="string" table:number-columns-spanned="63" table:number-rows-spanned="1" table:style-name="ce27">
            <text:p>不同性別</text:p>
          </table:table-cell>
          <table:covered-table-cell table:number-columns-repeated="62"/>
          <table:table-cell office:value-type="string" table:number-columns-spanned="63" table:number-rows-spanned="1" table:style-name="ce27">
            <text:p>相同性別</text:p>
          </table:table-cell>
          <table:covered-table-cell table:number-columns-repeated="62"/>
          <table:table-cell table:number-columns-repeated="1619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1" table:number-rows-spanned="2" table:style-name="ce27">
            <text:p>未滿15歲</text:p>
          </table:table-cell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1" table:number-rows-spanned="2" table:style-name="ce27">
            <text:p>65歲以上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未滿15歲</text:p>
          </table:table-cell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1" table:number-rows-spanned="2" table:style-name="ce27">
            <text:p>65歲以上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未滿15歲</text:p>
          </table:table-cell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1" table:number-rows-spanned="2" table:style-name="ce29">
            <text:p>65歲以上</text:p>
          </table:table-cell>
          <table:table-cell table:number-columns-repeated="1619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covered-table-cell/>
          <table:table-cell table:number-columns-repeated="16191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男</text:p>
          </table:table-cell>
          <table:table-cell office:value-type="float" office:value="11474" table:style-name="ce12">
            <text:p><text:s/>11,4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2481" table:style-name="ce12">
            <text:p><text:s/>2,481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3413" table:style-name="ce12">
            <text:p><text:s/>3,413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1970" table:style-name="ce12">
            <text:p><text:s/>1,970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126" table:style-name="ce12">
            <text:p><text:s/>1,126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1226" table:style-name="ce12">
            <text:p><text:s/>11,2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32" table:style-name="ce12">
            <text:p><text:s/>63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2454" table:style-name="ce12">
            <text:p><text:s/>2,454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3344" table:style-name="ce12">
            <text:p><text:s/>3,344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1915" table:style-name="ce12">
            <text:p><text:s/>1,915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1810" table:style-name="ce13">
            <text:p><text:s/>11,8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97" table:style-name="ce13">
            <text:p><text:s/>1,09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321" table:style-name="ce13">
            <text:p><text:s/>3,321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3446" table:style-name="ce13">
            <text:p><text:s/>3,446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1226" table:style-name="ce13">
            <text:p><text:s/>11,2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217" table:style-name="ce13">
            <text:p><text:s/>3,217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3296" table:style-name="ce13">
            <text:p><text:s/>3,296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9096" table:style-name="ce13">
            <text:p><text:s/>9,0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354" table:style-name="ce13">
            <text:p><text:s/>2,354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3135" table:style-name="ce13">
            <text:p><text:s/>3,135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643" table:style-name="ce13">
            <text:p><text:s/>1,643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865" table:style-name="ce13">
            <text:p><text:s/>8,8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329" table:style-name="ce13">
            <text:p><text:s/>2,329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3071" table:style-name="ce13">
            <text:p><text:s/>3,071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1589" table:style-name="ce13">
            <text:p><text:s/>1,589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9109" table:style-name="ce13">
            <text:p><text:s/>9,1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88" table:style-name="ce13">
            <text:p><text:s/>98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024" table:style-name="ce13">
            <text:p><text:s/>3,024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2992" table:style-name="ce13">
            <text:p><text:s/>2,992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634" table:style-name="ce13">
            <text:p><text:s/>8,6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51" table:style-name="ce13">
            <text:p><text:s/>95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939" table:style-name="ce13">
            <text:p><text:s/>2,939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2866" table:style-name="ce13">
            <text:p><text:s/>2,866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1011" table:style-name="ce13">
            <text:p><text:s/>1,011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2378" table:style-name="ce13">
            <text:p><text:s/>2,3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361" table:style-name="ce13">
            <text:p><text:s/>2,3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2701" table:style-name="ce13">
            <text:p><text:s/>2,7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592" table:style-name="ce13">
            <text:p><text:s/>2,5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2406" table:style-name="ce13">
            <text:p><text:s/>2,4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50" table:style-name="ce13">
            <text:p><text:s/>2,3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2466" table:style-name="ce13">
            <text:p><text:s/>2,4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50" table:style-name="ce13">
            <text:p><text:s/>2,3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90" table:style-name="ce13">
            <text:p><text:s/>1,8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1962" table:style-name="ce13">
            <text:p><text:s/>1,9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64" table:style-name="ce13">
            <text:p><text:s/>1,8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2162" table:style-name="ce13">
            <text:p><text:s/>2,1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12" table:style-name="ce13">
            <text:p><text:s/>2,1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2212" table:style-name="ce13">
            <text:p><text:s/>2,2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12" table:style-name="ce13">
            <text:p><text:s/>2,1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1734" table:style-name="ce13">
            <text:p><text:s/>1,7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86" table:style-name="ce13">
            <text:p><text:s/>1,6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1735" table:style-name="ce13">
            <text:p><text:s/>1,7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0" table:style-name="ce13">
            <text:p><text:s/>1,6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973" table:style-name="ce13">
            <text:p><text:s/>9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070" table:style-name="ce13">
            <text:p><text:s/>1,0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1118" table:style-name="ce13">
            <text:p><text:s/>1,1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951" table:style-name="ce13">
            <text:p><text:s/>9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女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女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男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初婚</text:p>
          </table:table-cell>
          <table:table-cell office:value-type="string" table:style-name="ce13">
            <text:p>女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再婚</text:p>
          </table:table-cell>
          <table:table-cell office:value-type="string" table:style-name="ce13">
            <text:p>男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191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再婚</text:p>
          </table:table-cell>
          <table:table-cell office:value-type="string" table:style-name="ce14">
            <text:p>女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191"/>
        </table:table-row>
        <table:table-row table:style-name="ro1">
          <table:table-cell office:value-type="string" table:number-columns-spanned="49" table:number-rows-spanned="1" table:style-name="ce25">
            <text:p>填表</text:p>
          </table:table-cell>
          <table:covered-table-cell table:number-columns-repeated="48"/>
          <table:table-cell office:value-type="string" table:number-columns-spanned="48" table:number-rows-spanned="1" table:style-name="ce25">
            <text:p>審核</text:p>
          </table:table-cell>
          <table:covered-table-cell table:number-columns-repeated="47"/>
          <table:table-cell office:value-type="string" table:number-columns-spanned="48" table:number-rows-spanned="1" table:style-name="ce25">
            <text:p>業務主管人員</text:p>
          </table:table-cell>
          <table:covered-table-cell table:number-columns-repeated="47"/>
          <table:table-cell office:value-type="string" table:number-columns-spanned="48" table:number-rows-spanned="1" table:style-name="ce25">
            <text:p>機關首長</text:p>
          </table:table-cell>
          <table:covered-table-cell table:number-columns-repeated="47"/>
          <table:table-cell table:number-columns-repeated="16191"/>
        </table:table-row>
        <table:table-row table:style-name="ro1">
          <table:table-cell table:number-columns-spanned="49" table:number-rows-spanned="1" table:style-name="ce21"/>
          <table:covered-table-cell table:number-columns-repeated="48"/>
          <table:table-cell table:number-columns-spanned="48" table:number-rows-spanned="1" table:style-name="ce21"/>
          <table:covered-table-cell table:number-columns-repeated="47"/>
          <table:table-cell office:value-type="string" table:number-columns-spanned="48" table:number-rows-spanned="1" table:style-name="ce21">
            <text:p>主辦統計人員</text:p>
          </table:table-cell>
          <table:covered-table-cell table:number-columns-repeated="47"/>
          <table:table-cell table:number-columns-spanned="48" table:number-rows-spanned="1" table:style-name="ce21"/>
          <table:covered-table-cell table:number-columns-repeated="47"/>
          <table:table-cell table:number-columns-repeated="16191"/>
        </table:table-row>
        <table:table-row table:style-name="ro1">
          <table:table-cell table:number-columns-spanned="193" table:number-rows-spanned="1" table:style-name="ce21"/>
          <table:covered-table-cell table:number-columns-repeated="192"/>
          <table:table-cell table:number-columns-repeated="16191"/>
        </table:table-row>
        <table:table-row table:style-name="ro1">
          <table:table-cell office:value-type="string" table:number-columns-spanned="193" table:number-rows-spanned="1" table:style-name="ce21">
            <text:p>資料來源：依據結婚登記申請書編製。</text:p>
          </table:table-cell>
          <table:covered-table-cell table:number-columns-repeated="192"/>
          <table:table-cell table:number-columns-repeated="16191"/>
        </table:table-row>
        <table:table-row table:style-name="ro2">
          <table:table-cell office:value-type="string" table:number-columns-spanned="193" table:number-rows-spanned="1" table:style-name="ce21">
            <text:p>填表說明：1.本表編製2份，1份送本府主計處，1份自存。</text:p>
            <text:p>　　　　　2.本表統計對象係指結婚之雙方至少須有一方為國內現設有戶籍者。</text:p>
            <text:p/>
          </table:table-cell>
          <table:covered-table-cell table:number-columns-repeated="192"/>
          <table:table-cell table:number-columns-repeated="16191"/>
        </table:table-row>
        <table:table-row table:style-name="ro1">
          <table:table-cell office:value-type="string" table:number-columns-spanned="193" table:number-rows-spanned="1" table:style-name="ce23">
            <text:p>製表日期：115年4月11日14時29分00秒</text:p>
          </table:table-cell>
          <table:covered-table-cell table:number-columns-repeated="192"/>
          <table:table-cell table:number-columns-repeated="16191"/>
        </table:table-row>
        <table:table-row table:number-rows-repeated="102" table:style-name="ro3">
          <table:table-cell table:number-columns-repeated="193" table:style-name="ce4"/>
          <table:table-cell table:number-columns-repeated="16191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5-07T01:06:40Z</meta:creation-date>
    <dc:date>2026-05-07T01:06:40Z</dc:date>
  </office:meta>
</office:document-meta>
</file>