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5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5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4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9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4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9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3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3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8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3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胎$0_6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博士$0_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碩士$0_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學$0_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專科$0_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高中$0_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中$0_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國小以下$0_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胎$0_7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博士$0_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學$0_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專科$0_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高中$0_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國中$0_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國小以下$0_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胎$0_7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博士$0_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碩士$0_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大學$0_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專科$0_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高中$0_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國中$0_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國小以下$0_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胎$0_8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博士$0_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碩士$0_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$0_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國中$0_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小以下$0_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胎以上$0_9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博士$0_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碩士$0_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學$0_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專科$0_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高中$0_1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國中$0_1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國小以下$0_1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胎$0_11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博士$0_1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碩士$0_1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大學$0_1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科$0_1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高中$0_1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國中$0_1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小以下$0_1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胎$0_11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1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1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1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1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1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1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1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胎$0_12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博士$0_1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碩士$0_1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大學$0_1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專科$0_1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高中$0_1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中$0_1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國小以下$0_1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胎$0_13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博士$0_1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碩士$0_1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大學$0_1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專科$0_1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高中$0_1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國中$0_1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國小以下$0_1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5胎以上$0_14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博士$0_1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碩士$0_1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大學$0_1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專科$0_1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高中$0_1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國中$0_1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國小以下$0_1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胎$0_15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博士$0_1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碩士$0_1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大學$0_1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專科$0_1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高中$0_1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國中$0_1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國小以下$0_1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胎$0_16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博士$0_1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碩士$0_1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大學$0_1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專科$0_1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高中$0_1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國中$0_1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國小以下$0_1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胎$0_17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博士$0_1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碩士$0_1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大學$0_1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1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高中$0_1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國中$0_1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國小以下$0_1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胎$0_18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博士$0_1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碩士$0_1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學$0_1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專科$0_1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高中$0_1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國中$0_1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國小以下$0_1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5胎以上$0_19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博士$0_1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碩士$0_1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學$0_1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專科$0_1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高中$0_1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國中$0_1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國小以下$0_1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1胎$0_20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博士$0_2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碩士$0_2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大學$0_2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專科$0_2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高中$0_2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國中$0_2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國小以下$0_2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胎$0_21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博士$0_2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碩士$0_2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大學$0_2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專科$0_2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高中$0_2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國中$0_2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國小以下$0_2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胎$0_22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博士$0_2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碩士$0_2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大學$0_2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專科$0_2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高中$0_2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國中$0_2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國小以下$0_2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胎$0_23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博士$0_2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碩士$0_2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大學$0_2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專科$0_2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高中$0_2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國中$0_2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國小以下$0_2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胎以上$0_23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博士$0_2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碩士$0_2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大學$0_2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專科$0_2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高中$0_2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國中$0_2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國小以下$0_2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1胎$0_25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博士$0_2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碩士$0_2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大學$0_2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專科$0_2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高中$0_2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國中$0_2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國小以下$0_2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2胎$0_26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博士$0_2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碩士$0_2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大學$0_2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專科$0_2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高中$0_2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國中$0_2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國小以下$0_2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胎$0_27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博士$0_2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碩士$0_2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大學$0_2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專科$0_2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高中$0_2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國中$0_2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國小以下$0_2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4胎$0_27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博士$0_2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碩士$0_2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大學$0_2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專科$0_2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高中$0_2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2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國小以下$0_2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5胎以上$0_28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博士$0_2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碩士$0_2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大學$0_2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專科$0_2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高中$0_2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國中$0_2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國小以下$0_2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1胎$0_30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博士$0_3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碩士$0_3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大學$0_3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專科$0_3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高中$0_3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國中$0_3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國小以下$0_3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2胎$0_31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博士$0_3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碩士$0_3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學$0_3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專科$0_3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高中$0_3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國中$0_3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國小以下$0_3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胎$0_31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3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碩士$0_3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大學$0_3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專科$0_3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高中$0_3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國中$0_3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國小以下$0_3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4胎$0_32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3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碩士$0_3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大學$0_3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專科$0_3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高中$0_3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國中$0_3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國小以下$0_3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5胎以上$0_33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博士$0_3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3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大學$0_3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專科$0_3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高中$0_3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國中$0_3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國小以下$0_3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1胎$0_35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博士$0_3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碩士$0_3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3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專科$0_3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高中$0_3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國中$0_3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國小以下$0_3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2胎$0_35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博士$0_3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碩士$0_3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3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專科$0_3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高中$0_3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國中$0_3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國小以下$0_3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胎$0_36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博士$0_3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碩士$0_3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大學$0_3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3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高中$0_3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國中$0_3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國小以下$0_3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4胎$0_37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博士$0_3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碩士$0_3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大學$0_3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3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3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中$0_3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小以下$0_3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5胎以上$0_38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博士$0_3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碩士$0_3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大學$0_3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專科$0_3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3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國中$0_3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國小以下$0_3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1胎$0_39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博士$0_4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碩士$0_4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大學$0_4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專科$0_4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高中$0_4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4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小以下$0_4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2胎$0_40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博士$0_4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大學$0_4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專科$0_4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高中$0_4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4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小以下$0_4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胎$0_41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博士$0_4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碩士$0_4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大學$0_4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專科$0_4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高中$0_4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中$0_4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4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4胎$0_42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博士$0_4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碩士$0_4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大學$0_4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專科$0_4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高中$0_4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中$0_4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國小以下$0_4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5胎以上$0_43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博士$0_4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碩士$0_4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大學$0_4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專科$0_4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高中$0_4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國中$0_4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國小以下$0_4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1胎$0_44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博士$0_4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碩士$0_4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大學$0_4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專科$0_4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高中$0_4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國中$0_4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國小以下$0_4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2胎$0_45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博士$0_4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碩士$0_4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大學$0_4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專科$0_4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高中$0_4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國中$0_4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國小以下$0_4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胎$0_46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博士$0_4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碩士$0_4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學$0_4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專科$0_4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高中$0_4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國中$0_4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國小以下$0_4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4胎$0_47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4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碩士$0_4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大學$0_4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專科$0_4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高中$0_4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國中$0_4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國小以下$0_4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5胎以上$0_47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博士$0_4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大學$0_4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專科$0_4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高中$0_4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國中$0_4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國小以下$0_4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1胎$0_49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博士$0_4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4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大學$0_4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專科$0_4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高中$0_5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國中$0_5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國小以下$0_5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2胎$0_50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博士$0_5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碩士$0_5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5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專科$0_5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高中$0_5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國中$0_5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國小以下$0_5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胎$0_51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博士$0_5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碩士$0_5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5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高中$0_5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國中$0_5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國小以下$0_5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4胎$0_51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博士$0_5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碩士$0_5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大學$0_5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5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高中$0_5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國中$0_5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國小以下$0_5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5胎以上$0_52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博士$0_5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碩士$0_5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大學$0_5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專科$0_5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5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國中$0_5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國小以下$0_5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1胎$0_54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博士$0_5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碩士$0_5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大學$0_5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專科$0_5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5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國中$0_5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國小以下$0_5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2胎$0_55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博士$0_5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碩士$0_5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大學$0_5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專科$0_5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高中$0_5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5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小以下$0_5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胎$0_55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博士$0_5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碩士$0_5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大學$0_5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專科$0_5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高中$0_5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中$0_5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5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4胎$0_56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博士$0_5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碩士$0_5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大學$0_5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專科$0_5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高中$0_5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中$0_5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5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5胎以上$0_57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博士$0_5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碩士$0_5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大學$0_5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專科$0_5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高中$0_5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國中$0_5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國小以下$0_5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1胎$0_59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博士$0_5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碩士$0_5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大學$0_5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專科$0_5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高中$0_5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國中$0_5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國小以下$0_5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2胎$0_59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博士$0_6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碩士$0_6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大學$0_6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專科$0_6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高中$0_6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國中$0_6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國小以下$0_6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胎$0_60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博士$0_6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碩士$0_6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大學$0_6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專科$0_6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高中$0_6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國中$0_6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國小以下$0_6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4胎$0_61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6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碩士$0_6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大學$0_6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專科$0_6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高中$0_6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國小以下$0_6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5胎以上$0_62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6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碩士$0_6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大學$0_6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專科$0_6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高中$0_6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國中$0_6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國小以下$0_6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1胎$0_63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博士$0_6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6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大學$0_6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專科$0_6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高中$0_6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國中$0_6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國小以下$0_6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2胎$0_64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博士$0_6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6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大學$0_6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專科$0_6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高中$0_6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國中$0_6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國小以下$0_6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胎$0_65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博士$0_6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碩士$0_6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6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專科$0_6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高中$0_6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國中$0_6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國小以下$0_6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4胎$0_66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博士$0_6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碩士$0_6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6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專科$0_6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高中$0_6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國中$0_6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國小以下$0_6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5胎以上$0_67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博士$0_6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碩士$0_6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大學$0_6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6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高中$0_6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國中$0_6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國小以下$0_6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嬰兒出生數_按發生日期_依生母教育程度別.生父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博士畢業$0_6_4$01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38" table:condition="of:cell-content-is-decimal-number() and cell-content()=&quot;='碩士畢業$0_6_5$01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大學畢業$0_6_6$01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畢業$0_6_7$01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畢業$0_6_8$01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國中畢業$0_6_9$01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國小畢業以下$0_6_10$01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8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0131-01-07-2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30">
            <text:p>桃園市各區　嬰兒出生數按生父母教育程度及生母生育胎次分(按發生日期)</text:p>
          </table:table-cell>
          <table:covered-table-cell table:number-columns-repeated="7"/>
          <table:table-cell table:number-columns-repeated="2" table:style-name="ce16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8" table:number-rows-spanned="1" table:content-validation-name="val1" table:style-name="ce32">
            <text:p>中華民國114年</text:p>
          </table:table-cell>
          <table:covered-table-cell table:number-columns-repeated="7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5">
            <text:p>RRRP0321F</text:p>
          </table:table-cell>
          <table:table-cell table:number-columns-repeated="9" table:style-name="ce10"/>
          <table:table-cell office:value-type="string" table:style-name="ce1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生母教育程度及胎次</text:p>
          </table:table-cell>
          <table:table-cell office:value-type="string" table:number-columns-spanned="8" table:number-rows-spanned="1" table:content-validation-name="val535" table:style-name="ce36">
            <text:p>生父教育程度</text:p>
          </table:table-cell>
          <table:covered-table-cell table:number-columns-repeated="7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536" table:style-name="ce11">
            <text:p>博士畢業</text:p>
          </table:table-cell>
          <table:table-cell office:value-type="string" table:content-validation-name="val538" table:style-name="ce11">
            <text:p>碩士畢業</text:p>
          </table:table-cell>
          <table:table-cell office:value-type="string" table:content-validation-name="val539" table:style-name="ce11">
            <text:p>大學畢業</text:p>
          </table:table-cell>
          <table:table-cell office:value-type="string" table:content-validation-name="val540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42" table:style-name="ce11">
            <text:p>國中畢業</text:p>
          </table:table-cell>
          <table:table-cell office:value-type="string" table:content-validation-name="val543" table:style-name="ce18">
            <text:p>國小畢業以下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胎</text:p>
          </table:table-cell>
          <table:table-cell office:value-type="float" office:value="7039" table:style-name="ce13">
            <text:p><text:s/>7,0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4226" table:style-name="ce13">
            <text:p><text:s/>4,2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胎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胎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胎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胎以上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1胎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碩士畢業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91" table:content-validation-name="val537" table:style-name="ce13">
            <text:p><text:s/>91<text:s/></text:p>
          </table:table-cell>
          <table:table-cell office:value-type="float" office:value="65" table:content-validation-name="val537" table:style-name="ce13">
            <text:p><text:s/>6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大學畢業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54" table:content-validation-name="val537" table:style-name="ce13">
            <text:p><text:s/>154<text:s/></text:p>
          </table:table-cell>
          <table:table-cell office:value-type="float" office:value="513" table:content-validation-name="val537" table:style-name="ce13">
            <text:p><text:s/>513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05" table:content-validation-name="val537" table:style-name="ce13">
            <text:p><text:s/>105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專科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高中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8" table:content-validation-name="val537" table:style-name="ce13">
            <text:p><text:s/>7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4" table:content-validation-name="val537" table:style-name="ce13">
            <text:p><text:s/>74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2胎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6" table:content-validation-name="val537" table:style-name="ce13">
            <text:p><text:s/>56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97" table:content-validation-name="val537" table:style-name="ce13">
            <text:p><text:s/>97<text:s/></text:p>
          </table:table-cell>
          <table:table-cell office:value-type="float" office:value="302" table:content-validation-name="val537" table:style-name="ce13">
            <text:p><text:s/>30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58" table:content-validation-name="val537" table:style-name="ce13">
            <text:p><text:s/>58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專科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高中畢業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國中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胎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碩士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大學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高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胎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大學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5胎以上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1胎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碩士畢業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77" table:content-validation-name="val537" table:style-name="ce13">
            <text:p><text:s/>77<text:s/></text:p>
          </table:table-cell>
          <table:table-cell office:value-type="float" office:value="65" table:content-validation-name="val537" table:style-name="ce13">
            <text:p><text:s/>6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大學畢業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63" table:content-validation-name="val537" table:style-name="ce13">
            <text:p><text:s/>163<text:s/></text:p>
          </table:table-cell>
          <table:table-cell office:value-type="float" office:value="445" table:content-validation-name="val537" table:style-name="ce13">
            <text:p><text:s/>445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127" table:content-validation-name="val537" table:style-name="ce13">
            <text:p><text:s/>127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專科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高中畢業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94" table:content-validation-name="val537" table:style-name="ce13">
            <text:p><text:s/>94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9" table:content-validation-name="val537" table:style-name="ce13">
            <text:p><text:s/>89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2胎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1" table:content-validation-name="val537" table:style-name="ce13">
            <text:p><text:s/>5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5" table:content-validation-name="val537" table:style-name="ce13">
            <text:p><text:s/>95<text:s/></text:p>
          </table:table-cell>
          <table:table-cell office:value-type="float" office:value="242" table:content-validation-name="val537" table:style-name="ce13">
            <text:p><text:s/>24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60" table:content-validation-name="val537" table:style-name="ce13">
            <text:p><text:s/>60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58" table:content-validation-name="val537" table:style-name="ce13">
            <text:p><text:s/>5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9" table:content-validation-name="val537" table:style-name="ce13">
            <text:p><text:s/>59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3胎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大學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高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4胎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大學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5胎以上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高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1胎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碩士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大學畢業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9" table:content-validation-name="val537" table:style-name="ce13">
            <text:p><text:s/>5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高中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國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2胎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碩士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大學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9" table:content-validation-name="val537" table:style-name="ce13">
            <text:p><text:s/>4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高中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3胎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大學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4胎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7" table:style-name="ce13">
            <text:p>5胎以上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1胎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碩士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大學畢業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5" table:content-validation-name="val537" table:style-name="ce13">
            <text:p><text:s/>65<text:s/></text:p>
          </table:table-cell>
          <table:table-cell office:value-type="float" office:value="182" table:content-validation-name="val537" table:style-name="ce13">
            <text:p><text:s/>18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高中畢業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國中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2胎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碩士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大學畢業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18" table:content-validation-name="val537" table:style-name="ce13">
            <text:p><text:s/>11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高中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3胎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大學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高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國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4胎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4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7" table:style-name="ce13">
            <text:p>5胎以上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0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4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1胎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碩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185" table:content-validation-name="val537" table:style-name="ce13">
            <text:p><text:s/>18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高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國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2胎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碩士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大學畢業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98" table:content-validation-name="val537" table:style-name="ce13">
            <text:p><text:s/>98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7" table:content-validation-name="val537" table:style-name="ce13">
            <text:p><text:s/>3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3胎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大學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4胎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2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4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7" table:style-name="ce13">
            <text:p>5胎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2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3" table:style-name="ce13">
            <text:p>國中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1胎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碩士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大學畢業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121" table:content-validation-name="val537" table:style-name="ce13">
            <text:p><text:s/>12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高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2胎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碩士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大學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高中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3胎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大學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高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7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9" table:style-name="ce13">
            <text:p>4胎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4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5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7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1胎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碩士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大學畢業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06" table:content-validation-name="val537" table:style-name="ce13">
            <text:p><text:s/>106<text:s/></text:p>
          </table:table-cell>
          <table:table-cell office:value-type="float" office:value="226" table:content-validation-name="val537" table:style-name="ce13">
            <text:p><text:s/>226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63" table:content-validation-name="val537" table:style-name="ce13">
            <text:p><text:s/>6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專科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高中畢業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國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2胎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碩士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大學畢業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121" table:content-validation-name="val537" table:style-name="ce13">
            <text:p><text:s/>12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專科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高中畢業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3胎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4" table:style-name="ce13">
            <text:p>大學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5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6" table:style-name="ce13">
            <text:p>高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7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9" table:style-name="ce13">
            <text:p>4胎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2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4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5" table:style-name="ce13">
            <text:p>國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3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1胎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碩士畢業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大學畢業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233" table:content-validation-name="val537" table:style-name="ce13">
            <text:p><text:s/>233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高中畢業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2" table:content-validation-name="val537" table:style-name="ce13">
            <text:p><text:s/>5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9" table:content-validation-name="val537" table:style-name="ce13">
            <text:p><text:s/>49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國中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2胎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大學畢業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121" table:content-validation-name="val537" table:style-name="ce13">
            <text:p><text:s/>12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專科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高中畢業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6" table:content-validation-name="val537" table:style-name="ce13">
            <text:p><text:s/>46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1" table:style-name="ce13">
            <text:p>3胎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4" table:style-name="ce13">
            <text:p>大學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5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6" table:style-name="ce13">
            <text:p>高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7" table:style-name="ce13">
            <text:p>國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9" table:style-name="ce13">
            <text:p>4胎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4" table:style-name="ce13">
            <text:p>高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5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7" table:style-name="ce13">
            <text:p>5胎以上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2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3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1胎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碩士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大學畢業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7" table:content-validation-name="val537" table:style-name="ce13">
            <text:p><text:s/>37<text:s/></text:p>
          </table:table-cell>
          <table:table-cell office:value-type="float" office:value="115" table:content-validation-name="val537" table:style-name="ce13">
            <text:p><text:s/>11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專科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高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2胎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碩士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大學畢業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8" table:style-name="ce13">
            <text:p>高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9" table:style-name="ce13">
            <text:p>國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1" table:style-name="ce13">
            <text:p>3胎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4" table:style-name="ce13">
            <text:p>大學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6" table:style-name="ce13">
            <text:p>高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7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9" table:style-name="ce13">
            <text:p>4胎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2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4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5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7" table:style-name="ce13">
            <text:p>5胎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3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1胎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碩士畢業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大學畢業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7" table:content-validation-name="val537" table:style-name="ce13">
            <text:p><text:s/>67<text:s/></text:p>
          </table:table-cell>
          <table:table-cell office:value-type="float" office:value="207" table:content-validation-name="val537" table:style-name="ce13">
            <text:p><text:s/>207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77" table:content-validation-name="val537" table:style-name="ce13">
            <text:p><text:s/>77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專科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高中畢業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國中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2胎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5" table:style-name="ce13">
            <text:p>碩士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6" table:style-name="ce13">
            <text:p>大學畢業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127" table:content-validation-name="val537" table:style-name="ce13">
            <text:p><text:s/>12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7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8" table:style-name="ce13">
            <text:p>高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9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1" table:style-name="ce13">
            <text:p>3胎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4" table:style-name="ce13">
            <text:p>大學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6" table:style-name="ce13">
            <text:p>高中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7" table:style-name="ce13">
            <text:p>國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9" table:style-name="ce13">
            <text:p>4胎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2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4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7" table:style-name="ce13">
            <text:p>5胎以上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2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1胎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大學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高中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3" table:style-name="ce13">
            <text:p>2胎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5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6" table:style-name="ce13">
            <text:p>大學畢業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7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8" table:style-name="ce13">
            <text:p>高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9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1" table:style-name="ce13">
            <text:p>3胎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4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5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6" table:style-name="ce13">
            <text:p>高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7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9" table:style-name="ce13">
            <text:p>4胎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4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5" table:style-name="ce13">
            <text:p>國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7" table:style-name="ce13">
            <text:p>5胎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3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1胎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大學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01" table:content-validation-name="val537" table:style-name="ce13">
            <text:p><text:s/>10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9" table:style-name="ce13">
            <text:p>專科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0" table:style-name="ce13">
            <text:p>高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1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2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3" table:style-name="ce13">
            <text:p>2胎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5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6" table:style-name="ce13">
            <text:p>大學畢業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7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8" table:style-name="ce13">
            <text:p>高中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9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1" table:style-name="ce13">
            <text:p>3胎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4" table:style-name="ce13">
            <text:p>大學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5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6" table:style-name="ce13">
            <text:p>高中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7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9" table:style-name="ce13">
            <text:p>4胎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4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5" table:style-name="ce13">
            <text:p>1胎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7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8" table:style-name="ce13">
            <text:p>大學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9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0" table:style-name="ce13">
            <text:p>高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1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3" table:style-name="ce13">
            <text:p>2胎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5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6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7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8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9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1" table:style-name="ce13">
            <text:p>3胎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4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6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7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9" table:style-name="ce13">
            <text:p>4胎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7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4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2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2">
            <text:p>資料來源：依據出生登記申請書編製。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製表日期：115年4月11日14時19分21秒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number-rows-repeated="10478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5:15:02Z</meta:creation-date>
    <dc:date>2026-04-30T15:15:02Z</dc:date>
  </office:meta>
</office:document-meta>
</file>