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3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6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9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2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5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8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1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4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7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3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6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9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滿15歲$0_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5_19歲$0_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0_24歲$0_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5_29歲$0_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0_34歲$0_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5_39歲$0_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44歲$0_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5_49歲$0_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50歲以上$0_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5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未滿15歲$0_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5_19歲$0_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0_24歲$0_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5_29歲$0_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30_34歲$0_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5_39歲$0_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40_44歲$0_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5_49歲$0_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50歲以上$0_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7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未滿15歲$0_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5_19歲$0_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20_24歲$0_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25_29歲$0_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0_34歲$0_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_39歲$0_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0_44歲$0_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5_49歲$0_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0歲以上$0_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8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未滿15歲$0_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5_19歲$0_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20_24歲$0_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5_29歲$0_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0_34歲$0_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5_39歲$0_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0_44歲$0_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5_49歲$0_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0歲以上$0_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10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女$0_1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3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女$0_14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滿15歲$0_1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15_19歲$0_1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20_24歲$0_1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5_29歲$0_1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30_34歲$0_1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5_39歲$0_1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0_44歲$0_1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5_49歲$0_1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以上$0_1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男$0_16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女$0_17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50歲以上$0_1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$0_19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15_19歲$0_1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20_24歲$0_2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5_29歲$0_2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0_34歲$0_2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5_39歲$0_2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_44歲$0_2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5_49歲$0_2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50歲以上$0_2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女$0_20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2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2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2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2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2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2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2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2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2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男$0_22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未滿15歲$0_2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5_19歲$0_2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0_24歲$0_2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5_29歲$0_2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30_34歲$0_2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5_39歲$0_2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40_44歲$0_2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5_49歲$0_2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50歲以上$0_2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女$0_2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未滿15歲$0_2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15_19歲$0_2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0_24歲$0_2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25_29歲$0_2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0_34歲$0_2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5_39歲$0_2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_44歲$0_2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5_49歲$0_2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0歲以上$0_2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男$0_25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未滿15歲$0_2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15_19歲$0_2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0_24歲$0_2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5_29歲$0_2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30_34歲$0_2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5_39歲$0_2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40_44歲$0_2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5_49歲$0_2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50歲以上$0_2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女$0_26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未滿15歲$0_2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5_19歲$0_2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20_24歲$0_2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5_29歲$0_2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0_34歲$0_2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_39歲$0_2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40_44歲$0_2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45_49歲$0_2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50歲以上$0_2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男$0_28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未滿15歲$0_2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15_19歲$0_2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0_24歲$0_2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25_29歲$0_2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0_34歲$0_2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5_39歲$0_2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0_44歲$0_2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5_49歲$0_2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50歲以上$0_2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女$0_29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未滿15歲$0_2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15_19歲$0_2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20_24歲$0_3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5_29歲$0_3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30_34歲$0_3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5_39歲$0_3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0_44歲$0_3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5_49歲$0_3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0歲以上$0_3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男$0_3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未滿15歲$0_3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15_19歲$0_3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20_24歲$0_3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25_29歲$0_3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30_34歲$0_3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35_39歲$0_3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40_44歲$0_3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45_49歲$0_3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50歲以上$0_3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女$0_3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未滿15歲$0_3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15_19歲$0_3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0_24歲$0_3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5_29歲$0_3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30_34歲$0_3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35_39歲$0_3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40_44歲$0_3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45_49歲$0_3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50歲以上$0_3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男$0_3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未滿15歲$0_3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15_19歲$0_3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20_24歲$0_3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25_29歲$0_3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0_34歲$0_3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_39歲$0_3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40_44歲$0_3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45_49歲$0_3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50歲以上$0_3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女$0_35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未滿15歲$0_3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15_19歲$0_3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20_24歲$0_3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25_29歲$0_3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30_34歲$0_3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5_39歲$0_3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0_44歲$0_3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5_49歲$0_3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50歲以上$0_3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男$0_37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未滿15歲$0_3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_15_19歲$0_3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20_24歲$0_3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25_29歲$0_3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30_34歲$0_3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35_39歲$0_3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40_44歲$0_3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45_49歲$0_3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女$0_38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15_19歲$0_3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0_24歲$0_3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5_29歲$0_3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30_34歲$0_3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35_39歲$0_3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40_44歲$0_3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45_49歲$0_3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50歲以上$0_3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男$0_40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未滿15歲$0_4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15_19歲$0_4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20_24歲$0_4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25_29歲$0_4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0_34歲$0_4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5_39歲$0_4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40_44歲$0_4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5_49歲$0_4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50歲以上$0_4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女$0_4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未滿15歲$0_4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15_19歲$0_4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20_24歲$0_4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25_29歲$0_4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30_34歲$0_4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5_39歲$0_4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0_44歲$0_4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45_49歲$0_4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50歲以上$0_4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嬰兒出生數_按發生日期_依性別.生母年齡別.生父年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未滿20歲$0_6_4$01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78" table:condition="of:cell-content-is-decimal-number() and cell-content()=&quot;='_20_24歲$0_6_5$0102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25_29歲$0_6_6$0102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30_34歲$0_6_7$0102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35_39歲$0_6_8$0102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40_44歲$0_6_9$0102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45_49歲$0_6_10$0102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50_54歲$0_6_11$0102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55_59歲$0_6_12$0102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_60歲以上$0_6_13$0102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8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0131-01-06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4</text:p>
          </table:table-cell>
          <table:table-cell office:value-type="string" table:number-columns-spanned="11" table:number-rows-spanned="1" table:style-name="ce30">
            <text:p>桃園市各區　嬰兒出生數按嬰兒性別及生父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1" table:style-name="ce32">
            <text:p>中華民國114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E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生母年齡及嬰兒性別</text:p>
          </table:table-cell>
          <table:table-cell office:value-type="string" table:number-columns-spanned="11" table:number-rows-spanned="1" table:content-validation-name="val275" table:style-name="ce36">
            <text:p>生父年齡</text:p>
          </table:table-cell>
          <table:covered-table-cell table:number-columns-repeated="10"/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276" table:style-name="ce11">
            <text:p>未滿20歲</text:p>
          </table:table-cell>
          <table:table-cell office:value-type="string" table:content-validation-name="val278" table:style-name="ce11">
            <text:p>20～24歲</text:p>
          </table:table-cell>
          <table:table-cell office:value-type="string" table:content-validation-name="val279" table:style-name="ce11">
            <text:p>25～29歲</text:p>
          </table:table-cell>
          <table:table-cell office:value-type="string" table:content-validation-name="val280" table:style-name="ce11">
            <text:p>30～34歲</text:p>
          </table:table-cell>
          <table:table-cell office:value-type="string" table:content-validation-name="val281" table:style-name="ce11">
            <text:p>35～39歲</text:p>
          </table:table-cell>
          <table:table-cell office:value-type="string" table:content-validation-name="val282" table:style-name="ce11">
            <text:p>40～44歲</text:p>
          </table:table-cell>
          <table:table-cell office:value-type="string" table:content-validation-name="val283" table:style-name="ce11">
            <text:p>45～49歲</text:p>
          </table:table-cell>
          <table:table-cell office:value-type="string" table:content-validation-name="val284" table:style-name="ce11">
            <text:p>50～54歲</text:p>
          </table:table-cell>
          <table:table-cell office:value-type="string" table:content-validation-name="val285" table:style-name="ce11">
            <text:p>55～59歲</text:p>
          </table:table-cell>
          <table:table-cell office:value-type="string" table:content-validation-name="val286" table:style-name="ce18">
            <text:p>6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2980" table:style-name="ce12">
            <text:p><text:s/>12,98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4405" table:style-name="ce12">
            <text:p><text:s/>4,405<text:s/></text:p>
          </table:table-cell>
          <table:table-cell office:value-type="float" office:value="3677" table:style-name="ce12">
            <text:p><text:s/>3,677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941" table:style-name="ce13">
            <text:p><text:s/>4,9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6704" table:style-name="ce13">
            <text:p><text:s/>6,70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276" table:style-name="ce13">
            <text:p><text:s/>6,2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2130" table:style-name="ce13">
            <text:p><text:s/>2,130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0～24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5～29歲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09" table:content-validation-name="val277" table:style-name="ce13">
            <text:p><text:s/>109<text:s/></text:p>
          </table:table-cell>
          <table:table-cell office:value-type="float" office:value="85" table:content-validation-name="val277" table:style-name="ce13">
            <text:p><text:s/>85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0～34歲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1" table:content-validation-name="val277" table:style-name="ce13">
            <text:p><text:s/>31<text:s/></text:p>
          </table:table-cell>
          <table:table-cell office:value-type="float" office:value="281" table:content-validation-name="val277" table:style-name="ce13">
            <text:p><text:s/>281<text:s/></text:p>
          </table:table-cell>
          <table:table-cell office:value-type="float" office:value="142" table:content-validation-name="val277" table:style-name="ce13">
            <text:p><text:s/>142<text:s/></text:p>
          </table:table-cell>
          <table:table-cell office:value-type="float" office:value="40" table:content-validation-name="val277" table:style-name="ce13">
            <text:p><text:s/>40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5～39歲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65" table:content-validation-name="val277" table:style-name="ce13">
            <text:p><text:s/>65<text:s/></text:p>
          </table:table-cell>
          <table:table-cell office:value-type="float" office:value="192" table:content-validation-name="val277" table:style-name="ce13">
            <text:p><text:s/>192<text:s/></text:p>
          </table:table-cell>
          <table:table-cell office:value-type="float" office:value="95" table:content-validation-name="val277" table:style-name="ce13">
            <text:p><text:s/>95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0～4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0" table:content-validation-name="val277" table:style-name="ce13">
            <text:p><text:s/>30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25～29歲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83" table:content-validation-name="val277" table:style-name="ce13">
            <text:p><text:s/>83<text:s/></text:p>
          </table:table-cell>
          <table:table-cell office:value-type="float" office:value="81" table:content-validation-name="val277" table:style-name="ce13">
            <text:p><text:s/>81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30～34歲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256" table:content-validation-name="val277" table:style-name="ce13">
            <text:p><text:s/>256<text:s/></text:p>
          </table:table-cell>
          <table:table-cell office:value-type="float" office:value="112" table:content-validation-name="val277" table:style-name="ce13">
            <text:p><text:s/>112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5～39歲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7" table:content-validation-name="val277" table:style-name="ce13">
            <text:p><text:s/>47<text:s/></text:p>
          </table:table-cell>
          <table:table-cell office:value-type="float" office:value="184" table:content-validation-name="val277" table:style-name="ce13">
            <text:p><text:s/>184<text:s/></text:p>
          </table:table-cell>
          <table:table-cell office:value-type="float" office:value="92" table:content-validation-name="val277" table:style-name="ce13">
            <text:p><text:s/>92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40～44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63" table:content-validation-name="val277" table:style-name="ce13">
            <text:p><text:s/>63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7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8" table:style-name="ce13">
            <text:p>20～2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9" table:style-name="ce13">
            <text:p>25～29歲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11" table:content-validation-name="val277" table:style-name="ce13">
            <text:p><text:s/>111<text:s/></text:p>
          </table:table-cell>
          <table:table-cell office:value-type="float" office:value="74" table:content-validation-name="val277" table:style-name="ce13">
            <text:p><text:s/>74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0" table:style-name="ce13">
            <text:p>30～34歲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245" table:content-validation-name="val277" table:style-name="ce13">
            <text:p><text:s/>245<text:s/></text:p>
          </table:table-cell>
          <table:table-cell office:value-type="float" office:value="149" table:content-validation-name="val277" table:style-name="ce13">
            <text:p><text:s/>149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1" table:style-name="ce13">
            <text:p>35～39歲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43" table:content-validation-name="val277" table:style-name="ce13">
            <text:p><text:s/>43<text:s/></text:p>
          </table:table-cell>
          <table:table-cell office:value-type="float" office:value="171" table:content-validation-name="val277" table:style-name="ce13">
            <text:p><text:s/>171<text:s/></text:p>
          </table:table-cell>
          <table:table-cell office:value-type="float" office:value="79" table:content-validation-name="val277" table:style-name="ce13">
            <text:p><text:s/>79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2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3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5" table:style-name="ce13">
            <text:p>女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8" table:style-name="ce13">
            <text:p>20～24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9" table:style-name="ce13">
            <text:p>25～29歲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04" table:content-validation-name="val277" table:style-name="ce13">
            <text:p><text:s/>104<text:s/></text:p>
          </table:table-cell>
          <table:table-cell office:value-type="float" office:value="74" table:content-validation-name="val277" table:style-name="ce13">
            <text:p><text:s/>74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0" table:style-name="ce13">
            <text:p>30～34歲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251" table:content-validation-name="val277" table:style-name="ce13">
            <text:p><text:s/>251<text:s/></text:p>
          </table:table-cell>
          <table:table-cell office:value-type="float" office:value="117" table:content-validation-name="val277" table:style-name="ce13">
            <text:p><text:s/>117<text:s/></text:p>
          </table:table-cell>
          <table:table-cell office:value-type="float" office:value="38" table:content-validation-name="val277" table:style-name="ce13">
            <text:p><text:s/>3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1" table:style-name="ce13">
            <text:p>35～39歲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36" table:content-validation-name="val277" table:style-name="ce13">
            <text:p><text:s/>36<text:s/></text:p>
          </table:table-cell>
          <table:table-cell office:value-type="float" office:value="146" table:content-validation-name="val277" table:style-name="ce13">
            <text:p><text:s/>146<text:s/></text:p>
          </table:table-cell>
          <table:table-cell office:value-type="float" office:value="68" table:content-validation-name="val277" table:style-name="ce13">
            <text:p><text:s/>68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40～44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46" table:content-validation-name="val277" table:style-name="ce13">
            <text:p><text:s/>46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8" table:style-name="ce13">
            <text:p>20～2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9" table:style-name="ce13">
            <text:p>25～29歲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0" table:content-validation-name="val277" table:style-name="ce13">
            <text:p><text:s/>30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0" table:style-name="ce13">
            <text:p>30～3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9" table:content-validation-name="val277" table:style-name="ce13">
            <text:p><text:s/>49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1" table:style-name="ce13">
            <text:p>35～39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2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女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未滿15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8" table:style-name="ce13">
            <text:p>20～2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9" table:style-name="ce13">
            <text:p>25～29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0" table:style-name="ce13">
            <text:p>30～3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1" table:style-name="ce13">
            <text:p>35～3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8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9" table:style-name="ce13">
            <text:p>25～29歲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56" table:content-validation-name="val277" table:style-name="ce13">
            <text:p><text:s/>56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0" table:style-name="ce13">
            <text:p>30～34歲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109" table:content-validation-name="val277" table:style-name="ce13">
            <text:p><text:s/>109<text:s/></text:p>
          </table:table-cell>
          <table:table-cell office:value-type="float" office:value="63" table:content-validation-name="val277" table:style-name="ce13">
            <text:p><text:s/>63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1" table:style-name="ce13">
            <text:p>35～39歲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56" table:content-validation-name="val277" table:style-name="ce13">
            <text:p><text:s/>56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2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5" table:style-name="ce13">
            <text:p>女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8" table:style-name="ce13">
            <text:p>20～2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9" table:style-name="ce13">
            <text:p>25～29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52" table:content-validation-name="val277" table:style-name="ce13">
            <text:p><text:s/>52<text:s/></text:p>
          </table:table-cell>
          <table:table-cell office:value-type="float" office:value="34" table:content-validation-name="val277" table:style-name="ce13">
            <text:p><text:s/>34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0" table:style-name="ce13">
            <text:p>30～34歲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110" table:content-validation-name="val277" table:style-name="ce13">
            <text:p><text:s/>110<text:s/></text:p>
          </table:table-cell>
          <table:table-cell office:value-type="float" office:value="56" table:content-validation-name="val277" table:style-name="ce13">
            <text:p><text:s/>56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1" table:style-name="ce13">
            <text:p>35～39歲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2" table:style-name="ce13">
            <text:p>40～4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5" table:style-name="ce13">
            <text:p>男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94" table:content-validation-name="val277" table:style-name="ce13">
            <text:p><text:s/>94<text:s/></text:p>
          </table:table-cell>
          <table:table-cell office:value-type="float" office:value="49" table:content-validation-name="val277" table:style-name="ce13">
            <text:p><text:s/>49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5" table:style-name="ce13">
            <text:p>女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8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9" table:style-name="ce13">
            <text:p>25～2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6" table:content-validation-name="val277" table:style-name="ce13">
            <text:p><text:s/>46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0" table:style-name="ce13">
            <text:p>30～34歲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93" table:content-validation-name="val277" table:style-name="ce13">
            <text:p><text:s/>93<text:s/></text:p>
          </table:table-cell>
          <table:table-cell office:value-type="float" office:value="54" table:content-validation-name="val277" table:style-name="ce13">
            <text:p><text:s/>54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1" table:style-name="ce13">
            <text:p>35～39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56" table:content-validation-name="val277" table:style-name="ce13">
            <text:p><text:s/>56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2" table:style-name="ce13">
            <text:p>40～4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5" table:style-name="ce13">
            <text:p>男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8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9" table:style-name="ce13">
            <text:p>25～29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0" table:style-name="ce13">
            <text:p>30～34歲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54" table:content-validation-name="val277" table:style-name="ce13">
            <text:p><text:s/>54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1" table:style-name="ce13">
            <text:p>35～3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2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5" table:style-name="ce13">
            <text:p>女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8" table:style-name="ce13">
            <text:p>20～2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9" table:style-name="ce13">
            <text:p>25～29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6" table:content-validation-name="val277" table:style-name="ce13">
            <text:p><text:s/>36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0" table:style-name="ce13">
            <text:p>30～34歲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3" table:content-validation-name="val277" table:style-name="ce13">
            <text:p><text:s/>43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1" table:style-name="ce13">
            <text:p>35～3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5" table:style-name="ce13">
            <text:p>男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7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9" table:style-name="ce13">
            <text:p>25～29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2" table:content-validation-name="val277" table:style-name="ce13">
            <text:p><text:s/>42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0" table:style-name="ce13">
            <text:p>30～34歲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31" table:content-validation-name="val277" table:style-name="ce13">
            <text:p><text:s/>131<text:s/></text:p>
          </table:table-cell>
          <table:table-cell office:value-type="float" office:value="67" table:content-validation-name="val277" table:style-name="ce13">
            <text:p><text:s/>67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1" table:style-name="ce13">
            <text:p>35～39歲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81" table:content-validation-name="val277" table:style-name="ce13">
            <text:p><text:s/>81<text:s/></text:p>
          </table:table-cell>
          <table:table-cell office:value-type="float" office:value="43" table:content-validation-name="val277" table:style-name="ce13">
            <text:p><text:s/>43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2" table:style-name="ce13">
            <text:p>40～4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3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5" table:style-name="ce13">
            <text:p>女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8" table:style-name="ce13">
            <text:p>20～2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9" table:style-name="ce13">
            <text:p>25～29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51" table:content-validation-name="val277" table:style-name="ce13">
            <text:p><text:s/>51<text:s/></text:p>
          </table:table-cell>
          <table:table-cell office:value-type="float" office:value="33" table:content-validation-name="val277" table:style-name="ce13">
            <text:p><text:s/>33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0" table:style-name="ce13">
            <text:p>30～34歲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120" table:content-validation-name="val277" table:style-name="ce13">
            <text:p><text:s/>120<text:s/></text:p>
          </table:table-cell>
          <table:table-cell office:value-type="float" office:value="79" table:content-validation-name="val277" table:style-name="ce13">
            <text:p><text:s/>79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1" table:style-name="ce13">
            <text:p>35～39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83" table:content-validation-name="val277" table:style-name="ce13">
            <text:p><text:s/>83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2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5" table:style-name="ce13">
            <text:p>男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8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9" table:style-name="ce13">
            <text:p>25～29歲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67" table:content-validation-name="val277" table:style-name="ce13">
            <text:p><text:s/>67<text:s/></text:p>
          </table:table-cell>
          <table:table-cell office:value-type="float" office:value="50" table:content-validation-name="val277" table:style-name="ce13">
            <text:p><text:s/>50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0" table:style-name="ce13">
            <text:p>30～34歲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130" table:content-validation-name="val277" table:style-name="ce13">
            <text:p><text:s/>130<text:s/></text:p>
          </table:table-cell>
          <table:table-cell office:value-type="float" office:value="85" table:content-validation-name="val277" table:style-name="ce13">
            <text:p><text:s/>85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1" table:style-name="ce13">
            <text:p>35～39歲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82" table:content-validation-name="val277" table:style-name="ce13">
            <text:p><text:s/>82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2" table:style-name="ce13">
            <text:p>40～4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3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5" table:style-name="ce13">
            <text:p>女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8" table:style-name="ce13">
            <text:p>20～24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9" table:style-name="ce13">
            <text:p>25～2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62" table:content-validation-name="val277" table:style-name="ce13">
            <text:p><text:s/>62<text:s/></text:p>
          </table:table-cell>
          <table:table-cell office:value-type="float" office:value="50" table:content-validation-name="val277" table:style-name="ce13">
            <text:p><text:s/>50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0" table:style-name="ce13">
            <text:p>30～34歲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121" table:content-validation-name="val277" table:style-name="ce13">
            <text:p><text:s/>121<text:s/></text:p>
          </table:table-cell>
          <table:table-cell office:value-type="float" office:value="70" table:content-validation-name="val277" table:style-name="ce13">
            <text:p><text:s/>70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1" table:style-name="ce13">
            <text:p>35～3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77" table:content-validation-name="val277" table:style-name="ce13">
            <text:p><text:s/>77<text:s/></text:p>
          </table:table-cell>
          <table:table-cell office:value-type="float" office:value="38" table:content-validation-name="val277" table:style-name="ce13">
            <text:p><text:s/>38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2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5" table:style-name="ce13">
            <text:p>男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8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9" table:style-name="ce13">
            <text:p>25～29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34" table:content-validation-name="val277" table:style-name="ce13">
            <text:p><text:s/>3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0" table:style-name="ce13">
            <text:p>30～34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85" table:content-validation-name="val277" table:style-name="ce13">
            <text:p><text:s/>85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1" table:style-name="ce13">
            <text:p>35～39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2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5" table:style-name="ce13">
            <text:p>女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8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9" table:style-name="ce13">
            <text:p>25～29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0" table:style-name="ce13">
            <text:p>30～3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57" table:content-validation-name="val277" table:style-name="ce13">
            <text:p><text:s/>57<text:s/></text:p>
          </table:table-cell>
          <table:table-cell office:value-type="float" office:value="39" table:content-validation-name="val277" table:style-name="ce13">
            <text:p><text:s/>39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1" table:style-name="ce13">
            <text:p>35～39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38" table:content-validation-name="val277" table:style-name="ce13">
            <text:p><text:s/>38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2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5" table:style-name="ce13">
            <text:p>男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7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8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9" table:style-name="ce13">
            <text:p>25～29歲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58" table:content-validation-name="val277" table:style-name="ce13">
            <text:p><text:s/>58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0" table:style-name="ce13">
            <text:p>30～34歲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95" table:content-validation-name="val277" table:style-name="ce13">
            <text:p><text:s/>95<text:s/></text:p>
          </table:table-cell>
          <table:table-cell office:value-type="float" office:value="60" table:content-validation-name="val277" table:style-name="ce13">
            <text:p><text:s/>60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1" table:style-name="ce13">
            <text:p>35～39歲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103" table:content-validation-name="val277" table:style-name="ce13">
            <text:p><text:s/>103<text:s/></text:p>
          </table:table-cell>
          <table:table-cell office:value-type="float" office:value="36" table:content-validation-name="val277" table:style-name="ce13">
            <text:p><text:s/>36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2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5" table:style-name="ce13">
            <text:p>女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8" table:style-name="ce13">
            <text:p>20～2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9" table:style-name="ce13">
            <text:p>25～29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57" table:content-validation-name="val277" table:style-name="ce13">
            <text:p><text:s/>57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0" table:style-name="ce13">
            <text:p>30～34歲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117" table:content-validation-name="val277" table:style-name="ce13">
            <text:p><text:s/>117<text:s/></text:p>
          </table:table-cell>
          <table:table-cell office:value-type="float" office:value="62" table:content-validation-name="val277" table:style-name="ce13">
            <text:p><text:s/>62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1" table:style-name="ce13">
            <text:p>35～39歲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73" table:content-validation-name="val277" table:style-name="ce13">
            <text:p><text:s/>73<text:s/></text:p>
          </table:table-cell>
          <table:table-cell office:value-type="float" office:value="34" table:content-validation-name="val277" table:style-name="ce13">
            <text:p><text:s/>34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2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5" table:style-name="ce13">
            <text:p>男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8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9" table:style-name="ce13">
            <text:p>25～29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0" table:style-name="ce13">
            <text:p>30～3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1" table:style-name="ce13">
            <text:p>35～39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2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5" table:style-name="ce13">
            <text:p>女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9" table:style-name="ce13">
            <text:p>25～2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0" table:style-name="ce13">
            <text:p>30～3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1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5" table:style-name="ce13">
            <text:p>男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9" table:style-name="ce13">
            <text:p>25～29歲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0" table:style-name="ce13">
            <text:p>30～34歲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1" table:style-name="ce13">
            <text:p>35～39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2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5" table:style-name="ce13">
            <text:p>女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8" table:style-name="ce13">
            <text:p>20～2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9" table:style-name="ce13">
            <text:p>25～29歲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39" table:content-validation-name="val277" table:style-name="ce13">
            <text:p><text:s/>39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0" table:style-name="ce13">
            <text:p>30～3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1" table:style-name="ce13">
            <text:p>35～39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5" table:style-name="ce13">
            <text:p>男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8" table:style-name="ce13">
            <text:p>20～2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9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1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5" table:style-name="ce13">
            <text:p>女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9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0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274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2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4">
            <text:p>製表日期：115年4月11日14時19分20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048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30T15:07:17Z</meta:creation-date>
    <dc:date>2026-04-30T15:07:17Z</dc:date>
  </office:meta>
</office:document-meta>
</file>