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45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8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21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5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197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3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73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1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49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8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25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6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501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未滿15歲$0_46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5歲$0_47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6歲$0_48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7歲$0_49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18歲$0_50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9歲$0_51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20歲$0_52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21歲$0_53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22歲$0_54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23歲$0_55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24歲$0_56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25歲$0_57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26歲$0_58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27歲$0_59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28歲$0_60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29歲$0_61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30歲$0_62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31歲$0_63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32歲$0_64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33歲$0_65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34歲$0_66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35歲$0_67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36歲$0_68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37歲$0_69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38歲$0_70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39歲$0_71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40歲$0_72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41歲$0_73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42歲$0_74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43歲$0_75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44歲$0_76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45歲$0_77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46歲$0_78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47歲$0_79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48歲$0_80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49歲$0_81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50歲以上$0_82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未滿15歲$0_84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15歲$0_85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16歲$0_86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17歲$0_87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8歲$0_88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9歲$0_89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20歲$0_90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21歲$0_91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22歲$0_92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23歲$0_93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24歲$0_94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5歲$0_95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26歲$0_96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27歲$0_97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28歲$0_98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29歲$0_99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30歲$0_100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31歲$0_101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32歲$0_102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33歲$0_103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34歲$0_104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35歲$0_105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36歲$0_106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37歲$0_107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38歲$0_108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39歲$0_109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40歲$0_110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41歲$0_111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42歲$0_112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43歲$0_113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44歲$0_114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45歲$0_115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46歲$0_116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47歲$0_117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48歲$0_118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49歲$0_119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50歲以上$0_120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未滿15歲$0_122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15歲$0_123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16歲$0_124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17歲$0_125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18歲$0_126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19歲$0_127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20歲$0_128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21歲$0_129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22歲$0_130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23歲$0_131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24歲$0_132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25歲$0_133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26歲$0_134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27歲$0_135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28歲$0_136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29歲$0_137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30歲$0_138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31歲$0_139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32歲$0_140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33歲$0_141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34歲$0_142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35歲$0_143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36歲$0_144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37歲$0_145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38歲$0_146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39歲$0_147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40歲$0_148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41歲$0_149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42歲$0_150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43歲$0_151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44歲$0_152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45歲$0_153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46歲$0_154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47歲$0_155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48歲$0_156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49歲$0_157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50歲以上$0_158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滿15歲$0_160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15歲$0_161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16歲$0_162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17歲$0_163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18歲$0_164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19歲$0_165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20歲$0_166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21歲$0_167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22歲$0_168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23歲$0_169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24歲$0_170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25歲$0_171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26歲$0_172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27歲$0_173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28歲$0_174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29歲$0_175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30歲$0_176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31歲$0_177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32歲$0_178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_33歲$0_179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_34歲$0_180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_35歲$0_181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_36歲$0_182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_37歲$0_183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_38歲$0_184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_39歲$0_185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_40歲$0_186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_41歲$0_187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_42歲$0_188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_43歲$0_189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_44歲$0_190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_45歲$0_191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_46歲$0_192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_47歲$0_193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_48歲$0_194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_49歲$0_195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_50歲以上$0_1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未滿15歲$0_1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_15歲$0_199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_16歲$0_200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_17歲$0_201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_18歲$0_202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_19歲$0_203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_20歲$0_204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_21歲$0_205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_22歲$0_206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_23歲$0_207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_24歲$0_208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_25歲$0_209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_26歲$0_210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_27歲$0_211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_28歲$0_212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_29歲$0_213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_30歲$0_214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_31歲$0_215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_32歲$0_216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_33歲$0_217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_34歲$0_218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_35歲$0_219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_36歲$0_220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_37歲$0_221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_38歲$0_222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_39歲$0_223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_40歲$0_224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_41歲$0_225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_42歲$0_226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_43歲$0_227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_44歲$0_228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_45歲$0_229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_46歲$0_230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_47歲$0_231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_48歲$0_232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_49歲$0_233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_50歲以上$0_234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未滿15歲$0_236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_15歲$0_237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_16歲$0_238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_17歲$0_239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_18歲$0_240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_19歲$0_241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_20歲$0_242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_21歲$0_243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_22歲$0_244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_23歲$0_245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_24歲$0_246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_25歲$0_247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_26歲$0_248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_27歲$0_249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_28歲$0_250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_29歲$0_251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_30歲$0_252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_31歲$0_253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_32歲$0_254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_33歲$0_255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_34歲$0_256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_35歲$0_257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_36歲$0_258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_37歲$0_259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_38歲$0_260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_39歲$0_261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_40歲$0_262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_41歲$0_263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_42歲$0_264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_43歲$0_265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_44歲$0_266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_45歲$0_267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_46歲$0_268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_47歲$0_269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_48歲$0_270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_49歲$0_271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_50歲以上$0_272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未滿15歲$0_274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_15歲$0_275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_16歲$0_276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_17歲$0_277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_18歲$0_278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_19歲$0_279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_20歲$0_280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_21歲$0_281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_22歲$0_282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_23歲$0_283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_24歲$0_284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_25歲$0_285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_26歲$0_286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_27歲$0_287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_28歲$0_288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_29歲$0_289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_30歲$0_290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_31歲$0_291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_32歲$0_292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_33歲$0_293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_34歲$0_294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_35歲$0_295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_36歲$0_296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_37歲$0_297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_38歲$0_298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_39歲$0_299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_40歲$0_300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_41歲$0_301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_42歲$0_302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_43歲$0_303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_44歲$0_304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_45歲$0_305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_46歲$0_306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_47歲$0_307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_48歲$0_308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_49歲$0_309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_50歲以上$0_310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未滿15歲$0_312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_15歲$0_313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_16歲$0_314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_17歲$0_315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_18歲$0_316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_19歲$0_317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_20歲$0_318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_21歲$0_319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_22歲$0_320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_23歲$0_321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_24歲$0_322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_25歲$0_323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_26歲$0_324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_27歲$0_325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_28歲$0_326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_29歲$0_327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_30歲$0_328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_31歲$0_329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_32歲$0_330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'_33歲$0_331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_34歲$0_332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_35歲$0_333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_36歲$0_334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_37歲$0_335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_38歲$0_336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_39歲$0_337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_40歲$0_338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_41歲$0_339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_42歲$0_340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_43歲$0_341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_44歲$0_342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_45歲$0_343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_46歲$0_344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_47歲$0_345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_48歲$0_346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'_49歲$0_347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'_50歲以上$0_348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'未滿15歲$0_350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'_15歲$0_351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'_16歲$0_352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_17歲$0_353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'_18歲$0_354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'_19歲$0_355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_20歲$0_356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'_21歲$0_357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'_22歲$0_358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0" table:condition="of:cell-content-is-decimal-number() and cell-content()=&quot;='_23歲$0_359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1" table:condition="of:cell-content-is-decimal-number() and cell-content()=&quot;='_24歲$0_360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2" table:condition="of:cell-content-is-decimal-number() and cell-content()=&quot;='_25歲$0_361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3" table:condition="of:cell-content-is-decimal-number() and cell-content()=&quot;='_26歲$0_362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4" table:condition="of:cell-content-is-decimal-number() and cell-content()=&quot;='_27歲$0_363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5" table:condition="of:cell-content-is-decimal-number() and cell-content()=&quot;='_28歲$0_364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6" table:condition="of:cell-content-is-decimal-number() and cell-content()=&quot;='_29歲$0_365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7" table:condition="of:cell-content-is-decimal-number() and cell-content()=&quot;='_30歲$0_366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8" table:condition="of:cell-content-is-decimal-number() and cell-content()=&quot;='_31歲$0_367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9" table:condition="of:cell-content-is-decimal-number() and cell-content()=&quot;='_32歲$0_368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0" table:condition="of:cell-content-is-decimal-number() and cell-content()=&quot;='_33歲$0_369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1" table:condition="of:cell-content-is-decimal-number() and cell-content()=&quot;='_34歲$0_370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2" table:condition="of:cell-content-is-decimal-number() and cell-content()=&quot;='_35歲$0_371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3" table:condition="of:cell-content-is-decimal-number() and cell-content()=&quot;='_36歲$0_372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4" table:condition="of:cell-content-is-decimal-number() and cell-content()=&quot;='_37歲$0_373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5" table:condition="of:cell-content-is-decimal-number() and cell-content()=&quot;='_38歲$0_374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6" table:condition="of:cell-content-is-decimal-number() and cell-content()=&quot;='_39歲$0_375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7" table:condition="of:cell-content-is-decimal-number() and cell-content()=&quot;='_40歲$0_376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8" table:condition="of:cell-content-is-decimal-number() and cell-content()=&quot;='_41歲$0_377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9" table:condition="of:cell-content-is-decimal-number() and cell-content()=&quot;='_42歲$0_378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0" table:condition="of:cell-content-is-decimal-number() and cell-content()=&quot;='_43歲$0_379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1" table:condition="of:cell-content-is-decimal-number() and cell-content()=&quot;='_44歲$0_380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2" table:condition="of:cell-content-is-decimal-number() and cell-content()=&quot;='_45歲$0_381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3" table:condition="of:cell-content-is-decimal-number() and cell-content()=&quot;='_46歲$0_382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4" table:condition="of:cell-content-is-decimal-number() and cell-content()=&quot;='_47歲$0_383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5" table:condition="of:cell-content-is-decimal-number() and cell-content()=&quot;='_48歲$0_384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6" table:condition="of:cell-content-is-decimal-number() and cell-content()=&quot;='_49歲$0_385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7" table:condition="of:cell-content-is-decimal-number() and cell-content()=&quot;='_50歲以上$0_3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8" table:condition="of:cell-content-is-decimal-number() and cell-content()=&quot;='未滿15歲$0_3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9" table:condition="of:cell-content-is-decimal-number() and cell-content()=&quot;='_15歲$0_389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0" table:condition="of:cell-content-is-decimal-number() and cell-content()=&quot;='_16歲$0_390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1" table:condition="of:cell-content-is-decimal-number() and cell-content()=&quot;='_17歲$0_391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2" table:condition="of:cell-content-is-decimal-number() and cell-content()=&quot;='_18歲$0_392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3" table:condition="of:cell-content-is-decimal-number() and cell-content()=&quot;='_19歲$0_393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4" table:condition="of:cell-content-is-decimal-number() and cell-content()=&quot;='_20歲$0_394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5" table:condition="of:cell-content-is-decimal-number() and cell-content()=&quot;='_21歲$0_395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6" table:condition="of:cell-content-is-decimal-number() and cell-content()=&quot;='_22歲$0_396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7" table:condition="of:cell-content-is-decimal-number() and cell-content()=&quot;='_23歲$0_397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8" table:condition="of:cell-content-is-decimal-number() and cell-content()=&quot;='_24歲$0_398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9" table:condition="of:cell-content-is-decimal-number() and cell-content()=&quot;='_25歲$0_399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0" table:condition="of:cell-content-is-decimal-number() and cell-content()=&quot;='_26歲$0_400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1" table:condition="of:cell-content-is-decimal-number() and cell-content()=&quot;='_27歲$0_401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2" table:condition="of:cell-content-is-decimal-number() and cell-content()=&quot;='_28歲$0_402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3" table:condition="of:cell-content-is-decimal-number() and cell-content()=&quot;='_29歲$0_403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4" table:condition="of:cell-content-is-decimal-number() and cell-content()=&quot;='_30歲$0_404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5" table:condition="of:cell-content-is-decimal-number() and cell-content()=&quot;='_31歲$0_405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6" table:condition="of:cell-content-is-decimal-number() and cell-content()=&quot;='_32歲$0_406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7" table:condition="of:cell-content-is-decimal-number() and cell-content()=&quot;='_33歲$0_407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8" table:condition="of:cell-content-is-decimal-number() and cell-content()=&quot;='_34歲$0_408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9" table:condition="of:cell-content-is-decimal-number() and cell-content()=&quot;='_35歲$0_409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0" table:condition="of:cell-content-is-decimal-number() and cell-content()=&quot;='_36歲$0_410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1" table:condition="of:cell-content-is-decimal-number() and cell-content()=&quot;='_37歲$0_411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2" table:condition="of:cell-content-is-decimal-number() and cell-content()=&quot;='_38歲$0_412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3" table:condition="of:cell-content-is-decimal-number() and cell-content()=&quot;='_39歲$0_413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4" table:condition="of:cell-content-is-decimal-number() and cell-content()=&quot;='_40歲$0_414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5" table:condition="of:cell-content-is-decimal-number() and cell-content()=&quot;='_41歲$0_415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6" table:condition="of:cell-content-is-decimal-number() and cell-content()=&quot;='_42歲$0_416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7" table:condition="of:cell-content-is-decimal-number() and cell-content()=&quot;='_43歲$0_417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8" table:condition="of:cell-content-is-decimal-number() and cell-content()=&quot;='_44歲$0_418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9" table:condition="of:cell-content-is-decimal-number() and cell-content()=&quot;='_45歲$0_419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0" table:condition="of:cell-content-is-decimal-number() and cell-content()=&quot;='_46歲$0_420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1" table:condition="of:cell-content-is-decimal-number() and cell-content()=&quot;='_47歲$0_421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2" table:condition="of:cell-content-is-decimal-number() and cell-content()=&quot;='_48歲$0_422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3" table:condition="of:cell-content-is-decimal-number() and cell-content()=&quot;='_49歲$0_423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4" table:condition="of:cell-content-is-decimal-number() and cell-content()=&quot;='_50歲以上$0_424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5" table:condition="of:cell-content-is-decimal-number() and cell-content()=&quot;='未滿15歲$0_426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6" table:condition="of:cell-content-is-decimal-number() and cell-content()=&quot;='_15歲$0_427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7" table:condition="of:cell-content-is-decimal-number() and cell-content()=&quot;='_16歲$0_428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8" table:condition="of:cell-content-is-decimal-number() and cell-content()=&quot;='_17歲$0_429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9" table:condition="of:cell-content-is-decimal-number() and cell-content()=&quot;='_18歲$0_430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0" table:condition="of:cell-content-is-decimal-number() and cell-content()=&quot;='_19歲$0_431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1" table:condition="of:cell-content-is-decimal-number() and cell-content()=&quot;='_20歲$0_432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2" table:condition="of:cell-content-is-decimal-number() and cell-content()=&quot;='_21歲$0_433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3" table:condition="of:cell-content-is-decimal-number() and cell-content()=&quot;='_22歲$0_434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4" table:condition="of:cell-content-is-decimal-number() and cell-content()=&quot;='_23歲$0_435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5" table:condition="of:cell-content-is-decimal-number() and cell-content()=&quot;='_24歲$0_436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6" table:condition="of:cell-content-is-decimal-number() and cell-content()=&quot;='_25歲$0_437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7" table:condition="of:cell-content-is-decimal-number() and cell-content()=&quot;='_26歲$0_438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8" table:condition="of:cell-content-is-decimal-number() and cell-content()=&quot;='_27歲$0_439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9" table:condition="of:cell-content-is-decimal-number() and cell-content()=&quot;='_28歲$0_440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0" table:condition="of:cell-content-is-decimal-number() and cell-content()=&quot;='_29歲$0_441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1" table:condition="of:cell-content-is-decimal-number() and cell-content()=&quot;='_30歲$0_442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2" table:condition="of:cell-content-is-decimal-number() and cell-content()=&quot;='_31歲$0_443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3" table:condition="of:cell-content-is-decimal-number() and cell-content()=&quot;='_32歲$0_444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4" table:condition="of:cell-content-is-decimal-number() and cell-content()=&quot;='_33歲$0_445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5" table:condition="of:cell-content-is-decimal-number() and cell-content()=&quot;='_34歲$0_446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6" table:condition="of:cell-content-is-decimal-number() and cell-content()=&quot;='_35歲$0_447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7" table:condition="of:cell-content-is-decimal-number() and cell-content()=&quot;='_36歲$0_448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8" table:condition="of:cell-content-is-decimal-number() and cell-content()=&quot;='_37歲$0_449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9" table:condition="of:cell-content-is-decimal-number() and cell-content()=&quot;='_38歲$0_450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0" table:condition="of:cell-content-is-decimal-number() and cell-content()=&quot;='_39歲$0_451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1" table:condition="of:cell-content-is-decimal-number() and cell-content()=&quot;='_40歲$0_452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2" table:condition="of:cell-content-is-decimal-number() and cell-content()=&quot;='_41歲$0_453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3" table:condition="of:cell-content-is-decimal-number() and cell-content()=&quot;='_42歲$0_454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4" table:condition="of:cell-content-is-decimal-number() and cell-content()=&quot;='_43歲$0_455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5" table:condition="of:cell-content-is-decimal-number() and cell-content()=&quot;='_44歲$0_456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6" table:condition="of:cell-content-is-decimal-number() and cell-content()=&quot;='_45歲$0_457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7" table:condition="of:cell-content-is-decimal-number() and cell-content()=&quot;='_46歲$0_458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8" table:condition="of:cell-content-is-decimal-number() and cell-content()=&quot;='_47歲$0_459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9" table:condition="of:cell-content-is-decimal-number() and cell-content()=&quot;='_48歲$0_460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0" table:condition="of:cell-content-is-decimal-number() and cell-content()=&quot;='_49歲$0_461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1" table:condition="of:cell-content-is-decimal-number() and cell-content()=&quot;='_50歲以上$0_462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2" table:condition="of:cell-content-is-decimal-number() and cell-content()=&quot;='未滿15歲$0_464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3" table:condition="of:cell-content-is-decimal-number() and cell-content()=&quot;='_15歲$0_465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4" table:condition="of:cell-content-is-decimal-number() and cell-content()=&quot;='_16歲$0_466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5" table:condition="of:cell-content-is-decimal-number() and cell-content()=&quot;='_17歲$0_467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6" table:condition="of:cell-content-is-decimal-number() and cell-content()=&quot;='_18歲$0_468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7" table:condition="of:cell-content-is-decimal-number() and cell-content()=&quot;='_19歲$0_469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8" table:condition="of:cell-content-is-decimal-number() and cell-content()=&quot;='_20歲$0_470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9" table:condition="of:cell-content-is-decimal-number() and cell-content()=&quot;='_21歲$0_471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0" table:condition="of:cell-content-is-decimal-number() and cell-content()=&quot;='_22歲$0_472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1" table:condition="of:cell-content-is-decimal-number() and cell-content()=&quot;='_23歲$0_473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2" table:condition="of:cell-content-is-decimal-number() and cell-content()=&quot;='_24歲$0_474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3" table:condition="of:cell-content-is-decimal-number() and cell-content()=&quot;='_25歲$0_475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4" table:condition="of:cell-content-is-decimal-number() and cell-content()=&quot;='_26歲$0_476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5" table:condition="of:cell-content-is-decimal-number() and cell-content()=&quot;='_27歲$0_477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6" table:condition="of:cell-content-is-decimal-number() and cell-content()=&quot;='_28歲$0_478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7" table:condition="of:cell-content-is-decimal-number() and cell-content()=&quot;='_29歲$0_479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8" table:condition="of:cell-content-is-decimal-number() and cell-content()=&quot;='_30歲$0_480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9" table:condition="of:cell-content-is-decimal-number() and cell-content()=&quot;='_31歲$0_481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0" table:condition="of:cell-content-is-decimal-number() and cell-content()=&quot;='_32歲$0_482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1" table:condition="of:cell-content-is-decimal-number() and cell-content()=&quot;='_33歲$0_483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2" table:condition="of:cell-content-is-decimal-number() and cell-content()=&quot;='_34歲$0_484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3" table:condition="of:cell-content-is-decimal-number() and cell-content()=&quot;='_35歲$0_485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4" table:condition="of:cell-content-is-decimal-number() and cell-content()=&quot;='_36歲$0_486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5" table:condition="of:cell-content-is-decimal-number() and cell-content()=&quot;='_37歲$0_487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6" table:condition="of:cell-content-is-decimal-number() and cell-content()=&quot;='_38歲$0_488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7" table:condition="of:cell-content-is-decimal-number() and cell-content()=&quot;='_39歲$0_489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8" table:condition="of:cell-content-is-decimal-number() and cell-content()=&quot;='_40歲$0_490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9" table:condition="of:cell-content-is-decimal-number() and cell-content()=&quot;='_41歲$0_491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0" table:condition="of:cell-content-is-decimal-number() and cell-content()=&quot;='_42歲$0_492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1" table:condition="of:cell-content-is-decimal-number() and cell-content()=&quot;='_43歲$0_493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2" table:condition="of:cell-content-is-decimal-number() and cell-content()=&quot;='_44歲$0_494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3" table:condition="of:cell-content-is-decimal-number() and cell-content()=&quot;='_45歲$0_495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4" table:condition="of:cell-content-is-decimal-number() and cell-content()=&quot;='_46歲$0_496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5" table:condition="of:cell-content-is-decimal-number() and cell-content()=&quot;='_47歲$0_497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6" table:condition="of:cell-content-is-decimal-number() and cell-content()=&quot;='_48歲$0_498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7" table:condition="of:cell-content-is-decimal-number() and cell-content()=&quot;='_49歲$0_499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8" table:condition="of:cell-content-is-decimal-number() and cell-content()=&quot;='_50歲以上$0_500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9" table:condition="of:cell-content-is-decimal-number() and cell-content()=&quot;='未滿15歲$0_502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0" table:condition="of:cell-content-is-decimal-number() and cell-content()=&quot;='_15歲$0_503_2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1" table:condition="of:cell-content-is-decimal-number() and cell-content()=&quot;='_16歲$0_504_2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2" table:condition="of:cell-content-is-decimal-number() and cell-content()=&quot;='_17歲$0_505_2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3" table:condition="of:cell-content-is-decimal-number() and cell-content()=&quot;='_18歲$0_506_2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4" table:condition="of:cell-content-is-decimal-number() and cell-content()=&quot;='_19歲$0_507_2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5" table:condition="of:cell-content-is-decimal-number() and cell-content()=&quot;='_20歲$0_508_2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6" table:condition="of:cell-content-is-decimal-number() and cell-content()=&quot;='_21歲$0_509_2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7" table:condition="of:cell-content-is-decimal-number() and cell-content()=&quot;='_22歲$0_510_2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8" table:condition="of:cell-content-is-decimal-number() and cell-content()=&quot;='_23歲$0_511_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9" table:condition="of:cell-content-is-decimal-number() and cell-content()=&quot;='_24歲$0_512_2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0" table:condition="of:cell-content-is-decimal-number() and cell-content()=&quot;='_25歲$0_513_2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1" table:condition="of:cell-content-is-decimal-number() and cell-content()=&quot;='_26歲$0_514_2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2" table:condition="of:cell-content-is-decimal-number() and cell-content()=&quot;='_27歲$0_515_2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3" table:condition="of:cell-content-is-decimal-number() and cell-content()=&quot;='_28歲$0_516_2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4" table:condition="of:cell-content-is-decimal-number() and cell-content()=&quot;='_29歲$0_517_2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5" table:condition="of:cell-content-is-decimal-number() and cell-content()=&quot;='_30歲$0_518_2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6" table:condition="of:cell-content-is-decimal-number() and cell-content()=&quot;='_31歲$0_519_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7" table:condition="of:cell-content-is-decimal-number() and cell-content()=&quot;='_32歲$0_520_2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8" table:condition="of:cell-content-is-decimal-number() and cell-content()=&quot;='_33歲$0_521_2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9" table:condition="of:cell-content-is-decimal-number() and cell-content()=&quot;='_34歲$0_522_2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0" table:condition="of:cell-content-is-decimal-number() and cell-content()=&quot;='_35歲$0_523_2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1" table:condition="of:cell-content-is-decimal-number() and cell-content()=&quot;='_36歲$0_524_2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2" table:condition="of:cell-content-is-decimal-number() and cell-content()=&quot;='_37歲$0_525_2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3" table:condition="of:cell-content-is-decimal-number() and cell-content()=&quot;='_38歲$0_526_2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4" table:condition="of:cell-content-is-decimal-number() and cell-content()=&quot;='_39歲$0_527_2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5" table:condition="of:cell-content-is-decimal-number() and cell-content()=&quot;='_40歲$0_528_2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6" table:condition="of:cell-content-is-decimal-number() and cell-content()=&quot;='_41歲$0_529_2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7" table:condition="of:cell-content-is-decimal-number() and cell-content()=&quot;='_42歲$0_530_2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8" table:condition="of:cell-content-is-decimal-number() and cell-content()=&quot;='_43歲$0_531_2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9" table:condition="of:cell-content-is-decimal-number() and cell-content()=&quot;='_44歲$0_532_2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0" table:condition="of:cell-content-is-decimal-number() and cell-content()=&quot;='_45歲$0_533_2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1" table:condition="of:cell-content-is-decimal-number() and cell-content()=&quot;='_46歲$0_534_2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2" table:condition="of:cell-content-is-decimal-number() and cell-content()=&quot;='_47歲$0_535_2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3" table:condition="of:cell-content-is-decimal-number() and cell-content()=&quot;='_48歲$0_536_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4" table:condition="of:cell-content-is-decimal-number() and cell-content()=&quot;='_49歲$0_537_2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5" table:condition="of:cell-content-is-decimal-number() and cell-content()=&quot;='_50歲以上$0_538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6" table:condition="of:cell-content-is-decimal-number() and cell-content()=&quot;='嬰兒出生數_按發生日期_依生母單一年齡別.生育胎次別分$0_5_3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7" table:condition="of:cell-content-is-decimal-number() and cell-content()=&quot;='_1胎$0_6_4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99" table:condition="of:cell-content-is-decimal-number() and cell-content()=&quot;='_2胎$0_6_5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0" table:condition="of:cell-content-is-decimal-number() and cell-content()=&quot;='_3胎$0_6_6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1" table:condition="of:cell-content-is-decimal-number() and cell-content()=&quot;='_4胎$0_6_7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2" table:condition="of:cell-content-is-decimal-number() and cell-content()=&quot;='_5胎$0_6_8$01019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3" table:condition="of:cell-content-is-decimal-number() and cell-content()=&quot;='_6胎$0_6_9$01019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4" table:condition="of:cell-content-is-decimal-number() and cell-content()=&quot;='_7胎$0_6_10$01019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5" table:condition="of:cell-content-is-decimal-number() and cell-content()=&quot;='_8胎$0_6_11$01019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6" table:condition="of:cell-content-is-decimal-number() and cell-content()=&quot;='_9胎以上$0_6_12$01019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0" table:number-rows-spanned="1" table:style-name="ce28">
            <text:p>次年4月25日前編送</text:p>
          </table:table-cell>
          <table:covered-table-cell table:number-columns-repeated="9"/>
          <table:table-cell office:value-type="string" table:style-name="ce2">
            <text:p>表　　號</text:p>
          </table:table-cell>
          <table:table-cell office:value-type="string" table:style-name="ce2">
            <text:p>10131-01-05-2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3</text:p>
          </table:table-cell>
          <table:table-cell office:value-type="string" table:number-columns-spanned="10" table:number-rows-spanned="1" table:style-name="ce30">
            <text:p>桃園市各區　嬰兒出生數按生母單一年齡及生育胎次分(按發生日期)</text:p>
          </table:table-cell>
          <table:covered-table-cell table:number-columns-repeated="9"/>
          <table:table-cell table:number-columns-repeated="2" table:style-name="ce16"/>
          <table:table-cell table:number-columns-repeated="37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0" table:number-rows-spanned="1" table:content-validation-name="val1" table:style-name="ce32">
            <text:p>中華民國114年</text:p>
          </table:table-cell>
          <table:covered-table-cell table:number-columns-repeated="9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style-name="ce5">
            <text:p>RRRP03213</text:p>
          </table:table-cell>
          <table:table-cell table:number-columns-repeated="11" table:style-name="ce10"/>
          <table:table-cell office:value-type="string" table:style-name="ce17">
            <text:p>單位：人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1" table:number-rows-spanned="2" table:style-name="ce36">
            <text:p>年齡別</text:p>
          </table:table-cell>
          <table:table-cell office:value-type="string" table:number-columns-spanned="10" table:number-rows-spanned="1" table:content-validation-name="val496" table:style-name="ce36">
            <text:p>生育胎次</text:p>
          </table:table-cell>
          <table:covered-table-cell table:number-columns-repeated="9"/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content-validation-name="val497" table:style-name="ce11">
            <text:p>1胎</text:p>
          </table:table-cell>
          <table:table-cell office:value-type="string" table:content-validation-name="val499" table:style-name="ce11">
            <text:p>2胎</text:p>
          </table:table-cell>
          <table:table-cell office:value-type="string" table:content-validation-name="val500" table:style-name="ce11">
            <text:p>3胎</text:p>
          </table:table-cell>
          <table:table-cell office:value-type="string" table:content-validation-name="val501" table:style-name="ce11">
            <text:p>4胎</text:p>
          </table:table-cell>
          <table:table-cell office:value-type="string" table:content-validation-name="val502" table:style-name="ce11">
            <text:p>5胎</text:p>
          </table:table-cell>
          <table:table-cell office:value-type="string" table:content-validation-name="val503" table:style-name="ce11">
            <text:p>6胎</text:p>
          </table:table-cell>
          <table:table-cell office:value-type="string" table:content-validation-name="val504" table:style-name="ce11">
            <text:p>7胎</text:p>
          </table:table-cell>
          <table:table-cell office:value-type="string" table:content-validation-name="val505" table:style-name="ce11">
            <text:p>8胎</text:p>
          </table:table-cell>
          <table:table-cell office:value-type="string" table:content-validation-name="val506" table:style-name="ce18">
            <text:p>9胎以上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2980" table:style-name="ce12">
            <text:p><text:s/>12,980<text:s/></text:p>
          </table:table-cell>
          <table:table-cell office:value-type="float" office:value="7039" table:style-name="ce12">
            <text:p><text:s/>7,039<text:s/></text:p>
          </table:table-cell>
          <table:table-cell office:value-type="float" office:value="4380" table:style-name="ce12">
            <text:p><text:s/>4,380<text:s/></text:p>
          </table:table-cell>
          <table:table-cell office:value-type="float" office:value="1108" table:style-name="ce12">
            <text:p><text:s/>1,108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15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16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17歲　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18歲　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19歲　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0歲　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1歲　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2歲　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3歲　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4歲　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5歲　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6歲　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7歲　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8歲　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29歲　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0歲　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1歲　</text:p>
          </table:table-cell>
          <table:table-cell office:value-type="float" office:value="1060" table:style-name="ce13">
            <text:p><text:s/>1,060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2歲　</text:p>
          </table:table-cell>
          <table:table-cell office:value-type="float" office:value="1037" table:style-name="ce13">
            <text:p><text:s/>1,037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3歲　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4歲　</text:p>
          </table:table-cell>
          <table:table-cell office:value-type="float" office:value="995" table:style-name="ce13">
            <text:p><text:s/>995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5歲　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6歲　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7歲　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8歲　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39歲　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0歲　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1歲　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2歲　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3歲　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4歲　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5歲　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6歲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7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8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　49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2454" table:style-name="ce13">
            <text:p><text:s/>2,454<text:s/>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　1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8" table:style-name="ce13">
            <text:p>　17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9" table:style-name="ce13">
            <text:p>　18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0" table:style-name="ce13">
            <text:p>　19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1" table:style-name="ce13">
            <text:p>　20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2" table:style-name="ce13">
            <text:p>　21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3" table:style-name="ce13">
            <text:p>　22歲　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4" table:style-name="ce13">
            <text:p>　23歲　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content-validation-name="val498" table:style-name="ce13">
            <text:p><text:s/>28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5" table:style-name="ce13">
            <text:p>　24歲　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content-validation-name="val498" table:style-name="ce13">
            <text:p><text:s/>24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6" table:style-name="ce13">
            <text:p>　25歲　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1" table:content-validation-name="val498" table:style-name="ce13">
            <text:p><text:s/>31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7" table:style-name="ce13">
            <text:p>　26歲　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4" table:content-validation-name="val498" table:style-name="ce13">
            <text:p><text:s/>34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8" table:style-name="ce13">
            <text:p>　27歲　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1" table:content-validation-name="val498" table:style-name="ce13">
            <text:p><text:s/>41<text:s/></text:p>
          </table:table-cell>
          <table:table-cell office:value-type="float" office:value="26" table:content-validation-name="val498" table:style-name="ce13">
            <text:p><text:s/>2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9" table:style-name="ce13">
            <text:p>　28歲　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75" table:content-validation-name="val498" table:style-name="ce13">
            <text:p><text:s/>75<text:s/></text:p>
          </table:table-cell>
          <table:table-cell office:value-type="float" office:value="40" table:content-validation-name="val498" table:style-name="ce13">
            <text:p><text:s/>40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0" table:style-name="ce13">
            <text:p>　29歲　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91" table:content-validation-name="val498" table:style-name="ce13">
            <text:p><text:s/>91<text:s/></text:p>
          </table:table-cell>
          <table:table-cell office:value-type="float" office:value="33" table:content-validation-name="val498" table:style-name="ce13">
            <text:p><text:s/>33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1" table:style-name="ce13">
            <text:p>　30歲　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00" table:content-validation-name="val498" table:style-name="ce13">
            <text:p><text:s/>100<text:s/></text:p>
          </table:table-cell>
          <table:table-cell office:value-type="float" office:value="57" table:content-validation-name="val498" table:style-name="ce13">
            <text:p><text:s/>57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2" table:style-name="ce13">
            <text:p>　31歲　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22" table:content-validation-name="val498" table:style-name="ce13">
            <text:p><text:s/>122<text:s/></text:p>
          </table:table-cell>
          <table:table-cell office:value-type="float" office:value="64" table:content-validation-name="val498" table:style-name="ce13">
            <text:p><text:s/>64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3" table:style-name="ce13">
            <text:p>　32歲　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40" table:content-validation-name="val498" table:style-name="ce13">
            <text:p><text:s/>140<text:s/></text:p>
          </table:table-cell>
          <table:table-cell office:value-type="float" office:value="63" table:content-validation-name="val498" table:style-name="ce13">
            <text:p><text:s/>63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4" table:style-name="ce13">
            <text:p>　33歲　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11" table:content-validation-name="val498" table:style-name="ce13">
            <text:p><text:s/>111<text:s/></text:p>
          </table:table-cell>
          <table:table-cell office:value-type="float" office:value="62" table:content-validation-name="val498" table:style-name="ce13">
            <text:p><text:s/>62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5" table:style-name="ce13">
            <text:p>　34歲　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94" table:content-validation-name="val498" table:style-name="ce13">
            <text:p><text:s/>94<text:s/></text:p>
          </table:table-cell>
          <table:table-cell office:value-type="float" office:value="67" table:content-validation-name="val498" table:style-name="ce13">
            <text:p><text:s/>67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6" table:style-name="ce13">
            <text:p>　35歲　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03" table:content-validation-name="val498" table:style-name="ce13">
            <text:p><text:s/>103<text:s/></text:p>
          </table:table-cell>
          <table:table-cell office:value-type="float" office:value="89" table:content-validation-name="val498" table:style-name="ce13">
            <text:p><text:s/>89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7" table:style-name="ce13">
            <text:p>　36歲　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97" table:content-validation-name="val498" table:style-name="ce13">
            <text:p><text:s/>97<text:s/></text:p>
          </table:table-cell>
          <table:table-cell office:value-type="float" office:value="75" table:content-validation-name="val498" table:style-name="ce13">
            <text:p><text:s/>75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8" table:style-name="ce13">
            <text:p>　37歲　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62" table:content-validation-name="val498" table:style-name="ce13">
            <text:p><text:s/>62<text:s/></text:p>
          </table:table-cell>
          <table:table-cell office:value-type="float" office:value="62" table:content-validation-name="val498" table:style-name="ce13">
            <text:p><text:s/>62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9" table:style-name="ce13">
            <text:p>　38歲　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9" table:content-validation-name="val498" table:style-name="ce13">
            <text:p><text:s/>39<text:s/></text:p>
          </table:table-cell>
          <table:table-cell office:value-type="float" office:value="42" table:content-validation-name="val498" table:style-name="ce13">
            <text:p><text:s/>42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0" table:style-name="ce13">
            <text:p>　39歲　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6" table:content-validation-name="val498" table:style-name="ce13">
            <text:p><text:s/>26<text:s/></text:p>
          </table:table-cell>
          <table:table-cell office:value-type="float" office:value="44" table:content-validation-name="val498" table:style-name="ce13">
            <text:p><text:s/>44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1" table:style-name="ce13">
            <text:p>　40歲　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1" table:content-validation-name="val498" table:style-name="ce13">
            <text:p><text:s/>31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2" table:style-name="ce13">
            <text:p>　41歲　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24" table:content-validation-name="val498" table:style-name="ce13">
            <text:p><text:s/>24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3" table:style-name="ce13">
            <text:p>　42歲　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4" table:style-name="ce13">
            <text:p>　43歲　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5" table:style-name="ce13">
            <text:p>　44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6" table:style-name="ce13">
            <text:p>　45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7" table:style-name="ce13">
            <text:p>　46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8" table:style-name="ce13">
            <text:p>　47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9" table:style-name="ce13">
            <text:p>　48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0" table:style-name="ce13">
            <text:p>　49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51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2309" table:style-name="ce13">
            <text:p><text:s/>2,309<text:s/></text:p>
          </table:table-cell>
          <table:table-cell office:value-type="float" office:value="1289" table:style-name="ce13">
            <text:p><text:s/>1,289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2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3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4" table:style-name="ce13">
            <text:p>　16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5" table:style-name="ce13">
            <text:p>　17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6" table:style-name="ce13">
            <text:p>　18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7" table:style-name="ce13">
            <text:p>　19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8" table:style-name="ce13">
            <text:p>　20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9" table:style-name="ce13">
            <text:p>　21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0" table:style-name="ce13">
            <text:p>　22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1" table:style-name="ce13">
            <text:p>　23歲　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2" table:style-name="ce13">
            <text:p>　24歲　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" table:content-validation-name="val498" table:style-name="ce13">
            <text:p><text:s/>29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3" table:style-name="ce13">
            <text:p>　25歲　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3" table:content-validation-name="val498" table:style-name="ce13">
            <text:p><text:s/>33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4" table:style-name="ce13">
            <text:p>　26歲　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7" table:content-validation-name="val498" table:style-name="ce13">
            <text:p><text:s/>47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5" table:style-name="ce13">
            <text:p>　27歲　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9" table:content-validation-name="val498" table:style-name="ce13">
            <text:p><text:s/>59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6" table:style-name="ce13">
            <text:p>　28歲　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67" table:content-validation-name="val498" table:style-name="ce13">
            <text:p><text:s/>67<text:s/></text:p>
          </table:table-cell>
          <table:table-cell office:value-type="float" office:value="30" table:content-validation-name="val498" table:style-name="ce13">
            <text:p><text:s/>30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7" table:style-name="ce13">
            <text:p>　29歲　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97" table:content-validation-name="val498" table:style-name="ce13">
            <text:p><text:s/>97<text:s/></text:p>
          </table:table-cell>
          <table:table-cell office:value-type="float" office:value="37" table:content-validation-name="val498" table:style-name="ce13">
            <text:p><text:s/>3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8" table:style-name="ce13">
            <text:p>　30歲　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08" table:content-validation-name="val498" table:style-name="ce13">
            <text:p><text:s/>108<text:s/></text:p>
          </table:table-cell>
          <table:table-cell office:value-type="float" office:value="52" table:content-validation-name="val498" table:style-name="ce13">
            <text:p><text:s/>52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69" table:style-name="ce13">
            <text:p>　31歲　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15" table:content-validation-name="val498" table:style-name="ce13">
            <text:p><text:s/>115<text:s/></text:p>
          </table:table-cell>
          <table:table-cell office:value-type="float" office:value="60" table:content-validation-name="val498" table:style-name="ce13">
            <text:p><text:s/>60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0" table:style-name="ce13">
            <text:p>　32歲　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04" table:content-validation-name="val498" table:style-name="ce13">
            <text:p><text:s/>104<text:s/></text:p>
          </table:table-cell>
          <table:table-cell office:value-type="float" office:value="57" table:content-validation-name="val498" table:style-name="ce13">
            <text:p><text:s/>57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1" table:style-name="ce13">
            <text:p>　33歲　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93" table:content-validation-name="val498" table:style-name="ce13">
            <text:p><text:s/>93<text:s/></text:p>
          </table:table-cell>
          <table:table-cell office:value-type="float" office:value="66" table:content-validation-name="val498" table:style-name="ce13">
            <text:p><text:s/>66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2" table:style-name="ce13">
            <text:p>　34歲　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04" table:content-validation-name="val498" table:style-name="ce13">
            <text:p><text:s/>104<text:s/></text:p>
          </table:table-cell>
          <table:table-cell office:value-type="float" office:value="71" table:content-validation-name="val498" table:style-name="ce13">
            <text:p><text:s/>71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3" table:style-name="ce13">
            <text:p>　35歲　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84" table:content-validation-name="val498" table:style-name="ce13">
            <text:p><text:s/>84<text:s/></text:p>
          </table:table-cell>
          <table:table-cell office:value-type="float" office:value="50" table:content-validation-name="val498" table:style-name="ce13">
            <text:p><text:s/>50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4" table:style-name="ce13">
            <text:p>　36歲　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69" table:content-validation-name="val498" table:style-name="ce13">
            <text:p><text:s/>69<text:s/></text:p>
          </table:table-cell>
          <table:table-cell office:value-type="float" office:value="66" table:content-validation-name="val498" table:style-name="ce13">
            <text:p><text:s/>66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5" table:style-name="ce13">
            <text:p>　37歲　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4" table:content-validation-name="val498" table:style-name="ce13">
            <text:p><text:s/>44<text:s/></text:p>
          </table:table-cell>
          <table:table-cell office:value-type="float" office:value="39" table:content-validation-name="val498" table:style-name="ce13">
            <text:p><text:s/>39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6" table:style-name="ce13">
            <text:p>　38歲　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2" table:content-validation-name="val498" table:style-name="ce13">
            <text:p><text:s/>42<text:s/></text:p>
          </table:table-cell>
          <table:table-cell office:value-type="float" office:value="49" table:content-validation-name="val498" table:style-name="ce13">
            <text:p><text:s/>49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7" table:style-name="ce13">
            <text:p>　39歲　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1" table:content-validation-name="val498" table:style-name="ce13">
            <text:p><text:s/>31<text:s/></text:p>
          </table:table-cell>
          <table:table-cell office:value-type="float" office:value="37" table:content-validation-name="val498" table:style-name="ce13">
            <text:p><text:s/>37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8" table:style-name="ce13">
            <text:p>　40歲　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9" table:content-validation-name="val498" table:style-name="ce13">
            <text:p><text:s/>39<text:s/></text:p>
          </table:table-cell>
          <table:table-cell office:value-type="float" office:value="29" table:content-validation-name="val498" table:style-name="ce13">
            <text:p><text:s/>29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79" table:style-name="ce13">
            <text:p>　41歲　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0" table:style-name="ce13">
            <text:p>　42歲　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1" table:style-name="ce13">
            <text:p>　43歲　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2" table:style-name="ce13">
            <text:p>　44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3" table:style-name="ce13">
            <text:p>　45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4" table:style-name="ce13">
            <text:p>　46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5" table:style-name="ce13">
            <text:p>　4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6" table:style-name="ce13">
            <text:p>　48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7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88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89" table:style-name="ce13">
            <text:p>未滿15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0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1" table:style-name="ce13">
            <text:p>　16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2" table:style-name="ce13">
            <text:p>　1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3" table:style-name="ce13">
            <text:p>　18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4" table:style-name="ce13">
            <text:p>　19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5" table:style-name="ce13">
            <text:p>　20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6" table:style-name="ce13">
            <text:p>　21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7" table:style-name="ce13">
            <text:p>　22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8" table:style-name="ce13">
            <text:p>　23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99" table:style-name="ce13">
            <text:p>　24歲　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0" table:style-name="ce13">
            <text:p>　25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1" table:style-name="ce13">
            <text:p>　26歲　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2" table:style-name="ce13">
            <text:p>　27歲　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3" table:style-name="ce13">
            <text:p>　28歲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4" table:style-name="ce13">
            <text:p>　29歲　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5" table:style-name="ce13">
            <text:p>　30歲　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6" table:style-name="ce13">
            <text:p>　31歲　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7" table:style-name="ce13">
            <text:p>　32歲　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8" table:style-name="ce13">
            <text:p>　33歲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09" table:style-name="ce13">
            <text:p>　34歲　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0" table:style-name="ce13">
            <text:p>　35歲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1" table:style-name="ce13">
            <text:p>　36歲　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2" table:style-name="ce13">
            <text:p>　37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3" table:style-name="ce13">
            <text:p>　38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4" table:style-name="ce13">
            <text:p>　39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5" table:style-name="ce13">
            <text:p>　40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6" table:style-name="ce13">
            <text:p>　41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7" table:style-name="ce13">
            <text:p>　42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8" table:style-name="ce13">
            <text:p>　43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19" table:style-name="ce13">
            <text:p>　44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0" table:style-name="ce13">
            <text:p>　45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1" table:style-name="ce13">
            <text:p>　4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2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3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4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12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26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27" table:style-name="ce13">
            <text:p>　15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28" table:style-name="ce13">
            <text:p>　1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29" table:style-name="ce13">
            <text:p>　17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0" table:style-name="ce13">
            <text:p>　18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1" table:style-name="ce13">
            <text:p>　19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2" table:style-name="ce13">
            <text:p>　20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3" table:style-name="ce13">
            <text:p>　21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4" table:style-name="ce13">
            <text:p>　22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5" table:style-name="ce13">
            <text:p>　23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6" table:style-name="ce13">
            <text:p>　24歲　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7" table:style-name="ce13">
            <text:p>　25歲　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8" table:style-name="ce13">
            <text:p>　26歲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content-validation-name="val498" table:style-name="ce13">
            <text:p><text:s/>28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39" table:style-name="ce13">
            <text:p>　27歲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0" table:style-name="ce13">
            <text:p>　28歲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content-validation-name="val498" table:style-name="ce13">
            <text:p><text:s/>26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1" table:style-name="ce13">
            <text:p>　29歲　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7" table:content-validation-name="val498" table:style-name="ce13">
            <text:p><text:s/>37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2" table:style-name="ce13">
            <text:p>　30歲　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9" table:content-validation-name="val498" table:style-name="ce13">
            <text:p><text:s/>49<text:s/></text:p>
          </table:table-cell>
          <table:table-cell office:value-type="float" office:value="36" table:content-validation-name="val498" table:style-name="ce13">
            <text:p><text:s/>36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3" table:style-name="ce13">
            <text:p>　31歲　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7" table:content-validation-name="val498" table:style-name="ce13">
            <text:p><text:s/>47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4" table:style-name="ce13">
            <text:p>　32歲　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3" table:content-validation-name="val498" table:style-name="ce13">
            <text:p><text:s/>53<text:s/></text:p>
          </table:table-cell>
          <table:table-cell office:value-type="float" office:value="37" table:content-validation-name="val498" table:style-name="ce13">
            <text:p><text:s/>3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5" table:style-name="ce13">
            <text:p>　33歲　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9" table:content-validation-name="val498" table:style-name="ce13">
            <text:p><text:s/>39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6" table:style-name="ce13">
            <text:p>　34歲　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0" table:content-validation-name="val498" table:style-name="ce13">
            <text:p><text:s/>30<text:s/></text:p>
          </table:table-cell>
          <table:table-cell office:value-type="float" office:value="30" table:content-validation-name="val498" table:style-name="ce13">
            <text:p><text:s/>30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7" table:style-name="ce13">
            <text:p>　35歲　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8" table:style-name="ce13">
            <text:p>　36歲　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24" table:content-validation-name="val498" table:style-name="ce13">
            <text:p><text:s/>2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49" table:style-name="ce13">
            <text:p>　37歲　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0" table:style-name="ce13">
            <text:p>　38歲　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1" table:style-name="ce13">
            <text:p>　39歲　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2" table:style-name="ce13">
            <text:p>　40歲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3" table:style-name="ce13">
            <text:p>　41歲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4" table:style-name="ce13">
            <text:p>　42歲　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5" table:style-name="ce13">
            <text:p>　43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6" table:style-name="ce13">
            <text:p>　44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7" table:style-name="ce13">
            <text:p>　45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8" table:style-name="ce13">
            <text:p>　4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59" table:style-name="ce13">
            <text:p>　4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0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1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162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63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64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65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66" table:style-name="ce13">
            <text:p>　1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67" table:style-name="ce13">
            <text:p>　18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68" table:style-name="ce13">
            <text:p>　19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69" table:style-name="ce13">
            <text:p>　20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0" table:style-name="ce13">
            <text:p>　21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1" table:style-name="ce13">
            <text:p>　22歲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2" table:style-name="ce13">
            <text:p>　23歲　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3" table:style-name="ce13">
            <text:p>　24歲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4" table:style-name="ce13">
            <text:p>　25歲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5" table:style-name="ce13">
            <text:p>　26歲　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6" table:style-name="ce13">
            <text:p>　27歲　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content-validation-name="val498" table:style-name="ce13">
            <text:p><text:s/>29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7" table:style-name="ce13">
            <text:p>　28歲　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9" table:content-validation-name="val498" table:style-name="ce13">
            <text:p><text:s/>39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8" table:style-name="ce13">
            <text:p>　29歲　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3" table:content-validation-name="val498" table:style-name="ce13">
            <text:p><text:s/>33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79" table:style-name="ce13">
            <text:p>　30歲　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0" table:style-name="ce13">
            <text:p>　31歲　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4" table:content-validation-name="val498" table:style-name="ce13">
            <text:p><text:s/>44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1" table:style-name="ce13">
            <text:p>　32歲　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33" table:content-validation-name="val498" table:style-name="ce13">
            <text:p><text:s/>33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2" table:style-name="ce13">
            <text:p>　33歲　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2" table:content-validation-name="val498" table:style-name="ce13">
            <text:p><text:s/>42<text:s/></text:p>
          </table:table-cell>
          <table:table-cell office:value-type="float" office:value="23" table:content-validation-name="val498" table:style-name="ce13">
            <text:p><text:s/>2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3" table:style-name="ce13">
            <text:p>　34歲　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1" table:content-validation-name="val498" table:style-name="ce13">
            <text:p><text:s/>31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4" table:style-name="ce13">
            <text:p>　35歲　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3" table:content-validation-name="val498" table:style-name="ce13">
            <text:p><text:s/>33<text:s/></text:p>
          </table:table-cell>
          <table:table-cell office:value-type="float" office:value="30" table:content-validation-name="val498" table:style-name="ce13">
            <text:p><text:s/>30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5" table:style-name="ce13">
            <text:p>　36歲　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" table:content-validation-name="val498" table:style-name="ce13">
            <text:p><text:s/>25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6" table:style-name="ce13">
            <text:p>　37歲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7" table:style-name="ce13">
            <text:p>　38歲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8" table:style-name="ce13">
            <text:p>　39歲　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89" table:style-name="ce13">
            <text:p>　40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0" table:style-name="ce13">
            <text:p>　41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1" table:style-name="ce13">
            <text:p>　42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2" table:style-name="ce13">
            <text:p>　43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3" table:style-name="ce13">
            <text:p>　44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4" table:style-name="ce13">
            <text:p>　45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5" table:style-name="ce13">
            <text:p>　46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6" table:style-name="ce13">
            <text:p>　4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7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8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99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0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1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2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3" table:style-name="ce13">
            <text:p>　1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4" table:style-name="ce13">
            <text:p>　18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5" table:style-name="ce13">
            <text:p>　19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6" table:style-name="ce13">
            <text:p>　20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7" table:style-name="ce13">
            <text:p>　21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8" table:style-name="ce13">
            <text:p>　22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09" table:style-name="ce13">
            <text:p>　23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0" table:style-name="ce13">
            <text:p>　24歲　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1" table:style-name="ce13">
            <text:p>　25歲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2" table:style-name="ce13">
            <text:p>　26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3" table:style-name="ce13">
            <text:p>　27歲　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4" table:style-name="ce13">
            <text:p>　28歲　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content-validation-name="val498" table:style-name="ce13">
            <text:p><text:s/>26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5" table:style-name="ce13">
            <text:p>　29歲　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6" table:style-name="ce13">
            <text:p>　30歲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7" table:style-name="ce13">
            <text:p>　31歲　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" table:content-validation-name="val498" table:style-name="ce13">
            <text:p><text:s/>28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8" table:style-name="ce13">
            <text:p>　32歲　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19" table:style-name="ce13">
            <text:p>　33歲　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" table:content-validation-name="val498" table:style-name="ce13">
            <text:p><text:s/>26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0" table:style-name="ce13">
            <text:p>　34歲　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1" table:style-name="ce13">
            <text:p>　35歲　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2" table:style-name="ce13">
            <text:p>　36歲　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3" table:style-name="ce13">
            <text:p>　37歲　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4" table:style-name="ce13">
            <text:p>　38歲　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5" table:style-name="ce13">
            <text:p>　39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6" table:style-name="ce13">
            <text:p>　40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7" table:style-name="ce13">
            <text:p>　41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8" table:style-name="ce13">
            <text:p>　42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29" table:style-name="ce13">
            <text:p>　43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0" table:style-name="ce13">
            <text:p>　44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1" table:style-name="ce13">
            <text:p>　45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2" table:style-name="ce13">
            <text:p>　4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3" table:style-name="ce13">
            <text:p>　4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4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5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36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142" table:style-name="ce13">
            <text:p><text:s/>1,142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37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38" table:style-name="ce13">
            <text:p>　15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39" table:style-name="ce13">
            <text:p>　1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0" table:style-name="ce13">
            <text:p>　17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1" table:style-name="ce13">
            <text:p>　18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2" table:style-name="ce13">
            <text:p>　19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3" table:style-name="ce13">
            <text:p>　20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4" table:style-name="ce13">
            <text:p>　21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5" table:style-name="ce13">
            <text:p>　22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6" table:style-name="ce13">
            <text:p>　23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7" table:style-name="ce13">
            <text:p>　24歲　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8" table:style-name="ce13">
            <text:p>　25歲　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49" table:style-name="ce13">
            <text:p>　26歲　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0" table:style-name="ce13">
            <text:p>　27歲　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content-validation-name="val498" table:style-name="ce13">
            <text:p><text:s/>35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1" table:style-name="ce13">
            <text:p>　28歲　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content-validation-name="val498" table:style-name="ce13">
            <text:p><text:s/>25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2" table:style-name="ce13">
            <text:p>　29歲　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4" table:content-validation-name="val498" table:style-name="ce13">
            <text:p><text:s/>44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3" table:style-name="ce13">
            <text:p>　30歲　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6" table:content-validation-name="val498" table:style-name="ce13">
            <text:p><text:s/>46<text:s/></text:p>
          </table:table-cell>
          <table:table-cell office:value-type="float" office:value="26" table:content-validation-name="val498" table:style-name="ce13">
            <text:p><text:s/>26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4" table:style-name="ce13">
            <text:p>　31歲　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0" table:content-validation-name="val498" table:style-name="ce13">
            <text:p><text:s/>60<text:s/></text:p>
          </table:table-cell>
          <table:table-cell office:value-type="float" office:value="33" table:content-validation-name="val498" table:style-name="ce13">
            <text:p><text:s/>33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5" table:style-name="ce13">
            <text:p>　32歲　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3" table:content-validation-name="val498" table:style-name="ce13">
            <text:p><text:s/>53<text:s/></text:p>
          </table:table-cell>
          <table:table-cell office:value-type="float" office:value="25" table:content-validation-name="val498" table:style-name="ce13">
            <text:p><text:s/>2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6" table:style-name="ce13">
            <text:p>　33歲　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3" table:content-validation-name="val498" table:style-name="ce13">
            <text:p><text:s/>53<text:s/></text:p>
          </table:table-cell>
          <table:table-cell office:value-type="float" office:value="24" table:content-validation-name="val498" table:style-name="ce13">
            <text:p><text:s/>24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7" table:style-name="ce13">
            <text:p>　34歲　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65" table:content-validation-name="val498" table:style-name="ce13">
            <text:p><text:s/>65<text:s/></text:p>
          </table:table-cell>
          <table:table-cell office:value-type="float" office:value="38" table:content-validation-name="val498" table:style-name="ce13">
            <text:p><text:s/>38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8" table:style-name="ce13">
            <text:p>　35歲　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1" table:content-validation-name="val498" table:style-name="ce13">
            <text:p><text:s/>51<text:s/></text:p>
          </table:table-cell>
          <table:table-cell office:value-type="float" office:value="29" table:content-validation-name="val498" table:style-name="ce13">
            <text:p><text:s/>29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59" table:style-name="ce13">
            <text:p>　36歲　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1" table:content-validation-name="val498" table:style-name="ce13">
            <text:p><text:s/>41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0" table:style-name="ce13">
            <text:p>　37歲　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5" table:content-validation-name="val498" table:style-name="ce13">
            <text:p><text:s/>35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1" table:style-name="ce13">
            <text:p>　38歲　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2" table:style-name="ce13">
            <text:p>　39歲　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" table:content-validation-name="val498" table:style-name="ce13">
            <text:p><text:s/>26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3" table:style-name="ce13">
            <text:p>　40歲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4" table:style-name="ce13">
            <text:p>　41歲　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5" table:style-name="ce13">
            <text:p>　42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6" table:style-name="ce13">
            <text:p>　43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7" table:style-name="ce13">
            <text:p>　44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8" table:style-name="ce13">
            <text:p>　45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69" table:style-name="ce13">
            <text:p>　4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0" table:style-name="ce13">
            <text:p>　47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1" table:style-name="ce13">
            <text:p>　48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2" table:style-name="ce13">
            <text:p>　49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73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74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75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76" table:style-name="ce13">
            <text:p>　16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77" table:style-name="ce13">
            <text:p>　1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78" table:style-name="ce13">
            <text:p>　18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79" table:style-name="ce13">
            <text:p>　19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0" table:style-name="ce13">
            <text:p>　20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1" table:style-name="ce13">
            <text:p>　21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2" table:style-name="ce13">
            <text:p>　22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3" table:style-name="ce13">
            <text:p>　23歲　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4" table:style-name="ce13">
            <text:p>　24歲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5" table:style-name="ce13">
            <text:p>　25歲　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content-validation-name="val498" table:style-name="ce13">
            <text:p><text:s/>24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6" table:style-name="ce13">
            <text:p>　26歲　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" table:content-validation-name="val498" table:style-name="ce13">
            <text:p><text:s/>21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7" table:style-name="ce13">
            <text:p>　27歲　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3" table:content-validation-name="val498" table:style-name="ce13">
            <text:p><text:s/>33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8" table:style-name="ce13">
            <text:p>　28歲　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0" table:content-validation-name="val498" table:style-name="ce13">
            <text:p><text:s/>40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89" table:style-name="ce13">
            <text:p>　29歲　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8" table:content-validation-name="val498" table:style-name="ce13">
            <text:p><text:s/>48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0" table:style-name="ce13">
            <text:p>　30歲　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7" table:content-validation-name="val498" table:style-name="ce13">
            <text:p><text:s/>37<text:s/></text:p>
          </table:table-cell>
          <table:table-cell office:value-type="float" office:value="23" table:content-validation-name="val498" table:style-name="ce13">
            <text:p><text:s/>23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1" table:style-name="ce13">
            <text:p>　31歲　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60" table:content-validation-name="val498" table:style-name="ce13">
            <text:p><text:s/>60<text:s/></text:p>
          </table:table-cell>
          <table:table-cell office:value-type="float" office:value="30" table:content-validation-name="val498" table:style-name="ce13">
            <text:p><text:s/>30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2" table:style-name="ce13">
            <text:p>　32歲　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8" table:content-validation-name="val498" table:style-name="ce13">
            <text:p><text:s/>58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3" table:style-name="ce13">
            <text:p>　33歲　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6" table:content-validation-name="val498" table:style-name="ce13">
            <text:p><text:s/>36<text:s/></text:p>
          </table:table-cell>
          <table:table-cell office:value-type="float" office:value="43" table:content-validation-name="val498" table:style-name="ce13">
            <text:p><text:s/>43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4" table:style-name="ce13">
            <text:p>　34歲　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6" table:content-validation-name="val498" table:style-name="ce13">
            <text:p><text:s/>56<text:s/></text:p>
          </table:table-cell>
          <table:table-cell office:value-type="float" office:value="38" table:content-validation-name="val498" table:style-name="ce13">
            <text:p><text:s/>38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5" table:style-name="ce13">
            <text:p>　35歲　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4" table:content-validation-name="val498" table:style-name="ce13">
            <text:p><text:s/>34<text:s/></text:p>
          </table:table-cell>
          <table:table-cell office:value-type="float" office:value="23" table:content-validation-name="val498" table:style-name="ce13">
            <text:p><text:s/>23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6" table:style-name="ce13">
            <text:p>　36歲　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6" table:content-validation-name="val498" table:style-name="ce13">
            <text:p><text:s/>36<text:s/></text:p>
          </table:table-cell>
          <table:table-cell office:value-type="float" office:value="29" table:content-validation-name="val498" table:style-name="ce13">
            <text:p><text:s/>29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7" table:style-name="ce13">
            <text:p>　37歲　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8" table:content-validation-name="val498" table:style-name="ce13">
            <text:p><text:s/>28<text:s/></text:p>
          </table:table-cell>
          <table:table-cell office:value-type="float" office:value="25" table:content-validation-name="val498" table:style-name="ce13">
            <text:p><text:s/>25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8" table:style-name="ce13">
            <text:p>　38歲　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30" table:content-validation-name="val498" table:style-name="ce13">
            <text:p><text:s/>30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299" table:style-name="ce13">
            <text:p>　39歲　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0" table:style-name="ce13">
            <text:p>　40歲　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1" table:style-name="ce13">
            <text:p>　41歲　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2" table:style-name="ce13">
            <text:p>　42歲　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3" table:style-name="ce13">
            <text:p>　43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4" table:style-name="ce13">
            <text:p>　44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5" table:style-name="ce13">
            <text:p>　45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6" table:style-name="ce13">
            <text:p>　46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7" table:style-name="ce13">
            <text:p>　4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8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9" table:style-name="ce13">
            <text:p>　49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0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1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2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3" table:style-name="ce13">
            <text:p>　16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4" table:style-name="ce13">
            <text:p>　1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5" table:style-name="ce13">
            <text:p>　18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6" table:style-name="ce13">
            <text:p>　19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7" table:style-name="ce13">
            <text:p>　20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8" table:style-name="ce13">
            <text:p>　21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19" table:style-name="ce13">
            <text:p>　22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0" table:style-name="ce13">
            <text:p>　23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1" table:style-name="ce13">
            <text:p>　24歲　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2" table:style-name="ce13">
            <text:p>　25歲　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3" table:style-name="ce13">
            <text:p>　26歲　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4" table:style-name="ce13">
            <text:p>　27歲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5" table:style-name="ce13">
            <text:p>　28歲　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" table:content-validation-name="val498" table:style-name="ce13">
            <text:p><text:s/>24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6" table:style-name="ce13">
            <text:p>　29歲　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7" table:style-name="ce13">
            <text:p>　30歲　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7" table:content-validation-name="val498" table:style-name="ce13">
            <text:p><text:s/>37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8" table:style-name="ce13">
            <text:p>　31歲　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9" table:content-validation-name="val498" table:style-name="ce13">
            <text:p><text:s/>29<text:s/></text:p>
          </table:table-cell>
          <table:table-cell office:value-type="float" office:value="29" table:content-validation-name="val498" table:style-name="ce13">
            <text:p><text:s/>29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9" table:style-name="ce13">
            <text:p>　32歲　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3" table:content-validation-name="val498" table:style-name="ce13">
            <text:p><text:s/>33<text:s/></text:p>
          </table:table-cell>
          <table:table-cell office:value-type="float" office:value="25" table:content-validation-name="val498" table:style-name="ce13">
            <text:p><text:s/>25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0" table:style-name="ce13">
            <text:p>　33歲　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1" table:style-name="ce13">
            <text:p>　34歲　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27" table:content-validation-name="val498" table:style-name="ce13">
            <text:p><text:s/>27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2" table:style-name="ce13">
            <text:p>　35歲　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" table:content-validation-name="val498" table:style-name="ce13">
            <text:p><text:s/>25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3" table:style-name="ce13">
            <text:p>　36歲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4" table:style-name="ce13">
            <text:p>　37歲　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5" table:style-name="ce13">
            <text:p>　38歲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6" table:style-name="ce13">
            <text:p>　39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7" table:style-name="ce13">
            <text:p>　40歲　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8" table:style-name="ce13">
            <text:p>　41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9" table:style-name="ce13">
            <text:p>　42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0" table:style-name="ce13">
            <text:p>　43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1" table:style-name="ce13">
            <text:p>　44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2" table:style-name="ce13">
            <text:p>　4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3" table:style-name="ce13">
            <text:p>　4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4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5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6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47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225" table:style-name="ce13">
            <text:p><text:s/>1,225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8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9" table:style-name="ce13">
            <text:p>　15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0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1" table:style-name="ce13">
            <text:p>　17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2" table:style-name="ce13">
            <text:p>　18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3" table:style-name="ce13">
            <text:p>　19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4" table:style-name="ce13">
            <text:p>　20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5" table:style-name="ce13">
            <text:p>　21歲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6" table:style-name="ce13">
            <text:p>　22歲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7" table:style-name="ce13">
            <text:p>　23歲　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8" table:style-name="ce13">
            <text:p>　24歲　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content-validation-name="val498" table:style-name="ce13">
            <text:p><text:s/>24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9" table:style-name="ce13">
            <text:p>　25歲　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content-validation-name="val498" table:style-name="ce13">
            <text:p><text:s/>26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0" table:style-name="ce13">
            <text:p>　26歲　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1" table:style-name="ce13">
            <text:p>　27歲　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" table:content-validation-name="val498" table:style-name="ce13">
            <text:p><text:s/>23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2" table:style-name="ce13">
            <text:p>　28歲　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3" table:content-validation-name="val498" table:style-name="ce13">
            <text:p><text:s/>43<text:s/></text:p>
          </table:table-cell>
          <table:table-cell office:value-type="float" office:value="20" table:content-validation-name="val498" table:style-name="ce13">
            <text:p><text:s/>20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3" table:style-name="ce13">
            <text:p>　29歲　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7" table:content-validation-name="val498" table:style-name="ce13">
            <text:p><text:s/>47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4" table:style-name="ce13">
            <text:p>　30歲　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9" table:content-validation-name="val498" table:style-name="ce13">
            <text:p><text:s/>39<text:s/></text:p>
          </table:table-cell>
          <table:table-cell office:value-type="float" office:value="24" table:content-validation-name="val498" table:style-name="ce13">
            <text:p><text:s/>24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5" table:style-name="ce13">
            <text:p>　31歲　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4" table:content-validation-name="val498" table:style-name="ce13">
            <text:p><text:s/>44<text:s/></text:p>
          </table:table-cell>
          <table:table-cell office:value-type="float" office:value="44" table:content-validation-name="val498" table:style-name="ce13">
            <text:p><text:s/>44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6" table:style-name="ce13">
            <text:p>　32歲　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8" table:content-validation-name="val498" table:style-name="ce13">
            <text:p><text:s/>48<text:s/></text:p>
          </table:table-cell>
          <table:table-cell office:value-type="float" office:value="25" table:content-validation-name="val498" table:style-name="ce13">
            <text:p><text:s/>25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7" table:style-name="ce13">
            <text:p>　33歲　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7" table:content-validation-name="val498" table:style-name="ce13">
            <text:p><text:s/>47<text:s/></text:p>
          </table:table-cell>
          <table:table-cell office:value-type="float" office:value="34" table:content-validation-name="val498" table:style-name="ce13">
            <text:p><text:s/>34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8" table:style-name="ce13">
            <text:p>　34歲　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0" table:content-validation-name="val498" table:style-name="ce13">
            <text:p><text:s/>50<text:s/></text:p>
          </table:table-cell>
          <table:table-cell office:value-type="float" office:value="36" table:content-validation-name="val498" table:style-name="ce13">
            <text:p><text:s/>36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69" table:style-name="ce13">
            <text:p>　35歲　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8" table:content-validation-name="val498" table:style-name="ce13">
            <text:p><text:s/>48<text:s/></text:p>
          </table:table-cell>
          <table:table-cell office:value-type="float" office:value="41" table:content-validation-name="val498" table:style-name="ce13">
            <text:p><text:s/>41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0" table:style-name="ce13">
            <text:p>　36歲　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3" table:content-validation-name="val498" table:style-name="ce13">
            <text:p><text:s/>33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1" table:style-name="ce13">
            <text:p>　37歲　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2" table:style-name="ce13">
            <text:p>　38歲　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2" table:content-validation-name="val498" table:style-name="ce13">
            <text:p><text:s/>32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3" table:style-name="ce13">
            <text:p>　39歲　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4" table:style-name="ce13">
            <text:p>　40歲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5" table:style-name="ce13">
            <text:p>　41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6" table:style-name="ce13">
            <text:p>　42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7" table:style-name="ce13">
            <text:p>　43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8" table:style-name="ce13">
            <text:p>　44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79" table:style-name="ce13">
            <text:p>　45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0" table:style-name="ce13">
            <text:p>　46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1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2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3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8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85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86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87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88" table:style-name="ce13">
            <text:p>　1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89" table:style-name="ce13">
            <text:p>　18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0" table:style-name="ce13">
            <text:p>　1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1" table:style-name="ce13">
            <text:p>　20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2" table:style-name="ce13">
            <text:p>　21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3" table:style-name="ce13">
            <text:p>　22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4" table:style-name="ce13">
            <text:p>　23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5" table:style-name="ce13">
            <text:p>　24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6" table:style-name="ce13">
            <text:p>　25歲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7" table:style-name="ce13">
            <text:p>　26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8" table:style-name="ce13">
            <text:p>　27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99" table:style-name="ce13">
            <text:p>　28歲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content-validation-name="val498" table:style-name="ce13">
            <text:p><text:s/>12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0" table:style-name="ce13">
            <text:p>　29歲　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" table:content-validation-name="val498" table:style-name="ce13">
            <text:p><text:s/>19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1" table:style-name="ce13">
            <text:p>　30歲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2" table:style-name="ce13">
            <text:p>　31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3" table:style-name="ce13">
            <text:p>　32歲　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4" table:style-name="ce13">
            <text:p>　33歲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5" table:style-name="ce13">
            <text:p>　34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6" table:style-name="ce13">
            <text:p>　35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7" table:style-name="ce13">
            <text:p>　36歲　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8" table:style-name="ce13">
            <text:p>　37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09" table:style-name="ce13">
            <text:p>　38歲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0" table:style-name="ce13">
            <text:p>　39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1" table:style-name="ce13">
            <text:p>　40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2" table:style-name="ce13">
            <text:p>　41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3" table:style-name="ce13">
            <text:p>　42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4" table:style-name="ce13">
            <text:p>　43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5" table:style-name="ce13">
            <text:p>　44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6" table:style-name="ce13">
            <text:p>　4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7" table:style-name="ce13">
            <text:p>　4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8" table:style-name="ce13">
            <text:p>　47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19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0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21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22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23" table:style-name="ce13">
            <text:p>　15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24" table:style-name="ce13">
            <text:p>　1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25" table:style-name="ce13">
            <text:p>　1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26" table:style-name="ce13">
            <text:p>　18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27" table:style-name="ce13">
            <text:p>　19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28" table:style-name="ce13">
            <text:p>　20歲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29" table:style-name="ce13">
            <text:p>　21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0" table:style-name="ce13">
            <text:p>　22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1" table:style-name="ce13">
            <text:p>　23歲　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2" table:style-name="ce13">
            <text:p>　24歲　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3" table:style-name="ce13">
            <text:p>　25歲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content-validation-name="val498" table:style-name="ce13">
            <text:p><text:s/>11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4" table:style-name="ce13">
            <text:p>　26歲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5" table:style-name="ce13">
            <text:p>　27歲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10" table:content-validation-name="val498" table:style-name="ce13">
            <text:p><text:s/>10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6" table:style-name="ce13">
            <text:p>　28歲　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18" table:content-validation-name="val498" table:style-name="ce13">
            <text:p><text:s/>1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7" table:style-name="ce13">
            <text:p>　29歲　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" table:content-validation-name="val498" table:style-name="ce13">
            <text:p><text:s/>23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8" table:style-name="ce13">
            <text:p>　30歲　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" table:content-validation-name="val498" table:style-name="ce13">
            <text:p><text:s/>17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39" table:style-name="ce13">
            <text:p>　31歲　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0" table:style-name="ce13">
            <text:p>　32歲　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" table:content-validation-name="val498" table:style-name="ce13">
            <text:p><text:s/>22<text:s/></text:p>
          </table:table-cell>
          <table:table-cell office:value-type="float" office:value="15" table:content-validation-name="val498" table:style-name="ce13">
            <text:p><text:s/>1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1" table:style-name="ce13">
            <text:p>　33歲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8" table:content-validation-name="val49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2" table:style-name="ce13">
            <text:p>　34歲　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content-validation-name="val498" table:style-name="ce13">
            <text:p><text:s/>16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3" table:style-name="ce13">
            <text:p>　35歲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" table:content-validation-name="val498" table:style-name="ce13">
            <text:p><text:s/>14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4" table:style-name="ce13">
            <text:p>　36歲　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9" table:content-validation-name="val498" table:style-name="ce13">
            <text:p><text:s/>9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5" table:style-name="ce13">
            <text:p>　37歲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content-validation-name="val498" table:style-name="ce13">
            <text:p><text:s/>13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6" table:style-name="ce13">
            <text:p>　38歲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7" table:content-validation-name="val498" table:style-name="ce13">
            <text:p><text:s/>7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7" table:style-name="ce13">
            <text:p>　39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8" table:style-name="ce13">
            <text:p>　40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49" table:style-name="ce13">
            <text:p>　41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0" table:style-name="ce13">
            <text:p>　42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1" table:style-name="ce13">
            <text:p>　43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2" table:style-name="ce13">
            <text:p>　44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3" table:style-name="ce13">
            <text:p>　45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4" table:style-name="ce13">
            <text:p>　46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5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6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7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58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59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0" table:style-name="ce13">
            <text:p>　15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1" table:style-name="ce13">
            <text:p>　1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2" table:style-name="ce13">
            <text:p>　1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3" table:style-name="ce13">
            <text:p>　18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4" table:style-name="ce13">
            <text:p>　19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5" table:style-name="ce13">
            <text:p>　20歲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6" table:style-name="ce13">
            <text:p>　21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7" table:style-name="ce13">
            <text:p>　22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8" table:style-name="ce13">
            <text:p>　23歲　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69" table:style-name="ce13">
            <text:p>　24歲　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0" table:style-name="ce13">
            <text:p>　25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1" table:style-name="ce13">
            <text:p>　26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2" table:style-name="ce13">
            <text:p>　27歲　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content-validation-name="val498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3" table:style-name="ce13">
            <text:p>　28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4" table:style-name="ce13">
            <text:p>　29歲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6" table:content-validation-name="val498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5" table:style-name="ce13">
            <text:p>　30歲　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4" table:content-validation-name="val498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6" table:style-name="ce13">
            <text:p>　31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7" table:style-name="ce13">
            <text:p>　32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8" table:style-name="ce13">
            <text:p>　33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79" table:style-name="ce13">
            <text:p>　34歲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0" table:style-name="ce13">
            <text:p>　35歲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1" table:style-name="ce13">
            <text:p>　36歲　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498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2" table:style-name="ce13">
            <text:p>　37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3" table:style-name="ce13">
            <text:p>　38歲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2" table:content-validation-name="val498" table:style-name="ce13">
            <text:p><text:s/>2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4" table:style-name="ce13">
            <text:p>　39歲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5" table:style-name="ce13">
            <text:p>　40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6" table:style-name="ce13">
            <text:p>　41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7" table:style-name="ce13">
            <text:p>　42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8" table:style-name="ce13">
            <text:p>　43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89" table:style-name="ce13">
            <text:p>　44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0" table:style-name="ce13">
            <text:p>　45歲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98" table:style-name="ce13">
            <text:p><text:s/>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1" table:style-name="ce13">
            <text:p>　46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2" table:style-name="ce13">
            <text:p>　47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3" table:style-name="ce13">
            <text:p>　48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94" table:style-name="ce13">
            <text:p>　49歲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0" table:content-validation-name="val498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95" table:style-name="ce14">
            <text:p>50歲以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98" table:style-name="ce14">
            <text:p><text:s/>-<text:s/></text:p>
          </table:table-cell>
          <table:table-cell office:value-type="float" office:value="0" table:content-validation-name="val498" table:style-name="ce14">
            <text:p><text:s/>-<text:s/></text:p>
          </table:table-cell>
          <table:table-cell office:value-type="float" office:value="0" table:content-validation-name="val498" table:style-name="ce14">
            <text:p><text:s/>-<text:s/></text:p>
          </table:table-cell>
          <table:table-cell office:value-type="float" office:value="0" table:content-validation-name="val498" table:style-name="ce14">
            <text:p><text:s/>-<text:s/></text:p>
          </table:table-cell>
          <table:table-cell office:value-type="float" office:value="0" table:content-validation-name="val498" table:style-name="ce14">
            <text:p><text:s/>-<text:s/></text:p>
          </table:table-cell>
          <table:table-cell office:value-type="float" office:value="0" table:content-validation-name="val498" table:style-name="ce14">
            <text:p><text:s/>-<text:s/></text:p>
          </table:table-cell>
          <table:table-cell office:value-type="float" office:value="0" table:content-validation-name="val498" table:style-name="ce14">
            <text:p><text:s/>-<text:s/></text:p>
          </table:table-cell>
          <table:table-cell office:value-type="float" office:value="0" table:content-validation-name="val498" table:style-name="ce14">
            <text:p><text:s/>-<text:s/></text:p>
          </table:table-cell>
          <table:table-cell office:value-type="float" office:value="0" table:content-validation-name="val498" table:style-name="ce21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26">
            <text:p>填表</text:p>
          </table:table-cell>
          <table:covered-table-cell table:number-columns-repeated="3"/>
          <table:table-cell office:value-type="string" table:number-columns-spanned="3" table:number-rows-spanned="1" table:style-name="ce26">
            <text:p>審核</text:p>
          </table:table-cell>
          <table:covered-table-cell table:number-columns-repeated="2"/>
          <table:table-cell office:value-type="string" table:number-columns-spanned="3" table:number-rows-spanned="1" table:style-name="ce26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機關首長</text:p>
          </table:table-cell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office:value-type="string" table:number-columns-spanned="3" table:number-rows-spanned="1" table:style-name="ce22">
            <text:p>主辦統計人員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13" table:number-rows-spanned="1" table:style-name="ce22"/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2">
            <text:p>資料來源：依據出生登記申請書編製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22">
            <text:p>填表說明：本表編製2份，1份送本府主計處，1份自存。</text:p>
            <text:p/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4">
            <text:p>製表日期：115年4月11日14時19分04秒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number-rows-repeated="10480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4-30T15:02:37Z</meta:creation-date>
    <dc:date>2026-04-30T15:02:38Z</dc:date>
  </office:meta>
</office:document-meta>
</file>