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4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3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0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4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56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6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72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88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9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0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1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大學$0_1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專科$0_1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高中$0_1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國中$0_1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國小以下$0_1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1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1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1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1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1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1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1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1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歲以上$0_1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1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碩士$0_1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大學$0_1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2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高中$0_2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2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2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2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2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2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2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2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2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2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國中$0_2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國小以下$0_2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博士$0_2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碩士$0_2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大學$0_2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未滿15歲$0_2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15_19歲$0_2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0_24歲$0_2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5_29歲$0_2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0_34歲$0_2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5_39歲$0_2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0_44歲$0_2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5_49歲$0_2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50歲以上$0_2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專科$0_2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高中$0_2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3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未滿15歲$0_3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5_19歲$0_3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0_24歲$0_3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5_29歲$0_3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30_34歲$0_3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5_39歲$0_3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40_44歲$0_3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5_49歲$0_3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50歲以上$0_3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國小以下$0_3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博士$0_3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滿15歲$0_3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15_19歲$0_3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20_24歲$0_3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5_29歲$0_3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30_34歲$0_3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5_39歲$0_3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0_44歲$0_3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5_49歲$0_3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50歲以上$0_3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碩士$0_3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大學$0_3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專科$0_3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未滿15歲$0_3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15_19歲$0_3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20_24歲$0_3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5_29歲$0_3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0_34歲$0_3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5_39歲$0_3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40_44歲$0_3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5_49歲$0_3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50歲以上$0_3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高中$0_3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國中$0_3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小以下$0_3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未滿15歲$0_3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15_19歲$0_3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0_24歲$0_4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5_29歲$0_4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_34歲$0_4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5_39歲$0_4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40_44歲$0_4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45_49歲$0_4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50歲以上$0_4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博士$0_4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未滿15歲$0_4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15_19歲$0_4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20_24歲$0_4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25_29歲$0_4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30_34歲$0_4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5_39歲$0_4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40_44歲$0_4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45_49歲$0_4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50歲以上$0_4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大學$0_4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未滿15歲$0_4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15_19歲$0_4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0_24歲$0_4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5_29歲$0_4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30_34歲$0_4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35_39歲$0_4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40_44歲$0_4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45_49歲$0_4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50歲以上$0_4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專科$0_4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未滿15歲$0_4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15_19歲$0_4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20_24歲$0_4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25_29歲$0_4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0_34歲$0_4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5_39歲$0_4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40_44歲$0_4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45_49歲$0_4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50歲以上$0_4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高中$0_4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未滿15歲$0_4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15_19歲$0_4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20_24歲$0_4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25_29歲$0_4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30_34歲$0_4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35_39歲$0_4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0_44歲$0_4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5_49歲$0_4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50歲以上$0_4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國中$0_4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未滿15歲$0_4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15_19歲$0_4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_20_24歲$0_4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25_29歲$0_4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30_34歲$0_4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5_39歲$0_4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40_44歲$0_4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45_49歲$0_4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50歲以上$0_4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國小以下$0_4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未滿15歲$0_4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15_19歲$0_4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0_24歲$0_4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_29歲$0_4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30_34歲$0_4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35_39歲$0_4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40_44歲$0_4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45_49歲$0_4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50歲以上$0_4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博士$0_4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未滿15歲$0_4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15_19歲$0_4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20_24歲$0_5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25_29歲$0_5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0_34歲$0_5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5_39歲$0_5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40_44歲$0_5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45_49歲$0_5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50歲以上$0_5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碩士$0_5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未滿15歲$0_5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15_19歲$0_5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20_24歲$0_5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25_29歲$0_5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30_34歲$0_5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35_39歲$0_5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0_44歲$0_5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5_49歲$0_5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5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大學$0_5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未滿15歲$0_5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5_19歲$0_5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20_24歲$0_5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25_29歲$0_5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30_34歲$0_5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5_39歲$0_5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40_44歲$0_5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45_49歲$0_5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50歲以上$0_5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未滿15歲$0_5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15_19歲$0_5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0_24歲$0_5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5_29歲$0_5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30_34歲$0_5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5_39歲$0_5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40_44歲$0_5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45_49歲$0_5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50歲以上$0_5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高中$0_5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未滿15歲$0_5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15_19歲$0_5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20_24歲$0_5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25_29歲$0_5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0_34歲$0_5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35_39歲$0_5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0_44歲$0_5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5_49歲$0_5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50歲以上$0_5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國中$0_5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未滿15歲$0_5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15_19歲$0_5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20_24歲$0_5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25_29歲$0_5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30_34歲$0_5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35_39歲$0_5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_40_44歲$0_5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45_49歲$0_5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50歲以上$0_5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國小以下$0_5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未滿15歲$0_5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5_19歲$0_5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_24歲$0_5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5_29歲$0_5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30_34歲$0_5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5_39歲$0_5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40_44歲$0_5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45_49歲$0_5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50歲以上$0_5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博士$0_5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未滿15歲$0_5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15_19歲$0_5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20_24歲$0_5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25_29歲$0_5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0_34歲$0_5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5_39歲$0_5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40_44歲$0_5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45_49歲$0_5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50歲以上$0_5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碩士$0_5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未滿15歲$0_5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15_19歲$0_5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20_24歲$0_5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25_29歲$0_5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30_34歲$0_5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35_39歲$0_5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0_44歲$0_5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_49歲$0_5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50歲以上$0_5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大學$0_5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未滿15歲$0_5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15_19歲$0_5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20_24歲$0_6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_25_29歲$0_6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30_34歲$0_6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35_39歲$0_6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40_44歲$0_6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45_49歲$0_6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50歲以上$0_6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專科$0_6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未滿15歲$0_6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15_19歲$0_6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0_24歲$0_6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5_29歲$0_6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30_34歲$0_6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5_39歲$0_6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40_44歲$0_6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45_49歲$0_6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50歲以上$0_6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高中$0_6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未滿15歲$0_6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15_19歲$0_6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20_24歲$0_6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25_29歲$0_6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0_34歲$0_6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5_39歲$0_6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40_44歲$0_6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45_49歲$0_6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50歲以上$0_6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未滿15歲$0_6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15_19歲$0_6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20_24歲$0_6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25_29歲$0_6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30_34歲$0_6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35_39歲$0_6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0_44歲$0_6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5_49歲$0_6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50歲以上$0_6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國小以下$0_6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未滿15歲$0_6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5_19歲$0_6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_20_24歲$0_6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_25_29歲$0_6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0_34歲$0_6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35_39歲$0_6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40_44歲$0_6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45_49歲$0_6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50歲以上$0_6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博士$0_6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未滿15歲$0_6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_15_19歲$0_6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_20_24歲$0_6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_25_29歲$0_6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_30_34歲$0_6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5_39歲$0_6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_40_44歲$0_6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_45_49歲$0_6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_50歲以上$0_6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碩士$0_6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未滿15歲$0_6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_15_19歲$0_6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_20_24歲$0_6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25_29歲$0_6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_30_34歲$0_6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_35_39歲$0_6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_40_44歲$0_6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_45_49歲$0_6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_50歲以上$0_6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大學$0_6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未滿15歲$0_6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15_19歲$0_6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_20_24歲$0_6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_25_29歲$0_6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_30_34歲$0_6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_35_39歲$0_6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_40_44歲$0_6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_45_49歲$0_6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_50歲以上$0_6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專科$0_6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未滿15歲$0_6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_15_19歲$0_6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_20_24歲$0_6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_25_29歲$0_6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_30_34歲$0_6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_35_39歲$0_6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_40_44歲$0_6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_45_49歲$0_6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_50歲以上$0_6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高中$0_6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未滿15歲$0_6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_15_19歲$0_6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_20_24歲$0_7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_25_29歲$0_7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_30_34歲$0_7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_35_39歲$0_7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_40_44歲$0_7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_45_49歲$0_7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_50歲以上$0_7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國中$0_7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未滿15歲$0_7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_15_19歲$0_7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_20_24歲$0_7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_25_29歲$0_7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_30_34歲$0_7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_35_39歲$0_7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_40_44歲$0_7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_45_49歲$0_7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_50歲以上$0_7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國小以下$0_7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未滿15歲$0_7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_15_19歲$0_7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_20_24歲$0_7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_25_29歲$0_7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_30_34歲$0_7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_35_39歲$0_7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_40_44歲$0_7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_45_49歲$0_7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_50歲以上$0_7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博士$0_7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未滿15歲$0_7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_15_19歲$0_7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_20_24歲$0_7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_25_29歲$0_7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_30_34歲$0_7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_35_39歲$0_7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_40_44歲$0_7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_45_49歲$0_7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_50歲以上$0_7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碩士$0_7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未滿15歲$0_7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_15_19歲$0_7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_20_24歲$0_7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_25_29歲$0_7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_30_34歲$0_7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_35_39歲$0_7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_40_44歲$0_7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_45_49歲$0_7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_50歲以上$0_7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大學$0_7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未滿15歲$0_7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_15_19歲$0_7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_20_24歲$0_7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_25_29歲$0_7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_30_34歲$0_7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_35_39歲$0_7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_40_44歲$0_7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_45_49歲$0_7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_50歲以上$0_7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專科$0_7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未滿15歲$0_7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_15_19歲$0_7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_20_24歲$0_7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_25_29歲$0_7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_30_34歲$0_7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_35_39歲$0_7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_40_44歲$0_7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_45_49歲$0_7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_50歲以上$0_7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高中$0_7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未滿15歲$0_7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_15_19歲$0_7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_20_24歲$0_7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_25_29歲$0_7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_30_34歲$0_7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_35_39歲$0_7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_40_44歲$0_7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_45_49歲$0_7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_50歲以上$0_7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國中$0_7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未滿15歲$0_7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_15_19歲$0_7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_20_24歲$0_7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_25_29歲$0_7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_30_34歲$0_7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_35_39歲$0_7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_40_44歲$0_7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_45_49歲$0_7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_50歲以上$0_7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國小以下$0_7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未滿15歲$0_7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_15_19歲$0_7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_20_24歲$0_8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_25_29歲$0_8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_30_34歲$0_8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_35_39歲$0_8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_40_44歲$0_8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_45_49歲$0_8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_50歲以上$0_8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博士$0_8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未滿15歲$0_8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_15_19歲$0_8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_20_24歲$0_8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_25_29歲$0_8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_30_34歲$0_8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_35_39歲$0_8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_40_44歲$0_8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_45_49歲$0_8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_50歲以上$0_8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碩士$0_8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未滿15歲$0_8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_15_19歲$0_8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_20_24歲$0_8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_25_29歲$0_8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_30_34歲$0_8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_35_39歲$0_8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_40_44歲$0_8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_45_49歲$0_8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_50歲以上$0_8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大學$0_8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未滿15歲$0_8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_15_19歲$0_8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_20_24歲$0_8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_25_29歲$0_8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_30_34歲$0_8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_35_39歲$0_8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_40_44歲$0_8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_45_49歲$0_8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_50歲以上$0_8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專科$0_8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未滿15歲$0_8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_15_19歲$0_8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_20_24歲$0_8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_25_29歲$0_8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_30_34歲$0_8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_35_39歲$0_8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_40_44歲$0_8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_45_49歲$0_8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_50歲以上$0_8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高中$0_8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未滿15歲$0_8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_15_19歲$0_8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_20_24歲$0_8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_25_29歲$0_8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_30_34歲$0_8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_35_39歲$0_8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_40_44歲$0_8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_45_49歲$0_8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_50歲以上$0_8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國中$0_8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未滿15歲$0_8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_15_19歲$0_8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_20_24歲$0_8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_25_29歲$0_8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_30_34歲$0_8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_35_39歲$0_8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_40_44歲$0_8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_45_49歲$0_8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_50歲以上$0_8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國小以下$0_8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未滿15歲$0_8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_15_19歲$0_8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_20_24歲$0_8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_25_29歲$0_8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_30_34歲$0_8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_35_39歲$0_8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_40_44歲$0_8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_45_49歲$0_8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_50歲以上$0_8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博士$0_8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未滿15歲$0_8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_15_19歲$0_8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_20_24歲$0_9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_25_29歲$0_9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_30_34歲$0_9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_35_39歲$0_9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_40_44歲$0_9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_45_49歲$0_9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_50歲以上$0_9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碩士$0_9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未滿15歲$0_9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_15_19歲$0_9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_20_24歲$0_9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_25_29歲$0_9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_30_34歲$0_9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_35_39歲$0_9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_40_44歲$0_9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_45_49歲$0_9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_50歲以上$0_9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大學$0_9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未滿15歲$0_9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_15_19歲$0_9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_20_24歲$0_9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_25_29歲$0_9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_30_34歲$0_9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_35_39歲$0_9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_40_44歲$0_9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_45_49歲$0_9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_50歲以上$0_9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專科$0_9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未滿15歲$0_9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_15_19歲$0_9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_20_24歲$0_9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_25_29歲$0_9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_30_34歲$0_9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_35_39歲$0_9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_40_44歲$0_9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_45_49歲$0_9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_50歲以上$0_9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高中$0_9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未滿15歲$0_9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_15_19歲$0_9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_20_24歲$0_9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_25_29歲$0_9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_30_34歲$0_9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_35_39歲$0_9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_40_44歲$0_9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_45_49歲$0_9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_50歲以上$0_9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國中$0_9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未滿15歲$0_9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_15_19歲$0_9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_20_24歲$0_9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_25_29歲$0_9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_30_34歲$0_9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_35_39歲$0_9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_40_44歲$0_9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_45_49歲$0_9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_50歲以上$0_9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國小以下$0_9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未滿15歲$0_9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_15_19歲$0_9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_20_24歲$0_9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_25_29歲$0_9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_30_34歲$0_9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_35_39歲$0_9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_40_44歲$0_9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_45_49歲$0_9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_50歲以上$0_9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博士$0_9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未滿15歲$0_9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_15_19歲$0_9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_20_24歲$0_9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_25_29歲$0_9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_30_34歲$0_9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_35_39歲$0_9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_40_44歲$0_9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_45_49歲$0_9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_50歲以上$0_9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碩士$0_9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未滿15歲$0_9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_15_19歲$0_9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_20_24歲$0_9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_25_29歲$0_9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_30_34歲$0_9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_35_39歲$0_9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_40_44歲$0_9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_45_49歲$0_9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_50歲以上$0_9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大學$0_9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未滿15歲$0_9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_15_19歲$0_9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_20_24歲$0_10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_25_29歲$0_10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_30_34歲$0_10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_35_39歲$0_10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_40_44歲$0_10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_45_49歲$0_10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_50歲以上$0_10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專科$0_10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未滿15歲$0_10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_15_19歲$0_10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_20_24歲$0_10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_25_29歲$0_10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_30_34歲$0_10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_35_39歲$0_10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_40_44歲$0_10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_45_49歲$0_10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_50歲以上$0_10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高中$0_10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未滿15歲$0_10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_15_19歲$0_10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_20_24歲$0_10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_25_29歲$0_10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_30_34歲$0_10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_35_39歲$0_10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_40_44歲$0_10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_45_49歲$0_10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_50歲以上$0_10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國中$0_10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未滿15歲$0_10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_15_19歲$0_10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_20_24歲$0_10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_25_29歲$0_10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_30_34歲$0_10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_35_39歲$0_10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_40_44歲$0_10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_45_49歲$0_10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_50歲以上$0_10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國小以下$0_10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未滿15歲$0_10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_15_19歲$0_10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_20_24歲$0_10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_25_29歲$0_10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_30_34歲$0_10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_35_39歲$0_10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_40_44歲$0_10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_45_49歲$0_10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_50歲以上$0_10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博士$0_10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未滿15歲$0_10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_15_19歲$0_10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_20_24歲$0_10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_25_29歲$0_10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_30_34歲$0_10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_35_39歲$0_10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_40_44歲$0_10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_45_49歲$0_10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_50歲以上$0_10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碩士$0_10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未滿15歲$0_10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_15_19歲$0_10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_20_24歲$0_10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_25_29歲$0_10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_30_34歲$0_10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_35_39歲$0_10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_40_44歲$0_10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_45_49歲$0_10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_50歲以上$0_10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大學$0_10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未滿15歲$0_10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_15_19歲$0_10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_20_24歲$0_10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_25_29歲$0_10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_30_34歲$0_10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_35_39歲$0_10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_40_44歲$0_10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_45_49歲$0_10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_50歲以上$0_10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專科$0_10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未滿15歲$0_10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_15_19歲$0_10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_20_24歲$0_10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_25_29歲$0_10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_30_34歲$0_10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_35_39歲$0_10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_40_44歲$0_10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_45_49歲$0_10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_50歲以上$0_10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高中$0_10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未滿15歲$0_10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_15_19歲$0_10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_20_24歲$0_1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_25_29歲$0_1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_30_34歲$0_1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_35_39歲$0_1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_40_44歲$0_1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_45_49歲$0_1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_50歲以上$0_1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國中$0_11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未滿15歲$0_1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_15_19歲$0_1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_20_24歲$0_1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_25_29歲$0_1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_30_34歲$0_1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_35_39歲$0_1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_40_44歲$0_1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_45_49歲$0_1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_50歲以上$0_1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國小以下$0_11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未滿15歲$0_1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_15_19歲$0_1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_20_24歲$0_1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_25_29歲$0_1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_30_34歲$0_1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_35_39歲$0_1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_40_44歲$0_1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_45_49歲$0_1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_50歲以上$0_1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嬰兒出生數_按發生日期_依生母年齡別.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28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0131-01-03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1</text:p>
          </table:table-cell>
          <table:table-cell office:value-type="string" table:number-columns-spanned="10" table:number-rows-spanned="1" table:style-name="ce30">
            <text:p>桃園市各區　嬰兒出生數按生母年齡、教育程度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4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B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教育程度及年齡別</text:p>
          </table:table-cell>
          <table:table-cell office:value-type="string" table:number-columns-spanned="10" table:number-rows-spanned="1" table:content-validation-name="val925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926" table:style-name="ce11">
            <text:p>1胎</text:p>
          </table:table-cell>
          <table:table-cell office:value-type="string" table:content-validation-name="val928" table:style-name="ce11">
            <text:p>2胎</text:p>
          </table:table-cell>
          <table:table-cell office:value-type="string" table:content-validation-name="val929" table:style-name="ce11">
            <text:p>3胎</text:p>
          </table:table-cell>
          <table:table-cell office:value-type="string" table:content-validation-name="val930" table:style-name="ce11">
            <text:p>4胎</text:p>
          </table:table-cell>
          <table:table-cell office:value-type="string" table:content-validation-name="val931" table:style-name="ce11">
            <text:p>5胎</text:p>
          </table:table-cell>
          <table:table-cell office:value-type="string" table:content-validation-name="val932" table:style-name="ce11">
            <text:p>6胎</text:p>
          </table:table-cell>
          <table:table-cell office:value-type="string" table:content-validation-name="val933" table:style-name="ce11">
            <text:p>7胎</text:p>
          </table:table-cell>
          <table:table-cell office:value-type="string" table:content-validation-name="val934" table:style-name="ce11">
            <text:p>8胎</text:p>
          </table:table-cell>
          <table:table-cell office:value-type="string" table:content-validation-name="val935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2980" table:style-name="ce12">
            <text:p><text:s/>12,980<text:s/></text:p>
          </table:table-cell>
          <table:table-cell office:value-type="float" office:value="7039" table:style-name="ce12">
            <text:p><text:s/>7,039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941" table:style-name="ce13">
            <text:p><text:s/>4,941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7086" table:style-name="ce13">
            <text:p><text:s/>7,086<text:s/></text:p>
          </table:table-cell>
          <table:table-cell office:value-type="float" office:value="4226" table:style-name="ce13">
            <text:p><text:s/>4,226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5～2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1" table:content-validation-name="val927" table:style-name="ce13">
            <text:p><text:s/>91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5～39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61" table:content-validation-name="val927" table:style-name="ce13">
            <text:p><text:s/>6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40～4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大學畢業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25～29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76" table:content-validation-name="val927" table:style-name="ce13">
            <text:p><text:s/>176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30～34歲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92" table:content-validation-name="val927" table:style-name="ce13">
            <text:p><text:s/>392<text:s/></text:p>
          </table:table-cell>
          <table:table-cell office:value-type="float" office:value="200" table:content-validation-name="val927" table:style-name="ce13">
            <text:p><text:s/>200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35～39歲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09" table:content-validation-name="val927" table:style-name="ce13">
            <text:p><text:s/>209<text:s/></text:p>
          </table:table-cell>
          <table:table-cell office:value-type="float" office:value="187" table:content-validation-name="val927" table:style-name="ce13">
            <text:p><text:s/>187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40～44歲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專科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5" table:style-name="ce13">
            <text:p>高中畢業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8" table:style-name="ce13">
            <text:p>20～24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9" table:style-name="ce13">
            <text:p>25～29歲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5" table:content-validation-name="val927" table:style-name="ce13">
            <text:p><text:s/>55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0" table:style-name="ce13">
            <text:p>30～34歲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0" table:content-validation-name="val927" table:style-name="ce13">
            <text:p><text:s/>50<text:s/></text:p>
          </table:table-cell>
          <table:table-cell office:value-type="float" office:value="55" table:content-validation-name="val927" table:style-name="ce13">
            <text:p><text:s/>55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35～39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46" table:content-validation-name="val927" table:style-name="ce13">
            <text:p><text:s/>46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40～4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5" table:style-name="ce13">
            <text:p>國中畢業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7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8" table:style-name="ce13">
            <text:p>20～2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9" table:style-name="ce13">
            <text:p>25～29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0" table:style-name="ce13">
            <text:p>30～3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1" table:style-name="ce13">
            <text:p>35～3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5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5" table:style-name="ce13">
            <text:p>碩士畢業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3" table:content-validation-name="val927" table:style-name="ce13">
            <text:p><text:s/>83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5" table:style-name="ce13">
            <text:p>大學畢業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8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9" table:style-name="ce13">
            <text:p>25～29歲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86" table:content-validation-name="val927" table:style-name="ce13">
            <text:p><text:s/>186<text:s/></text:p>
          </table:table-cell>
          <table:table-cell office:value-type="float" office:value="50" table:content-validation-name="val927" table:style-name="ce13">
            <text:p><text:s/>5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0" table:style-name="ce13">
            <text:p>30～34歲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361" table:content-validation-name="val927" table:style-name="ce13">
            <text:p><text:s/>361<text:s/></text:p>
          </table:table-cell>
          <table:table-cell office:value-type="float" office:value="197" table:content-validation-name="val927" table:style-name="ce13">
            <text:p><text:s/>197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1" table:style-name="ce13">
            <text:p>35～39歲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71" table:content-validation-name="val927" table:style-name="ce13">
            <text:p><text:s/>171<text:s/></text:p>
          </table:table-cell>
          <table:table-cell office:value-type="float" office:value="148" table:content-validation-name="val927" table:style-name="ce13">
            <text:p><text:s/>148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2" table:style-name="ce13">
            <text:p>40～4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3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4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9" table:style-name="ce13">
            <text:p>25～2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0" table:style-name="ce13">
            <text:p>30～3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2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5" table:style-name="ce13">
            <text:p>高中畢業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8" table:style-name="ce13">
            <text:p>20～2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9" table:style-name="ce13">
            <text:p>25～29歲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46" table:content-validation-name="val927" table:style-name="ce13">
            <text:p><text:s/>4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0" table:style-name="ce13">
            <text:p>30～34歲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5" table:content-validation-name="val927" table:style-name="ce13">
            <text:p><text:s/>55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1" table:style-name="ce13">
            <text:p>35～3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2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5" table:style-name="ce13">
            <text:p>國中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5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5" table:style-name="ce13">
            <text:p>碩士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0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1" table:style-name="ce13">
            <text:p>35～3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5" table:style-name="ce13">
            <text:p>大學畢業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9" table:style-name="ce13">
            <text:p>25～29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8" table:content-validation-name="val927" table:style-name="ce13">
            <text:p><text:s/>48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0" table:style-name="ce13">
            <text:p>30～34歲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1" table:style-name="ce13">
            <text:p>35～3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0" table:content-validation-name="val927" table:style-name="ce13">
            <text:p><text:s/>3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5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9" table:style-name="ce13">
            <text:p>25～2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0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5" table:style-name="ce13">
            <text:p>高中畢業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8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9" table:style-name="ce13">
            <text:p>25～2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0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1" table:style-name="ce13">
            <text:p>35～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8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9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0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1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5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6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5" table:style-name="ce13">
            <text:p>碩士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9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0" table:style-name="ce13">
            <text:p>30～3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1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5" table:style-name="ce13">
            <text:p>大學畢業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9" table:style-name="ce13">
            <text:p>25～29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6" table:content-validation-name="val927" table:style-name="ce13">
            <text:p><text:s/>76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0" table:style-name="ce13">
            <text:p>30～34歲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62" table:content-validation-name="val927" table:style-name="ce13">
            <text:p><text:s/>162<text:s/></text:p>
          </table:table-cell>
          <table:table-cell office:value-type="float" office:value="99" table:content-validation-name="val927" table:style-name="ce13">
            <text:p><text:s/>99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1" table:style-name="ce13">
            <text:p>35～39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63" table:content-validation-name="val927" table:style-name="ce13">
            <text:p><text:s/>6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2" table:style-name="ce13">
            <text:p>40～4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5" table:style-name="ce13">
            <text:p>專科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9" table:style-name="ce13">
            <text:p>25～2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0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5" table:style-name="ce13">
            <text:p>高中畢業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8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9" table:style-name="ce13">
            <text:p>25～2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0" table:style-name="ce13">
            <text:p>30～3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1" table:style-name="ce13">
            <text:p>35～39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5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5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9" table:style-name="ce13">
            <text:p>25～2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0" table:style-name="ce13">
            <text:p>30～3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1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5" table:style-name="ce13">
            <text:p>大學畢業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9" table:style-name="ce13">
            <text:p>25～29歲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3" table:content-validation-name="val927" table:style-name="ce13">
            <text:p><text:s/>8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0" table:style-name="ce13">
            <text:p>30～34歲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21" table:content-validation-name="val927" table:style-name="ce13">
            <text:p><text:s/>121<text:s/></text:p>
          </table:table-cell>
          <table:table-cell office:value-type="float" office:value="91" table:content-validation-name="val927" table:style-name="ce13">
            <text:p><text:s/>9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1" table:style-name="ce13">
            <text:p>35～39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2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5" table:style-name="ce13">
            <text:p>專科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9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0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5" table:style-name="ce13">
            <text:p>高中畢業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8" table:style-name="ce13">
            <text:p>20～2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9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0" table:style-name="ce13">
            <text:p>30～3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1" table:style-name="ce13">
            <text:p>35～3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2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5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9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5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0" table:style-name="ce13">
            <text:p>30～3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5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0" table:style-name="ce13">
            <text:p>30～3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5" table:style-name="ce13">
            <text:p>大學畢業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9" table:style-name="ce13">
            <text:p>25～29歲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0" table:style-name="ce13">
            <text:p>30～34歲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8" table:content-validation-name="val927" table:style-name="ce13">
            <text:p><text:s/>78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1" table:style-name="ce13">
            <text:p>35～39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9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5" table:style-name="ce13">
            <text:p>高中畢業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9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0" table:style-name="ce13">
            <text:p>30～3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1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2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5" table:style-name="ce13">
            <text:p>國中畢業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9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0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5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5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5" table:style-name="ce13">
            <text:p>碩士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0" table:style-name="ce13">
            <text:p>30～34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1" table:style-name="ce13">
            <text:p>35～3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5" table:style-name="ce13">
            <text:p>大學畢業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9" table:style-name="ce13">
            <text:p>25～29歲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1" table:content-validation-name="val927" table:style-name="ce13">
            <text:p><text:s/>91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0" table:style-name="ce13">
            <text:p>30～34歲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87" table:content-validation-name="val927" table:style-name="ce13">
            <text:p><text:s/>187<text:s/></text:p>
          </table:table-cell>
          <table:table-cell office:value-type="float" office:value="98" table:content-validation-name="val927" table:style-name="ce13">
            <text:p><text:s/>9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1" table:style-name="ce13">
            <text:p>35～39歲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21" table:content-validation-name="val927" table:style-name="ce13">
            <text:p><text:s/>121<text:s/></text:p>
          </table:table-cell>
          <table:table-cell office:value-type="float" office:value="62" table:content-validation-name="val927" table:style-name="ce13">
            <text:p><text:s/>6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2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3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5" table:style-name="ce13">
            <text:p>專科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9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0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1" table:style-name="ce13">
            <text:p>35～3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5" table:style-name="ce13">
            <text:p>高中畢業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8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9" table:style-name="ce13">
            <text:p>25～2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0" table:style-name="ce13">
            <text:p>30～3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1" table:style-name="ce13">
            <text:p>35～3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7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8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0" table:style-name="ce13">
            <text:p>30～3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1" table:style-name="ce13">
            <text:p>35～3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5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5" table:style-name="ce13">
            <text:p>碩士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9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0" table:style-name="ce13">
            <text:p>30～3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1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5" table:style-name="ce13">
            <text:p>大學畢業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9" table:style-name="ce13">
            <text:p>25～29歲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6" table:content-validation-name="val927" table:style-name="ce13">
            <text:p><text:s/>106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0" table:style-name="ce13">
            <text:p>30～34歲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61" table:content-validation-name="val927" table:style-name="ce13">
            <text:p><text:s/>161<text:s/></text:p>
          </table:table-cell>
          <table:table-cell office:value-type="float" office:value="109" table:content-validation-name="val927" table:style-name="ce13">
            <text:p><text:s/>109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1" table:style-name="ce13">
            <text:p>35～39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4" table:content-validation-name="val927" table:style-name="ce13">
            <text:p><text:s/>84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2" table:style-name="ce13">
            <text:p>40～4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3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5" table:style-name="ce13">
            <text:p>專科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9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0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1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5" table:style-name="ce13">
            <text:p>高中畢業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9" table:style-name="ce13">
            <text:p>25～29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0" table:style-name="ce13">
            <text:p>30～34歲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1" table:style-name="ce13">
            <text:p>35～39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5" table:style-name="ce13">
            <text:p>國中畢業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7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8" table:style-name="ce13">
            <text:p>20～2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9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0" table:style-name="ce13">
            <text:p>30～3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1" table:style-name="ce13">
            <text:p>35～3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5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5" table:style-name="ce13">
            <text:p>碩士畢業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9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0" table:style-name="ce13">
            <text:p>30～3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5" table:style-name="ce13">
            <text:p>大學畢業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9" table:style-name="ce13">
            <text:p>25～2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content-validation-name="val927" table:style-name="ce13">
            <text:p><text:s/>48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0" table:style-name="ce13">
            <text:p>30～34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01" table:content-validation-name="val927" table:style-name="ce13">
            <text:p><text:s/>101<text:s/></text:p>
          </table:table-cell>
          <table:table-cell office:value-type="float" office:value="55" table:content-validation-name="val927" table:style-name="ce13">
            <text:p><text:s/>5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1" table:style-name="ce13">
            <text:p>35～39歲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2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5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5" table:style-name="ce13">
            <text:p>高中畢業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8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9" table:style-name="ce13">
            <text:p>25～2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0" table:style-name="ce13">
            <text:p>30～34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1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5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7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8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9" table:style-name="ce13">
            <text:p>25～2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5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5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9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0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1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5" table:style-name="ce13">
            <text:p>大學畢業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8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9" table:style-name="ce13">
            <text:p>25～2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7" table:content-validation-name="val927" table:style-name="ce13">
            <text:p><text:s/>97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0" table:style-name="ce13">
            <text:p>30～34歲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56" table:content-validation-name="val927" table:style-name="ce13">
            <text:p><text:s/>156<text:s/></text:p>
          </table:table-cell>
          <table:table-cell office:value-type="float" office:value="93" table:content-validation-name="val927" table:style-name="ce13">
            <text:p><text:s/>93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1" table:style-name="ce13">
            <text:p>35～39歲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00" table:content-validation-name="val927" table:style-name="ce13">
            <text:p><text:s/>100<text:s/></text:p>
          </table:table-cell>
          <table:table-cell office:value-type="float" office:value="81" table:content-validation-name="val927" table:style-name="ce13">
            <text:p><text:s/>8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2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5" table:style-name="ce13">
            <text:p>專科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0" table:style-name="ce13">
            <text:p>30～3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5" table:style-name="ce13">
            <text:p>高中畢業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8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9" table:style-name="ce13">
            <text:p>25～29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0" table:style-name="ce13">
            <text:p>30～34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1" table:style-name="ce13">
            <text:p>35～3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2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5" table:style-name="ce13">
            <text:p>國中畢業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8" table:style-name="ce13">
            <text:p>20～2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9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0" table:style-name="ce13">
            <text:p>30～3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1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5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5" table:style-name="ce13">
            <text:p>碩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5" table:style-name="ce13">
            <text:p>大學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9" table:style-name="ce13">
            <text:p>25～29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0" table:style-name="ce13">
            <text:p>30～34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1" table:style-name="ce13">
            <text:p>35～3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5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0" table:style-name="ce13">
            <text:p>30～3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5" table:style-name="ce13">
            <text:p>高中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5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8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9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5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5" table:style-name="ce13">
            <text:p>碩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0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5" table:style-name="ce13">
            <text:p>大學畢業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8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9" table:style-name="ce13">
            <text:p>25～29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content-validation-name="val927" table:style-name="ce13">
            <text:p><text:s/>50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0" table:style-name="ce13">
            <text:p>30～34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1" table:style-name="ce13">
            <text:p>35～3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2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5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9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0" table:style-name="ce13">
            <text:p>30～3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5" table:style-name="ce13">
            <text:p>高中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8" table:style-name="ce13">
            <text:p>20～2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9" table:style-name="ce13">
            <text:p>25～2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0" table:style-name="ce13">
            <text:p>30～3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1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5" table:style-name="ce13">
            <text:p>國中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8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0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1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5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0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5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5" table:style-name="ce13">
            <text:p>大學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9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0" table:style-name="ce13">
            <text:p>30～3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5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5" table:style-name="ce13">
            <text:p>高中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8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5" table:style-name="ce13">
            <text:p>國中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8" table:style-name="ce13">
            <text:p>20～2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9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5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924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5年4月11日14時19分16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7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30T14:52:20Z</meta:creation-date>
    <dc:date>2026-04-30T14:52:20Z</dc:date>
  </office:meta>
</office:document-meta>
</file>