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6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2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32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40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4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56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6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72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80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8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96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10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112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博士$0_1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碩士$0_1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大學$0_1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專科$0_2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高中$0_2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國中$0_2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國小以下$0_2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博士$0_2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碩士$0_2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大學$0_2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專科$0_2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高中$0_2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國中$0_3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國小以下$0_3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博士$0_3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碩士$0_3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大學$0_3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專科$0_3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高中$0_3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國中$0_3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國小以下$0_3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博士$0_4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碩士$0_4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大學$0_4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專科$0_4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高中$0_4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國中$0_4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國小以下$0_4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博士$0_4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碩士$0_5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大學$0_5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專科$0_5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高中$0_5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國中$0_5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國小以下$0_5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博士$0_5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碩士$0_5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大學$0_5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專科$0_6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高中$0_6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國中$0_6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國小以下$0_6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博士$0_6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碩士$0_6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大學$0_6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專科$0_6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高中$0_6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國中$0_7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國小以下$0_7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博士$0_7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碩士$0_7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大學$0_7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專科$0_7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高中$0_7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國中$0_7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國小以下$0_7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博士$0_81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碩士$0_82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大學$0_83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專科$0_84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高中$0_85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國中$0_86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國小以下$0_87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博士$0_89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碩士$0_90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大學$0_91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專科$0_92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高中$0_93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國中$0_94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國小以下$0_95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博士$0_97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碩士$0_98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大學$0_99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專科$0_100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高中$0_101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國中$0_102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國小以下$0_103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博士$0_105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碩士$0_106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大學$0_107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專科$0_108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高中$0_109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國中$0_110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國小以下$0_111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博士$0_113_2$01004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碩士$0_114_2$01004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大學$0_115_2$01004000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專科$0_116_2$0100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高中$0_117_2$01004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國中$0_118_2$01004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國小以下$0_119_2$01004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本國籍$0_5_15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嬰兒出生數_按發生日期_依性別.生母教育程度別.國籍別分$0_6_15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男$0_7_16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10" table:condition="of:cell-content-is-decimal-number() and cell-content()=&quot;='女$0_7_17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嬰兒出生數_按發生日期_依生母年齡別.教育程度別.國籍別分$0_6_18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滿15歲$0_7_18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15_19歲$0_7_19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20_24歲$0_7_20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25_29歲$0_7_21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30_34歲$0_7_22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35_39歲$0_7_23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40_44歲$0_7_24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45_49歲$0_7_25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50歲以上$0_7_26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大陸地區$0_5_27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嬰兒出生數_按發生日期_依性別.生母教育程度別.國籍別分$0_6_27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男$0_7_28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女$0_7_29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嬰兒出生數_按發生日期_依生母年齡別.教育程度別.國籍別分$0_6_30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滿15歲$0_7_30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15_19歲$0_7_31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20_24歲$0_7_3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25_29歲$0_7_33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30_34歲$0_7_34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35_39歲$0_7_35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40_44歲$0_7_36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45_49歲$0_7_37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50歲以上$0_7_38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港澳地區$0_5_39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嬰兒出生數_按發生日期_依性別.生母教育程度別.國籍別分$0_6_39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男$0_7_40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女$0_7_41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嬰兒出生數_按發生日期_依生母年齡別.教育程度別.國籍別分$0_6_42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未滿15歲$0_7_42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15_19歲$0_7_43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20_24歲$0_7_44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25_29歲$0_7_45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30_34歲$0_7_46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_35_39歲$0_7_47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_40_44歲$0_7_48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_45_49歲$0_7_49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_50歲以上$0_7_50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東南亞地區$0_5_51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嬰兒出生數_按發生日期_依性別.生母教育程度別.國籍別分$0_6_51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男$0_7_5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女$0_7_5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嬰兒出生數_按發生日期_依生母年齡別.教育程度別.國籍別分$0_6_54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未滿15歲$0_7_54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_15_19歲$0_7_55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_20_24歲$0_7_56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_25_29歲$0_7_57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_30_34歲$0_7_58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_35_39歲$0_7_59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_40_44歲$0_7_60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_45_49歲$0_7_61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_50歲以上$0_7_62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其他地區$0_5_63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嬰兒出生數_按發生日期_依性別.生母教育程度別.國籍別分$0_6_63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男$0_7_64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女$0_7_65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嬰兒出生數_按發生日期_依生母年齡別.教育程度別.國籍別分$0_6_66$A123101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未滿15歲$0_7_66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_15_19歲$0_7_67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_20_24歲$0_7_68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_25_29歲$0_7_69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_30_34歲$0_7_70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_35_39歲$0_7_71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_40_44歲$0_7_72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_45_49歲$0_7_73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_50歲以上$0_7_74$01001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2" table:default-cell-style-name="ce1"/>
        <table:table-column table:style-name="co5" table:number-columns-repeated="1630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0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2" table:number-rows-spanned="1" table:style-name="ce30">
            <text:p>次年4月25日前編送</text:p>
          </table:table-cell>
          <table:covered-table-cell table:number-columns-repeated="11"/>
          <table:table-cell office:value-type="string" table:style-name="ce2">
            <text:p>表　　號</text:p>
          </table:table-cell>
          <table:table-cell office:value-type="string" table:style-name="ce2">
            <text:p>10131-01-02-2</text:p>
          </table:table-cell>
          <table:table-cell table:style-name="ce9"/>
          <table:table-cell table:number-columns-repeated="59" table:style-name="ce4"/>
          <table:table-cell table:number-columns-repeated="16309"/>
        </table:table-row>
        <table:table-row table:style-name="ro1">
          <table:table-cell office:value-type="string" table:style-name="ce3">
            <text:p>出生動態統計報表之5</text:p>
          </table:table-cell>
          <table:table-cell office:value-type="string" table:number-columns-spanned="12" table:number-rows-spanned="1" table:style-name="ce32">
            <text:p>桃園市各區　嬰兒出生數按生母原屬國籍（地區）、年齡及教育程度分(按發生日期)</text:p>
          </table:table-cell>
          <table:covered-table-cell table:number-columns-repeated="11"/>
          <table:table-cell table:number-columns-repeated="2" table:style-name="ce16"/>
          <table:table-cell table:number-columns-repeated="60" table:style-name="ce4"/>
          <table:table-cell table:number-columns-repeated="16309"/>
        </table:table-row>
        <table:table-row table:style-name="ro1">
          <table:table-cell table:style-name="ce4"/>
          <table:table-cell office:value-type="string" table:number-columns-spanned="12" table:number-rows-spanned="1" table:content-validation-name="val1" table:style-name="ce34">
            <text:p>中華民國114年</text:p>
          </table:table-cell>
          <table:covered-table-cell table:number-columns-repeated="11"/>
          <table:table-cell table:number-columns-repeated="62" table:style-name="ce4"/>
          <table:table-cell table:number-columns-repeated="16309"/>
        </table:table-row>
        <table:table-row table:style-name="ro1">
          <table:table-cell office:value-type="string" table:style-name="ce5">
            <text:p>RRRP03215</text:p>
          </table:table-cell>
          <table:table-cell table:number-columns-repeated="13" table:style-name="ce10"/>
          <table:table-cell office:value-type="string" table:style-name="ce17">
            <text:p>單位：人</text:p>
          </table:table-cell>
          <table:table-cell table:number-columns-repeated="60" table:style-name="ce10"/>
          <table:table-cell table:number-columns-repeated="16309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28">
            <text:p>區域別</text:p>
          </table:table-cell>
          <table:table-cell office:value-type="string" table:number-columns-spanned="1" table:number-rows-spanned="3" table:style-name="ce28">
            <text:p>教育程度別</text:p>
          </table:table-cell>
          <table:table-cell office:value-type="string" table:number-columns-spanned="12" table:number-rows-spanned="1" table:style-name="ce28">
            <text:p>總計</text:p>
          </table:table-cell>
          <table:covered-table-cell table:number-columns-repeated="11"/>
          <table:table-cell office:value-type="string" table:number-columns-spanned="12" table:number-rows-spanned="1" table:content-validation-name="val106" table:style-name="ce28">
            <text:p>本國籍</text:p>
          </table:table-cell>
          <table:covered-table-cell table:number-columns-repeated="11"/>
          <table:table-cell office:value-type="string" table:number-columns-spanned="12" table:number-rows-spanned="1" table:content-validation-name="val121" table:style-name="ce28">
            <text:p>大陸地區</text:p>
          </table:table-cell>
          <table:covered-table-cell table:number-columns-repeated="11"/>
          <table:table-cell office:value-type="string" table:number-columns-spanned="12" table:number-rows-spanned="1" table:content-validation-name="val135" table:style-name="ce28">
            <text:p>港澳地區</text:p>
          </table:table-cell>
          <table:covered-table-cell table:number-columns-repeated="11"/>
          <table:table-cell office:value-type="string" table:number-columns-spanned="12" table:number-rows-spanned="1" table:content-validation-name="val149" table:style-name="ce28">
            <text:p>東南亞地區</text:p>
          </table:table-cell>
          <table:covered-table-cell table:number-columns-repeated="11"/>
          <table:table-cell office:value-type="string" table:number-columns-spanned="12" table:number-rows-spanned="1" table:content-validation-name="val163" table:style-name="ce28">
            <text:p>其他國籍</text:p>
          </table:table-cell>
          <table:covered-table-cell table:number-columns-repeated="11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number-columns-spanned="3" table:number-rows-spanned="1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07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11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22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25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36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39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50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53" table:style-name="ce28">
            <text:p>生母年齡</text:p>
          </table:table-cell>
          <table:covered-table-cell table:number-columns-repeated="8"/>
          <table:table-cell office:value-type="string" table:number-columns-spanned="3" table:number-rows-spanned="1" table:content-validation-name="val164" table:style-name="ce28">
            <text:p>出生數</text:p>
          </table:table-cell>
          <table:covered-table-cell table:number-columns-repeated="2"/>
          <table:table-cell office:value-type="string" table:number-columns-spanned="9" table:number-rows-spanned="1" table:content-validation-name="val167" table:style-name="ce28">
            <text:p>生母年齡</text:p>
          </table:table-cell>
          <table:covered-table-cell table:number-columns-repeated="8"/>
          <table:table-cell table:number-columns-repeated="16309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08" table:style-name="ce11">
            <text:p>男</text:p>
          </table:table-cell>
          <table:table-cell office:value-type="string" table:content-validation-name="val110" table:style-name="ce11">
            <text:p>女</text:p>
          </table:table-cell>
          <table:table-cell office:value-type="string" table:content-validation-name="val112" table:style-name="ce11">
            <text:p>未滿15歲</text:p>
          </table:table-cell>
          <table:table-cell office:value-type="string" table:content-validation-name="val113" table:style-name="ce11">
            <text:p>15～19歲</text:p>
          </table:table-cell>
          <table:table-cell office:value-type="string" table:content-validation-name="val114" table:style-name="ce11">
            <text:p>20～24歲</text:p>
          </table:table-cell>
          <table:table-cell office:value-type="string" table:content-validation-name="val115" table:style-name="ce11">
            <text:p>25～29歲</text:p>
          </table:table-cell>
          <table:table-cell office:value-type="string" table:content-validation-name="val116" table:style-name="ce11">
            <text:p>30～34歲</text:p>
          </table:table-cell>
          <table:table-cell office:value-type="string" table:content-validation-name="val117" table:style-name="ce11">
            <text:p>35～39歲</text:p>
          </table:table-cell>
          <table:table-cell office:value-type="string" table:content-validation-name="val118" table:style-name="ce11">
            <text:p>40～44歲</text:p>
          </table:table-cell>
          <table:table-cell office:value-type="string" table:content-validation-name="val119" table:style-name="ce11">
            <text:p>45～49歲</text:p>
          </table:table-cell>
          <table:table-cell office:value-type="string" table:content-validation-name="val120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23" table:style-name="ce11">
            <text:p>男</text:p>
          </table:table-cell>
          <table:table-cell office:value-type="string" table:content-validation-name="val124" table:style-name="ce11">
            <text:p>女</text:p>
          </table:table-cell>
          <table:table-cell office:value-type="string" table:content-validation-name="val126" table:style-name="ce11">
            <text:p>未滿15歲</text:p>
          </table:table-cell>
          <table:table-cell office:value-type="string" table:content-validation-name="val127" table:style-name="ce11">
            <text:p>15～19歲</text:p>
          </table:table-cell>
          <table:table-cell office:value-type="string" table:content-validation-name="val128" table:style-name="ce11">
            <text:p>20～24歲</text:p>
          </table:table-cell>
          <table:table-cell office:value-type="string" table:content-validation-name="val129" table:style-name="ce11">
            <text:p>25～29歲</text:p>
          </table:table-cell>
          <table:table-cell office:value-type="string" table:content-validation-name="val130" table:style-name="ce11">
            <text:p>30～34歲</text:p>
          </table:table-cell>
          <table:table-cell office:value-type="string" table:content-validation-name="val131" table:style-name="ce11">
            <text:p>35～39歲</text:p>
          </table:table-cell>
          <table:table-cell office:value-type="string" table:content-validation-name="val132" table:style-name="ce11">
            <text:p>40～44歲</text:p>
          </table:table-cell>
          <table:table-cell office:value-type="string" table:content-validation-name="val133" table:style-name="ce11">
            <text:p>45～49歲</text:p>
          </table:table-cell>
          <table:table-cell office:value-type="string" table:content-validation-name="val134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37" table:style-name="ce11">
            <text:p>男</text:p>
          </table:table-cell>
          <table:table-cell office:value-type="string" table:content-validation-name="val138" table:style-name="ce11">
            <text:p>女</text:p>
          </table:table-cell>
          <table:table-cell office:value-type="string" table:content-validation-name="val140" table:style-name="ce11">
            <text:p>未滿15歲</text:p>
          </table:table-cell>
          <table:table-cell office:value-type="string" table:content-validation-name="val141" table:style-name="ce11">
            <text:p>15～19歲</text:p>
          </table:table-cell>
          <table:table-cell office:value-type="string" table:content-validation-name="val142" table:style-name="ce11">
            <text:p>20～24歲</text:p>
          </table:table-cell>
          <table:table-cell office:value-type="string" table:content-validation-name="val143" table:style-name="ce11">
            <text:p>25～29歲</text:p>
          </table:table-cell>
          <table:table-cell office:value-type="string" table:content-validation-name="val144" table:style-name="ce11">
            <text:p>30～34歲</text:p>
          </table:table-cell>
          <table:table-cell office:value-type="string" table:content-validation-name="val145" table:style-name="ce11">
            <text:p>35～39歲</text:p>
          </table:table-cell>
          <table:table-cell office:value-type="string" table:content-validation-name="val146" table:style-name="ce11">
            <text:p>40～44歲</text:p>
          </table:table-cell>
          <table:table-cell office:value-type="string" table:content-validation-name="val147" table:style-name="ce11">
            <text:p>45～49歲</text:p>
          </table:table-cell>
          <table:table-cell office:value-type="string" table:content-validation-name="val148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51" table:style-name="ce11">
            <text:p>男</text:p>
          </table:table-cell>
          <table:table-cell office:value-type="string" table:content-validation-name="val152" table:style-name="ce11">
            <text:p>女</text:p>
          </table:table-cell>
          <table:table-cell office:value-type="string" table:content-validation-name="val154" table:style-name="ce11">
            <text:p>未滿15歲</text:p>
          </table:table-cell>
          <table:table-cell office:value-type="string" table:content-validation-name="val155" table:style-name="ce11">
            <text:p>15～19歲</text:p>
          </table:table-cell>
          <table:table-cell office:value-type="string" table:content-validation-name="val156" table:style-name="ce11">
            <text:p>20～24歲</text:p>
          </table:table-cell>
          <table:table-cell office:value-type="string" table:content-validation-name="val157" table:style-name="ce11">
            <text:p>25～29歲</text:p>
          </table:table-cell>
          <table:table-cell office:value-type="string" table:content-validation-name="val158" table:style-name="ce11">
            <text:p>30～34歲</text:p>
          </table:table-cell>
          <table:table-cell office:value-type="string" table:content-validation-name="val159" table:style-name="ce11">
            <text:p>35～39歲</text:p>
          </table:table-cell>
          <table:table-cell office:value-type="string" table:content-validation-name="val160" table:style-name="ce11">
            <text:p>40～44歲</text:p>
          </table:table-cell>
          <table:table-cell office:value-type="string" table:content-validation-name="val161" table:style-name="ce11">
            <text:p>45～49歲</text:p>
          </table:table-cell>
          <table:table-cell office:value-type="string" table:content-validation-name="val162" table:style-name="ce11">
            <text:p>50歲以上</text:p>
          </table:table-cell>
          <table:table-cell office:value-type="string" table:style-name="ce11">
            <text:p>計</text:p>
          </table:table-cell>
          <table:table-cell office:value-type="string" table:content-validation-name="val165" table:style-name="ce11">
            <text:p>男</text:p>
          </table:table-cell>
          <table:table-cell office:value-type="string" table:content-validation-name="val166" table:style-name="ce11">
            <text:p>女</text:p>
          </table:table-cell>
          <table:table-cell office:value-type="string" table:content-validation-name="val168" table:style-name="ce11">
            <text:p>未滿15歲</text:p>
          </table:table-cell>
          <table:table-cell office:value-type="string" table:content-validation-name="val169" table:style-name="ce11">
            <text:p>15～19歲</text:p>
          </table:table-cell>
          <table:table-cell office:value-type="string" table:content-validation-name="val170" table:style-name="ce11">
            <text:p>20～24歲</text:p>
          </table:table-cell>
          <table:table-cell office:value-type="string" table:content-validation-name="val171" table:style-name="ce11">
            <text:p>25～29歲</text:p>
          </table:table-cell>
          <table:table-cell office:value-type="string" table:content-validation-name="val172" table:style-name="ce11">
            <text:p>30～34歲</text:p>
          </table:table-cell>
          <table:table-cell office:value-type="string" table:content-validation-name="val173" table:style-name="ce11">
            <text:p>35～39歲</text:p>
          </table:table-cell>
          <table:table-cell office:value-type="string" table:content-validation-name="val174" table:style-name="ce11">
            <text:p>40～44歲</text:p>
          </table:table-cell>
          <table:table-cell office:value-type="string" table:content-validation-name="val175" table:style-name="ce11">
            <text:p>45～49歲</text:p>
          </table:table-cell>
          <table:table-cell office:value-type="string" table:content-validation-name="val176" table:style-name="ce18">
            <text:p>50歲以上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總計</text:p>
          </table:table-cell>
          <table:table-cell office:value-type="float" office:value="12980" table:style-name="ce12">
            <text:p><text:s/>12,980<text:s/></text:p>
          </table:table-cell>
          <table:table-cell office:value-type="float" office:value="6704" table:style-name="ce12">
            <text:p><text:s/>6,704<text:s/></text:p>
          </table:table-cell>
          <table:table-cell office:value-type="float" office:value="6276" table:style-name="ce12">
            <text:p><text:s/>6,27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2796" table:style-name="ce12">
            <text:p><text:s/>2,796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861" table:style-name="ce12">
            <text:p><text:s/>861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2156" table:style-name="ce12">
            <text:p><text:s/>12,156<text:s/></text:p>
          </table:table-cell>
          <table:table-cell office:value-type="float" office:value="6278" table:style-name="ce12">
            <text:p><text:s/>6,278<text:s/></text:p>
          </table:table-cell>
          <table:table-cell office:value-type="float" office:value="5878" table:style-name="ce12">
            <text:p><text:s/>5,87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2626" table:style-name="ce12">
            <text:p><text:s/>2,626<text:s/></text:p>
          </table:table-cell>
          <table:table-cell office:value-type="float" office:value="4680" table:style-name="ce12">
            <text:p><text:s/>4,680<text:s/></text:p>
          </table:table-cell>
          <table:table-cell office:value-type="float" office:value="3026" table:style-name="ce12">
            <text:p><text:s/>3,026<text:s/>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43" table:style-name="ce12">
            <text:p><text:s/>143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博士畢業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碩士畢業</text:p>
          </table:table-cell>
          <table:table-cell office:value-type="float" office:value="1198" table:style-name="ce13">
            <text:p><text:s/>1,198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大學畢業</text:p>
          </table:table-cell>
          <table:table-cell office:value-type="float" office:value="7086" table:style-name="ce13">
            <text:p><text:s/>7,086<text:s/></text:p>
          </table:table-cell>
          <table:table-cell office:value-type="float" office:value="3692" table:style-name="ce13">
            <text:p><text:s/>3,692<text:s/></text:p>
          </table:table-cell>
          <table:table-cell office:value-type="float" office:value="3394" table:style-name="ce13">
            <text:p><text:s/>3,3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3116" table:style-name="ce13">
            <text:p><text:s/>3,116<text:s/></text:p>
          </table:table-cell>
          <table:table-cell office:value-type="float" office:value="1935" table:style-name="ce13">
            <text:p><text:s/>1,93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874" table:style-name="ce13">
            <text:p><text:s/>6,874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3292" table:style-name="ce13">
            <text:p><text:s/>3,2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14" table:style-name="ce13">
            <text:p><text:s/>1,414<text:s/></text:p>
          </table:table-cell>
          <table:table-cell office:value-type="float" office:value="3034" table:style-name="ce13">
            <text:p><text:s/>3,034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專科畢業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98" table:style-name="ce13">
            <text:p><text:s/>59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高中畢業</text:p>
          </table:table-cell>
          <table:table-cell office:value-type="float" office:value="2781" table:style-name="ce13">
            <text:p><text:s/>2,781<text:s/></text:p>
          </table:table-cell>
          <table:table-cell office:value-type="float" office:value="1417" table:style-name="ce13">
            <text:p><text:s/>1,417<text:s/>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822" table:style-name="ce13">
            <text:p><text:s/>82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61" table:style-name="ce13">
            <text:p><text:s/>2,461<text:s/></text:p>
          </table:table-cell>
          <table:table-cell office:value-type="float" office:value="1246" table:style-name="ce13">
            <text:p><text:s/>1,246<text:s/></text:p>
          </table:table-cell>
          <table:table-cell office:value-type="float" office:value="1215" table:style-name="ce13">
            <text:p><text:s/>1,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中畢業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83" table:style-name="ce13">
            <text:p><text:s/>983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國小畢業以下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總計</text:p>
          </table:table-cell>
          <table:table-cell office:value-type="float" office:value="2454" table:style-name="ce13">
            <text:p><text:s/>2,454<text:s/></text:p>
          </table:table-cell>
          <table:table-cell office:value-type="float" office:value="1277" table:style-name="ce13">
            <text:p><text:s/>1,277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50" table:style-name="ce13">
            <text:p><text:s/>950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10" table:style-name="ce13">
            <text:p><text:s/>2,310<text:s/></text:p>
          </table:table-cell>
          <table:table-cell office:value-type="float" office:value="1201" table:style-name="ce13">
            <text:p><text:s/>1,201<text:s/></text:p>
          </table:table-cell>
          <table:table-cell office:value-type="float" office:value="1109" table:style-name="ce13">
            <text:p><text:s/>1,1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09" table:style-name="ce13">
            <text:p><text:s/>90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碩士畢業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147" table:content-validation-name="val109" table:style-name="ce13">
            <text:p><text:s/>147<text:s/></text:p>
          </table:table-cell>
          <table:table-cell office:value-type="float" office:value="134" table:content-validation-name="val109" table:style-name="ce13">
            <text:p><text:s/>1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23" table:content-validation-name="val109" table:style-name="ce13">
            <text:p><text:s/>123<text:s/></text:p>
          </table:table-cell>
          <table:table-cell office:value-type="float" office:value="122" table:content-validation-name="val109" table:style-name="ce13">
            <text:p><text:s/>122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大學畢業</text:p>
          </table:table-cell>
          <table:table-cell office:value-type="float" office:value="1411" table:style-name="ce13">
            <text:p><text:s/>1,411<text:s/></text:p>
          </table:table-cell>
          <table:table-cell office:value-type="float" office:value="737" table:style-name="ce13">
            <text:p><text:s/>737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74" table:style-name="ce13">
            <text:p><text:s/>1,374<text:s/></text:p>
          </table:table-cell>
          <table:table-cell office:value-type="float" office:value="714" table:content-validation-name="val109" table:style-name="ce13">
            <text:p><text:s/>714<text:s/></text:p>
          </table:table-cell>
          <table:table-cell office:value-type="float" office:value="660" table:content-validation-name="val109" table:style-name="ce13">
            <text:p><text:s/>66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41" table:content-validation-name="val109" table:style-name="ce13">
            <text:p><text:s/>241<text:s/></text:p>
          </table:table-cell>
          <table:table-cell office:value-type="float" office:value="603" table:content-validation-name="val109" table:style-name="ce13">
            <text:p><text:s/>603<text:s/></text:p>
          </table:table-cell>
          <table:table-cell office:value-type="float" office:value="414" table:content-validation-name="val109" table:style-name="ce13">
            <text:p><text:s/>414<text:s/></text:p>
          </table:table-cell>
          <table:table-cell office:value-type="float" office:value="91" table:content-validation-name="val109" table:style-name="ce13">
            <text:p><text:s/>91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8" table:style-name="ce13">
            <text:p>專科畢業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62" table:content-validation-name="val109" table:style-name="ce13">
            <text:p><text:s/>6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9" table:style-name="ce13">
            <text:p>高中畢業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210" table:content-validation-name="val109" table:style-name="ce13">
            <text:p><text:s/>210<text:s/></text:p>
          </table:table-cell>
          <table:table-cell office:value-type="float" office:value="181" table:content-validation-name="val109" table:style-name="ce13">
            <text:p><text:s/>18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100" table:content-validation-name="val109" table:style-name="ce13">
            <text:p><text:s/>100<text:s/></text:p>
          </table:table-cell>
          <table:table-cell office:value-type="float" office:value="116" table:content-validation-name="val109" table:style-name="ce13">
            <text:p><text:s/>116<text:s/></text:p>
          </table:table-cell>
          <table:table-cell office:value-type="float" office:value="88" table:content-validation-name="val109" table:style-name="ce13">
            <text:p><text:s/>88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0" table:style-name="ce13">
            <text:p>國中畢業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21" table:style-name="ce13">
            <text:p>國小畢業以下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總計</text:p>
          </table:table-cell>
          <table:table-cell office:value-type="float" office:value="2309" table:style-name="ce13">
            <text:p><text:s/>2,309<text:s/></text:p>
          </table:table-cell>
          <table:table-cell office:value-type="float" office:value="1213" table:style-name="ce13">
            <text:p><text:s/>1,213<text:s/></text:p>
          </table:table-cell>
          <table:table-cell office:value-type="float" office:value="1096" table:style-name="ce13">
            <text:p><text:s/>1,0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905" table:style-name="ce13">
            <text:p><text:s/>905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62" table:style-name="ce13">
            <text:p><text:s/>2,162<text:s/></text:p>
          </table:table-cell>
          <table:table-cell office:value-type="float" office:value="1139" table:style-name="ce13">
            <text:p><text:s/>1,139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859" table:style-name="ce13">
            <text:p><text:s/>859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2" table:style-name="ce13">
            <text:p>博士畢業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3" table:style-name="ce13">
            <text:p>碩士畢業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23" table:content-validation-name="val109" table:style-name="ce13">
            <text:p><text:s/>123<text:s/></text:p>
          </table:table-cell>
          <table:table-cell office:value-type="float" office:value="127" table:content-validation-name="val109" table:style-name="ce13">
            <text:p><text:s/>1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15" table:content-validation-name="val109" table:style-name="ce13">
            <text:p><text:s/>115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4" table:style-name="ce13">
            <text:p>大學畢業</text:p>
          </table:table-cell>
          <table:table-cell office:value-type="float" office:value="1294" table:style-name="ce13">
            <text:p><text:s/>1,294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54" table:style-name="ce13">
            <text:p><text:s/>1,254<text:s/></text:p>
          </table:table-cell>
          <table:table-cell office:value-type="float" office:value="665" table:content-validation-name="val109" table:style-name="ce13">
            <text:p><text:s/>665<text:s/></text:p>
          </table:table-cell>
          <table:table-cell office:value-type="float" office:value="589" table:content-validation-name="val109" table:style-name="ce13">
            <text:p><text:s/>58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237" table:content-validation-name="val109" table:style-name="ce13">
            <text:p><text:s/>237<text:s/></text:p>
          </table:table-cell>
          <table:table-cell office:value-type="float" office:value="565" table:content-validation-name="val109" table:style-name="ce13">
            <text:p><text:s/>565<text:s/></text:p>
          </table:table-cell>
          <table:table-cell office:value-type="float" office:value="344" table:content-validation-name="val109" table:style-name="ce13">
            <text:p><text:s/>344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5" table:style-name="ce13">
            <text:p>專科畢業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6" table:content-validation-name="val109" table:style-name="ce13">
            <text:p><text:s/>46<text:s/></text:p>
          </table:table-cell>
          <table:table-cell office:value-type="float" office:value="54" table:content-validation-name="val109" table:style-name="ce13">
            <text:p><text:s/>5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5" table:content-validation-name="val109" table:style-name="ce13">
            <text:p><text:s/>35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6" table:style-name="ce13">
            <text:p>高中畢業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223" table:content-validation-name="val109" table:style-name="ce13">
            <text:p><text:s/>223<text:s/></text:p>
          </table:table-cell>
          <table:table-cell office:value-type="float" office:value="191" table:content-validation-name="val109" table:style-name="ce13">
            <text:p><text:s/>19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59" table:content-validation-name="val109" table:style-name="ce13">
            <text:p><text:s/>59<text:s/></text:p>
          </table:table-cell>
          <table:table-cell office:value-type="float" office:value="114" table:content-validation-name="val109" table:style-name="ce13">
            <text:p><text:s/>114<text:s/></text:p>
          </table:table-cell>
          <table:table-cell office:value-type="float" office:value="123" table:content-validation-name="val109" table:style-name="ce13">
            <text:p><text:s/>123<text:s/></text:p>
          </table:table-cell>
          <table:table-cell office:value-type="float" office:value="80" table:content-validation-name="val109" table:style-name="ce13">
            <text:p><text:s/>80<text:s/></text:p>
          </table:table-cell>
          <table:table-cell office:value-type="float" office:value="32" table:content-validation-name="val109" table:style-name="ce13">
            <text:p><text:s/>3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7" table:style-name="ce13">
            <text:p>國中畢業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60" table:content-validation-name="val109" table:style-name="ce13">
            <text:p><text:s/>6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8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總計</text:p>
          </table:table-cell>
          <table:table-cell office:value-type="float" office:value="491" table:style-name="ce13">
            <text:p><text:s/>49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9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0" table:style-name="ce13">
            <text:p>碩士畢業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1" table:style-name="ce13">
            <text:p>大學畢業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120" table:content-validation-name="val109" table:style-name="ce13">
            <text:p><text:s/>120<text:s/></text:p>
          </table:table-cell>
          <table:table-cell office:value-type="float" office:value="114" table:content-validation-name="val109" table:style-name="ce13">
            <text:p><text:s/>1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76" table:content-validation-name="val109" table:style-name="ce13">
            <text:p><text:s/>76<text:s/></text:p>
          </table:table-cell>
          <table:table-cell office:value-type="float" office:value="89" table:content-validation-name="val109" table:style-name="ce13">
            <text:p><text:s/>89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2" table:style-name="ce13">
            <text:p>專科畢業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3" table:style-name="ce13">
            <text:p>高中畢業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56" table:content-validation-name="val109" table:style-name="ce13">
            <text:p><text:s/>5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4" table:style-name="ce13">
            <text:p>國中畢業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35" table:style-name="ce13">
            <text:p>國小畢業以下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總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69" table:style-name="ce13">
            <text:p><text:s/>969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6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7" table:style-name="ce13">
            <text:p>碩士畢業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8" table:style-name="ce13">
            <text:p>大學畢業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293" table:content-validation-name="val109" table:style-name="ce13">
            <text:p><text:s/>293<text:s/></text:p>
          </table:table-cell>
          <table:table-cell office:value-type="float" office:value="249" table:content-validation-name="val109" table:style-name="ce13">
            <text:p><text:s/>24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08" table:content-validation-name="val109" table:style-name="ce13">
            <text:p><text:s/>108<text:s/></text:p>
          </table:table-cell>
          <table:table-cell office:value-type="float" office:value="267" table:content-validation-name="val109" table:style-name="ce13">
            <text:p><text:s/>267<text:s/></text:p>
          </table:table-cell>
          <table:table-cell office:value-type="float" office:value="132" table:content-validation-name="val109" table:style-name="ce13">
            <text:p><text:s/>132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39" table:style-name="ce13">
            <text:p>專科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0" table:style-name="ce13">
            <text:p>高中畢業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15" table:content-validation-name="val109" table:style-name="ce13">
            <text:p><text:s/>115<text:s/></text:p>
          </table:table-cell>
          <table:table-cell office:value-type="float" office:value="104" table:content-validation-name="val109" table:style-name="ce13">
            <text:p><text:s/>10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60" table:content-validation-name="val109" table:style-name="ce13">
            <text:p><text:s/>60<text:s/></text:p>
          </table:table-cell>
          <table:table-cell office:value-type="float" office:value="74" table:content-validation-name="val109" table:style-name="ce13">
            <text:p><text:s/>74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1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9" table:content-validation-name="val109" table:style-name="ce13">
            <text:p><text:s/>19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42" table:style-name="ce13">
            <text:p>國小畢業以下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總計</text:p>
          </table:table-cell>
          <table:table-cell office:value-type="float" office:value="879" table:style-name="ce13">
            <text:p><text:s/>879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3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4" table:style-name="ce13">
            <text:p>碩士畢業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5" table:style-name="ce13">
            <text:p>大學畢業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248" table:content-validation-name="val109" table:style-name="ce13">
            <text:p><text:s/>248<text:s/></text:p>
          </table:table-cell>
          <table:table-cell office:value-type="float" office:value="232" table:content-validation-name="val109" table:style-name="ce13">
            <text:p><text:s/>23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96" table:content-validation-name="val109" table:style-name="ce13">
            <text:p><text:s/>96<text:s/></text:p>
          </table:table-cell>
          <table:table-cell office:value-type="float" office:value="221" table:content-validation-name="val109" table:style-name="ce13">
            <text:p><text:s/>221<text:s/></text:p>
          </table:table-cell>
          <table:table-cell office:value-type="float" office:value="131" table:content-validation-name="val109" table:style-name="ce13">
            <text:p><text:s/>131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6" table:style-name="ce13">
            <text:p>專科畢業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7" table:style-name="ce13">
            <text:p>高中畢業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1" table:content-validation-name="val109" table:style-name="ce13">
            <text:p><text:s/>71<text:s/></text:p>
          </table:table-cell>
          <table:table-cell office:value-type="float" office:value="86" table:content-validation-name="val109" table:style-name="ce13">
            <text:p><text:s/>8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8" table:style-name="ce13">
            <text:p>國中畢業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49" table:style-name="ce13">
            <text:p>國小畢業以下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總計</text:p>
          </table:table-cell>
          <table:table-cell office:value-type="float" office:value="554" table:style-name="ce13">
            <text:p><text:s/>554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0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1" table:style-name="ce13">
            <text:p>碩士畢業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2" table:style-name="ce13">
            <text:p>大學畢業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153" table:content-validation-name="val109" table:style-name="ce13">
            <text:p><text:s/>153<text:s/></text:p>
          </table:table-cell>
          <table:table-cell office:value-type="float" office:value="150" table:content-validation-name="val109" table:style-name="ce13">
            <text:p><text:s/>15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82" table:content-validation-name="val109" table:style-name="ce13">
            <text:p><text:s/>82<text:s/></text:p>
          </table:table-cell>
          <table:table-cell office:value-type="float" office:value="126" table:content-validation-name="val109" table:style-name="ce13">
            <text:p><text:s/>126<text:s/></text:p>
          </table:table-cell>
          <table:table-cell office:value-type="float" office:value="71" table:content-validation-name="val109" table:style-name="ce13">
            <text:p><text:s/>71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3" table:style-name="ce13">
            <text:p>專科畢業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4" table:style-name="ce13">
            <text:p>高中畢業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4" table:content-validation-name="val109" table:style-name="ce13">
            <text:p><text:s/>54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5" table:style-name="ce13">
            <text:p>國中畢業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56" table:style-name="ce13">
            <text:p>國小畢業以下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總計</text:p>
          </table:table-cell>
          <table:table-cell office:value-type="float" office:value="1142" table:style-name="ce13">
            <text:p><text:s/>1,142<text:s/></text:p>
          </table:table-cell>
          <table:table-cell office:value-type="float" office:value="574" table:style-name="ce13">
            <text:p><text:s/>574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79" table:style-name="ce13">
            <text:p><text:s/>1,079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7" table:style-name="ce13">
            <text:p>博士畢業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8" table:style-name="ce13">
            <text:p>碩士畢業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9" table:content-validation-name="val109" table:style-name="ce13">
            <text:p><text:s/>69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59" table:style-name="ce13">
            <text:p>大學畢業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323" table:content-validation-name="val109" table:style-name="ce13">
            <text:p><text:s/>323<text:s/></text:p>
          </table:table-cell>
          <table:table-cell office:value-type="float" office:value="328" table:content-validation-name="val109" table:style-name="ce13">
            <text:p><text:s/>32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13" table:content-validation-name="val109" table:style-name="ce13">
            <text:p><text:s/>113<text:s/></text:p>
          </table:table-cell>
          <table:table-cell office:value-type="float" office:value="295" table:content-validation-name="val109" table:style-name="ce13">
            <text:p><text:s/>295<text:s/></text:p>
          </table:table-cell>
          <table:table-cell office:value-type="float" office:value="189" table:content-validation-name="val109" table:style-name="ce13">
            <text:p><text:s/>189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0" table:style-name="ce13">
            <text:p>專科畢業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1" table:style-name="ce13">
            <text:p>高中畢業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94" table:content-validation-name="val109" table:style-name="ce13">
            <text:p><text:s/>9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52" table:content-validation-name="val109" table:style-name="ce13">
            <text:p><text:s/>52<text:s/></text:p>
          </table:table-cell>
          <table:table-cell office:value-type="float" office:value="50" table:content-validation-name="val109" table:style-name="ce13">
            <text:p><text:s/>50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2" table:style-name="ce13">
            <text:p>國中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63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總計</text:p>
          </table:table-cell>
          <table:table-cell office:value-type="float" office:value="1242" table:style-name="ce13">
            <text:p><text:s/>1,24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51" table:style-name="ce13">
            <text:p><text:s/>1,15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47" table:style-name="ce13">
            <text:p><text:s/>54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4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5" table:style-name="ce13">
            <text:p>碩士畢業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42" table:content-validation-name="val109" table:style-name="ce13">
            <text:p><text:s/>4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6" table:style-name="ce13">
            <text:p>大學畢業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338" table:content-validation-name="val109" table:style-name="ce13">
            <text:p><text:s/>338<text:s/></text:p>
          </table:table-cell>
          <table:table-cell office:value-type="float" office:value="283" table:content-validation-name="val109" table:style-name="ce13">
            <text:p><text:s/>28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38" table:content-validation-name="val109" table:style-name="ce13">
            <text:p><text:s/>138<text:s/></text:p>
          </table:table-cell>
          <table:table-cell office:value-type="float" office:value="275" table:content-validation-name="val109" table:style-name="ce13">
            <text:p><text:s/>275<text:s/></text:p>
          </table:table-cell>
          <table:table-cell office:value-type="float" office:value="156" table:content-validation-name="val109" table:style-name="ce13">
            <text:p><text:s/>156<text:s/></text:p>
          </table:table-cell>
          <table:table-cell office:value-type="float" office:value="43" table:content-validation-name="val109" table:style-name="ce13">
            <text:p><text:s/>4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7" table:style-name="ce13">
            <text:p>專科畢業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31" table:content-validation-name="val109" table:style-name="ce13">
            <text:p><text:s/>3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8" table:style-name="ce13">
            <text:p>高中畢業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29" table:content-validation-name="val109" table:style-name="ce13">
            <text:p><text:s/>129<text:s/></text:p>
          </table:table-cell>
          <table:table-cell office:value-type="float" office:value="134" table:content-validation-name="val109" table:style-name="ce13">
            <text:p><text:s/>13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88" table:content-validation-name="val109" table:style-name="ce13">
            <text:p><text:s/>88<text:s/></text:p>
          </table:table-cell>
          <table:table-cell office:value-type="float" office:value="91" table:content-validation-name="val109" table:style-name="ce13">
            <text:p><text:s/>91<text:s/></text:p>
          </table:table-cell>
          <table:table-cell office:value-type="float" office:value="36" table:content-validation-name="val109" table:style-name="ce13">
            <text:p><text:s/>36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69" table:style-name="ce13">
            <text:p>國中畢業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70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總計</text:p>
          </table:table-cell>
          <table:table-cell office:value-type="float" office:value="709" table:style-name="ce13">
            <text:p><text:s/>70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1" table:style-name="ce13">
            <text:p>博士畢業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2" table:style-name="ce13">
            <text:p>碩士畢業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3" table:style-name="ce13">
            <text:p>大學畢業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79" table:content-validation-name="val109" table:style-name="ce13">
            <text:p><text:s/>179<text:s/></text:p>
          </table:table-cell>
          <table:table-cell office:value-type="float" office:value="170" table:content-validation-name="val109" table:style-name="ce13">
            <text:p><text:s/>17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65" table:content-validation-name="val109" table:style-name="ce13">
            <text:p><text:s/>65<text:s/></text:p>
          </table:table-cell>
          <table:table-cell office:value-type="float" office:value="165" table:content-validation-name="val109" table:style-name="ce13">
            <text:p><text:s/>165<text:s/></text:p>
          </table:table-cell>
          <table:table-cell office:value-type="float" office:value="95" table:content-validation-name="val109" table:style-name="ce13">
            <text:p><text:s/>95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4" table:style-name="ce13">
            <text:p>專科畢業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5" table:style-name="ce13">
            <text:p>高中畢業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7" table:content-validation-name="val109" table:style-name="ce13">
            <text:p><text:s/>77<text:s/></text:p>
          </table:table-cell>
          <table:table-cell office:value-type="float" office:value="57" table:content-validation-name="val109" table:style-name="ce13">
            <text:p><text:s/>5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24" table:content-validation-name="val109" table:style-name="ce13">
            <text:p><text:s/>24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6" table:style-name="ce13">
            <text:p>國中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8" table:content-validation-name="val109" table:style-name="ce13">
            <text:p><text:s/>18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77" table:style-name="ce13">
            <text:p>國小畢業以下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總計</text:p>
          </table:table-cell>
          <table:table-cell office:value-type="float" office:value="1225" table:style-name="ce13">
            <text:p><text:s/>1,225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8" table:style-name="ce13">
            <text:p>博士畢業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79" table:style-name="ce13">
            <text:p>碩士畢業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" table:content-validation-name="val109" table:style-name="ce13">
            <text:p><text:s/>39<text:s/></text:p>
          </table:table-cell>
          <table:table-cell office:value-type="float" office:value="48" table:content-validation-name="val109" table:style-name="ce13">
            <text:p><text:s/>4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37" table:content-validation-name="val109" table:style-name="ce13">
            <text:p><text:s/>37<text:s/></text:p>
          </table:table-cell>
          <table:table-cell office:value-type="float" office:value="38" table:content-validation-name="val109" table:style-name="ce13">
            <text:p><text:s/>38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0" table:style-name="ce13">
            <text:p>大學畢業</text:p>
          </table:table-cell>
          <table:table-cell office:value-type="float" office:value="654" table:style-name="ce13">
            <text:p><text:s/>65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33" table:style-name="ce13">
            <text:p><text:s/>633<text:s/></text:p>
          </table:table-cell>
          <table:table-cell office:value-type="float" office:value="324" table:content-validation-name="val109" table:style-name="ce13">
            <text:p><text:s/>324<text:s/></text:p>
          </table:table-cell>
          <table:table-cell office:value-type="float" office:value="309" table:content-validation-name="val109" table:style-name="ce13">
            <text:p><text:s/>30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136" table:content-validation-name="val109" table:style-name="ce13">
            <text:p><text:s/>136<text:s/></text:p>
          </table:table-cell>
          <table:table-cell office:value-type="float" office:value="258" table:content-validation-name="val109" table:style-name="ce13">
            <text:p><text:s/>258<text:s/></text:p>
          </table:table-cell>
          <table:table-cell office:value-type="float" office:value="187" table:content-validation-name="val109" table:style-name="ce13">
            <text:p><text:s/>187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1" table:style-name="ce13">
            <text:p>專科畢業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0" table:content-validation-name="val109" table:style-name="ce13">
            <text:p><text:s/>20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2" table:style-name="ce13">
            <text:p>高中畢業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25" table:content-validation-name="val109" table:style-name="ce13">
            <text:p><text:s/>125<text:s/></text:p>
          </table:table-cell>
          <table:table-cell office:value-type="float" office:value="131" table:content-validation-name="val109" table:style-name="ce13">
            <text:p><text:s/>13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75" table:content-validation-name="val109" table:style-name="ce13">
            <text:p><text:s/>75<text:s/></text:p>
          </table:table-cell>
          <table:table-cell office:value-type="float" office:value="67" table:content-validation-name="val109" table:style-name="ce13">
            <text:p><text:s/>67<text:s/></text:p>
          </table:table-cell>
          <table:table-cell office:value-type="float" office:value="51" table:content-validation-name="val109" table:style-name="ce13">
            <text:p><text:s/>51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3" table:style-name="ce13">
            <text:p>國中畢業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" table:content-validation-name="val109" table:style-name="ce13">
            <text:p><text:s/>44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84" table:style-name="ce13">
            <text:p>國小畢業以下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總計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5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6" table:style-name="ce13">
            <text:p>碩士畢業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7" table:style-name="ce13">
            <text:p>大學畢業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0" table:content-validation-name="val109" table:style-name="ce13">
            <text:p><text:s/>70<text:s/></text:p>
          </table:table-cell>
          <table:table-cell office:value-type="float" office:value="77" table:content-validation-name="val109" table:style-name="ce13">
            <text:p><text:s/>7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content-validation-name="val109" table:style-name="ce13">
            <text:p><text:s/>10<text:s/></text:p>
          </table:table-cell>
          <table:table-cell office:value-type="float" office:value="41" table:content-validation-name="val109" table:style-name="ce13">
            <text:p><text:s/>41<text:s/></text:p>
          </table:table-cell>
          <table:table-cell office:value-type="float" office:value="58" table:content-validation-name="val109" table:style-name="ce13">
            <text:p><text:s/>58<text:s/></text:p>
          </table:table-cell>
          <table:table-cell office:value-type="float" office:value="34" table:content-validation-name="val109" table:style-name="ce13">
            <text:p><text:s/>3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8" table:style-name="ce13">
            <text:p>專科畢業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89" table:style-name="ce13">
            <text:p>高中畢業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0" table:content-validation-name="val109" table:style-name="ce13">
            <text:p><text:s/>30<text:s/></text:p>
          </table:table-cell>
          <table:table-cell office:value-type="float" office:value="29" table:content-validation-name="val109" table:style-name="ce13">
            <text:p><text:s/>2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0" table:style-name="ce13">
            <text:p>國中畢業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91" table:style-name="ce13">
            <text:p>國小畢業以下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總計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2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3" table:style-name="ce13">
            <text:p>碩士畢業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content-validation-name="val109" table:style-name="ce13">
            <text:p><text:s/>1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4" table:style-name="ce13">
            <text:p>大學畢業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143" table:content-validation-name="val109" table:style-name="ce13">
            <text:p><text:s/>143<text:s/></text:p>
          </table:table-cell>
          <table:table-cell office:value-type="float" office:value="110" table:content-validation-name="val109" table:style-name="ce13">
            <text:p><text:s/>110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76" table:content-validation-name="val109" table:style-name="ce13">
            <text:p><text:s/>76<text:s/></text:p>
          </table:table-cell>
          <table:table-cell office:value-type="float" office:value="101" table:content-validation-name="val109" table:style-name="ce13">
            <text:p><text:s/>101<text:s/></text:p>
          </table:table-cell>
          <table:table-cell office:value-type="float" office:value="55" table:content-validation-name="val109" table:style-name="ce13">
            <text:p><text:s/>55<text:s/></text:p>
          </table:table-cell>
          <table:table-cell office:value-type="float" office:value="9" table:content-validation-name="val109" table:style-name="ce13">
            <text:p><text:s/>9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5" table:style-name="ce13">
            <text:p>專科畢業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6" table:style-name="ce13">
            <text:p>高中畢業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9" table:content-validation-name="val109" table:style-name="ce13">
            <text:p><text:s/>59<text:s/></text:p>
          </table:table-cell>
          <table:table-cell office:value-type="float" office:value="68" table:content-validation-name="val109" table:style-name="ce13">
            <text:p><text:s/>6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5" table:content-validation-name="val109" table:style-name="ce13">
            <text:p><text:s/>25<text:s/></text:p>
          </table:table-cell>
          <table:table-cell office:value-type="float" office:value="45" table:content-validation-name="val109" table:style-name="ce13">
            <text:p><text:s/>45<text:s/></text:p>
          </table:table-cell>
          <table:table-cell office:value-type="float" office:value="33" table:content-validation-name="val109" table:style-name="ce13">
            <text:p><text:s/>33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7" table:style-name="ce13">
            <text:p>國中畢業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28" table:content-validation-name="val109" table:style-name="ce13">
            <text:p><text:s/>28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13" table:content-validation-name="val109" table:style-name="ce13">
            <text:p><text:s/>13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98" table:style-name="ce13">
            <text:p>國小畢業以下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總計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99" table:style-name="ce13">
            <text:p>博士畢業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0" table:style-name="ce13">
            <text:p>碩士畢業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1" table:style-name="ce13">
            <text:p>大學畢業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11" table:content-validation-name="val109" table:style-name="ce13">
            <text:p><text:s/>11<text:s/></text:p>
          </table:table-cell>
          <table:table-cell office:value-type="float" office:value="8" table:content-validation-name="val109" table:style-name="ce13">
            <text:p><text:s/>8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2" table:style-name="ce13">
            <text:p>專科畢業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content-validation-name="val109" table:style-name="ce13">
            <text:p><text:s/>7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3" table:content-validation-name="val109" table:style-name="ce13">
            <text:p><text:s/>3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3" table:style-name="ce13">
            <text:p>高中畢業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" table:content-validation-name="val109" table:style-name="ce13">
            <text:p><text:s/>22<text:s/></text:p>
          </table:table-cell>
          <table:table-cell office:value-type="float" office:value="26" table:content-validation-name="val109" table:style-name="ce13">
            <text:p><text:s/>2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2" table:content-validation-name="val109" table:style-name="ce13">
            <text:p><text:s/>12<text:s/></text:p>
          </table:table-cell>
          <table:table-cell office:value-type="float" office:value="15" table:content-validation-name="val109" table:style-name="ce13">
            <text:p><text:s/>15<text:s/></text:p>
          </table:table-cell>
          <table:table-cell office:value-type="float" office:value="16" table:content-validation-name="val109" table:style-name="ce13">
            <text:p><text:s/>16<text:s/></text:p>
          </table:table-cell>
          <table:table-cell office:value-type="float" office:value="2" table:content-validation-name="val109" table:style-name="ce13">
            <text:p><text:s/>2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1" table:content-validation-name="val109" table:style-name="ce13">
            <text:p><text:s/>1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104" table:style-name="ce13">
            <text:p>國中畢業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" table:content-validation-name="val109" table:style-name="ce13">
            <text:p><text:s/>27<text:s/></text:p>
          </table:table-cell>
          <table:table-cell office:value-type="float" office:value="23" table:content-validation-name="val109" table:style-name="ce13">
            <text:p><text:s/>23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5" table:content-validation-name="val109" table:style-name="ce13">
            <text:p><text:s/>5<text:s/></text:p>
          </table:table-cell>
          <table:table-cell office:value-type="float" office:value="21" table:content-validation-name="val109" table:style-name="ce13">
            <text:p><text:s/>21<text:s/></text:p>
          </table:table-cell>
          <table:table-cell office:value-type="float" office:value="14" table:content-validation-name="val109" table:style-name="ce13">
            <text:p><text:s/>14<text:s/></text:p>
          </table:table-cell>
          <table:table-cell office:value-type="float" office:value="4" table:content-validation-name="val109" table:style-name="ce13">
            <text:p><text:s/>4<text:s/></text:p>
          </table:table-cell>
          <table:table-cell office:value-type="float" office:value="6" table:content-validation-name="val109" table:style-name="ce13">
            <text:p><text:s/>6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13">
            <text:p><text:s/>-<text:s/></text:p>
          </table:table-cell>
          <table:table-cell office:value-type="float" office:value="0" table:content-validation-name="val109" table:style-name="ce20">
            <text:p><text:s/>-<text:s/></text:p>
          </table:table-cell>
          <table:table-cell table:number-columns-repeated="16309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105" table:style-name="ce14">
            <text:p>國小畢業以下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14">
            <text:p><text:s/>-<text:s/></text:p>
          </table:table-cell>
          <table:table-cell office:value-type="float" office:value="0" table:content-validation-name="val109" table:style-name="ce21">
            <text:p><text:s/>-<text:s/></text:p>
          </table:table-cell>
          <table:table-cell table:number-columns-repeated="16309"/>
        </table:table-row>
        <table:table-row table:style-name="ro1">
          <table:table-cell office:value-type="string" table:number-columns-spanned="19" table:number-rows-spanned="1" table:style-name="ce26">
            <text:p>填表</text:p>
          </table:table-cell>
          <table:covered-table-cell table:number-columns-repeated="18"/>
          <table:table-cell office:value-type="string" table:number-columns-spanned="19" table:number-rows-spanned="1" table:style-name="ce26">
            <text:p>審核</text:p>
          </table:table-cell>
          <table:covered-table-cell table:number-columns-repeated="18"/>
          <table:table-cell office:value-type="string" table:number-columns-spanned="19" table:number-rows-spanned="1" table:style-name="ce26">
            <text:p>業務主管人員</text:p>
          </table:table-cell>
          <table:covered-table-cell table:number-columns-repeated="18"/>
          <table:table-cell office:value-type="string" table:number-columns-spanned="18" table:number-rows-spanned="1" table:style-name="ce26">
            <text:p>機關首長</text:p>
          </table:table-cell>
          <table:covered-table-cell table:number-columns-repeated="17"/>
          <table:table-cell table:number-columns-repeated="16309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spanned="19" table:number-rows-spanned="1" table:style-name="ce22"/>
          <table:covered-table-cell table:number-columns-repeated="18"/>
          <table:table-cell office:value-type="string" table:number-columns-spanned="19" table:number-rows-spanned="1" table:style-name="ce22">
            <text:p>主辦統計人員</text:p>
          </table:table-cell>
          <table:covered-table-cell table:number-columns-repeated="18"/>
          <table:table-cell table:number-columns-spanned="18" table:number-rows-spanned="1" table:style-name="ce22"/>
          <table:covered-table-cell table:number-columns-repeated="17"/>
          <table:table-cell table:number-columns-repeated="16309"/>
        </table:table-row>
        <table:table-row table:style-name="ro1">
          <table:table-cell table:number-columns-spanned="75" table:number-rows-spanned="1" table:style-name="ce22"/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2">
            <text:p>資料來源：依據出生登記申請書編製。</text:p>
          </table:table-cell>
          <table:covered-table-cell table:number-columns-repeated="74"/>
          <table:table-cell table:number-columns-repeated="16309"/>
        </table:table-row>
        <table:table-row table:style-name="ro2">
          <table:table-cell office:value-type="string" table:number-columns-spanned="75" table:number-rows-spanned="1" table:style-name="ce22">
            <text:p>填表說明：本表編製2份，1份送本府主計處，1份自存。</text:p>
            <text:p/>
          </table:table-cell>
          <table:covered-table-cell table:number-columns-repeated="74"/>
          <table:table-cell table:number-columns-repeated="16309"/>
        </table:table-row>
        <table:table-row table:style-name="ro1">
          <table:table-cell office:value-type="string" table:number-columns-spanned="75" table:number-rows-spanned="1" table:style-name="ce24">
            <text:p>製表日期：115年4月11日14時19分08秒</text:p>
          </table:table-cell>
          <table:covered-table-cell table:number-columns-repeated="74"/>
          <table:table-cell table:number-columns-repeated="16309"/>
        </table:table-row>
        <table:table-row table:number-rows-repeated="74" table:style-name="ro3">
          <table:table-cell table:number-columns-repeated="75" table:style-name="ce4"/>
          <table:table-cell table:number-columns-repeated="1630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dc:creator>TyCWS</dc:creator>
    <meta:creation-date>2026-04-30T14:41:36Z</meta:creation-date>
    <dc:date>2026-04-30T14:41:36Z</dc:date>
  </office:meta>
</office:document-meta>
</file>