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6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9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22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25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28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31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34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公立$0_11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私立$0_12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公立$0_14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私立$0_15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公立$0_17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私立$0_18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公立$0_20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私立$0_21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公立$0_23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私立$0_24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公立$0_26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私立$0_27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公立$0_29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私立$0_30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公立$0_32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私立$0_33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立$0_35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私立$0_36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年底殯儀館數依公立.私立別分$0_6_2$A3312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年底土地面積依公立.私立別分$0_6_3$A3312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年底總樓地板面積依公立.私立別分$0_6_4$A331204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年底禮廳數依公立.私立別分$0_6_5$A3312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底屍體冷凍室最大容量依公立.私立別分$0_6_6$A331204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殯殮數依公立.私立別分$0_6_7$A331204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桃園市龍潭區$1_7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桃園市新屋區$1_10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桃園市觀音區$1_13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桃園市復興區$1_16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公立$1_8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私立$1_9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公立$1_11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私立$1_12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公立$1_14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私立$1_15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公立$1_17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私立$1_18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年底殯儀館數依公立.私立別分$1_6_2$A3312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1" table:condition="of:cell-content-is-decimal-number() and cell-content()=&quot;='年底土地面積依公立.私立別分$1_6_3$A3312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年底總樓地板面積依公立.私立別分$1_6_4$A331204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年底禮廳數依公立.私立別分$1_6_5$A3312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年底屍體冷凍室最大容量依公立.私立別分$1_6_6$A331204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殯殮數依公立.私立別分$1_6_7$A331204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4-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16">
            <text:p>30294-04-04-2</text:p>
          </table:table-cell>
          <table:table-cell office:value-type="string" table:style-name="ce2">
            <text:p>中華民國114年</text:p>
          </table:table-cell>
          <table:table-cell table:style-name="ce20"/>
          <table:table-cell table:style-name="ce7"/>
          <table:table-cell table:number-columns-repeated="16376" table:style-name="ce1"/>
        </table:table-row>
        <table:table-row table:style-name="ro1" table:visibility="collapse">
          <table:table-cell table:style-name="ce3"/>
          <table:table-cell table:number-columns-repeated="3" table:style-name="ce7"/>
          <table:table-cell table:style-name="ce17"/>
          <table:table-cell table:style-name="ce7"/>
          <table:table-cell table:style-name="ce3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8"/>
          <table:table-cell table:number-columns-repeated="2" table:style-name="ce11"/>
          <table:table-cell table:style-name="ce18"/>
          <table:table-cell table:style-name="ce19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5" table:number-rows-spanned="1" table:style-name="ce31">
            <text:p>每年終了後4個月內編報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style-name="ce22">
            <text:p>30294-04-04-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桃園市殯儀館設施概況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content-validation-name="val1" table:style-name="ce33">
            <text:p>中華民國114年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5">
            <text:p>鄉鎮市(區)別</text:p>
          </table:table-cell>
          <table:table-cell office:value-type="string" table:style-name="ce9">
            <text:p>公私立別</text:p>
          </table:table-cell>
          <table:table-cell office:value-type="string" table:content-validation-name="val29" table:style-name="ce9">
            <text:p>殯儀館</text:p>
            <text:p>(處)</text:p>
          </table:table-cell>
          <table:table-cell office:value-type="string" table:content-validation-name="val31" table:style-name="ce9">
            <text:p>土地面積</text:p>
            <text:p>(平方公尺)</text:p>
          </table:table-cell>
          <table:table-cell office:value-type="string" table:content-validation-name="val32" table:style-name="ce9">
            <text:p>總樓地板面積</text:p>
            <text:p>(平方公尺)</text:p>
          </table:table-cell>
          <table:table-cell office:value-type="string" table:content-validation-name="val33" table:style-name="ce9">
            <text:p>禮廳數</text:p>
            <text:p>(間)</text:p>
          </table:table-cell>
          <table:table-cell office:value-type="string" table:content-validation-name="val34" table:style-name="ce9">
            <text:p>屍體冷凍室最大容量</text:p>
            <text:p>(具)</text:p>
          </table:table-cell>
          <table:table-cell office:value-type="string" table:content-validation-name="val35" table:style-name="ce23">
            <text:p>本年殯殮數</text:p>
            <text:p>(數)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30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3" table:style-name="ce12">
            <text:p>3</text:p>
          </table:table-cell>
          <table:table-cell office:value-type="float" office:value="38678" table:style-name="ce14">
            <text:p>38,678</text:p>
          </table:table-cell>
          <table:table-cell office:value-type="float" office:value="13489" table:style-name="ce14">
            <text:p>13,489</text:p>
          </table:table-cell>
          <table:table-cell office:value-type="float" office:value="21" table:style-name="ce12">
            <text:p>21</text:p>
          </table:table-cell>
          <table:table-cell office:value-type="float" office:value="417" table:style-name="ce12">
            <text:p>417</text:p>
          </table:table-cell>
          <table:table-cell office:value-type="float" office:value="11925" table:style-name="ce24">
            <text:p>11,92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0">
            <text:p>公立</text:p>
          </table:table-cell>
          <table:table-cell office:value-type="float" office:value="2" table:style-name="ce12">
            <text:p>2</text:p>
          </table:table-cell>
          <table:table-cell office:value-type="float" office:value="23842" table:style-name="ce14">
            <text:p>23,842</text:p>
          </table:table-cell>
          <table:table-cell office:value-type="float" office:value="10007" table:style-name="ce14">
            <text:p>10,007</text:p>
          </table:table-cell>
          <table:table-cell office:value-type="float" office:value="14" table:style-name="ce12">
            <text:p>14</text:p>
          </table:table-cell>
          <table:table-cell office:value-type="float" office:value="326" table:style-name="ce12">
            <text:p>326</text:p>
          </table:table-cell>
          <table:table-cell office:value-type="float" office:value="8331" table:style-name="ce24">
            <text:p>8,331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0">
            <text:p>私立</text:p>
          </table:table-cell>
          <table:table-cell office:value-type="float" office:value="1" table:style-name="ce12">
            <text:p>1</text:p>
          </table:table-cell>
          <table:table-cell office:value-type="float" office:value="14836" table:style-name="ce14">
            <text:p>14,836</text:p>
          </table:table-cell>
          <table:table-cell office:value-type="float" office:value="3482" table:style-name="ce14">
            <text:p>3,482</text:p>
          </table:table-cell>
          <table:table-cell office:value-type="float" office:value="7" table:style-name="ce12">
            <text:p>7</text:p>
          </table:table-cell>
          <table:table-cell office:value-type="float" office:value="91" table:style-name="ce12">
            <text:p>91</text:p>
          </table:table-cell>
          <table:table-cell office:value-type="float" office:value="3594" table:style-name="ce24">
            <text:p>3,59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2" table:style-name="ce30">
            <text:p><text:s text:c="2"/>桃園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2">
            <text:p>1</text:p>
          </table:table-cell>
          <table:table-cell office:value-type="float" office:value="14554" table:style-name="ce14">
            <text:p>14,554</text:p>
          </table:table-cell>
          <table:table-cell office:value-type="float" office:value="8125" table:style-name="ce14">
            <text:p>8,125</text:p>
          </table:table-cell>
          <table:table-cell office:value-type="float" office:value="10" table:style-name="ce12">
            <text:p>10</text:p>
          </table:table-cell>
          <table:table-cell office:value-type="float" office:value="204" table:style-name="ce12">
            <text:p>204</text:p>
          </table:table-cell>
          <table:table-cell office:value-type="float" office:value="6422" table:style-name="ce24">
            <text:p>6,422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11" table:style-name="ce10">
            <text:p>公立</text:p>
          </table:table-cell>
          <table:table-cell office:value-type="float" office:value="1" table:content-validation-name="val30" table:style-name="ce12">
            <text:p>1</text:p>
          </table:table-cell>
          <table:table-cell office:value-type="float" office:value="14554" table:content-validation-name="val30" table:style-name="ce14">
            <text:p>14,554</text:p>
          </table:table-cell>
          <table:table-cell office:value-type="float" office:value="8125" table:content-validation-name="val30" table:style-name="ce14">
            <text:p>8,125</text:p>
          </table:table-cell>
          <table:table-cell office:value-type="float" office:value="10" table:content-validation-name="val30" table:style-name="ce12">
            <text:p>10</text:p>
          </table:table-cell>
          <table:table-cell office:value-type="float" office:value="204" table:content-validation-name="val30" table:style-name="ce12">
            <text:p>204</text:p>
          </table:table-cell>
          <table:table-cell office:value-type="float" office:value="6422" table:content-validation-name="val30" table:style-name="ce24">
            <text:p>6,422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12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3" table:style-name="ce30">
            <text:p><text:s text:c="2"/>中壢區</text:p>
          </table:table-cell>
          <table:table-cell office:value-type="string" table:style-name="ce10">
            <text:p>合計</text:p>
          </table:table-cell>
          <table:table-cell office:value-type="float" office:value="2" table:style-name="ce12">
            <text:p>2</text:p>
          </table:table-cell>
          <table:table-cell office:value-type="float" office:value="24124" table:style-name="ce14">
            <text:p>24,124</text:p>
          </table:table-cell>
          <table:table-cell office:value-type="float" office:value="5364" table:style-name="ce14">
            <text:p>5,364</text:p>
          </table:table-cell>
          <table:table-cell office:value-type="float" office:value="11" table:style-name="ce12">
            <text:p>11</text:p>
          </table:table-cell>
          <table:table-cell office:value-type="float" office:value="213" table:style-name="ce12">
            <text:p>213</text:p>
          </table:table-cell>
          <table:table-cell office:value-type="float" office:value="5503" table:style-name="ce24">
            <text:p>5,503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13" table:style-name="ce10">
            <text:p>公立</text:p>
          </table:table-cell>
          <table:table-cell office:value-type="float" office:value="1" table:content-validation-name="val30" table:style-name="ce12">
            <text:p>1</text:p>
          </table:table-cell>
          <table:table-cell office:value-type="float" office:value="9288" table:content-validation-name="val30" table:style-name="ce14">
            <text:p>9,288</text:p>
          </table:table-cell>
          <table:table-cell office:value-type="float" office:value="1882" table:content-validation-name="val30" table:style-name="ce14">
            <text:p>1,882</text:p>
          </table:table-cell>
          <table:table-cell office:value-type="float" office:value="4" table:content-validation-name="val30" table:style-name="ce12">
            <text:p>4</text:p>
          </table:table-cell>
          <table:table-cell office:value-type="float" office:value="122" table:content-validation-name="val30" table:style-name="ce12">
            <text:p>122</text:p>
          </table:table-cell>
          <table:table-cell office:value-type="float" office:value="1909" table:content-validation-name="val30" table:style-name="ce24">
            <text:p>1,90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14" table:style-name="ce10">
            <text:p>私立</text:p>
          </table:table-cell>
          <table:table-cell office:value-type="float" office:value="1" table:content-validation-name="val30" table:style-name="ce12">
            <text:p>1</text:p>
          </table:table-cell>
          <table:table-cell office:value-type="float" office:value="14836" table:content-validation-name="val30" table:style-name="ce14">
            <text:p>14,836</text:p>
          </table:table-cell>
          <table:table-cell office:value-type="float" office:value="3482" table:content-validation-name="val30" table:style-name="ce14">
            <text:p>3,482</text:p>
          </table:table-cell>
          <table:table-cell office:value-type="float" office:value="7" table:content-validation-name="val30" table:style-name="ce12">
            <text:p>7</text:p>
          </table:table-cell>
          <table:table-cell office:value-type="float" office:value="91" table:content-validation-name="val30" table:style-name="ce12">
            <text:p>91</text:p>
          </table:table-cell>
          <table:table-cell office:value-type="float" office:value="3594" table:content-validation-name="val30" table:style-name="ce24">
            <text:p>3,59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4" table:style-name="ce30">
            <text:p><text:s text:c="2"/>平鎮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15" table:style-name="ce10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16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content-validation-name="val5" table:style-name="ce30">
            <text:p><text:s text:c="2"/>八德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17" table:style-name="ce10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18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content-validation-name="val6" table:style-name="ce30">
            <text:p><text:s text:c="2"/>楊梅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19" table:style-name="ce10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20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content-validation-name="val7" table:style-name="ce30">
            <text:p><text:s text:c="2"/>大溪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21" table:style-name="ce10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22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content-validation-name="val8" table:style-name="ce30">
            <text:p><text:s text:c="2"/>蘆竹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23" table:style-name="ce10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24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content-validation-name="val9" table:style-name="ce30">
            <text:p><text:s text:c="2"/>大園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25" table:style-name="ce10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26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10" table:style-name="ce30">
            <text:p><text:s text:c="2"/>龜山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27" table:style-name="ce10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28" table:style-name="ce10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5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7" table:number-rows-spanned="1" table:style-name="ce36"/>
          <table:covered-table-cell table:number-columns-repeated="6"/>
          <table:table-cell table:style-name="ce26"/>
          <table:table-cell table:number-columns-repeated="16375"/>
        </table:table-row>
        <table:table-row table:style-name="ro3">
          <table:table-cell table:number-columns-spanned="8" table:number-rows-spanned="1" table:style-name="ce3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6" table:number-rows-spanned="1" table:style-name="ce34"/>
          <table:covered-table-cell table:number-columns-repeated="5"/>
          <table:table-cell table:number-columns-spanned="2" table:number-rows-spanned="1" table:style-name="ce39"/>
          <table:covered-table-cell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4"/>
          <table:covered-table-cell table:number-columns-repeated="7"/>
          <table:table-cell table:number-columns-repeated="16376" table:style-name="ce1"/>
        </table:table-row>
        <table:table-row table:number-rows-repeated="7" table:style-name="ro7">
          <table:table-cell table:number-columns-repeated="8" table:style-name="ce7"/>
          <table:table-cell table:number-columns-repeated="16376" table:style-name="ce1"/>
        </table:table-row>
        <table:table-row table:number-rows-repeated="152" table:style-name="ro7">
          <table:table-cell table:number-columns-repeated="8" table:style-name="ce7"/>
          <table:table-cell table:number-columns-repeated="16376"/>
        </table:table-row>
        <table:table-row table:number-rows-repeated="1048376" table:style-name="ro7">
          <table:table-cell table:number-columns-repeated="16384"/>
        </table:table-row>
      </table:table>
      <table:table table:name="30294-04-04-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16">
            <text:p>30294-04-04-2</text:p>
          </table:table-cell>
          <table:table-cell office:value-type="string" table:style-name="ce2">
            <text:p>中華民國114年</text:p>
          </table:table-cell>
          <table:table-cell table:style-name="ce20"/>
          <table:table-cell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27">
            <text:p>依據各鄉鎮市區公所所報資料彙編。</text:p>
          </table:table-cell>
          <table:table-cell office:value-type="string" table:style-name="ce2">
            <text:p>民國115年 4月16日 13:40:55 印製</text:p>
          </table:table-cell>
          <table:table-cell office:value-type="string" table:style-name="ce2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7"/>
          <table:table-cell table:style-name="ce17"/>
          <table:table-cell table:style-name="ce7"/>
          <table:table-cell table:style-name="ce3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8"/>
          <table:table-cell table:number-columns-repeated="2" table:style-name="ce11"/>
          <table:table-cell table:style-name="ce18"/>
          <table:table-cell table:style-name="ce19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style-name="ce26"/>
          <table:table-cell table:number-columns-repeated="16375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5" table:number-rows-spanned="1" table:style-name="ce31">
            <text:p>每年終了後4個月內編報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style-name="ce22">
            <text:p>30294-04-04-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桃園市殯儀館設施概況(續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content-validation-name="val36" table:style-name="ce33">
            <text:p>中華民國114年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5">
            <text:p>鄉鎮市(區)別</text:p>
          </table:table-cell>
          <table:table-cell office:value-type="string" table:style-name="ce9">
            <text:p>公私立別</text:p>
          </table:table-cell>
          <table:table-cell office:value-type="string" table:content-validation-name="val49" table:style-name="ce9">
            <text:p>殯儀館</text:p>
            <text:p>(處)</text:p>
          </table:table-cell>
          <table:table-cell office:value-type="string" table:content-validation-name="val51" table:style-name="ce9">
            <text:p>土地面積</text:p>
            <text:p>(平方公尺)</text:p>
          </table:table-cell>
          <table:table-cell office:value-type="string" table:content-validation-name="val52" table:style-name="ce9">
            <text:p>總樓地板面積</text:p>
            <text:p>(平方公尺)</text:p>
          </table:table-cell>
          <table:table-cell office:value-type="string" table:content-validation-name="val53" table:style-name="ce9">
            <text:p>禮廳數</text:p>
            <text:p>(間)</text:p>
          </table:table-cell>
          <table:table-cell office:value-type="string" table:content-validation-name="val54" table:style-name="ce9">
            <text:p>屍體冷凍室最大容量</text:p>
            <text:p>(具)</text:p>
          </table:table-cell>
          <table:table-cell office:value-type="string" table:content-validation-name="val55" table:style-name="ce23">
            <text:p>本年殯殮數</text:p>
            <text:p>(數)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37" table:style-name="ce30">
            <text:p><text:s text:c="2"/>龍潭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41" table:style-name="ce10">
            <text:p>公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42" table:style-name="ce10">
            <text:p>私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38" table:style-name="ce30">
            <text:p><text:s text:c="2"/>新屋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43" table:style-name="ce10">
            <text:p>公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44" table:style-name="ce10">
            <text:p>私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39" table:style-name="ce30">
            <text:p><text:s text:c="2"/>觀音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45" table:style-name="ce10">
            <text:p>公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content-validation-name="val46" table:style-name="ce10">
            <text:p>私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content-validation-name="val40" table:style-name="ce30">
            <text:p><text:s text:c="2"/>復興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47" table:style-name="ce10">
            <text:p>公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content-validation-name="val48" table:style-name="ce10">
            <text:p>私立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5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50" table:style-name="ce25">
            <text:p>－</text:p>
          </table:table-cell>
          <table:table-cell table:number-columns-repeated="16376"/>
        </table:table-row>
        <table:table-row table:style-name="ro6">
          <table:table-cell table:number-columns-spanned="1" table:number-rows-spanned="3" table:style-name="ce30"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number-rows-repeated="2" table:style-name="ro6">
          <table:covered-table-cell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6">
          <table:table-cell table:number-columns-spanned="1" table:number-rows-spanned="3" table:style-name="ce30"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number-rows-repeated="2" table:style-name="ro6">
          <table:covered-table-cell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6">
          <table:table-cell table:number-columns-spanned="1" table:number-rows-spanned="3" table:style-name="ce30"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number-rows-repeated="2" table:style-name="ro6">
          <table:covered-table-cell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6">
          <table:table-cell table:number-columns-spanned="1" table:number-rows-spanned="3" table:style-name="ce30"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number-rows-repeated="2" table:style-name="ro6">
          <table:covered-table-cell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6">
          <table:table-cell table:number-columns-spanned="1" table:number-rows-spanned="3" table:style-name="ce30"/>
          <table:table-cell table:style-name="ce10"/>
          <table:table-cell table:number-columns-repeated="5" table:style-name="ce28"/>
          <table:table-cell table:style-name="ce29"/>
          <table:table-cell table:number-columns-repeated="16376"/>
        </table:table-row>
        <table:table-row table:number-rows-repeated="2" table:style-name="ro6">
          <table:covered-table-cell/>
          <table:table-cell table:style-name="ce10"/>
          <table:table-cell table:number-columns-repeated="5" table:style-name="ce28"/>
          <table:table-cell table:style-name="ce29"/>
          <table:table-cell table:number-columns-repeated="16376" table:style-name="ce1"/>
        </table:table-row>
        <table:table-row table:style-name="ro6">
          <table:table-cell table:number-columns-spanned="1" table:number-rows-spanned="3" table:style-name="ce30"/>
          <table:table-cell table:style-name="ce10"/>
          <table:table-cell table:number-columns-repeated="5" table:style-name="ce28"/>
          <table:table-cell table:style-name="ce29"/>
          <table:table-cell table:number-columns-repeated="16376" table:style-name="ce1"/>
        </table:table-row>
        <table:table-row table:number-rows-repeated="2" table:style-name="ro6">
          <table:covered-table-cell/>
          <table:table-cell table:style-name="ce10"/>
          <table:table-cell table:number-columns-repeated="5" table:style-name="ce28"/>
          <table:table-cell table:style-name="ce29"/>
          <table:table-cell table:number-columns-repeated="16376" table:style-name="ce1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7" table:number-rows-spanned="1" table:style-name="ce36"/>
          <table:covered-table-cell table:number-columns-repeated="6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4">
            <text:p>資料來源：依據各鄉鎮市區公所所報資料彙編。</text:p>
          </table:table-cell>
          <table:covered-table-cell table:number-columns-repeated="5"/>
          <table:table-cell office:value-type="string" table:number-columns-spanned="2" table:number-rows-spanned="1" table:style-name="ce39">
            <text:p>民國115年 4月16日 13:40:55 印製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4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7" table:style-name="ro7">
          <table:table-cell table:number-columns-repeated="8" table:style-name="ce7"/>
          <table:table-cell table:number-columns-repeated="16376" table:style-name="ce1"/>
        </table:table-row>
        <table:table-row table:number-rows-repeated="152" table:style-name="ro7">
          <table:table-cell table:number-columns-repeated="8" table:style-name="ce7"/>
          <table:table-cell table:number-columns-repeated="16376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3T09:04:02Z</meta:creation-date>
    <dc:date>2026-05-13T09:04:02Z</dc:date>
  </office:meta>
</office:document-meta>
</file>