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7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7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7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5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67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77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87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97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0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17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27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3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未滿15歲$0_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5_19歲$0_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20_24歲$0_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25_29歲$0_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30_34歲$0_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35_39歲$0_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40_44歲$0_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45_49歲$0_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50歲以上$0_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未滿15歲$0_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5_19歲$0_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0_24歲$0_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25_29歲$0_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30_34歲$0_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35_39歲$0_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40_44歲$0_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45_49歲$0_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50歲以上$0_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歲以上$0_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未滿15歲$0_4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15_19歲$0_4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20_24歲$0_5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5_29歲$0_5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0_34歲$0_5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35_39歲$0_5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40_44歲$0_5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45_49歲$0_5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50歲以上$0_5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未滿15歲$0_5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5_19歲$0_5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20_24歲$0_6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25_29歲$0_6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30_34歲$0_6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35_39歲$0_6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40_44歲$0_6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45_49歲$0_6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50歲以上$0_6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未滿15歲$0_6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5_19歲$0_6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20_24歲$0_7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5_29歲$0_7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30_34歲$0_7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5_39歲$0_7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40_44歲$0_7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5_49歲$0_7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50歲以上$0_7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未滿15歲$0_7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15_19歲$0_7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0_24歲$0_8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5_29歲$0_8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_34歲$0_8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5_39歲$0_8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40_44歲$0_8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45_49歲$0_8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50歲以上$0_8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滿15歲$0_8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5_19歲$0_8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20_24歲$0_9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25_29歲$0_9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0_34歲$0_9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35_39歲$0_9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0_44歲$0_9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5_49歲$0_9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50歲以上$0_9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未滿15歲$0_9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5_19歲$0_9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20_24歲$0_10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25_29歲$0_10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30_34歲$0_10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35_39歲$0_10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40_44歲$0_10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45_49歲$0_10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0歲以上$0_10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未滿15歲$0_10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5_19歲$0_10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20_24歲$0_11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25_29歲$0_11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30_34歲$0_11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35_39歲$0_11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40_44歲$0_11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45_49歲$0_11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50歲以上$0_11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未滿15歲$0_11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15_19歲$0_11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20_24歲$0_12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25_29歲$0_12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30_34歲$0_12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35_39歲$0_12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40_44歲$0_12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45_49歲$0_12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50歲以上$0_12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未滿15歲$0_12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15_19歲$0_12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20_24歲$0_13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25_29歲$0_13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30_34歲$0_13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35_39歲$0_13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40_44歲$0_13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45_49歲$0_13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50歲以上$0_13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未滿15歲$0_138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15_19歲$0_139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20_24歲$0_140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25_29歲$0_141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30_34歲$0_142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35_39歲$0_143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40_44歲$0_144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45_49歲$0_145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50歲以上$0_146_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嬰兒出生數_按發生日期_依生母年齡別.生育胎次別分$0_5_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1胎$0_6_4$01019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35" table:condition="of:cell-content-is-decimal-number() and cell-content()=&quot;='_2胎$0_6_5$01019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胎$0_6_6$01019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胎$0_6_7$01019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5胎$0_6_8$01019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6胎$0_6_9$01019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7胎$0_6_10$01019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8胎$0_6_11$01019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胎以上$0_6_12$01019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8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0131-01-04-2</text:p>
          </table:table-cell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4</text:p>
          </table:table-cell>
          <table:table-cell office:value-type="string" table:number-columns-spanned="10" table:number-rows-spanned="1" table:style-name="ce30">
            <text:p>桃園市各區　嬰兒出生數按生母年齡及生育胎次分(按發生日期)</text:p>
          </table:table-cell>
          <table:covered-table-cell table:number-columns-repeated="9"/>
          <table:table-cell table:number-columns-repeated="2" table:style-name="ce16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0" table:number-rows-spanned="1" table:content-validation-name="val1" table:style-name="ce32">
            <text:p>中華民國114年</text:p>
          </table:table-cell>
          <table:covered-table-cell table:number-columns-repeated="9"/>
          <table:table-cell table:number-columns-repeated="39" table:style-name="ce4"/>
          <table:table-cell table:number-columns-repeated="16334"/>
        </table:table-row>
        <table:table-row table:style-name="ro1">
          <table:table-cell office:value-type="string" table:style-name="ce5">
            <text:p>RRRP03214</text:p>
          </table:table-cell>
          <table:table-cell table:number-columns-repeated="11" table:style-name="ce10"/>
          <table:table-cell office:value-type="string" table:style-name="ce17">
            <text:p>單位：人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6">
            <text:p>年齡別</text:p>
          </table:table-cell>
          <table:table-cell office:value-type="string" table:number-columns-spanned="10" table:number-rows-spanned="1" table:content-validation-name="val132" table:style-name="ce36">
            <text:p>生育胎次</text:p>
          </table:table-cell>
          <table:covered-table-cell table:number-columns-repeated="9"/>
          <table:table-cell table:style-name="ce9"/>
          <table:table-cell table:number-columns-repeated="36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content-validation-name="val133" table:style-name="ce11">
            <text:p>1胎</text:p>
          </table:table-cell>
          <table:table-cell office:value-type="string" table:content-validation-name="val135" table:style-name="ce11">
            <text:p>2胎</text:p>
          </table:table-cell>
          <table:table-cell office:value-type="string" table:content-validation-name="val136" table:style-name="ce11">
            <text:p>3胎</text:p>
          </table:table-cell>
          <table:table-cell office:value-type="string" table:content-validation-name="val137" table:style-name="ce11">
            <text:p>4胎</text:p>
          </table:table-cell>
          <table:table-cell office:value-type="string" table:content-validation-name="val138" table:style-name="ce11">
            <text:p>5胎</text:p>
          </table:table-cell>
          <table:table-cell office:value-type="string" table:content-validation-name="val139" table:style-name="ce11">
            <text:p>6胎</text:p>
          </table:table-cell>
          <table:table-cell office:value-type="string" table:content-validation-name="val140" table:style-name="ce11">
            <text:p>7胎</text:p>
          </table:table-cell>
          <table:table-cell office:value-type="string" table:content-validation-name="val141" table:style-name="ce11">
            <text:p>8胎</text:p>
          </table:table-cell>
          <table:table-cell office:value-type="string" table:content-validation-name="val142" table:style-name="ce18">
            <text:p>9胎以上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7039" table:style-name="ce12">
            <text:p><text:s/>7,039<text:s/></text:p>
          </table:table-cell>
          <table:table-cell office:value-type="float" office:value="4380" table:style-name="ce12">
            <text:p><text:s/>4,380<text:s/></text:p>
          </table:table-cell>
          <table:table-cell office:value-type="float" office:value="1108" table:style-name="ce12">
            <text:p><text:s/>1,108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4941" table:style-name="ce13">
            <text:p><text:s/>4,941<text:s/></text:p>
          </table:table-cell>
          <table:table-cell office:value-type="float" office:value="2720" table:style-name="ce13">
            <text:p><text:s/>2,720<text:s/>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歲以上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15～1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20～24歲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78" table:content-validation-name="val134" table:style-name="ce13">
            <text:p><text:s/>78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25～29歲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272" table:content-validation-name="val134" table:style-name="ce13">
            <text:p><text:s/>272<text:s/></text:p>
          </table:table-cell>
          <table:table-cell office:value-type="float" office:value="134" table:content-validation-name="val134" table:style-name="ce13">
            <text:p><text:s/>134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30～34歲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567" table:content-validation-name="val134" table:style-name="ce13">
            <text:p><text:s/>567<text:s/></text:p>
          </table:table-cell>
          <table:table-cell office:value-type="float" office:value="313" table:content-validation-name="val134" table:style-name="ce13">
            <text:p><text:s/>313<text:s/></text:p>
          </table:table-cell>
          <table:table-cell office:value-type="float" office:value="51" table:content-validation-name="val134" table:style-name="ce13">
            <text:p><text:s/>5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35～39歲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27" table:content-validation-name="val134" table:style-name="ce13">
            <text:p><text:s/>327<text:s/></text:p>
          </table:table-cell>
          <table:table-cell office:value-type="float" office:value="312" table:content-validation-name="val134" table:style-name="ce13">
            <text:p><text:s/>312<text:s/></text:p>
          </table:table-cell>
          <table:table-cell office:value-type="float" office:value="67" table:content-validation-name="val134" table:style-name="ce13">
            <text:p><text:s/>67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40～44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82" table:content-validation-name="val134" table:style-name="ce13">
            <text:p><text:s/>82<text:s/></text:p>
          </table:table-cell>
          <table:table-cell office:value-type="float" office:value="63" table:content-validation-name="val134" table:style-name="ce13">
            <text:p><text:s/>63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2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15～19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20～24歲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9" table:content-validation-name="val134" table:style-name="ce13">
            <text:p><text:s/>79<text:s/></text:p>
          </table:table-cell>
          <table:table-cell office:value-type="float" office:value="34" table:content-validation-name="val134" table:style-name="ce13">
            <text:p><text:s/>34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25～29歲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303" table:content-validation-name="val134" table:style-name="ce13">
            <text:p><text:s/>303<text:s/></text:p>
          </table:table-cell>
          <table:table-cell office:value-type="float" office:value="121" table:content-validation-name="val134" table:style-name="ce13">
            <text:p><text:s/>121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30～34歲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524" table:content-validation-name="val134" table:style-name="ce13">
            <text:p><text:s/>524<text:s/></text:p>
          </table:table-cell>
          <table:table-cell office:value-type="float" office:value="306" table:content-validation-name="val134" table:style-name="ce13">
            <text:p><text:s/>306<text:s/></text:p>
          </table:table-cell>
          <table:table-cell office:value-type="float" office:value="50" table:content-validation-name="val134" table:style-name="ce13">
            <text:p><text:s/>50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9" table:style-name="ce13">
            <text:p>35～39歲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270" table:content-validation-name="val134" table:style-name="ce13">
            <text:p><text:s/>270<text:s/></text:p>
          </table:table-cell>
          <table:table-cell office:value-type="float" office:value="241" table:content-validation-name="val134" table:style-name="ce13">
            <text:p><text:s/>241<text:s/></text:p>
          </table:table-cell>
          <table:table-cell office:value-type="float" office:value="63" table:content-validation-name="val134" table:style-name="ce13">
            <text:p><text:s/>63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0" table:style-name="ce13">
            <text:p>40～44歲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9" table:content-validation-name="val134" table:style-name="ce13">
            <text:p><text:s/>79<text:s/></text:p>
          </table:table-cell>
          <table:table-cell office:value-type="float" office:value="55" table:content-validation-name="val134" table:style-name="ce13">
            <text:p><text:s/>55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1" table:style-name="ce13">
            <text:p>45～49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32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content-validation-name="val134" table:style-name="ce13">
            <text:p><text:s/>31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7" table:content-validation-name="val134" table:style-name="ce13">
            <text:p><text:s/>77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83" table:content-validation-name="val134" table:style-name="ce13">
            <text:p><text:s/>83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41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3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4" table:style-name="ce13">
            <text:p>20～24歲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" table:content-validation-name="val134" table:style-name="ce13">
            <text:p><text:s/>49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5" table:style-name="ce13">
            <text:p>25～29歲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38" table:content-validation-name="val134" table:style-name="ce13">
            <text:p><text:s/>138<text:s/></text:p>
          </table:table-cell>
          <table:table-cell office:value-type="float" office:value="68" table:content-validation-name="val134" table:style-name="ce13">
            <text:p><text:s/>68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6" table:style-name="ce13">
            <text:p>30～34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18" table:content-validation-name="val134" table:style-name="ce13">
            <text:p><text:s/>218<text:s/></text:p>
          </table:table-cell>
          <table:table-cell office:value-type="float" office:value="157" table:content-validation-name="val134" table:style-name="ce13">
            <text:p><text:s/>157<text:s/></text:p>
          </table:table-cell>
          <table:table-cell office:value-type="float" office:value="34" table:content-validation-name="val134" table:style-name="ce13">
            <text:p><text:s/>34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7" table:style-name="ce13">
            <text:p>35～39歲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86" table:content-validation-name="val134" table:style-name="ce13">
            <text:p><text:s/>86<text:s/></text:p>
          </table:table-cell>
          <table:table-cell office:value-type="float" office:value="98" table:content-validation-name="val134" table:style-name="ce13">
            <text:p><text:s/>98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8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9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50" table:style-name="ce13">
            <text:p>50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1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2" table:style-name="ce13">
            <text:p>15～1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3" table:style-name="ce13">
            <text:p>20～2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content-validation-name="val134" table:style-name="ce13">
            <text:p><text:s/>45<text:s/></text:p>
          </table:table-cell>
          <table:table-cell office:value-type="float" office:value="19" table:content-validation-name="val134" table:style-name="ce13">
            <text:p><text:s/>1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4" table:style-name="ce13">
            <text:p>25～29歲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27" table:content-validation-name="val134" table:style-name="ce13">
            <text:p><text:s/>127<text:s/></text:p>
          </table:table-cell>
          <table:table-cell office:value-type="float" office:value="46" table:content-validation-name="val134" table:style-name="ce13">
            <text:p><text:s/>46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5" table:style-name="ce13">
            <text:p>30～34歲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81" table:content-validation-name="val134" table:style-name="ce13">
            <text:p><text:s/>181<text:s/></text:p>
          </table:table-cell>
          <table:table-cell office:value-type="float" office:value="133" table:content-validation-name="val134" table:style-name="ce13">
            <text:p><text:s/>133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6" table:style-name="ce13">
            <text:p>35～39歲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94" table:content-validation-name="val134" table:style-name="ce13">
            <text:p><text:s/>94<text:s/></text:p>
          </table:table-cell>
          <table:table-cell office:value-type="float" office:value="81" table:content-validation-name="val134" table:style-name="ce13">
            <text:p><text:s/>81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7" table:style-name="ce13">
            <text:p>40～44歲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8" table:style-name="ce13">
            <text:p>45～4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59" table:style-name="ce13">
            <text:p>50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0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1" table:style-name="ce13">
            <text:p>15～1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2" table:style-name="ce13">
            <text:p>20～24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content-validation-name="val134" table:style-name="ce13">
            <text:p><text:s/>37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3" table:style-name="ce13">
            <text:p>25～29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93" table:content-validation-name="val134" table:style-name="ce13">
            <text:p><text:s/>93<text:s/></text:p>
          </table:table-cell>
          <table:table-cell office:value-type="float" office:value="38" table:content-validation-name="val134" table:style-name="ce13">
            <text:p><text:s/>3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4" table:style-name="ce13">
            <text:p>30～34歲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13" table:content-validation-name="val134" table:style-name="ce13">
            <text:p><text:s/>113<text:s/></text:p>
          </table:table-cell>
          <table:table-cell office:value-type="float" office:value="59" table:content-validation-name="val134" table:style-name="ce13">
            <text:p><text:s/>5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5" table:style-name="ce13">
            <text:p>35～39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content-validation-name="val134" table:style-name="ce13">
            <text:p><text:s/>61<text:s/></text:p>
          </table:table-cell>
          <table:table-cell office:value-type="float" office:value="40" table:content-validation-name="val134" table:style-name="ce13">
            <text:p><text:s/>40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6" table:style-name="ce13">
            <text:p>40～4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7" table:style-name="ce13">
            <text:p>45～4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68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9" table:style-name="ce13">
            <text:p>未滿15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0" table:style-name="ce13">
            <text:p>15～19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1" table:style-name="ce13">
            <text:p>20～24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content-validation-name="val134" table:style-name="ce13">
            <text:p><text:s/>39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2" table:style-name="ce13">
            <text:p>25～29歲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42" table:content-validation-name="val134" table:style-name="ce13">
            <text:p><text:s/>142<text:s/></text:p>
          </table:table-cell>
          <table:table-cell office:value-type="float" office:value="54" table:content-validation-name="val134" table:style-name="ce13">
            <text:p><text:s/>54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3" table:style-name="ce13">
            <text:p>30～34歲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277" table:content-validation-name="val134" table:style-name="ce13">
            <text:p><text:s/>277<text:s/></text:p>
          </table:table-cell>
          <table:table-cell office:value-type="float" office:value="146" table:content-validation-name="val134" table:style-name="ce13">
            <text:p><text:s/>146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4" table:style-name="ce13">
            <text:p>35～39歲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71" table:content-validation-name="val134" table:style-name="ce13">
            <text:p><text:s/>171<text:s/></text:p>
          </table:table-cell>
          <table:table-cell office:value-type="float" office:value="104" table:content-validation-name="val134" table:style-name="ce13">
            <text:p><text:s/>104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5" table:style-name="ce13">
            <text:p>40～44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8" table:content-validation-name="val134" table:style-name="ce13">
            <text:p><text:s/>28<text:s/></text:p>
          </table:table-cell>
          <table:table-cell office:value-type="float" office:value="29" table:content-validation-name="val134" table:style-name="ce13">
            <text:p><text:s/>29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6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77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8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9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content-validation-name="val134" table:style-name="ce13">
            <text:p><text:s/>1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0" table:style-name="ce13">
            <text:p>20～24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content-validation-name="val134" table:style-name="ce13">
            <text:p><text:s/>51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1" table:style-name="ce13">
            <text:p>25～29歲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166" table:content-validation-name="val134" table:style-name="ce13">
            <text:p><text:s/>166<text:s/></text:p>
          </table:table-cell>
          <table:table-cell office:value-type="float" office:value="86" table:content-validation-name="val134" table:style-name="ce13">
            <text:p><text:s/>86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2" table:style-name="ce13">
            <text:p>30～34歲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47" table:content-validation-name="val134" table:style-name="ce13">
            <text:p><text:s/>247<text:s/></text:p>
          </table:table-cell>
          <table:table-cell office:value-type="float" office:value="166" table:content-validation-name="val134" table:style-name="ce13">
            <text:p><text:s/>166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3" table:style-name="ce13">
            <text:p>35～39歲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7" table:content-validation-name="val134" table:style-name="ce13">
            <text:p><text:s/>127<text:s/></text:p>
          </table:table-cell>
          <table:table-cell office:value-type="float" office:value="119" table:content-validation-name="val134" table:style-name="ce13">
            <text:p><text:s/>119<text:s/></text:p>
          </table:table-cell>
          <table:table-cell office:value-type="float" office:value="31" table:content-validation-name="val134" table:style-name="ce13">
            <text:p><text:s/>31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4" table:style-name="ce13">
            <text:p>40～44歲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16" table:content-validation-name="val134" table:style-name="ce13">
            <text:p><text:s/>1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5" table:style-name="ce13">
            <text:p>45～49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86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8" table:style-name="ce13">
            <text:p>15～1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89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0" table:style-name="ce13">
            <text:p>25～29歲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1" table:content-validation-name="val134" table:style-name="ce13">
            <text:p><text:s/>91<text:s/></text:p>
          </table:table-cell>
          <table:table-cell office:value-type="float" office:value="47" table:content-validation-name="val134" table:style-name="ce13">
            <text:p><text:s/>47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1" table:style-name="ce13">
            <text:p>30～34歲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6" table:content-validation-name="val134" table:style-name="ce13">
            <text:p><text:s/>146<text:s/></text:p>
          </table:table-cell>
          <table:table-cell office:value-type="float" office:value="104" table:content-validation-name="val134" table:style-name="ce13">
            <text:p><text:s/>104<text:s/></text:p>
          </table:table-cell>
          <table:table-cell office:value-type="float" office:value="33" table:content-validation-name="val134" table:style-name="ce13">
            <text:p><text:s/>3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2" table:style-name="ce13">
            <text:p>35～39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6" table:content-validation-name="val134" table:style-name="ce13">
            <text:p><text:s/>66<text:s/></text:p>
          </table:table-cell>
          <table:table-cell office:value-type="float" office:value="70" table:content-validation-name="val134" table:style-name="ce13">
            <text:p><text:s/>70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3" table:style-name="ce13">
            <text:p>40～44歲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4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95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6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7" table:style-name="ce13">
            <text:p>15～1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8" table:style-name="ce13">
            <text:p>20～24歲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8" table:content-validation-name="val134" table:style-name="ce13">
            <text:p><text:s/>68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8" table:content-validation-name="val134" table:style-name="ce13">
            <text:p><text:s/>8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99" table:style-name="ce13">
            <text:p>25～29歲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61" table:content-validation-name="val134" table:style-name="ce13">
            <text:p><text:s/>161<text:s/></text:p>
          </table:table-cell>
          <table:table-cell office:value-type="float" office:value="90" table:content-validation-name="val134" table:style-name="ce13">
            <text:p><text:s/>90<text:s/></text:p>
          </table:table-cell>
          <table:table-cell office:value-type="float" office:value="21" table:content-validation-name="val134" table:style-name="ce13">
            <text:p><text:s/>21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0" table:style-name="ce13">
            <text:p>30～34歲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28" table:content-validation-name="val134" table:style-name="ce13">
            <text:p><text:s/>228<text:s/></text:p>
          </table:table-cell>
          <table:table-cell office:value-type="float" office:value="163" table:content-validation-name="val134" table:style-name="ce13">
            <text:p><text:s/>163<text:s/></text:p>
          </table:table-cell>
          <table:table-cell office:value-type="float" office:value="39" table:content-validation-name="val134" table:style-name="ce13">
            <text:p><text:s/>39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1" table:style-name="ce13">
            <text:p>35～39歲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48" table:content-validation-name="val134" table:style-name="ce13">
            <text:p><text:s/>148<text:s/></text:p>
          </table:table-cell>
          <table:table-cell office:value-type="float" office:value="135" table:content-validation-name="val134" table:style-name="ce13">
            <text:p><text:s/>135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2" table:style-name="ce13">
            <text:p>40～4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" table:content-validation-name="val134" table:style-name="ce13">
            <text:p><text:s/>32<text:s/></text:p>
          </table:table-cell>
          <table:table-cell office:value-type="float" office:value="20" table:content-validation-name="val134" table:style-name="ce13">
            <text:p><text:s/>2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3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04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6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7" table:style-name="ce13">
            <text:p>20～2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content-validation-name="val134" table:style-name="ce13">
            <text:p><text:s/>24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8" table:style-name="ce13">
            <text:p>25～29歲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" table:content-validation-name="val134" table:style-name="ce13">
            <text:p><text:s/>44<text:s/></text:p>
          </table:table-cell>
          <table:table-cell office:value-type="float" office:value="26" table:content-validation-name="val134" table:style-name="ce13">
            <text:p><text:s/>2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09" table:style-name="ce13">
            <text:p>30～34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" table:content-validation-name="val134" table:style-name="ce13">
            <text:p><text:s/>43<text:s/></text:p>
          </table:table-cell>
          <table:table-cell office:value-type="float" office:value="35" table:content-validation-name="val134" table:style-name="ce13">
            <text:p><text:s/>35<text:s/></text:p>
          </table:table-cell>
          <table:table-cell office:value-type="float" office:value="9" table:content-validation-name="val134" table:style-name="ce13">
            <text:p><text:s/>9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0" table:style-name="ce13">
            <text:p>35～39歲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content-validation-name="val134" table:style-name="ce13">
            <text:p><text:s/>23<text:s/></text:p>
          </table:table-cell>
          <table:table-cell office:value-type="float" office:value="22" table:content-validation-name="val134" table:style-name="ce13">
            <text:p><text:s/>22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1" table:style-name="ce13">
            <text:p>40～44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2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13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4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5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6" table:style-name="ce13">
            <text:p>20～2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content-validation-name="val134" table:style-name="ce13">
            <text:p><text:s/>41<text:s/></text:p>
          </table:table-cell>
          <table:table-cell office:value-type="float" office:value="13" table:content-validation-name="val134" table:style-name="ce13">
            <text:p><text:s/>13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7" table:style-name="ce13">
            <text:p>25～29歲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1" table:content-validation-name="val134" table:style-name="ce13">
            <text:p><text:s/>91<text:s/></text:p>
          </table:table-cell>
          <table:table-cell office:value-type="float" office:value="53" table:content-validation-name="val134" table:style-name="ce13">
            <text:p><text:s/>5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8" table:style-name="ce13">
            <text:p>30～34歲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3" table:content-validation-name="val134" table:style-name="ce13">
            <text:p><text:s/>83<text:s/></text:p>
          </table:table-cell>
          <table:table-cell office:value-type="float" office:value="60" table:content-validation-name="val134" table:style-name="ce13">
            <text:p><text:s/>60<text:s/></text:p>
          </table:table-cell>
          <table:table-cell office:value-type="float" office:value="18" table:content-validation-name="val134" table:style-name="ce13">
            <text:p><text:s/>18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19" table:style-name="ce13">
            <text:p>35～39歲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6" table:content-validation-name="val134" table:style-name="ce13">
            <text:p><text:s/>46<text:s/></text:p>
          </table:table-cell>
          <table:table-cell office:value-type="float" office:value="30" table:content-validation-name="val134" table:style-name="ce13">
            <text:p><text:s/>30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3" table:content-validation-name="val134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0" table:style-name="ce13">
            <text:p>40～44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content-validation-name="val134" table:style-name="ce13">
            <text:p><text:s/>1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1" table:style-name="ce13">
            <text:p>45～4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22" table:style-name="ce13">
            <text:p>50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4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5" table:style-name="ce13">
            <text:p>20～2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" table:content-validation-name="val134" table:style-name="ce13">
            <text:p><text:s/>15<text:s/></text:p>
          </table:table-cell>
          <table:table-cell office:value-type="float" office:value="11" table:content-validation-name="val134" table:style-name="ce13">
            <text:p><text:s/>11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6" table:style-name="ce13">
            <text:p>25～29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content-validation-name="val134" table:style-name="ce13">
            <text:p><text:s/>17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7" table:content-validation-name="val134" table:style-name="ce13">
            <text:p><text:s/>7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7" table:style-name="ce13">
            <text:p>30～34歲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10" table:content-validation-name="val134" table:style-name="ce13">
            <text:p><text:s/>10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8" table:style-name="ce13">
            <text:p>35～39歲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6" table:content-validation-name="val134" table:style-name="ce13">
            <text:p><text:s/>6<text:s/></text:p>
          </table:table-cell>
          <table:table-cell office:value-type="float" office:value="5" table:content-validation-name="val134" table:style-name="ce13">
            <text:p><text:s/>5<text:s/></text:p>
          </table:table-cell>
          <table:table-cell office:value-type="float" office:value="4" table:content-validation-name="val134" table:style-name="ce13">
            <text:p><text:s/>4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20">
            <text:p><text:s/>1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29" table:style-name="ce13">
            <text:p>40～4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2" table:content-validation-name="val134" table:style-name="ce13">
            <text:p><text:s/>2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30" table:style-name="ce13">
            <text:p>45～4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34" table:style-name="ce13">
            <text:p><text:s/>1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13">
            <text:p><text:s/>-<text:s/></text:p>
          </table:table-cell>
          <table:table-cell office:value-type="float" office:value="0" table:content-validation-name="val134" table:style-name="ce20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31" table:style-name="ce14">
            <text:p>50歲以上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14">
            <text:p><text:s/>-<text:s/></text:p>
          </table:table-cell>
          <table:table-cell office:value-type="float" office:value="0" table:content-validation-name="val134" table:style-name="ce21">
            <text:p><text:s/>-<text:s/>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3" table:number-rows-spanned="1" table:style-name="ce26">
            <text:p>審核</text:p>
          </table:table-cell>
          <table:covered-table-cell table:number-columns-repeated="2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3" table:number-rows-spanned="1" table:style-name="ce22"/>
          <table:covered-table-cell table:number-columns-repeated="2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spanned="13" table:number-rows-spanned="1" table:style-name="ce22"/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2">
            <text:p>資料來源：依據出生登記申請書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2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24">
            <text:p>製表日期：115年4月11日14時19分04秒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number-rows-repeated="47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4:56:26Z</meta:creation-date>
    <dc:date>2026-04-30T14:56:26Z</dc:date>
  </office:meta>
</office:document-meta>
</file>