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12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0247" table:style-name="ce12">
            <text:p><text:s/>90,247<text:s/></text:p>
          </table:table-cell>
          <table:table-cell office:value-type="float" office:value="6609" table:style-name="ce12">
            <text:p><text:s/>6,609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7513" table:style-name="ce12">
            <text:p><text:s/>7,513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7156" table:style-name="ce12">
            <text:p><text:s/>7,156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6876" table:style-name="ce12">
            <text:p><text:s/>6,876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8039" table:style-name="ce12">
            <text:p><text:s/>8,039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6948" table:style-name="ce12">
            <text:p><text:s/>6,948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6203" table:style-name="ce12">
            <text:p><text:s/>6,203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5224" table:style-name="ce12">
            <text:p><text:s/>5,224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4588" table:style-name="ce12">
            <text:p><text:s/>4,588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272" table:style-name="ce13">
            <text:p><text:s/>43,272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874" table:style-name="ce13">
            <text:p><text:s/>3,87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3671" table:style-name="ce13">
            <text:p><text:s/>3,67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493" table:style-name="ce13">
            <text:p><text:s/>3,49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827" table:style-name="ce13">
            <text:p><text:s/>3,827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6975" table:style-name="ce13">
            <text:p><text:s/>46,975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4072" table:style-name="ce13">
            <text:p><text:s/>4,07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3456" table:style-name="ce13">
            <text:p><text:s/>3,456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707" table:style-name="ce13">
            <text:p><text:s/>3,707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422" table:style-name="ce13">
            <text:p><text:s/>10,42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809" table:style-name="ce13">
            <text:p><text:s/>4,80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613" table:style-name="ce13">
            <text:p><text:s/>5,61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677" table:style-name="ce13">
            <text:p><text:s/>11,677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356" table:style-name="ce13">
            <text:p><text:s/>5,35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321" table:style-name="ce13">
            <text:p><text:s/>6,321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52" table:style-name="ce13">
            <text:p><text:s/>7,35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563" table:style-name="ce13">
            <text:p><text:s/>5,56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41" table:style-name="ce13">
            <text:p><text:s/>3,64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481" table:style-name="ce13">
            <text:p><text:s/>8,48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114" table:style-name="ce13">
            <text:p><text:s/>4,11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568" table:style-name="ce13">
            <text:p><text:s/>9,568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512" table:style-name="ce13">
            <text:p><text:s/>4,51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056" table:style-name="ce13">
            <text:p><text:s/>5,05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11" table:style-name="ce13">
            <text:p><text:s/>5,31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100" table:style-name="ce13">
            <text:p><text:s/>8,10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218" table:style-name="ce13">
            <text:p><text:s/>4,21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81" table:style-name="ce13">
            <text:p><text:s/>9,68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5028" table:style-name="ce13">
            <text:p><text:s/>5,02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9067" table:style-name="ce13">
            <text:p><text:s/>49,067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4480" table:style-name="ce13">
            <text:p><text:s/>4,48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3725" table:style-name="ce13">
            <text:p><text:s/>3,725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4029" table:style-name="ce13">
            <text:p><text:s/>4,02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908" table:style-name="ce13">
            <text:p><text:s/>23,908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5159" table:style-name="ce13">
            <text:p><text:s/>25,159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201" table:style-name="ce13">
            <text:p><text:s/>2,20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650" table:style-name="ce13">
            <text:p><text:s/>6,65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935" table:style-name="ce13">
            <text:p><text:s/>3,9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98" table:style-name="ce13">
            <text:p><text:s/>3,89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450" table:style-name="ce13">
            <text:p><text:s/>4,45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1180" table:style-name="ce13">
            <text:p><text:s/>41,180<text:s/></text:p>
          </table:table-cell>
          <table:table-cell office:value-type="float" office:value="3318" table:style-name="ce13">
            <text:p><text:s/>3,31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364" table:style-name="ce13">
            <text:p><text:s/>19,364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816" table:style-name="ce13">
            <text:p><text:s/>21,816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772" table:style-name="ce13">
            <text:p><text:s/>3,77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029" table:style-name="ce13">
            <text:p><text:s/>5,02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50" table:style-name="ce13">
            <text:p><text:s/>3,65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81" table:style-name="ce13">
            <text:p><text:s/>9,38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00" table:style-name="ce13">
            <text:p><text:s/>4,90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埔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12月31日21時12分05秒</text:p>
          </table:table-cell>
          <table:covered-table-cell table:number-columns-repeated="125"/>
          <table:table-cell table:number-columns-repeated="16258"/>
        </table:table-row>
        <table:table-row table:number-rows-repeated="19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3T01:56:53Z</meta:creation-date>
    <dc:date>2026-01-13T01:56:53Z</dc:date>
  </office:meta>
</office:document-meta>
</file>