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4"/>
          <table:table-cell table:style-name="ce14"/>
          <table:table-cell office:value-type="string" table:style-name="ce15">
            <text:p>編製機關</text:p>
          </table:table-cell>
          <table:table-cell office:value-type="string" table:style-name="ce15">
            <text:p>桃園市政府(民政局)</text:p>
          </table:table-cell>
          <table:table-cell table:style-name="ce1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33">
            <text:p>次月5日前編送</text:p>
          </table:table-cell>
          <table:covered-table-cell table:number-columns-repeated="13"/>
          <table:table-cell office:value-type="string" table:style-name="ce16">
            <text:p>表　　號</text:p>
          </table:table-cell>
          <table:table-cell office:value-type="string" table:style-name="ce16">
            <text:p>10122-00-12-2</text:p>
          </table:table-cell>
          <table:table-cell table:style-name="ce1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35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7"/>
          <table:table-cell table:number-columns-repeated="109" table:style-name="ce4"/>
          <table:table-cell table:number-columns-repeated="16258"/>
        </table:table-row>
        <table:table-row table:style-name="ro1">
          <table:table-cell table:style-name="ce4"/>
          <table:table-cell office:value-type="string" table:number-columns-spanned="14" table:number-rows-spanned="1" table:style-name="ce37">
            <text:p>中華民國115年01月底</text:p>
          </table:table-cell>
          <table:covered-table-cell table:number-columns-repeated="13"/>
          <table:table-cell table:number-columns-repeated="111" table:style-name="ce4"/>
          <table:table-cell table:number-columns-repeated="16258"/>
        </table:table-row>
        <table:table-row table:style-name="ro1">
          <table:table-cell office:value-type="string" table:style-name="ce5">
            <text:p>RRRP03370</text:p>
          </table:table-cell>
          <table:table-cell table:number-columns-repeated="15" table:style-name="ce9"/>
          <table:table-cell office:value-type="string" table:style-name="ce18">
            <text:p>單位：人</text:p>
          </table:table-cell>
          <table:table-cell table:number-columns-repeated="109" table:style-name="ce9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39">
            <text:p>區域代碼</text:p>
          </table:table-cell>
          <table:table-cell office:value-type="string" table:number-columns-spanned="1" table:number-rows-spanned="2" table:style-name="ce27">
            <text:p>原住民身分別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6" table:number-rows-spanned="1" table:style-name="ce27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7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0歲</text:p>
          </table:table-cell>
          <table:table-cell office:value-type="string" table:style-name="ce10">
            <text:p>1歲</text:p>
          </table:table-cell>
          <table:table-cell office:value-type="string" table:style-name="ce10">
            <text:p>2歲</text:p>
          </table:table-cell>
          <table:table-cell office:value-type="string" table:style-name="ce10">
            <text:p>3歲</text:p>
          </table:table-cell>
          <table:table-cell office:value-type="string" table:style-name="ce10">
            <text:p>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歲</text:p>
          </table:table-cell>
          <table:table-cell office:value-type="string" table:style-name="ce10">
            <text:p>6歲</text:p>
          </table:table-cell>
          <table:table-cell office:value-type="string" table:style-name="ce10">
            <text:p>7歲</text:p>
          </table:table-cell>
          <table:table-cell office:value-type="string" table:style-name="ce10">
            <text:p>8歲</text:p>
          </table:table-cell>
          <table:table-cell office:value-type="string" table:style-name="ce10">
            <text:p>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0歲</text:p>
          </table:table-cell>
          <table:table-cell office:value-type="string" table:style-name="ce10">
            <text:p>11歲</text:p>
          </table:table-cell>
          <table:table-cell office:value-type="string" table:style-name="ce10">
            <text:p>12歲</text:p>
          </table:table-cell>
          <table:table-cell office:value-type="string" table:style-name="ce10">
            <text:p>13歲</text:p>
          </table:table-cell>
          <table:table-cell office:value-type="string" table:style-name="ce10">
            <text:p>1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5歲</text:p>
          </table:table-cell>
          <table:table-cell office:value-type="string" table:style-name="ce10">
            <text:p>16歲</text:p>
          </table:table-cell>
          <table:table-cell office:value-type="string" table:style-name="ce10">
            <text:p>17歲</text:p>
          </table:table-cell>
          <table:table-cell office:value-type="string" table:style-name="ce10">
            <text:p>18歲</text:p>
          </table:table-cell>
          <table:table-cell office:value-type="string" table:style-name="ce10">
            <text:p>1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0歲</text:p>
          </table:table-cell>
          <table:table-cell office:value-type="string" table:style-name="ce10">
            <text:p>21歲</text:p>
          </table:table-cell>
          <table:table-cell office:value-type="string" table:style-name="ce10">
            <text:p>22歲</text:p>
          </table:table-cell>
          <table:table-cell office:value-type="string" table:style-name="ce10">
            <text:p>23歲</text:p>
          </table:table-cell>
          <table:table-cell office:value-type="string" table:style-name="ce10">
            <text:p>2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5歲</text:p>
          </table:table-cell>
          <table:table-cell office:value-type="string" table:style-name="ce10">
            <text:p>26歲</text:p>
          </table:table-cell>
          <table:table-cell office:value-type="string" table:style-name="ce10">
            <text:p>27歲</text:p>
          </table:table-cell>
          <table:table-cell office:value-type="string" table:style-name="ce10">
            <text:p>28歲</text:p>
          </table:table-cell>
          <table:table-cell office:value-type="string" table:style-name="ce10">
            <text:p>2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0歲</text:p>
          </table:table-cell>
          <table:table-cell office:value-type="string" table:style-name="ce10">
            <text:p>31歲</text:p>
          </table:table-cell>
          <table:table-cell office:value-type="string" table:style-name="ce10">
            <text:p>32歲</text:p>
          </table:table-cell>
          <table:table-cell office:value-type="string" table:style-name="ce10">
            <text:p>33歲</text:p>
          </table:table-cell>
          <table:table-cell office:value-type="string" table:style-name="ce10">
            <text:p>3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5歲</text:p>
          </table:table-cell>
          <table:table-cell office:value-type="string" table:style-name="ce10">
            <text:p>36歲</text:p>
          </table:table-cell>
          <table:table-cell office:value-type="string" table:style-name="ce10">
            <text:p>37歲</text:p>
          </table:table-cell>
          <table:table-cell office:value-type="string" table:style-name="ce10">
            <text:p>38歲</text:p>
          </table:table-cell>
          <table:table-cell office:value-type="string" table:style-name="ce10">
            <text:p>3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0歲</text:p>
          </table:table-cell>
          <table:table-cell office:value-type="string" table:style-name="ce10">
            <text:p>41歲</text:p>
          </table:table-cell>
          <table:table-cell office:value-type="string" table:style-name="ce10">
            <text:p>42歲</text:p>
          </table:table-cell>
          <table:table-cell office:value-type="string" table:style-name="ce10">
            <text:p>43歲</text:p>
          </table:table-cell>
          <table:table-cell office:value-type="string" table:style-name="ce10">
            <text:p>4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5歲</text:p>
          </table:table-cell>
          <table:table-cell office:value-type="string" table:style-name="ce10">
            <text:p>46歲</text:p>
          </table:table-cell>
          <table:table-cell office:value-type="string" table:style-name="ce10">
            <text:p>47歲</text:p>
          </table:table-cell>
          <table:table-cell office:value-type="string" table:style-name="ce10">
            <text:p>48歲</text:p>
          </table:table-cell>
          <table:table-cell office:value-type="string" table:style-name="ce10">
            <text:p>4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0歲</text:p>
          </table:table-cell>
          <table:table-cell office:value-type="string" table:style-name="ce10">
            <text:p>51歲</text:p>
          </table:table-cell>
          <table:table-cell office:value-type="string" table:style-name="ce10">
            <text:p>52歲</text:p>
          </table:table-cell>
          <table:table-cell office:value-type="string" table:style-name="ce10">
            <text:p>53歲</text:p>
          </table:table-cell>
          <table:table-cell office:value-type="string" table:style-name="ce10">
            <text:p>5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5歲</text:p>
          </table:table-cell>
          <table:table-cell office:value-type="string" table:style-name="ce10">
            <text:p>56歲</text:p>
          </table:table-cell>
          <table:table-cell office:value-type="string" table:style-name="ce10">
            <text:p>57歲</text:p>
          </table:table-cell>
          <table:table-cell office:value-type="string" table:style-name="ce10">
            <text:p>58歲</text:p>
          </table:table-cell>
          <table:table-cell office:value-type="string" table:style-name="ce10">
            <text:p>5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0歲</text:p>
          </table:table-cell>
          <table:table-cell office:value-type="string" table:style-name="ce10">
            <text:p>61歲</text:p>
          </table:table-cell>
          <table:table-cell office:value-type="string" table:style-name="ce10">
            <text:p>62歲</text:p>
          </table:table-cell>
          <table:table-cell office:value-type="string" table:style-name="ce10">
            <text:p>63歲</text:p>
          </table:table-cell>
          <table:table-cell office:value-type="string" table:style-name="ce10">
            <text:p>6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5歲</text:p>
          </table:table-cell>
          <table:table-cell office:value-type="string" table:style-name="ce10">
            <text:p>66歲</text:p>
          </table:table-cell>
          <table:table-cell office:value-type="string" table:style-name="ce10">
            <text:p>67歲</text:p>
          </table:table-cell>
          <table:table-cell office:value-type="string" table:style-name="ce10">
            <text:p>68歲</text:p>
          </table:table-cell>
          <table:table-cell office:value-type="string" table:style-name="ce10">
            <text:p>6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0歲</text:p>
          </table:table-cell>
          <table:table-cell office:value-type="string" table:style-name="ce10">
            <text:p>71歲</text:p>
          </table:table-cell>
          <table:table-cell office:value-type="string" table:style-name="ce10">
            <text:p>72歲</text:p>
          </table:table-cell>
          <table:table-cell office:value-type="string" table:style-name="ce10">
            <text:p>73歲</text:p>
          </table:table-cell>
          <table:table-cell office:value-type="string" table:style-name="ce10">
            <text:p>7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5歲</text:p>
          </table:table-cell>
          <table:table-cell office:value-type="string" table:style-name="ce10">
            <text:p>76歲</text:p>
          </table:table-cell>
          <table:table-cell office:value-type="string" table:style-name="ce10">
            <text:p>77歲</text:p>
          </table:table-cell>
          <table:table-cell office:value-type="string" table:style-name="ce10">
            <text:p>78歲</text:p>
          </table:table-cell>
          <table:table-cell office:value-type="string" table:style-name="ce10">
            <text:p>7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0歲</text:p>
          </table:table-cell>
          <table:table-cell office:value-type="string" table:style-name="ce10">
            <text:p>81歲</text:p>
          </table:table-cell>
          <table:table-cell office:value-type="string" table:style-name="ce10">
            <text:p>82歲</text:p>
          </table:table-cell>
          <table:table-cell office:value-type="string" table:style-name="ce10">
            <text:p>83歲</text:p>
          </table:table-cell>
          <table:table-cell office:value-type="string" table:style-name="ce10">
            <text:p>8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5歲</text:p>
          </table:table-cell>
          <table:table-cell office:value-type="string" table:style-name="ce10">
            <text:p>86歲</text:p>
          </table:table-cell>
          <table:table-cell office:value-type="string" table:style-name="ce10">
            <text:p>87歲</text:p>
          </table:table-cell>
          <table:table-cell office:value-type="string" table:style-name="ce10">
            <text:p>88歲</text:p>
          </table:table-cell>
          <table:table-cell office:value-type="string" table:style-name="ce10">
            <text:p>8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0歲</text:p>
          </table:table-cell>
          <table:table-cell office:value-type="string" table:style-name="ce10">
            <text:p>91歲</text:p>
          </table:table-cell>
          <table:table-cell office:value-type="string" table:style-name="ce10">
            <text:p>92歲</text:p>
          </table:table-cell>
          <table:table-cell office:value-type="string" table:style-name="ce10">
            <text:p>93歲</text:p>
          </table:table-cell>
          <table:table-cell office:value-type="string" table:style-name="ce10">
            <text:p>9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5歲</text:p>
          </table:table-cell>
          <table:table-cell office:value-type="string" table:style-name="ce10">
            <text:p>96歲</text:p>
          </table:table-cell>
          <table:table-cell office:value-type="string" table:style-name="ce10">
            <text:p>97歲</text:p>
          </table:table-cell>
          <table:table-cell office:value-type="string" table:style-name="ce10">
            <text:p>98歲</text:p>
          </table:table-cell>
          <table:table-cell office:value-type="string" table:style-name="ce10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計</text:p>
          </table:table-cell>
          <table:table-cell office:value-type="float" office:value="91150" table:style-name="ce11">
            <text:p><text:s/>91,150<text:s/></text:p>
          </table:table-cell>
          <table:table-cell office:value-type="float" office:value="6717" table:style-name="ce11">
            <text:p><text:s/>6,717<text:s/></text:p>
          </table:table-cell>
          <table:table-cell office:value-type="float" office:value="1098" table:style-name="ce11">
            <text:p><text:s/>1,098<text:s/></text:p>
          </table:table-cell>
          <table:table-cell office:value-type="float" office:value="1321" table:style-name="ce11">
            <text:p><text:s/>1,321<text:s/></text:p>
          </table:table-cell>
          <table:table-cell office:value-type="float" office:value="1469" table:style-name="ce11">
            <text:p><text:s/>1,469<text:s/></text:p>
          </table:table-cell>
          <table:table-cell office:value-type="float" office:value="1435" table:style-name="ce11">
            <text:p><text:s/>1,435<text:s/></text:p>
          </table:table-cell>
          <table:table-cell office:value-type="float" office:value="1394" table:style-name="ce11">
            <text:p><text:s/>1,394<text:s/></text:p>
          </table:table-cell>
          <table:table-cell office:value-type="float" office:value="7634" table:style-name="ce11">
            <text:p><text:s/>7,634<text:s/></text:p>
          </table:table-cell>
          <table:table-cell office:value-type="float" office:value="1447" table:style-name="ce11">
            <text:p><text:s/>1,447<text:s/></text:p>
          </table:table-cell>
          <table:table-cell office:value-type="float" office:value="1528" table:style-name="ce11">
            <text:p><text:s/>1,528<text:s/></text:p>
          </table:table-cell>
          <table:table-cell office:value-type="float" office:value="1529" table:style-name="ce11">
            <text:p><text:s/>1,529<text:s/></text:p>
          </table:table-cell>
          <table:table-cell office:value-type="float" office:value="1554" table:style-name="ce11">
            <text:p><text:s/>1,554<text:s/></text:p>
          </table:table-cell>
          <table:table-cell office:value-type="float" office:value="1576" table:style-name="ce11">
            <text:p><text:s/>1,576<text:s/></text:p>
          </table:table-cell>
          <table:table-cell office:value-type="float" office:value="7281" table:style-name="ce11">
            <text:p><text:s/>7,281<text:s/></text:p>
          </table:table-cell>
          <table:table-cell office:value-type="float" office:value="1507" table:style-name="ce11">
            <text:p><text:s/>1,507<text:s/></text:p>
          </table:table-cell>
          <table:table-cell office:value-type="float" office:value="1493" table:style-name="ce11">
            <text:p><text:s/>1,493<text:s/></text:p>
          </table:table-cell>
          <table:table-cell office:value-type="float" office:value="1403" table:style-name="ce11">
            <text:p><text:s/>1,403<text:s/></text:p>
          </table:table-cell>
          <table:table-cell office:value-type="float" office:value="1487" table:style-name="ce11">
            <text:p><text:s/>1,487<text:s/></text:p>
          </table:table-cell>
          <table:table-cell office:value-type="float" office:value="1391" table:style-name="ce11">
            <text:p><text:s/>1,391<text:s/></text:p>
          </table:table-cell>
          <table:table-cell office:value-type="float" office:value="6452" table:style-name="ce11">
            <text:p><text:s/>6,452<text:s/></text:p>
          </table:table-cell>
          <table:table-cell office:value-type="float" office:value="1200" table:style-name="ce11">
            <text:p><text:s/>1,200<text:s/></text:p>
          </table:table-cell>
          <table:table-cell office:value-type="float" office:value="1249" table:style-name="ce11">
            <text:p><text:s/>1,249<text:s/></text:p>
          </table:table-cell>
          <table:table-cell office:value-type="float" office:value="1353" table:style-name="ce11">
            <text:p><text:s/>1,353<text:s/></text:p>
          </table:table-cell>
          <table:table-cell office:value-type="float" office:value="1308" table:style-name="ce11">
            <text:p><text:s/>1,308<text:s/></text:p>
          </table:table-cell>
          <table:table-cell office:value-type="float" office:value="1342" table:style-name="ce11">
            <text:p><text:s/>1,342<text:s/></text:p>
          </table:table-cell>
          <table:table-cell office:value-type="float" office:value="6906" table:style-name="ce11">
            <text:p><text:s/>6,906<text:s/></text:p>
          </table:table-cell>
          <table:table-cell office:value-type="float" office:value="1331" table:style-name="ce11">
            <text:p><text:s/>1,331<text:s/></text:p>
          </table:table-cell>
          <table:table-cell office:value-type="float" office:value="1364" table:style-name="ce11">
            <text:p><text:s/>1,364<text:s/></text:p>
          </table:table-cell>
          <table:table-cell office:value-type="float" office:value="1322" table:style-name="ce11">
            <text:p><text:s/>1,322<text:s/></text:p>
          </table:table-cell>
          <table:table-cell office:value-type="float" office:value="1380" table:style-name="ce11">
            <text:p><text:s/>1,380<text:s/></text:p>
          </table:table-cell>
          <table:table-cell office:value-type="float" office:value="1509" table:style-name="ce11">
            <text:p><text:s/>1,509<text:s/></text:p>
          </table:table-cell>
          <table:table-cell office:value-type="float" office:value="7732" table:style-name="ce11">
            <text:p><text:s/>7,732<text:s/></text:p>
          </table:table-cell>
          <table:table-cell office:value-type="float" office:value="1528" table:style-name="ce11">
            <text:p><text:s/>1,528<text:s/></text:p>
          </table:table-cell>
          <table:table-cell office:value-type="float" office:value="1422" table:style-name="ce11">
            <text:p><text:s/>1,422<text:s/></text:p>
          </table:table-cell>
          <table:table-cell office:value-type="float" office:value="1474" table:style-name="ce11">
            <text:p><text:s/>1,474<text:s/></text:p>
          </table:table-cell>
          <table:table-cell office:value-type="float" office:value="1589" table:style-name="ce11">
            <text:p><text:s/>1,589<text:s/></text:p>
          </table:table-cell>
          <table:table-cell office:value-type="float" office:value="1719" table:style-name="ce11">
            <text:p><text:s/>1,719<text:s/></text:p>
          </table:table-cell>
          <table:table-cell office:value-type="float" office:value="8143" table:style-name="ce11">
            <text:p><text:s/>8,143<text:s/></text:p>
          </table:table-cell>
          <table:table-cell office:value-type="float" office:value="1595" table:style-name="ce11">
            <text:p><text:s/>1,595<text:s/></text:p>
          </table:table-cell>
          <table:table-cell office:value-type="float" office:value="1680" table:style-name="ce11">
            <text:p><text:s/>1,680<text:s/></text:p>
          </table:table-cell>
          <table:table-cell office:value-type="float" office:value="1675" table:style-name="ce11">
            <text:p><text:s/>1,675<text:s/></text:p>
          </table:table-cell>
          <table:table-cell office:value-type="float" office:value="1555" table:style-name="ce11">
            <text:p><text:s/>1,555<text:s/></text:p>
          </table:table-cell>
          <table:table-cell office:value-type="float" office:value="1638" table:style-name="ce11">
            <text:p><text:s/>1,638<text:s/></text:p>
          </table:table-cell>
          <table:table-cell office:value-type="float" office:value="6750" table:style-name="ce11">
            <text:p><text:s/>6,750<text:s/></text:p>
          </table:table-cell>
          <table:table-cell office:value-type="float" office:value="1473" table:style-name="ce11">
            <text:p><text:s/>1,473<text:s/></text:p>
          </table:table-cell>
          <table:table-cell office:value-type="float" office:value="1362" table:style-name="ce11">
            <text:p><text:s/>1,362<text:s/></text:p>
          </table:table-cell>
          <table:table-cell office:value-type="float" office:value="1409" table:style-name="ce11">
            <text:p><text:s/>1,409<text:s/></text:p>
          </table:table-cell>
          <table:table-cell office:value-type="float" office:value="1255" table:style-name="ce11">
            <text:p><text:s/>1,255<text:s/></text:p>
          </table:table-cell>
          <table:table-cell office:value-type="float" office:value="1251" table:style-name="ce11">
            <text:p><text:s/>1,251<text:s/></text:p>
          </table:table-cell>
          <table:table-cell office:value-type="float" office:value="6996" table:style-name="ce11">
            <text:p><text:s/>6,996<text:s/></text:p>
          </table:table-cell>
          <table:table-cell office:value-type="float" office:value="1273" table:style-name="ce11">
            <text:p><text:s/>1,273<text:s/></text:p>
          </table:table-cell>
          <table:table-cell office:value-type="float" office:value="1422" table:style-name="ce11">
            <text:p><text:s/>1,422<text:s/></text:p>
          </table:table-cell>
          <table:table-cell office:value-type="float" office:value="1426" table:style-name="ce11">
            <text:p><text:s/>1,426<text:s/></text:p>
          </table:table-cell>
          <table:table-cell office:value-type="float" office:value="1482" table:style-name="ce11">
            <text:p><text:s/>1,482<text:s/></text:p>
          </table:table-cell>
          <table:table-cell office:value-type="float" office:value="1393" table:style-name="ce11">
            <text:p><text:s/>1,393<text:s/></text:p>
          </table:table-cell>
          <table:table-cell office:value-type="float" office:value="6286" table:style-name="ce11">
            <text:p><text:s/>6,286<text:s/></text:p>
          </table:table-cell>
          <table:table-cell office:value-type="float" office:value="1350" table:style-name="ce11">
            <text:p><text:s/>1,350<text:s/></text:p>
          </table:table-cell>
          <table:table-cell office:value-type="float" office:value="1329" table:style-name="ce11">
            <text:p><text:s/>1,329<text:s/></text:p>
          </table:table-cell>
          <table:table-cell office:value-type="float" office:value="1211" table:style-name="ce11">
            <text:p><text:s/>1,211<text:s/></text:p>
          </table:table-cell>
          <table:table-cell office:value-type="float" office:value="1216" table:style-name="ce11">
            <text:p><text:s/>1,216<text:s/></text:p>
          </table:table-cell>
          <table:table-cell office:value-type="float" office:value="1180" table:style-name="ce11">
            <text:p><text:s/>1,180<text:s/></text:p>
          </table:table-cell>
          <table:table-cell office:value-type="float" office:value="5217" table:style-name="ce11">
            <text:p><text:s/>5,217<text:s/></text:p>
          </table:table-cell>
          <table:table-cell office:value-type="float" office:value="1090" table:style-name="ce11">
            <text:p><text:s/>1,090<text:s/></text:p>
          </table:table-cell>
          <table:table-cell office:value-type="float" office:value="1058" table:style-name="ce11">
            <text:p><text:s/>1,058<text:s/></text:p>
          </table:table-cell>
          <table:table-cell office:value-type="float" office:value="1026" table:style-name="ce11">
            <text:p><text:s/>1,026<text:s/></text:p>
          </table:table-cell>
          <table:table-cell office:value-type="float" office:value="1011" table:style-name="ce11">
            <text:p><text:s/>1,011<text:s/></text:p>
          </table:table-cell>
          <table:table-cell office:value-type="float" office:value="1032" table:style-name="ce11">
            <text:p><text:s/>1,032<text:s/></text:p>
          </table:table-cell>
          <table:table-cell office:value-type="float" office:value="4627" table:style-name="ce11">
            <text:p><text:s/>4,627<text:s/></text:p>
          </table:table-cell>
          <table:table-cell office:value-type="float" office:value="1011" table:style-name="ce11">
            <text:p><text:s/>1,011<text:s/></text:p>
          </table:table-cell>
          <table:table-cell office:value-type="float" office:value="918" table:style-name="ce11">
            <text:p><text:s/>918<text:s/></text:p>
          </table:table-cell>
          <table:table-cell office:value-type="float" office:value="951" table:style-name="ce11">
            <text:p><text:s/>951<text:s/></text:p>
          </table:table-cell>
          <table:table-cell office:value-type="float" office:value="906" table:style-name="ce11">
            <text:p><text:s/>906<text:s/></text:p>
          </table:table-cell>
          <table:table-cell office:value-type="float" office:value="841" table:style-name="ce11">
            <text:p><text:s/>841<text:s/></text:p>
          </table:table-cell>
          <table:table-cell office:value-type="float" office:value="4192" table:style-name="ce11">
            <text:p><text:s/>4,192<text:s/></text:p>
          </table:table-cell>
          <table:table-cell office:value-type="float" office:value="914" table:style-name="ce11">
            <text:p><text:s/>914<text:s/></text:p>
          </table:table-cell>
          <table:table-cell office:value-type="float" office:value="832" table:style-name="ce11">
            <text:p><text:s/>832<text:s/></text:p>
          </table:table-cell>
          <table:table-cell office:value-type="float" office:value="823" table:style-name="ce11">
            <text:p><text:s/>823<text:s/></text:p>
          </table:table-cell>
          <table:table-cell office:value-type="float" office:value="850" table:style-name="ce11">
            <text:p><text:s/>850<text:s/></text:p>
          </table:table-cell>
          <table:table-cell office:value-type="float" office:value="773" table:style-name="ce11">
            <text:p><text:s/>773<text:s/></text:p>
          </table:table-cell>
          <table:table-cell office:value-type="float" office:value="3028" table:style-name="ce11">
            <text:p><text:s/>3,028<text:s/></text:p>
          </table:table-cell>
          <table:table-cell office:value-type="float" office:value="685" table:style-name="ce11">
            <text:p><text:s/>685<text:s/></text:p>
          </table:table-cell>
          <table:table-cell office:value-type="float" office:value="667" table:style-name="ce11">
            <text:p><text:s/>667<text:s/></text:p>
          </table:table-cell>
          <table:table-cell office:value-type="float" office:value="606" table:style-name="ce11">
            <text:p><text:s/>606<text:s/></text:p>
          </table:table-cell>
          <table:table-cell office:value-type="float" office:value="580" table:style-name="ce11">
            <text:p><text:s/>580<text:s/></text:p>
          </table:table-cell>
          <table:table-cell office:value-type="float" office:value="490" table:style-name="ce11">
            <text:p><text:s/>490<text:s/></text:p>
          </table:table-cell>
          <table:table-cell office:value-type="float" office:value="1953" table:style-name="ce11">
            <text:p><text:s/>1,953<text:s/></text:p>
          </table:table-cell>
          <table:table-cell office:value-type="float" office:value="488" table:style-name="ce11">
            <text:p><text:s/>488<text:s/></text:p>
          </table:table-cell>
          <table:table-cell office:value-type="float" office:value="428" table:style-name="ce11">
            <text:p><text:s/>428<text:s/></text:p>
          </table:table-cell>
          <table:table-cell office:value-type="float" office:value="378" table:style-name="ce11">
            <text:p><text:s/>378<text:s/>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299" table:style-name="ce11">
            <text:p><text:s/>299<text:s/></text:p>
          </table:table-cell>
          <table:table-cell office:value-type="float" office:value="814" table:style-name="ce11">
            <text:p><text:s/>814<text:s/></text:p>
          </table:table-cell>
          <table:table-cell office:value-type="float" office:value="212" table:style-name="ce11">
            <text:p><text:s/>212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43737" table:style-name="ce12">
            <text:p><text:s/>43,737<text:s/></text:p>
          </table:table-cell>
          <table:table-cell office:value-type="float" office:value="3494" table:style-name="ce12">
            <text:p><text:s/>3,494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3944" table:style-name="ce12">
            <text:p><text:s/>3,944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3733" table:style-name="ce12">
            <text:p><text:s/>3,733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3410" table:style-name="ce12">
            <text:p><text:s/>3,410<text:s/></text:p>
          </table:table-cell>
          <table:table-cell office:value-type="float" office:value="612" table:style-name="ce12">
            <text:p><text:s/>612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3522" table:style-name="ce12">
            <text:p><text:s/>3,522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678" table:style-name="ce12">
            <text:p><text:s/>678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3855" table:style-name="ce12">
            <text:p><text:s/>3,855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4012" table:style-name="ce12">
            <text:p><text:s/>4,012<text:s/></text:p>
          </table:table-cell>
          <table:table-cell office:value-type="float" office:value="784" table:style-name="ce12">
            <text:p><text:s/>784<text:s/></text:p>
          </table:table-cell>
          <table:table-cell office:value-type="float" office:value="845" table:style-name="ce12">
            <text:p><text:s/>845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784" table:style-name="ce12">
            <text:p><text:s/>784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3277" table:style-name="ce12">
            <text:p><text:s/>3,277<text:s/></text:p>
          </table:table-cell>
          <table:table-cell office:value-type="float" office:value="725" table:style-name="ce12">
            <text:p><text:s/>725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3264" table:style-name="ce12">
            <text:p><text:s/>3,264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2846" table:style-name="ce12">
            <text:p><text:s/>2,846<text:s/></text:p>
          </table:table-cell>
          <table:table-cell office:value-type="float" office:value="618" table:style-name="ce12">
            <text:p><text:s/>618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2293" table:style-name="ce12">
            <text:p><text:s/>2,293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1988" table:style-name="ce12">
            <text:p><text:s/>1,988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691" table:style-name="ce12">
            <text:p><text:s/>1,691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294" table:style-name="ce12">
            <text:p><text:s/>1,294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47413" table:style-name="ce12">
            <text:p><text:s/>47,413<text:s/></text:p>
          </table:table-cell>
          <table:table-cell office:value-type="float" office:value="3223" table:style-name="ce12">
            <text:p><text:s/>3,223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3690" table:style-name="ce12">
            <text:p><text:s/>3,690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3548" table:style-name="ce12">
            <text:p><text:s/>3,548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3042" table:style-name="ce12">
            <text:p><text:s/>3,042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3384" table:style-name="ce12">
            <text:p><text:s/>3,384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3877" table:style-name="ce12">
            <text:p><text:s/>3,877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725" table:style-name="ce12">
            <text:p><text:s/>725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4131" table:style-name="ce12">
            <text:p><text:s/>4,131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3473" table:style-name="ce12">
            <text:p><text:s/>3,473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665" table:style-name="ce12">
            <text:p><text:s/>665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3732" table:style-name="ce12">
            <text:p><text:s/>3,732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3440" table:style-name="ce12">
            <text:p><text:s/>3,440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2924" table:style-name="ce12">
            <text:p><text:s/>2,924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2639" table:style-name="ce12">
            <text:p><text:s/>2,639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2501" table:style-name="ce12">
            <text:p><text:s/>2,501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1734" table:style-name="ce12">
            <text:p><text:s/>1,734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246" table:style-name="ce12">
            <text:p><text:s/>1,246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10537" table:style-name="ce12">
            <text:p><text:s/>10,537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899" table:style-name="ce12">
            <text:p><text:s/>899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893" table:style-name="ce12">
            <text:p><text:s/>893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4879" table:style-name="ce12">
            <text:p><text:s/>4,879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5658" table:style-name="ce12">
            <text:p><text:s/>5,658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11822" table:style-name="ce12">
            <text:p><text:s/>11,822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990" table:style-name="ce12">
            <text:p><text:s/>990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993" table:style-name="ce12">
            <text:p><text:s/>993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087" table:style-name="ce12">
            <text:p><text:s/>1,087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947" table:style-name="ce12">
            <text:p><text:s/>947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5431" table:style-name="ce12">
            <text:p><text:s/>5,431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6391" table:style-name="ce12">
            <text:p><text:s/>6,391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7372" table:style-name="ce12">
            <text:p><text:s/>7,372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604" table:style-name="ce12">
            <text:p><text:s/>604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3529" table:style-name="ce12">
            <text:p><text:s/>3,529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3843" table:style-name="ce12">
            <text:p><text:s/>3,843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6048" table:style-name="ce12">
            <text:p><text:s/>6,048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2834" table:style-name="ce12">
            <text:p><text:s/>2,834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3214" table:style-name="ce12">
            <text:p><text:s/>3,214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5617" table:style-name="ce12">
            <text:p><text:s/>5,617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2722" table:style-name="ce12">
            <text:p><text:s/>2,722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2895" table:style-name="ce12">
            <text:p><text:s/>2,895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3686" table:style-name="ce12">
            <text:p><text:s/>3,686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1835" table:style-name="ce12">
            <text:p><text:s/>1,835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1851" table:style-name="ce12">
            <text:p><text:s/>1,851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8557" table:style-name="ce12">
            <text:p><text:s/>8,557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625" table:style-name="ce12">
            <text:p><text:s/>625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4155" table:style-name="ce12">
            <text:p><text:s/>4,155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4402" table:style-name="ce12">
            <text:p><text:s/>4,402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9661" table:style-name="ce12">
            <text:p><text:s/>9,661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4567" table:style-name="ce12">
            <text:p><text:s/>4,567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5094" table:style-name="ce12">
            <text:p><text:s/>5,094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5344" table:style-name="ce12">
            <text:p><text:s/>5,344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2592" table:style-name="ce12">
            <text:p><text:s/>2,592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2752" table:style-name="ce12">
            <text:p><text:s/>2,752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8176" table:style-name="ce12">
            <text:p><text:s/>8,176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725" table:style-name="ce12">
            <text:p><text:s/>72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630" table:style-name="ce12">
            <text:p><text:s/>630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3907" table:style-name="ce12">
            <text:p><text:s/>3,907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4269" table:style-name="ce12">
            <text:p><text:s/>4,269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1088" table:style-name="ce12">
            <text:p><text:s/>1,08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3501" table:style-name="ce12">
            <text:p><text:s/>3,501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1717" table:style-name="ce12">
            <text:p><text:s/>1,717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1784" table:style-name="ce12">
            <text:p><text:s/>1,784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9741" table:style-name="ce12">
            <text:p><text:s/>9,741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696" table:style-name="ce12">
            <text:p><text:s/>696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5053" table:style-name="ce12">
            <text:p><text:s/>5,053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女</text:p>
          </table:table-cell>
          <table:table-cell office:value-type="float" office:value="4688" table:style-name="ce12">
            <text:p><text:s/>4,688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計</text:p>
          </table:table-cell>
          <table:table-cell office:value-type="float" office:value="49627" table:style-name="ce12">
            <text:p><text:s/>49,627<text:s/></text:p>
          </table:table-cell>
          <table:table-cell office:value-type="float" office:value="3355" table:style-name="ce12">
            <text:p><text:s/>3,355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3930" table:style-name="ce12">
            <text:p><text:s/>3,930<text:s/>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816" table:style-name="ce12">
            <text:p><text:s/>816<text:s/></text:p>
          </table:table-cell>
          <table:table-cell office:value-type="float" office:value="3816" table:style-name="ce12">
            <text:p><text:s/>3,816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809" table:style-name="ce12">
            <text:p><text:s/>809<text:s/>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3374" table:style-name="ce12">
            <text:p><text:s/>3,374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3603" table:style-name="ce12">
            <text:p><text:s/>3,603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4075" table:style-name="ce12">
            <text:p><text:s/>4,075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906" table:style-name="ce12">
            <text:p><text:s/>906<text:s/></text:p>
          </table:table-cell>
          <table:table-cell office:value-type="float" office:value="4559" table:style-name="ce12">
            <text:p><text:s/>4,559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3756" table:style-name="ce12">
            <text:p><text:s/>3,756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814" table:style-name="ce12">
            <text:p><text:s/>814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4066" table:style-name="ce12">
            <text:p><text:s/>4,066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3493" table:style-name="ce12">
            <text:p><text:s/>3,493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2776" table:style-name="ce12">
            <text:p><text:s/>2,776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2647" table:style-name="ce12">
            <text:p><text:s/>2,647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2532" table:style-name="ce12">
            <text:p><text:s/>2,532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1827" table:style-name="ce12">
            <text:p><text:s/>1,827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131" table:style-name="ce12">
            <text:p><text:s/>1,131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男</text:p>
          </table:table-cell>
          <table:table-cell office:value-type="float" office:value="24189" table:style-name="ce12">
            <text:p><text:s/>24,189<text:s/></text:p>
          </table:table-cell>
          <table:table-cell office:value-type="float" office:value="1763" table:style-name="ce12">
            <text:p><text:s/>1,763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2031" table:style-name="ce12">
            <text:p><text:s/>2,031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1983" table:style-name="ce12">
            <text:p><text:s/>1,983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1792" table:style-name="ce12">
            <text:p><text:s/>1,792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1864" table:style-name="ce12">
            <text:p><text:s/>1,864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2024" table:style-name="ce12">
            <text:p><text:s/>2,024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2317" table:style-name="ce12">
            <text:p><text:s/>2,317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1844" table:style-name="ce12">
            <text:p><text:s/>1,844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930" table:style-name="ce12">
            <text:p><text:s/>1,930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231" table:style-name="ce12">
            <text:p><text:s/>1,231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146" table:style-name="ce12">
            <text:p><text:s/>1,146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065" table:style-name="ce12">
            <text:p><text:s/>1,065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女</text:p>
          </table:table-cell>
          <table:table-cell office:value-type="float" office:value="25438" table:style-name="ce12">
            <text:p><text:s/>25,438<text:s/></text:p>
          </table:table-cell>
          <table:table-cell office:value-type="float" office:value="1592" table:style-name="ce12">
            <text:p><text:s/>1,592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899" table:style-name="ce12">
            <text:p><text:s/>1,899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1833" table:style-name="ce12">
            <text:p><text:s/>1,833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739" table:style-name="ce12">
            <text:p><text:s/>1,739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2051" table:style-name="ce12">
            <text:p><text:s/>2,051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2242" table:style-name="ce12">
            <text:p><text:s/>2,242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1912" table:style-name="ce12">
            <text:p><text:s/>1,912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2136" table:style-name="ce12">
            <text:p><text:s/>2,136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1880" table:style-name="ce12">
            <text:p><text:s/>1,880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501" table:style-name="ce12">
            <text:p><text:s/>1,501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467" table:style-name="ce12">
            <text:p><text:s/>1,467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996" table:style-name="ce12">
            <text:p><text:s/>996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6733" table:style-name="ce12">
            <text:p><text:s/>6,733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3198" table:style-name="ce12">
            <text:p><text:s/>3,198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3535" table:style-name="ce12">
            <text:p><text:s/>3,535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6732" table:style-name="ce12">
            <text:p><text:s/>6,732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3169" table:style-name="ce12">
            <text:p><text:s/>3,169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3563" table:style-name="ce12">
            <text:p><text:s/>3,563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3955" table:style-name="ce12">
            <text:p><text:s/>3,955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1961" table:style-name="ce12">
            <text:p><text:s/>1,961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1994" table:style-name="ce12">
            <text:p><text:s/>1,994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3477" table:style-name="ce12">
            <text:p><text:s/>3,477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1650" table:style-name="ce12">
            <text:p><text:s/>1,650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1827" table:style-name="ce12">
            <text:p><text:s/>1,827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3934" table:style-name="ce12">
            <text:p><text:s/>3,934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2018" table:style-name="ce12">
            <text:p><text:s/>2,01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2634" table:style-name="ce12">
            <text:p><text:s/>2,634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1297" table:style-name="ce12">
            <text:p><text:s/>1,297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6008" table:style-name="ce12">
            <text:p><text:s/>6,008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3026" table:style-name="ce12">
            <text:p><text:s/>3,026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2982" table:style-name="ce12">
            <text:p><text:s/>2,982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6105" table:style-name="ce12">
            <text:p><text:s/>6,105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2959" table:style-name="ce12">
            <text:p><text:s/>2,959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3146" table:style-name="ce12">
            <text:p><text:s/>3,146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2450" table:style-name="ce12">
            <text:p><text:s/>2,450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1227" table:style-name="ce12">
            <text:p><text:s/>1,22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1223" table:style-name="ce12">
            <text:p><text:s/>1,22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4503" table:style-name="ce12">
            <text:p><text:s/>4,503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2214" table:style-name="ce12">
            <text:p><text:s/>2,214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2289" table:style-name="ce12">
            <text:p><text:s/>2,289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2090" table:style-name="ce12">
            <text:p><text:s/>2,090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女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計</text:p>
          </table:table-cell>
          <table:table-cell office:value-type="float" office:value="41523" table:style-name="ce12">
            <text:p><text:s/>41,523<text:s/></text:p>
          </table:table-cell>
          <table:table-cell office:value-type="float" office:value="3362" table:style-name="ce12">
            <text:p><text:s/>3,362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3704" table:style-name="ce12">
            <text:p><text:s/>3,704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3465" table:style-name="ce12">
            <text:p><text:s/>3,465<text:s/>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678" table:style-name="ce12">
            <text:p><text:s/>678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3078" table:style-name="ce12">
            <text:p><text:s/>3,078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632" table:style-name="ce12">
            <text:p><text:s/>632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3303" table:style-name="ce12">
            <text:p><text:s/>3,303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665" table:style-name="ce12">
            <text:p><text:s/>665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3657" table:style-name="ce12">
            <text:p><text:s/>3,657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3584" table:style-name="ce12">
            <text:p><text:s/>3,584<text:s/></text:p>
          </table:table-cell>
          <table:table-cell office:value-type="float" office:value="725" table:style-name="ce12">
            <text:p><text:s/>725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2994" table:style-name="ce12">
            <text:p><text:s/>2,994<text:s/></text:p>
          </table:table-cell>
          <table:table-cell office:value-type="float" office:value="678" table:style-name="ce12">
            <text:p><text:s/>678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2930" table:style-name="ce12">
            <text:p><text:s/>2,930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2793" table:style-name="ce12">
            <text:p><text:s/>2,793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2441" table:style-name="ce12">
            <text:p><text:s/>2,441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1980" table:style-name="ce12">
            <text:p><text:s/>1,980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660" table:style-name="ce12">
            <text:p><text:s/>1,660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201" table:style-name="ce12">
            <text:p><text:s/>1,201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男</text:p>
          </table:table-cell>
          <table:table-cell office:value-type="float" office:value="19548" table:style-name="ce12">
            <text:p><text:s/>19,548<text:s/></text:p>
          </table:table-cell>
          <table:table-cell office:value-type="float" office:value="1731" table:style-name="ce12">
            <text:p><text:s/>1,731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913" table:style-name="ce12">
            <text:p><text:s/>1,913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750" table:style-name="ce12">
            <text:p><text:s/>1,750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618" table:style-name="ce12">
            <text:p><text:s/>1,618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658" table:style-name="ce12">
            <text:p><text:s/>1,658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1831" table:style-name="ce12">
            <text:p><text:s/>1,831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1695" table:style-name="ce12">
            <text:p><text:s/>1,695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433" table:style-name="ce12">
            <text:p><text:s/>1,433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334" table:style-name="ce12">
            <text:p><text:s/>1,334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062" table:style-name="ce12">
            <text:p><text:s/>1,062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626" table:style-name="ce12">
            <text:p><text:s/>626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女</text:p>
          </table:table-cell>
          <table:table-cell office:value-type="float" office:value="21975" table:style-name="ce12">
            <text:p><text:s/>21,975<text:s/></text:p>
          </table:table-cell>
          <table:table-cell office:value-type="float" office:value="1631" table:style-name="ce12">
            <text:p><text:s/>1,631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791" table:style-name="ce12">
            <text:p><text:s/>1,791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715" table:style-name="ce12">
            <text:p><text:s/>1,715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460" table:style-name="ce12">
            <text:p><text:s/>1,460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645" table:style-name="ce12">
            <text:p><text:s/>1,645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1826" table:style-name="ce12">
            <text:p><text:s/>1,826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1889" table:style-name="ce12">
            <text:p><text:s/>1,889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561" table:style-name="ce12">
            <text:p><text:s/>1,561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596" table:style-name="ce12">
            <text:p><text:s/>1,596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560" table:style-name="ce12">
            <text:p><text:s/>1,560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379" table:style-name="ce12">
            <text:p><text:s/>1,379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138" table:style-name="ce12">
            <text:p><text:s/>1,138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034" table:style-name="ce12">
            <text:p><text:s/>1,034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3804" table:style-name="ce12">
            <text:p><text:s/>3,804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1681" table:style-name="ce12">
            <text:p><text:s/>1,681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2123" table:style-name="ce12">
            <text:p><text:s/>2,123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5090" table:style-name="ce12">
            <text:p><text:s/>5,090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2262" table:style-name="ce12">
            <text:p><text:s/>2,262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2828" table:style-name="ce12">
            <text:p><text:s/>2,828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3417" table:style-name="ce12">
            <text:p><text:s/>3,417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1849" table:style-name="ce12">
            <text:p><text:s/>1,84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2571" table:style-name="ce12">
            <text:p><text:s/>2,571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1387" table:style-name="ce12">
            <text:p><text:s/>1,387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1683" table:style-name="ce12">
            <text:p><text:s/>1,683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1052" table:style-name="ce12">
            <text:p><text:s/>1,05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2549" table:style-name="ce12">
            <text:p><text:s/>2,549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1129" table:style-name="ce12">
            <text:p><text:s/>1,12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3556" table:style-name="ce12">
            <text:p><text:s/>3,556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1608" table:style-name="ce12">
            <text:p><text:s/>1,608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1948" table:style-name="ce12">
            <text:p><text:s/>1,948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2894" table:style-name="ce12">
            <text:p><text:s/>2,894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1529" table:style-name="ce12">
            <text:p><text:s/>1,529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3673" table:style-name="ce12">
            <text:p><text:s/>3,673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1693" table:style-name="ce12">
            <text:p><text:s/>1,693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1980" table:style-name="ce12">
            <text:p><text:s/>1,98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1411" table:style-name="ce12">
            <text:p><text:s/>1,411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9440" table:style-name="ce12">
            <text:p><text:s/>9,440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612" table:style-name="ce12">
            <text:p><text:s/>61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4926" table:style-name="ce12">
            <text:p><text:s/>4,926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女</text:p>
          </table:table-cell>
          <table:table-cell office:value-type="float" office:value="4514" table:style-name="ce12">
            <text:p><text:s/>4,514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男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女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2">
            <text:p>平埔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31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31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31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31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3"/>
          <table:covered-table-cell table:number-columns-repeated="31"/>
          <table:table-cell table:number-columns-spanned="32" table:number-rows-spanned="1" table:style-name="ce23"/>
          <table:covered-table-cell table:number-columns-repeated="31"/>
          <table:table-cell office:value-type="string" table:number-columns-spanned="31" table:number-rows-spanned="1" table:style-name="ce23">
            <text:p>主辦統計人員</text:p>
          </table:table-cell>
          <table:covered-table-cell table:number-columns-repeated="30"/>
          <table:table-cell table:number-columns-spanned="31" table:number-rows-spanned="1" table:style-name="ce23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3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3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3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5">
            <text:p>製表日期：115年1月31日18時02分07秒</text:p>
          </table:table-cell>
          <table:covered-table-cell table:number-columns-repeated="125"/>
          <table:table-cell table:number-columns-repeated="16258"/>
        </table:table-row>
        <table:table-row table:number-rows-repeated="10483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6-02-23T07:45:27Z</meta:creation-date>
    <dc:date>2026-02-23T07:45:28Z</dc:date>
  </office:meta>
</office:document-meta>
</file>