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22" table:default-cell-style-name="ce1"/>
        <table:table-column table:style-name="co5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0122-00-12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2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25">
            <text:p>中華民國115年2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9">
            <text:p>原住民身分別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29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9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31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91303" table:style-name="ce12">
            <text:p><text:s/>91,303<text:s/></text:p>
          </table:table-cell>
          <table:table-cell office:value-type="float" office:value="6698" table:style-name="ce12">
            <text:p><text:s/>6,698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7646" table:style-name="ce12">
            <text:p><text:s/>7,646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7342" table:style-name="ce12">
            <text:p><text:s/>7,342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6443" table:style-name="ce12">
            <text:p><text:s/>6,443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6899" table:style-name="ce12">
            <text:p><text:s/>6,899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7710" table:style-name="ce12">
            <text:p><text:s/>7,710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8150" table:style-name="ce12">
            <text:p><text:s/>8,150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1673" table:style-name="ce12">
            <text:p><text:s/>1,673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6788" table:style-name="ce12">
            <text:p><text:s/>6,788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7001" table:style-name="ce12">
            <text:p><text:s/>7,001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6311" table:style-name="ce12">
            <text:p><text:s/>6,311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5202" table:style-name="ce12">
            <text:p><text:s/>5,202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4663" table:style-name="ce12">
            <text:p><text:s/>4,663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4190" table:style-name="ce12">
            <text:p><text:s/>4,190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3036" table:style-name="ce12">
            <text:p><text:s/>3,036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976" table:style-name="ce12">
            <text:p><text:s/>1,976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3819" table:style-name="ce13">
            <text:p><text:s/>43,819<text:s/></text:p>
          </table:table-cell>
          <table:table-cell office:value-type="float" office:value="3477" table:style-name="ce13">
            <text:p><text:s/>3,477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3953" table:style-name="ce13">
            <text:p><text:s/>3,953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3761" table:style-name="ce13">
            <text:p><text:s/>3,761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3396" table:style-name="ce13">
            <text:p><text:s/>3,396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3858" table:style-name="ce13">
            <text:p><text:s/>3,858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4010" table:style-name="ce13">
            <text:p><text:s/>4,010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3301" table:style-name="ce13">
            <text:p><text:s/>3,301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3264" table:style-name="ce13">
            <text:p><text:s/>3,264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2864" table:style-name="ce13">
            <text:p><text:s/>2,864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2291" table:style-name="ce13">
            <text:p><text:s/>2,291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7484" table:style-name="ce13">
            <text:p><text:s/>47,484<text:s/></text:p>
          </table:table-cell>
          <table:table-cell office:value-type="float" office:value="3221" table:style-name="ce13">
            <text:p><text:s/>3,221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693" table:style-name="ce13">
            <text:p><text:s/>3,693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3581" table:style-name="ce13">
            <text:p><text:s/>3,581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3047" table:style-name="ce13">
            <text:p><text:s/>3,047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3377" table:style-name="ce13">
            <text:p><text:s/>3,377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3852" table:style-name="ce13">
            <text:p><text:s/>3,852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4140" table:style-name="ce13">
            <text:p><text:s/>4,140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3487" table:style-name="ce13">
            <text:p><text:s/>3,487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737" table:style-name="ce13">
            <text:p><text:s/>3,737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3447" table:style-name="ce13">
            <text:p><text:s/>3,447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2911" table:style-name="ce13">
            <text:p><text:s/>2,911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2656" table:style-name="ce13">
            <text:p><text:s/>2,656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2499" table:style-name="ce13">
            <text:p><text:s/>2,499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557" table:style-name="ce13">
            <text:p><text:s/>10,557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883" table:style-name="ce13">
            <text:p><text:s/>4,883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674" table:style-name="ce13">
            <text:p><text:s/>5,67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856" table:style-name="ce13">
            <text:p><text:s/>11,856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5450" table:style-name="ce13">
            <text:p><text:s/>5,450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6406" table:style-name="ce13">
            <text:p><text:s/>6,406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397" table:style-name="ce13">
            <text:p><text:s/>7,397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852" table:style-name="ce13">
            <text:p><text:s/>3,85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6078" table:style-name="ce13">
            <text:p><text:s/>6,078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852" table:style-name="ce13">
            <text:p><text:s/>2,85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3226" table:style-name="ce13">
            <text:p><text:s/>3,226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631" table:style-name="ce13">
            <text:p><text:s/>5,63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727" table:style-name="ce13">
            <text:p><text:s/>2,72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904" table:style-name="ce13">
            <text:p><text:s/>2,90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686" table:style-name="ce13">
            <text:p><text:s/>3,68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546" table:style-name="ce13">
            <text:p><text:s/>8,546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4155" table:style-name="ce13">
            <text:p><text:s/>4,15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391" table:style-name="ce13">
            <text:p><text:s/>4,39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692" table:style-name="ce13">
            <text:p><text:s/>9,692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589" table:style-name="ce13">
            <text:p><text:s/>4,589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5103" table:style-name="ce13">
            <text:p><text:s/>5,103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356" table:style-name="ce13">
            <text:p><text:s/>5,356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600" table:style-name="ce13">
            <text:p><text:s/>2,60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756" table:style-name="ce13">
            <text:p><text:s/>2,75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8192" table:style-name="ce13">
            <text:p><text:s/>8,192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912" table:style-name="ce13">
            <text:p><text:s/>3,912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280" table:style-name="ce13">
            <text:p><text:s/>4,280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514" table:style-name="ce13">
            <text:p><text:s/>3,51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794" table:style-name="ce13">
            <text:p><text:s/>1,79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710" table:style-name="ce13">
            <text:p><text:s/>9,710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5034" table:style-name="ce13">
            <text:p><text:s/>5,034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676" table:style-name="ce13">
            <text:p><text:s/>4,676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9711" table:style-name="ce13">
            <text:p><text:s/>49,711<text:s/></text:p>
          </table:table-cell>
          <table:table-cell office:value-type="float" office:value="3335" table:style-name="ce13">
            <text:p><text:s/>3,335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3950" table:style-name="ce13">
            <text:p><text:s/>3,950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3852" table:style-name="ce13">
            <text:p><text:s/>3,852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3377" table:style-name="ce13">
            <text:p><text:s/>3,377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4063" table:style-name="ce13">
            <text:p><text:s/>4,063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4564" table:style-name="ce13">
            <text:p><text:s/>4,564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3782" table:style-name="ce13">
            <text:p><text:s/>3,782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4054" table:style-name="ce13">
            <text:p><text:s/>4,054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3514" table:style-name="ce13">
            <text:p><text:s/>3,514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2770" table:style-name="ce13">
            <text:p><text:s/>2,770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2521" table:style-name="ce13">
            <text:p><text:s/>2,521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1827" table:style-name="ce13">
            <text:p><text:s/>1,827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4232" table:style-name="ce13">
            <text:p><text:s/>24,232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2000" table:style-name="ce13">
            <text:p><text:s/>2,000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855" table:style-name="ce13">
            <text:p><text:s/>1,85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022" table:style-name="ce13">
            <text:p><text:s/>2,022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2321" table:style-name="ce13">
            <text:p><text:s/>2,321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5479" table:style-name="ce13">
            <text:p><text:s/>25,479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852" table:style-name="ce13">
            <text:p><text:s/>1,852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730" table:style-name="ce13">
            <text:p><text:s/>1,73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130" table:style-name="ce13">
            <text:p><text:s/>2,130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753" table:style-name="ce13">
            <text:p><text:s/>6,753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544" table:style-name="ce13">
            <text:p><text:s/>3,544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762" table:style-name="ce13">
            <text:p><text:s/>6,762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3187" table:style-name="ce13">
            <text:p><text:s/>3,18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575" table:style-name="ce13">
            <text:p><text:s/>3,57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949" table:style-name="ce13">
            <text:p><text:s/>3,94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992" table:style-name="ce13">
            <text:p><text:s/>1,99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499" table:style-name="ce13">
            <text:p><text:s/>3,499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948" table:style-name="ce13">
            <text:p><text:s/>3,94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922" table:style-name="ce13">
            <text:p><text:s/>1,92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026" table:style-name="ce13">
            <text:p><text:s/>2,02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629" table:style-name="ce13">
            <text:p><text:s/>2,62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989" table:style-name="ce13">
            <text:p><text:s/>5,989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021" table:style-name="ce13">
            <text:p><text:s/>3,02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968" table:style-name="ce13">
            <text:p><text:s/>2,96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6118" table:style-name="ce13">
            <text:p><text:s/>6,118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964" table:style-name="ce13">
            <text:p><text:s/>2,96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3154" table:style-name="ce13">
            <text:p><text:s/>3,15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451" table:style-name="ce13">
            <text:p><text:s/>2,45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513" table:style-name="ce13">
            <text:p><text:s/>4,513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215" table:style-name="ce13">
            <text:p><text:s/>2,21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298" table:style-name="ce13">
            <text:p><text:s/>2,29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1592" table:style-name="ce13">
            <text:p><text:s/>41,592<text:s/></text:p>
          </table:table-cell>
          <table:table-cell office:value-type="float" office:value="3363" table:style-name="ce13">
            <text:p><text:s/>3,363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3696" table:style-name="ce13">
            <text:p><text:s/>3,696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3490" table:style-name="ce13">
            <text:p><text:s/>3,490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066" table:style-name="ce13">
            <text:p><text:s/>3,066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3314" table:style-name="ce13">
            <text:p><text:s/>3,314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3647" table:style-name="ce13">
            <text:p><text:s/>3,647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3586" table:style-name="ce13">
            <text:p><text:s/>3,586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3006" table:style-name="ce13">
            <text:p><text:s/>3,006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2797" table:style-name="ce13">
            <text:p><text:s/>2,797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2432" table:style-name="ce13">
            <text:p><text:s/>2,432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1989" table:style-name="ce13">
            <text:p><text:s/>1,989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9587" table:style-name="ce13">
            <text:p><text:s/>19,587<text:s/></text:p>
          </table:table-cell>
          <table:table-cell office:value-type="float" office:value="1730" table:style-name="ce13">
            <text:p><text:s/>1,730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1761" table:style-name="ce13">
            <text:p><text:s/>1,761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2005" table:style-name="ce13">
            <text:p><text:s/>22,005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783" table:style-name="ce13">
            <text:p><text:s/>1,78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729" table:style-name="ce13">
            <text:p><text:s/>1,72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804" table:style-name="ce13">
            <text:p><text:s/>3,80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130" table:style-name="ce13">
            <text:p><text:s/>2,13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094" table:style-name="ce13">
            <text:p><text:s/>5,09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831" table:style-name="ce13">
            <text:p><text:s/>2,83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448" table:style-name="ce13">
            <text:p><text:s/>3,44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579" table:style-name="ce13">
            <text:p><text:s/>2,57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574" table:style-name="ce13">
            <text:p><text:s/>3,574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905" table:style-name="ce13">
            <text:p><text:s/>2,90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679" table:style-name="ce13">
            <text:p><text:s/>3,679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982" table:style-name="ce13">
            <text:p><text:s/>1,98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410" table:style-name="ce13">
            <text:p><text:s/>9,410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08" table:style-name="ce13">
            <text:p><text:s/>4,90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02" table:style-name="ce13">
            <text:p><text:s/>4,50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埔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33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33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33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3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35"/>
          <table:covered-table-cell table:number-columns-repeated="31"/>
          <table:table-cell table:number-columns-spanned="32" table:number-rows-spanned="1" table:style-name="ce35"/>
          <table:covered-table-cell table:number-columns-repeated="31"/>
          <table:table-cell office:value-type="string" table:number-columns-spanned="31" table:number-rows-spanned="1" table:style-name="ce35">
            <text:p>主辦統計人員</text:p>
          </table:table-cell>
          <table:covered-table-cell table:number-columns-repeated="30"/>
          <table:table-cell table:number-columns-spanned="31" table:number-rows-spanned="1" table:style-name="ce35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35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35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35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37">
            <text:p>製表日期：115年3月4日11時53分06秒</text:p>
          </table:table-cell>
          <table:covered-table-cell table:number-columns-repeated="125"/>
          <table:table-cell table:number-columns-repeated="16258"/>
        </table:table-row>
        <table:table-row table:number-rows-repeated="19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23T02:30:38Z</meta:creation-date>
    <dc:date>2026-03-23T02:30:38Z</dc:date>
  </office:meta>
</office:document-meta>
</file>