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5年3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368" table:style-name="ce12">
            <text:p><text:s/>91,368<text:s/></text:p>
          </table:table-cell>
          <table:table-cell office:value-type="float" office:value="6724" table:style-name="ce12">
            <text:p><text:s/>6,724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7624" table:style-name="ce12">
            <text:p><text:s/>7,624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7386" table:style-name="ce12">
            <text:p><text:s/>7,386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6459" table:style-name="ce12">
            <text:p><text:s/>6,459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692" table:style-name="ce12">
            <text:p><text:s/>7,692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8112" table:style-name="ce12">
            <text:p><text:s/>8,112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6793" table:style-name="ce12">
            <text:p><text:s/>6,793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7004" table:style-name="ce12">
            <text:p><text:s/>7,004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6318" table:style-name="ce12">
            <text:p><text:s/>6,318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4699" table:style-name="ce12">
            <text:p><text:s/>4,699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198" table:style-name="ce12">
            <text:p><text:s/>4,198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36" table:style-name="ce13">
            <text:p><text:s/>43,836<text:s/></text:p>
          </table:table-cell>
          <table:table-cell office:value-type="float" office:value="3493" table:style-name="ce13">
            <text:p><text:s/>3,49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3800" table:style-name="ce13">
            <text:p><text:s/>3,80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3840" table:style-name="ce13">
            <text:p><text:s/>3,84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3978" table:style-name="ce13">
            <text:p><text:s/>3,978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32" table:style-name="ce13">
            <text:p><text:s/>47,532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22" table:style-name="ce13">
            <text:p><text:s/>10,52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665" table:style-name="ce13">
            <text:p><text:s/>5,66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70" table:style-name="ce13">
            <text:p><text:s/>11,870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457" table:style-name="ce13">
            <text:p><text:s/>5,45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413" table:style-name="ce13">
            <text:p><text:s/>6,41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90" table:style-name="ce13">
            <text:p><text:s/>7,39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13" table:style-name="ce13">
            <text:p><text:s/>6,11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56" table:style-name="ce13">
            <text:p><text:s/>5,65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90" table:style-name="ce13">
            <text:p><text:s/>3,69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64" table:style-name="ce13">
            <text:p><text:s/>8,564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409" table:style-name="ce13">
            <text:p><text:s/>4,40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07" table:style-name="ce13">
            <text:p><text:s/>9,70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601" table:style-name="ce13">
            <text:p><text:s/>4,60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61" table:style-name="ce13">
            <text:p><text:s/>5,36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05" table:style-name="ce13">
            <text:p><text:s/>8,20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76" table:style-name="ce13">
            <text:p><text:s/>9,67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5014" table:style-name="ce13">
            <text:p><text:s/>5,01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62" table:style-name="ce13">
            <text:p><text:s/>4,66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9717" table:style-name="ce13">
            <text:p><text:s/>49,717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935" table:style-name="ce13">
            <text:p><text:s/>3,93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876" table:style-name="ce13">
            <text:p><text:s/>3,87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064" table:style-name="ce13">
            <text:p><text:s/>4,06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4538" table:style-name="ce13">
            <text:p><text:s/>4,53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4046" table:style-name="ce13">
            <text:p><text:s/>4,04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4231" table:style-name="ce13">
            <text:p><text:s/>24,231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5486" table:style-name="ce13">
            <text:p><text:s/>25,486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718" table:style-name="ce13">
            <text:p><text:s/>6,71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764" table:style-name="ce13">
            <text:p><text:s/>6,764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36" table:style-name="ce13">
            <text:p><text:s/>3,9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963" table:style-name="ce13">
            <text:p><text:s/>3,96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6121" table:style-name="ce13">
            <text:p><text:s/>6,12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523" table:style-name="ce13">
            <text:p><text:s/>4,5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1651" table:style-name="ce13">
            <text:p><text:s/>41,651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628" table:style-name="ce13">
            <text:p><text:s/>3,62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605" table:style-name="ce13">
            <text:p><text:s/>19,605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046" table:style-name="ce13">
            <text:p><text:s/>22,046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106" table:style-name="ce13">
            <text:p><text:s/>5,10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912" table:style-name="ce13">
            <text:p><text:s/>2,91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76" table:style-name="ce13">
            <text:p><text:s/>9,37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88" table:style-name="ce13">
            <text:p><text:s/>4,88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88" table:style-name="ce13">
            <text:p><text:s/>4,48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埔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5年3月31日19時02分03秒</text:p>
          </table:table-cell>
          <table:covered-table-cell table:number-columns-repeated="125"/>
          <table:table-cell table:number-columns-repeated="16258"/>
        </table:table-row>
        <table:table-row table:number-rows-repeated="19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6T09:15:41Z</meta:creation-date>
    <dc:date>2026-04-16T09:15:42Z</dc:date>
  </office:meta>
</office:document-meta>
</file>