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5">
            <text:p>中華民國115年4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9">
            <text:p>原住民身分別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9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31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402" table:style-name="ce12">
            <text:p><text:s/>91,402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7418" table:style-name="ce12">
            <text:p><text:s/>7,418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6844" table:style-name="ce12">
            <text:p><text:s/>6,844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8098" table:style-name="ce12">
            <text:p><text:s/>8,098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5213" table:style-name="ce12">
            <text:p><text:s/>5,213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54" table:style-name="ce13">
            <text:p><text:s/>43,854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922" table:style-name="ce13">
            <text:p><text:s/>3,922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3960" table:style-name="ce13">
            <text:p><text:s/>3,960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48" table:style-name="ce13">
            <text:p><text:s/>47,548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4138" table:style-name="ce13">
            <text:p><text:s/>4,13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3743" table:style-name="ce13">
            <text:p><text:s/>3,74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57" table:style-name="ce13">
            <text:p><text:s/>10,55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693" table:style-name="ce13">
            <text:p><text:s/>5,69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83" table:style-name="ce13">
            <text:p><text:s/>11,883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466" table:style-name="ce13">
            <text:p><text:s/>5,46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417" table:style-name="ce13">
            <text:p><text:s/>6,41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81" table:style-name="ce13">
            <text:p><text:s/>7,381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38" table:style-name="ce13">
            <text:p><text:s/>3,83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17" table:style-name="ce13">
            <text:p><text:s/>6,11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258" table:style-name="ce13">
            <text:p><text:s/>3,25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41" table:style-name="ce13">
            <text:p><text:s/>5,64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61" table:style-name="ce13">
            <text:p><text:s/>8,56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151" table:style-name="ce13">
            <text:p><text:s/>4,15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05" table:style-name="ce13">
            <text:p><text:s/>9,705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610" table:style-name="ce13">
            <text:p><text:s/>4,61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095" table:style-name="ce13">
            <text:p><text:s/>5,09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40" table:style-name="ce13">
            <text:p><text:s/>5,34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24" table:style-name="ce13">
            <text:p><text:s/>8,224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49" table:style-name="ce13">
            <text:p><text:s/>9,64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8" table:style-name="ce13">
            <text:p><text:s/>4,99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51" table:style-name="ce13">
            <text:p><text:s/>4,65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9744" table:style-name="ce13">
            <text:p><text:s/>49,744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4055" table:style-name="ce13">
            <text:p><text:s/>4,05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3805" table:style-name="ce13">
            <text:p><text:s/>3,805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035" table:style-name="ce13">
            <text:p><text:s/>4,03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4237" table:style-name="ce13">
            <text:p><text:s/>24,237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035" table:style-name="ce13">
            <text:p><text:s/>2,03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5507" table:style-name="ce13">
            <text:p><text:s/>25,507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241" table:style-name="ce13">
            <text:p><text:s/>2,24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746" table:style-name="ce13">
            <text:p><text:s/>6,746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196" table:style-name="ce13">
            <text:p><text:s/>3,19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772" table:style-name="ce13">
            <text:p><text:s/>6,77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952" table:style-name="ce13">
            <text:p><text:s/>3,95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97" table:style-name="ce13">
            <text:p><text:s/>5,99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6129" table:style-name="ce13">
            <text:p><text:s/>6,12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1658" table:style-name="ce13">
            <text:p><text:s/>41,658<text:s/>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523" table:style-name="ce13">
            <text:p><text:s/>3,523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020" table:style-name="ce13">
            <text:p><text:s/>2,02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617" table:style-name="ce13">
            <text:p><text:s/>19,617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041" table:style-name="ce13">
            <text:p><text:s/>22,041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111" table:style-name="ce13">
            <text:p><text:s/>5,11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453" table:style-name="ce13">
            <text:p><text:s/>3,4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576" table:style-name="ce13">
            <text:p><text:s/>3,57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97" table:style-name="ce13">
            <text:p><text:s/>3,69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54" table:style-name="ce13">
            <text:p><text:s/>9,35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3" table:style-name="ce13">
            <text:p><text:s/>4,87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埔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埔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3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3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3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35"/>
          <table:covered-table-cell table:number-columns-repeated="31"/>
          <table:table-cell table:number-columns-spanned="32" table:number-rows-spanned="1" table:style-name="ce35"/>
          <table:covered-table-cell table:number-columns-repeated="31"/>
          <table:table-cell office:value-type="string" table:number-columns-spanned="31" table:number-rows-spanned="1" table:style-name="ce35">
            <text:p>主辦統計人員</text:p>
          </table:table-cell>
          <table:covered-table-cell table:number-columns-repeated="30"/>
          <table:table-cell table:number-columns-spanned="31" table:number-rows-spanned="1" table:style-name="ce35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35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5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35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37">
            <text:p>製表日期：115年4月30日19時09分07秒</text:p>
          </table:table-cell>
          <table:covered-table-cell table:number-columns-repeated="125"/>
          <table:table-cell table:number-columns-repeated="16258"/>
        </table:table-row>
        <table:table-row table:number-rows-repeated="19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5T06:27:39Z</meta:creation-date>
    <dc:date>2026-05-15T06:27:39Z</dc:date>
  </office:meta>
</office:document-meta>
</file>