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5年5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449" table:style-name="ce12">
            <text:p><text:s/>91,449<text:s/></text:p>
          </table:table-cell>
          <table:table-cell office:value-type="float" office:value="6689" table:style-name="ce12">
            <text:p><text:s/>6,689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7570" table:style-name="ce12">
            <text:p><text:s/>7,570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7456" table:style-name="ce12">
            <text:p><text:s/>7,456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6466" table:style-name="ce12">
            <text:p><text:s/>6,466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6838" table:style-name="ce12">
            <text:p><text:s/>6,838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7678" table:style-name="ce12">
            <text:p><text:s/>7,678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8111" table:style-name="ce12">
            <text:p><text:s/>8,111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6817" table:style-name="ce12">
            <text:p><text:s/>6,817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7003" table:style-name="ce12">
            <text:p><text:s/>7,003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6341" table:style-name="ce12">
            <text:p><text:s/>6,341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194" table:style-name="ce12">
            <text:p><text:s/>4,194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874" table:style-name="ce13">
            <text:p><text:s/>43,874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907" table:style-name="ce13">
            <text:p><text:s/>3,90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3811" table:style-name="ce13">
            <text:p><text:s/>3,811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418" table:style-name="ce13">
            <text:p><text:s/>3,41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575" table:style-name="ce13">
            <text:p><text:s/>47,575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663" table:style-name="ce13">
            <text:p><text:s/>3,66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3645" table:style-name="ce13">
            <text:p><text:s/>3,645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4144" table:style-name="ce13">
            <text:p><text:s/>4,144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84" table:style-name="ce13">
            <text:p><text:s/>10,584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883" table:style-name="ce13">
            <text:p><text:s/>4,88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701" table:style-name="ce13">
            <text:p><text:s/>5,701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85" table:style-name="ce13">
            <text:p><text:s/>11,885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467" table:style-name="ce13">
            <text:p><text:s/>5,467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418" table:style-name="ce13">
            <text:p><text:s/>6,418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71" table:style-name="ce13">
            <text:p><text:s/>7,37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823" table:style-name="ce13">
            <text:p><text:s/>3,82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102" table:style-name="ce13">
            <text:p><text:s/>6,10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856" table:style-name="ce13">
            <text:p><text:s/>2,85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46" table:style-name="ce13">
            <text:p><text:s/>5,646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711" table:style-name="ce13">
            <text:p><text:s/>3,71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57" table:style-name="ce13">
            <text:p><text:s/>8,557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147" table:style-name="ce13">
            <text:p><text:s/>4,14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410" table:style-name="ce13">
            <text:p><text:s/>4,41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711" table:style-name="ce13">
            <text:p><text:s/>9,711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608" table:style-name="ce13">
            <text:p><text:s/>4,60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103" table:style-name="ce13">
            <text:p><text:s/>5,10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31" table:style-name="ce13">
            <text:p><text:s/>5,33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230" table:style-name="ce13">
            <text:p><text:s/>8,230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923" table:style-name="ce13">
            <text:p><text:s/>3,92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307" table:style-name="ce13">
            <text:p><text:s/>4,30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647" table:style-name="ce13">
            <text:p><text:s/>9,64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94" table:style-name="ce13">
            <text:p><text:s/>4,99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653" table:style-name="ce13">
            <text:p><text:s/>4,65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9768" table:style-name="ce13">
            <text:p><text:s/>49,768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887" table:style-name="ce13">
            <text:p><text:s/>3,887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552" table:style-name="ce13">
            <text:p><text:s/>3,55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4047" table:style-name="ce13">
            <text:p><text:s/>4,047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4530" table:style-name="ce13">
            <text:p><text:s/>4,530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3826" table:style-name="ce13">
            <text:p><text:s/>3,826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4023" table:style-name="ce13">
            <text:p><text:s/>4,023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4239" table:style-name="ce13">
            <text:p><text:s/>24,239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5529" table:style-name="ce13">
            <text:p><text:s/>25,529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766" table:style-name="ce13">
            <text:p><text:s/>6,76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558" table:style-name="ce13">
            <text:p><text:s/>3,55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955" table:style-name="ce13">
            <text:p><text:s/>3,95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90" table:style-name="ce13">
            <text:p><text:s/>5,99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6131" table:style-name="ce13">
            <text:p><text:s/>6,131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538" table:style-name="ce13">
            <text:p><text:s/>4,53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1681" table:style-name="ce13">
            <text:p><text:s/>41,681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683" table:style-name="ce13">
            <text:p><text:s/>3,683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581" table:style-name="ce13">
            <text:p><text:s/>3,581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9635" table:style-name="ce13">
            <text:p><text:s/>19,635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046" table:style-name="ce13">
            <text:p><text:s/>22,046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818" table:style-name="ce13">
            <text:p><text:s/>3,81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117" table:style-name="ce13">
            <text:p><text:s/>5,11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826" table:style-name="ce13">
            <text:p><text:s/>2,82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580" table:style-name="ce13">
            <text:p><text:s/>3,58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692" table:style-name="ce13">
            <text:p><text:s/>3,69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51" table:style-name="ce13">
            <text:p><text:s/>9,351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0" table:style-name="ce13">
            <text:p><text:s/>4,87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埔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5年5月31日16時41分05秒</text:p>
          </table:table-cell>
          <table:covered-table-cell table:number-columns-repeated="125"/>
          <table:table-cell table:number-columns-repeated="16258"/>
        </table:table-row>
        <table:table-row table:number-rows-repeated="19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dc:creator>Administrator</dc:creator>
    <meta:creation-date>2026-06-12T01:52:33Z</meta:creation-date>
    <dc:date>2026-06-12T01:52:33Z</dc:date>
  </office:meta>
</office:document-meta>
</file>