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4年12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content-validation-name="val44" table:style-name="ce13">
            <text:p><text:s/>94<text:s/></text:p>
          </table:table-cell>
          <table:table-cell office:value-type="float" office:value="94" table:content-validation-name="val44" table:style-name="ce13">
            <text:p><text:s/>9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4年12月31日21時12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0T01:59:27Z</meta:creation-date>
    <dc:date>2026-01-10T01:59:27Z</dc:date>
  </office:meta>
</office:document-meta>
</file>