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5月$0_3_1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3-21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3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5年5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9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content-validation-name="val44" table:style-name="ce13">
            <text:p><text:s/>92<text:s/></text:p>
          </table:table-cell>
          <table:table-cell office:value-type="float" office:value="92" table:content-validation-name="val44" table:style-name="ce13">
            <text:p><text:s/>9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content-validation-name="val44" table:style-name="ce13">
            <text:p><text:s/>82<text:s/></text:p>
          </table:table-cell>
          <table:table-cell office:value-type="float" office:value="82" table:content-validation-name="val44" table:style-name="ce13">
            <text:p><text:s/>8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content-validation-name="val44" table:style-name="ce13">
            <text:p><text:s/>72<text:s/></text:p>
          </table:table-cell>
          <table:table-cell office:value-type="float" office:value="72" table:content-validation-name="val44" table:style-name="ce13">
            <text:p><text:s/>7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content-validation-name="val44" table:style-name="ce13">
            <text:p><text:s/>48<text:s/></text:p>
          </table:table-cell>
          <table:table-cell office:value-type="float" office:value="48" table:content-validation-name="val44" table:style-name="ce13">
            <text:p><text:s/>4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content-validation-name="val44" table:style-name="ce14">
            <text:p><text:s/>5<text:s/></text:p>
          </table:table-cell>
          <table:table-cell office:value-type="float" office:value="5" table:content-validation-name="val44" table:style-name="ce14">
            <text:p><text:s/>5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5年5月31日16時41分06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6-08T09:59:44Z</meta:creation-date>
    <dc:date>2026-06-08T09:59:44Z</dc:date>
  </office:meta>
</office:document-meta>
</file>