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3">
      <style:table-cell-properties fo:border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33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33">
      <style:table-cell-properties fo:border-top="none" fo:border-bottom="thin solid #000000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1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33">
      <style:table-cell-properties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33">
      <style:table-cell-properties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23" style:family="table-cell" style:parent-style-name="Default" style:data-style-name="N33">
      <style:table-cell-properties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33">
      <style:table-cell-properties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25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27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29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1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33" style:family="table-cell" style:parent-style-name="Default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5" style:family="table-cell" style:parent-style-name="Default" style:data-style-name="N33">
      <style:table-cell-properties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7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6291666666667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96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5年1月$0_3_1$2026'/1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桃園市桃園區$0_12_1$0100000680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桃園市中壢區$0_14_1$0100000680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桃園市大溪區$0_16_1$0100000680000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桃園市楊梅區$0_18_1$01000006800004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桃園市蘆竹區$0_20_1$01000006800005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桃園市大園區$0_22_1$01000006800006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桃園市龜山區$0_24_1$01000006800007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桃園市八德區$0_26_1$01000006800008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桃園市龍潭區$0_28_1$01000006800009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桃園市平鎮區$0_30_1$0100000680001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桃園市新屋區$0_32_1$0100000680001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桃園市觀音區$0_34_1$0100000680001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桃園市復興區$0_36_1$0100000680001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男$0_12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女$0_13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男$0_14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女$0_15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男$0_16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女$0_17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男$0_18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女$0_19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男$0_20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女$0_21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男$0_22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女$0_23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男$0_24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女$0_25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男$0_26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女$0_27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男$0_28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女$0_29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男$0_30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女$0_31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男$0_32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女$0_33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男$0_34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女$0_35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男$0_36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女$0_37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不同性別$0_3_46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結婚人數_按登記日期_依性別.國籍別.婚姻兩性性別分$0_4_46$A123401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本國籍$0_6_46$01015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45" table:condition="of:cell-content-is-decimal-number() and cell-content()=&quot;='不同性別$0_3_47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結婚人數_按登記日期_依性別.國籍別.設籍別.婚姻兩性性別分$0_4_47$A123401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已設籍$0_7_47$0101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未設籍$0_7_48$0101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結婚人數_按登記日期_依性別.國籍別.婚姻兩性性別分$0_4_49$A123401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大陸地區$0_6_49$0101500002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結婚人數_按登記日期_依性別.國籍別.設籍別.婚姻兩性性別分$0_4_50$A123401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" table:condition="of:cell-content-is-decimal-number() and cell-content()=&quot;='已設籍$0_7_50$0101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" table:condition="of:cell-content-is-decimal-number() and cell-content()=&quot;='未設籍$0_7_51$0101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" table:condition="of:cell-content-is-decimal-number() and cell-content()=&quot;='結婚人數_按登記日期_依性別.國籍別.婚姻兩性性別分$0_4_52$A123401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" table:condition="of:cell-content-is-decimal-number() and cell-content()=&quot;='港澳地區$0_6_52$0101500002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" table:condition="of:cell-content-is-decimal-number() and cell-content()=&quot;='結婚人數_按登記日期_依性別.國籍別.設籍別.婚姻兩性性別分$0_4_53$A123401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" table:condition="of:cell-content-is-decimal-number() and cell-content()=&quot;='已設籍$0_7_53$0101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" table:condition="of:cell-content-is-decimal-number() and cell-content()=&quot;='未設籍$0_7_54$0101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" table:condition="of:cell-content-is-decimal-number() and cell-content()=&quot;='東南亞地區$0_7_58$0101500002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" table:condition="of:cell-content-is-decimal-number() and cell-content()=&quot;='結婚人數_按登記日期_依性別.國籍別.設籍別.婚姻兩性性別分$0_4_59$A123401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" table:condition="of:cell-content-is-decimal-number() and cell-content()=&quot;='已設籍$0_9_59$0101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" table:condition="of:cell-content-is-decimal-number() and cell-content()=&quot;='未設籍$0_9_60$0101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" table:condition="of:cell-content-is-decimal-number() and cell-content()=&quot;='結婚人數_按登記日期_依性別.國籍別.婚姻兩性性別分$0_4_61$A123401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" table:condition="of:cell-content-is-decimal-number() and cell-content()=&quot;='印尼$0_8_61$010150000202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" table:condition="of:cell-content-is-decimal-number() and cell-content()=&quot;='馬來西亞$0_8_62$010150000202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" table:condition="of:cell-content-is-decimal-number() and cell-content()=&quot;='新加坡$0_8_63$010150000202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" table:condition="of:cell-content-is-decimal-number() and cell-content()=&quot;='菲律賓$0_8_64$01015000020201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" table:condition="of:cell-content-is-decimal-number() and cell-content()=&quot;='泰國$0_8_65$01015000020201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" table:condition="of:cell-content-is-decimal-number() and cell-content()=&quot;='緬甸$0_8_66$01015000020201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" table:condition="of:cell-content-is-decimal-number() and cell-content()=&quot;='越南$0_8_67$01015000020201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" table:condition="of:cell-content-is-decimal-number() and cell-content()=&quot;='柬埔寨$0_8_68$01015000020201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" table:condition="of:cell-content-is-decimal-number() and cell-content()=&quot;='寮國$0_8_69$01015000020201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" table:condition="of:cell-content-is-decimal-number() and cell-content()=&quot;='其他地區$0_8_70$0101500002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" table:condition="of:cell-content-is-decimal-number() and cell-content()=&quot;='結婚人數_按登記日期_依性別.國籍別.設籍別.婚姻兩性性別分$0_4_71$A123401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" table:condition="of:cell-content-is-decimal-number() and cell-content()=&quot;='已設籍$0_9_71$0101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" table:condition="of:cell-content-is-decimal-number() and cell-content()=&quot;='未設籍$0_9_72$0101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" table:condition="of:cell-content-is-decimal-number() and cell-content()=&quot;='結婚人數_按登記日期_依性別.國籍別.婚姻兩性性別分$0_4_73$A123401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" table:condition="of:cell-content-is-decimal-number() and cell-content()=&quot;='日本$0_8_73$010150000202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" table:condition="of:cell-content-is-decimal-number() and cell-content()=&quot;='韓國$0_8_74$010150000202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" table:condition="of:cell-content-is-decimal-number() and cell-content()=&quot;='美國$0_8_75$010150000202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" table:condition="of:cell-content-is-decimal-number() and cell-content()=&quot;='加拿大$0_8_76$010150000202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" table:condition="of:cell-content-is-decimal-number() and cell-content()=&quot;='澳大利亞$0_8_77$010150000202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" table:condition="of:cell-content-is-decimal-number() and cell-content()=&quot;='紐西蘭$0_8_78$01015000020202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" table:condition="of:cell-content-is-decimal-number() and cell-content()=&quot;='英國$0_8_79$01015000020202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" table:condition="of:cell-content-is-decimal-number() and cell-content()=&quot;='法國$0_8_80$01015000020202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" table:condition="of:cell-content-is-decimal-number() and cell-content()=&quot;='德國$0_8_81$01015000020202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" table:condition="of:cell-content-is-decimal-number() and cell-content()=&quot;='史瓦帝尼$0_8_82$01015000020202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" table:condition="of:cell-content-is-decimal-number() and cell-content()=&quot;='南非$0_8_83$01015000020202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9" table:condition="of:cell-content-is-decimal-number() and cell-content()=&quot;='賴索托$0_8_84$01015000020202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" table:condition="of:cell-content-is-decimal-number() and cell-content()=&quot;='模里西斯$0_8_85$01015000020202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" table:condition="of:cell-content-is-decimal-number() and cell-content()=&quot;='其他地區_其他$0_8_86$01015000020202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" table:condition="of:cell-content-is-decimal-number() and cell-content()=&quot;='相同性別$0_3_88$01034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3" table:condition="of:cell-content-is-decimal-number() and cell-content()=&quot;='結婚人數_按登記日期_依性別.國籍別.婚姻兩性性別分$0_4_88$A123401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4" table:condition="of:cell-content-is-decimal-number() and cell-content()=&quot;='本國籍$0_7_88$01015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5" table:condition="of:cell-content-is-decimal-number() and cell-content()=&quot;='相同性別$0_3_89$01034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6" table:condition="of:cell-content-is-decimal-number() and cell-content()=&quot;='結婚人數_按登記日期_依性別.國籍別.設籍別.婚姻兩性性別分$0_4_89$A123401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7" table:condition="of:cell-content-is-decimal-number() and cell-content()=&quot;='已設籍$0_7_89$0101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8" table:condition="of:cell-content-is-decimal-number() and cell-content()=&quot;='未設籍$0_7_90$0101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9" table:condition="of:cell-content-is-decimal-number() and cell-content()=&quot;='結婚人數_按登記日期_依性別.國籍別.婚姻兩性性別分$0_4_91$A123401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0" table:condition="of:cell-content-is-decimal-number() and cell-content()=&quot;='大陸地區$0_7_91$0101500002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1" table:condition="of:cell-content-is-decimal-number() and cell-content()=&quot;='結婚人數_按登記日期_依性別.國籍別.設籍別.婚姻兩性性別分$0_4_92$A123401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2" table:condition="of:cell-content-is-decimal-number() and cell-content()=&quot;='已設籍$0_7_92$0101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3" table:condition="of:cell-content-is-decimal-number() and cell-content()=&quot;='未設籍$0_7_93$0101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4" table:condition="of:cell-content-is-decimal-number() and cell-content()=&quot;='結婚人數_按登記日期_依性別.國籍別.婚姻兩性性別分$0_4_94$A123401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5" table:condition="of:cell-content-is-decimal-number() and cell-content()=&quot;='港澳地區$0_7_94$0101500002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6" table:condition="of:cell-content-is-decimal-number() and cell-content()=&quot;='結婚人數_按登記日期_依性別.國籍別.設籍別.婚姻兩性性別分$0_4_95$A123401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7" table:condition="of:cell-content-is-decimal-number() and cell-content()=&quot;='已設籍$0_7_95$0101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8" table:condition="of:cell-content-is-decimal-number() and cell-content()=&quot;='未設籍$0_7_96$0101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9" table:condition="of:cell-content-is-decimal-number() and cell-content()=&quot;='東南亞地區$0_7_100$0101500002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0" table:condition="of:cell-content-is-decimal-number() and cell-content()=&quot;='結婚人數_按登記日期_依性別.國籍別.設籍別.婚姻兩性性別分$0_4_101$A123401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1" table:condition="of:cell-content-is-decimal-number() and cell-content()=&quot;='已設籍$0_9_101$0101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2" table:condition="of:cell-content-is-decimal-number() and cell-content()=&quot;='未設籍$0_9_102$0101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3" table:condition="of:cell-content-is-decimal-number() and cell-content()=&quot;='結婚人數_按登記日期_依性別.國籍別.婚姻兩性性別分$0_4_103$A123401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4" table:condition="of:cell-content-is-decimal-number() and cell-content()=&quot;='印尼$0_8_103$010150000202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5" table:condition="of:cell-content-is-decimal-number() and cell-content()=&quot;='馬來西亞$0_8_104$010150000202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6" table:condition="of:cell-content-is-decimal-number() and cell-content()=&quot;='新加坡$0_8_105$010150000202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7" table:condition="of:cell-content-is-decimal-number() and cell-content()=&quot;='菲律賓$0_8_106$01015000020201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8" table:condition="of:cell-content-is-decimal-number() and cell-content()=&quot;='泰國$0_8_107$01015000020201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9" table:condition="of:cell-content-is-decimal-number() and cell-content()=&quot;='緬甸$0_8_108$01015000020201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0" table:condition="of:cell-content-is-decimal-number() and cell-content()=&quot;='越南$0_8_109$01015000020201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1" table:condition="of:cell-content-is-decimal-number() and cell-content()=&quot;='柬埔寨$0_8_110$01015000020201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2" table:condition="of:cell-content-is-decimal-number() and cell-content()=&quot;='寮國$0_8_111$01015000020201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3" table:condition="of:cell-content-is-decimal-number() and cell-content()=&quot;='其他地區$0_8_112$0101500002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4" table:condition="of:cell-content-is-decimal-number() and cell-content()=&quot;='結婚人數_按登記日期_依性別.國籍別.設籍別.婚姻兩性性別分$0_4_113$A123401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5" table:condition="of:cell-content-is-decimal-number() and cell-content()=&quot;='已設籍$0_9_113$0101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6" table:condition="of:cell-content-is-decimal-number() and cell-content()=&quot;='未設籍$0_9_114$0101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7" table:condition="of:cell-content-is-decimal-number() and cell-content()=&quot;='結婚人數_按登記日期_依性別.國籍別.婚姻兩性性別分$0_4_115$A123401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8" table:condition="of:cell-content-is-decimal-number() and cell-content()=&quot;='日本$0_8_115$010150000202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9" table:condition="of:cell-content-is-decimal-number() and cell-content()=&quot;='韓國$0_8_116$010150000202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0" table:condition="of:cell-content-is-decimal-number() and cell-content()=&quot;='美國$0_8_117$010150000202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1" table:condition="of:cell-content-is-decimal-number() and cell-content()=&quot;='加拿大$0_8_118$010150000202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2" table:condition="of:cell-content-is-decimal-number() and cell-content()=&quot;='澳大利亞$0_8_119$010150000202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3" table:condition="of:cell-content-is-decimal-number() and cell-content()=&quot;='紐西蘭$0_8_120$01015000020202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4" table:condition="of:cell-content-is-decimal-number() and cell-content()=&quot;='英國$0_8_121$01015000020202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5" table:condition="of:cell-content-is-decimal-number() and cell-content()=&quot;='法國$0_8_122$01015000020202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6" table:condition="of:cell-content-is-decimal-number() and cell-content()=&quot;='德國$0_8_123$01015000020202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7" table:condition="of:cell-content-is-decimal-number() and cell-content()=&quot;='史瓦帝尼$0_8_124$01015000020202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8" table:condition="of:cell-content-is-decimal-number() and cell-content()=&quot;='南非$0_8_125$01015000020202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9" table:condition="of:cell-content-is-decimal-number() and cell-content()=&quot;='賴索托$0_8_126$01015000020202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0" table:condition="of:cell-content-is-decimal-number() and cell-content()=&quot;='模里西斯$0_8_127$01015000020202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1" table:condition="of:cell-content-is-decimal-number() and cell-content()=&quot;='其他地區_其他$0_8_128$01015000020202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RRRP0338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26" table:default-cell-style-name="ce1"/>
        <table:table-column table:style-name="co5" table:number-columns-repeated="16255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19" table:style-name="ce4"/>
          <table:table-cell table:style-name="ce15"/>
          <table:table-cell office:value-type="string" table:style-name="ce2">
            <text:p>編製機關</text:p>
          </table:table-cell>
          <table:table-cell office:value-type="string" table:style-name="ce2">
            <text:p>桃園市政府(民政局)</text:p>
          </table:table-cell>
          <table:table-cell table:style-name="ce9"/>
          <table:table-cell table:number-columns-repeated="104" table:style-name="ce4"/>
          <table:table-cell table:number-columns-repeated="16255"/>
        </table:table-row>
        <table:table-row table:style-name="ro2">
          <table:table-cell office:value-type="string" table:style-name="ce2">
            <text:p>月　報</text:p>
          </table:table-cell>
          <table:table-cell office:value-type="string" table:number-columns-spanned="21" table:number-rows-spanned="1" table:style-name="ce31">
            <text:p>次月5日前編送</text:p>
          </table:table-cell>
          <table:covered-table-cell table:number-columns-repeated="20"/>
          <table:table-cell office:value-type="string" table:style-name="ce2">
            <text:p>表　　號</text:p>
          </table:table-cell>
          <table:table-cell office:value-type="string" table:style-name="ce2">
            <text:p>10140-01-23-2</text:p>
          </table:table-cell>
          <table:table-cell table:style-name="ce9"/>
          <table:table-cell table:number-columns-repeated="104" table:style-name="ce4"/>
          <table:table-cell table:number-columns-repeated="16255"/>
        </table:table-row>
        <table:table-row table:style-name="ro1">
          <table:table-cell office:value-type="string" table:style-name="ce3">
            <text:p>月統計報表之5</text:p>
          </table:table-cell>
          <table:table-cell office:value-type="string" table:number-columns-spanned="21" table:number-rows-spanned="1" table:style-name="ce33">
            <text:p>桃園市各區　結婚人數按性別、婚姻類型及原屬國籍（地區）分</text:p>
          </table:table-cell>
          <table:covered-table-cell table:number-columns-repeated="20"/>
          <table:table-cell table:number-columns-repeated="2" table:style-name="ce16"/>
          <table:table-cell table:number-columns-repeated="105" table:style-name="ce4"/>
          <table:table-cell table:number-columns-repeated="16255"/>
        </table:table-row>
        <table:table-row table:style-name="ro1">
          <table:table-cell table:style-name="ce4"/>
          <table:table-cell office:value-type="string" table:number-columns-spanned="21" table:number-rows-spanned="1" table:content-validation-name="val1" table:style-name="ce35">
            <text:p>中華民國115年01月</text:p>
          </table:table-cell>
          <table:covered-table-cell table:number-columns-repeated="20"/>
          <table:table-cell table:number-columns-repeated="24" table:style-name="ce4"/>
          <table:table-cell table:content-validation-name="val41" table:style-name="ce4"/>
          <table:table-cell table:content-validation-name="val45" table:style-name="ce4"/>
          <table:table-cell table:number-columns-repeated="40" table:style-name="ce4"/>
          <table:table-cell table:content-validation-name="val92" table:style-name="ce4"/>
          <table:table-cell table:content-validation-name="val95" table:style-name="ce4"/>
          <table:table-cell table:number-columns-repeated="39" table:style-name="ce4"/>
          <table:table-cell table:number-columns-repeated="16255"/>
        </table:table-row>
        <table:table-row table:style-name="ro1">
          <table:table-cell office:value-type="string" table:style-name="ce5">
            <text:p>RRRP03380</text:p>
          </table:table-cell>
          <table:table-cell table:number-columns-repeated="22" table:style-name="ce10"/>
          <table:table-cell office:value-type="string" table:style-name="ce17">
            <text:p>單位：人</text:p>
          </table:table-cell>
          <table:table-cell table:number-columns-repeated="22" table:style-name="ce10"/>
          <table:table-cell table:content-validation-name="val42" table:style-name="ce10"/>
          <table:table-cell table:content-validation-name="val46" table:style-name="ce10"/>
          <table:table-cell table:style-name="ce10"/>
          <table:table-cell table:content-validation-name="val49" table:style-name="ce10"/>
          <table:table-cell table:content-validation-name="val51" table:style-name="ce10"/>
          <table:table-cell table:style-name="ce10"/>
          <table:table-cell table:content-validation-name="val54" table:style-name="ce10"/>
          <table:table-cell table:content-validation-name="val56" table:style-name="ce10"/>
          <table:table-cell table:number-columns-repeated="5" table:style-name="ce10"/>
          <table:table-cell table:content-validation-name="val60" table:style-name="ce10"/>
          <table:table-cell table:style-name="ce10"/>
          <table:table-cell table:content-validation-name="val63" table:style-name="ce10"/>
          <table:table-cell table:number-columns-repeated="9" table:style-name="ce10"/>
          <table:table-cell table:content-validation-name="val74" table:style-name="ce10"/>
          <table:table-cell table:style-name="ce10"/>
          <table:table-cell table:content-validation-name="val77" table:style-name="ce10"/>
          <table:table-cell table:number-columns-repeated="14" table:style-name="ce10"/>
          <table:table-cell table:content-validation-name="val93" table:style-name="ce10"/>
          <table:table-cell table:content-validation-name="val96" table:style-name="ce10"/>
          <table:table-cell table:style-name="ce10"/>
          <table:table-cell table:content-validation-name="val99" table:style-name="ce10"/>
          <table:table-cell table:content-validation-name="val101" table:style-name="ce10"/>
          <table:table-cell table:style-name="ce10"/>
          <table:table-cell table:content-validation-name="val104" table:style-name="ce10"/>
          <table:table-cell table:content-validation-name="val106" table:style-name="ce10"/>
          <table:table-cell table:number-columns-repeated="5" table:style-name="ce10"/>
          <table:table-cell table:content-validation-name="val110" table:style-name="ce10"/>
          <table:table-cell table:style-name="ce10"/>
          <table:table-cell table:content-validation-name="val113" table:style-name="ce10"/>
          <table:table-cell table:number-columns-repeated="9" table:style-name="ce10"/>
          <table:table-cell table:content-validation-name="val124" table:style-name="ce10"/>
          <table:table-cell table:style-name="ce10"/>
          <table:table-cell table:content-validation-name="val127" table:style-name="ce10"/>
          <table:table-cell table:number-columns-repeated="13" table:style-name="ce10"/>
          <table:table-cell table:number-columns-repeated="16255"/>
        </table:table-row>
        <table:table-row table:style-name="ro1">
          <table:table-cell office:value-type="string" table:number-columns-spanned="1" table:number-rows-spanned="5" table:style-name="ce37">
            <text:p>區域代碼</text:p>
          </table:table-cell>
          <table:table-cell office:value-type="string" table:number-columns-spanned="1" table:number-rows-spanned="5" table:style-name="ce27">
            <text:p>區域別</text:p>
          </table:table-cell>
          <table:table-cell office:value-type="string" table:number-columns-spanned="1" table:number-rows-spanned="5" table:style-name="ce27">
            <text:p>性別</text:p>
          </table:table-cell>
          <table:table-cell office:value-type="string" table:number-columns-spanned="42" table:number-rows-spanned="1" table:style-name="ce27">
            <text:p>總計</text:p>
          </table:table-cell>
          <table:covered-table-cell table:number-columns-repeated="41"/>
          <table:table-cell office:value-type="string" table:number-columns-spanned="42" table:number-rows-spanned="1" table:style-name="ce27">
            <text:p>不同性別</text:p>
          </table:table-cell>
          <table:covered-table-cell table:number-columns-repeated="41"/>
          <table:table-cell office:value-type="string" table:number-columns-spanned="42" table:number-rows-spanned="1" table:style-name="ce27">
            <text:p>相同性別</text:p>
          </table:table-cell>
          <table:covered-table-cell table:number-columns-repeated="41"/>
          <table:table-cell table:number-columns-repeated="16255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4" table:style-name="ce27">
            <text:p>總計</text:p>
          </table:table-cell>
          <table:table-cell office:value-type="string" table:number-columns-spanned="3" table:number-rows-spanned="1" table:style-name="ce27">
            <text:p>本國籍</text:p>
          </table:table-cell>
          <table:covered-table-cell table:number-columns-repeated="2"/>
          <table:table-cell office:value-type="string" table:number-columns-spanned="3" table:number-rows-spanned="1" table:style-name="ce27">
            <text:p>大陸地區</text:p>
          </table:table-cell>
          <table:covered-table-cell table:number-columns-repeated="2"/>
          <table:table-cell office:value-type="string" table:number-columns-spanned="3" table:number-rows-spanned="1" table:style-name="ce27">
            <text:p>港澳地區</text:p>
          </table:table-cell>
          <table:covered-table-cell table:number-columns-repeated="2"/>
          <table:table-cell office:value-type="string" table:number-columns-spanned="32" table:number-rows-spanned="1" table:style-name="ce27">
            <text:p>外國籍</text:p>
          </table:table-cell>
          <table:covered-table-cell table:number-columns-repeated="31"/>
          <table:table-cell office:value-type="string" table:number-columns-spanned="1" table:number-rows-spanned="4" table:style-name="ce27">
            <text:p>合計</text:p>
          </table:table-cell>
          <table:table-cell office:value-type="string" table:number-columns-spanned="3" table:number-rows-spanned="1" table:content-validation-name="val43" table:style-name="ce27">
            <text:p>本國籍</text:p>
          </table:table-cell>
          <table:covered-table-cell table:number-columns-repeated="2"/>
          <table:table-cell office:value-type="string" table:number-columns-spanned="3" table:number-rows-spanned="1" table:content-validation-name="val50" table:style-name="ce27">
            <text:p>大陸地區</text:p>
          </table:table-cell>
          <table:covered-table-cell table:number-columns-repeated="2"/>
          <table:table-cell office:value-type="string" table:number-columns-spanned="3" table:number-rows-spanned="1" table:content-validation-name="val55" table:style-name="ce27">
            <text:p>港澳地區</text:p>
          </table:table-cell>
          <table:covered-table-cell table:number-columns-repeated="2"/>
          <table:table-cell office:value-type="string" table:number-columns-spanned="32" table:number-rows-spanned="1" table:style-name="ce27">
            <text:p>外國籍</text:p>
          </table:table-cell>
          <table:covered-table-cell table:number-columns-repeated="31"/>
          <table:table-cell office:value-type="string" table:number-columns-spanned="1" table:number-rows-spanned="4" table:style-name="ce27">
            <text:p>合計</text:p>
          </table:table-cell>
          <table:table-cell office:value-type="string" table:number-columns-spanned="3" table:number-rows-spanned="1" table:style-name="ce27">
            <text:p>本國籍</text:p>
          </table:table-cell>
          <table:covered-table-cell table:number-columns-repeated="2"/>
          <table:table-cell office:value-type="string" table:number-columns-spanned="3" table:number-rows-spanned="1" table:style-name="ce27">
            <text:p>大陸地區</text:p>
          </table:table-cell>
          <table:covered-table-cell table:number-columns-repeated="2"/>
          <table:table-cell office:value-type="string" table:number-columns-spanned="3" table:number-rows-spanned="1" table:style-name="ce27">
            <text:p>港澳地區</text:p>
          </table:table-cell>
          <table:covered-table-cell table:number-columns-repeated="2"/>
          <table:table-cell office:value-type="string" table:number-columns-spanned="32" table:number-rows-spanned="1" table:style-name="ce27">
            <text:p>外國籍</text:p>
          </table:table-cell>
          <table:covered-table-cell table:number-columns-repeated="31"/>
          <table:table-cell table:number-columns-repeated="16255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27">
            <text:p>合計</text:p>
          </table:table-cell>
          <table:table-cell office:value-type="string" table:number-columns-spanned="1" table:number-rows-spanned="3" table:style-name="ce27">
            <text:p>已設籍</text:p>
          </table:table-cell>
          <table:table-cell office:value-type="string" table:number-columns-spanned="1" table:number-rows-spanned="3" table:style-name="ce27">
            <text:p>未設籍</text:p>
          </table:table-cell>
          <table:table-cell office:value-type="string" table:number-columns-spanned="1" table:number-rows-spanned="3" table:style-name="ce27">
            <text:p>合計</text:p>
          </table:table-cell>
          <table:table-cell office:value-type="string" table:number-columns-spanned="1" table:number-rows-spanned="3" table:style-name="ce27">
            <text:p>已設籍</text:p>
          </table:table-cell>
          <table:table-cell office:value-type="string" table:number-columns-spanned="1" table:number-rows-spanned="3" table:style-name="ce27">
            <text:p>未設籍</text:p>
          </table:table-cell>
          <table:table-cell office:value-type="string" table:number-columns-spanned="1" table:number-rows-spanned="3" table:style-name="ce27">
            <text:p>合計</text:p>
          </table:table-cell>
          <table:table-cell office:value-type="string" table:number-columns-spanned="1" table:number-rows-spanned="3" table:style-name="ce27">
            <text:p>已設籍</text:p>
          </table:table-cell>
          <table:table-cell office:value-type="string" table:number-columns-spanned="1" table:number-rows-spanned="3" table:style-name="ce27">
            <text:p>未設籍</text:p>
          </table:table-cell>
          <table:table-cell office:value-type="string" table:number-columns-spanned="3" table:number-rows-spanned="1" table:style-name="ce27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27">
            <text:p>東南亞地區</text:p>
          </table:table-cell>
          <table:covered-table-cell table:number-columns-repeated="11"/>
          <table:table-cell office:value-type="string" table:number-columns-spanned="17" table:number-rows-spanned="1" table:style-name="ce27">
            <text:p>其他國籍</text:p>
          </table:table-cell>
          <table:covered-table-cell table:number-columns-repeated="16"/>
          <table:covered-table-cell/>
          <table:table-cell office:value-type="string" table:number-columns-spanned="1" table:number-rows-spanned="3" table:style-name="ce27">
            <text:p>計</text:p>
          </table:table-cell>
          <table:table-cell office:value-type="string" table:number-columns-spanned="1" table:number-rows-spanned="3" table:content-validation-name="val47" table:style-name="ce27">
            <text:p>已設籍</text:p>
          </table:table-cell>
          <table:table-cell office:value-type="string" table:number-columns-spanned="1" table:number-rows-spanned="3" table:content-validation-name="val48" table:style-name="ce27">
            <text:p>未設籍</text:p>
          </table:table-cell>
          <table:table-cell office:value-type="string" table:number-columns-spanned="1" table:number-rows-spanned="3" table:style-name="ce27">
            <text:p>計</text:p>
          </table:table-cell>
          <table:table-cell office:value-type="string" table:number-columns-spanned="1" table:number-rows-spanned="3" table:content-validation-name="val52" table:style-name="ce27">
            <text:p>已設籍</text:p>
          </table:table-cell>
          <table:table-cell office:value-type="string" table:number-columns-spanned="1" table:number-rows-spanned="3" table:content-validation-name="val53" table:style-name="ce27">
            <text:p>未設籍</text:p>
          </table:table-cell>
          <table:table-cell office:value-type="string" table:number-columns-spanned="1" table:number-rows-spanned="3" table:style-name="ce27">
            <text:p>計</text:p>
          </table:table-cell>
          <table:table-cell office:value-type="string" table:number-columns-spanned="1" table:number-rows-spanned="3" table:content-validation-name="val57" table:style-name="ce27">
            <text:p>已設籍</text:p>
          </table:table-cell>
          <table:table-cell office:value-type="string" table:number-columns-spanned="1" table:number-rows-spanned="3" table:content-validation-name="val58" table:style-name="ce27">
            <text:p>未設籍</text:p>
          </table:table-cell>
          <table:table-cell office:value-type="string" table:number-columns-spanned="3" table:number-rows-spanned="1" table:style-name="ce27">
            <text:p>計</text:p>
          </table:table-cell>
          <table:covered-table-cell table:number-columns-repeated="2"/>
          <table:table-cell office:value-type="string" table:number-columns-spanned="12" table:number-rows-spanned="1" table:content-validation-name="val59" table:style-name="ce27">
            <text:p>東南亞地區</text:p>
          </table:table-cell>
          <table:covered-table-cell table:number-columns-repeated="11"/>
          <table:table-cell office:value-type="string" table:number-columns-spanned="17" table:number-rows-spanned="1" table:style-name="ce27">
            <text:p>其他國籍</text:p>
          </table:table-cell>
          <table:covered-table-cell table:number-columns-repeated="16"/>
          <table:covered-table-cell/>
          <table:table-cell office:value-type="string" table:number-columns-spanned="1" table:number-rows-spanned="3" table:content-validation-name="val94" table:style-name="ce27">
            <text:p>計</text:p>
          </table:table-cell>
          <table:table-cell office:value-type="string" table:number-columns-spanned="1" table:number-rows-spanned="3" table:content-validation-name="val97" table:style-name="ce27">
            <text:p>已設籍</text:p>
          </table:table-cell>
          <table:table-cell office:value-type="string" table:number-columns-spanned="1" table:number-rows-spanned="3" table:content-validation-name="val98" table:style-name="ce27">
            <text:p>未設籍</text:p>
          </table:table-cell>
          <table:table-cell office:value-type="string" table:number-columns-spanned="1" table:number-rows-spanned="3" table:content-validation-name="val100" table:style-name="ce27">
            <text:p>計</text:p>
          </table:table-cell>
          <table:table-cell office:value-type="string" table:number-columns-spanned="1" table:number-rows-spanned="3" table:content-validation-name="val102" table:style-name="ce27">
            <text:p>已設籍</text:p>
          </table:table-cell>
          <table:table-cell office:value-type="string" table:number-columns-spanned="1" table:number-rows-spanned="3" table:content-validation-name="val103" table:style-name="ce27">
            <text:p>未設籍</text:p>
          </table:table-cell>
          <table:table-cell office:value-type="string" table:number-columns-spanned="1" table:number-rows-spanned="3" table:content-validation-name="val105" table:style-name="ce27">
            <text:p>計</text:p>
          </table:table-cell>
          <table:table-cell office:value-type="string" table:number-columns-spanned="1" table:number-rows-spanned="3" table:content-validation-name="val107" table:style-name="ce27">
            <text:p>已設籍</text:p>
          </table:table-cell>
          <table:table-cell office:value-type="string" table:number-columns-spanned="1" table:number-rows-spanned="3" table:content-validation-name="val108" table:style-name="ce27">
            <text:p>未設籍</text:p>
          </table:table-cell>
          <table:table-cell office:value-type="string" table:number-columns-spanned="3" table:number-rows-spanned="1" table:style-name="ce27">
            <text:p>計</text:p>
          </table:table-cell>
          <table:covered-table-cell table:number-columns-repeated="2"/>
          <table:table-cell office:value-type="string" table:number-columns-spanned="12" table:number-rows-spanned="1" table:content-validation-name="val109" table:style-name="ce27">
            <text:p>東南亞地區</text:p>
          </table:table-cell>
          <table:covered-table-cell table:number-columns-repeated="11"/>
          <table:table-cell office:value-type="string" table:number-columns-spanned="17" table:number-rows-spanned="1" table:style-name="ce27">
            <text:p>其他國籍</text:p>
          </table:table-cell>
          <table:covered-table-cell table:number-columns-repeated="16"/>
          <table:table-cell table:number-columns-repeated="1625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7">
            <text:p>計</text:p>
          </table:table-cell>
          <table:table-cell office:value-type="string" table:number-columns-spanned="1" table:number-rows-spanned="2" table:style-name="ce27">
            <text:p>已設籍</text:p>
          </table:table-cell>
          <table:table-cell office:value-type="string" table:number-columns-spanned="1" table:number-rows-spanned="2" table:style-name="ce27">
            <text:p>未設籍</text:p>
          </table:table-cell>
          <table:table-cell office:value-type="string" table:number-columns-spanned="3" table:number-rows-spanned="1" table:style-name="ce27">
            <text:p>計</text:p>
          </table:table-cell>
          <table:covered-table-cell table:number-columns-repeated="2"/>
          <table:table-cell office:value-type="string" table:number-columns-spanned="1" table:number-rows-spanned="2" table:style-name="ce27">
            <text:p>印尼</text:p>
          </table:table-cell>
          <table:table-cell office:value-type="string" table:number-columns-spanned="1" table:number-rows-spanned="2" table:style-name="ce27">
            <text:p>馬來西亞</text:p>
          </table:table-cell>
          <table:table-cell office:value-type="string" table:number-columns-spanned="1" table:number-rows-spanned="2" table:style-name="ce27">
            <text:p>新加坡</text:p>
          </table:table-cell>
          <table:table-cell office:value-type="string" table:number-columns-spanned="1" table:number-rows-spanned="2" table:style-name="ce27">
            <text:p>菲律賓</text:p>
          </table:table-cell>
          <table:table-cell office:value-type="string" table:number-columns-spanned="1" table:number-rows-spanned="2" table:style-name="ce27">
            <text:p>泰國</text:p>
          </table:table-cell>
          <table:table-cell office:value-type="string" table:number-columns-spanned="1" table:number-rows-spanned="2" table:style-name="ce27">
            <text:p>緬甸</text:p>
          </table:table-cell>
          <table:table-cell office:value-type="string" table:number-columns-spanned="1" table:number-rows-spanned="2" table:style-name="ce27">
            <text:p>越南</text:p>
          </table:table-cell>
          <table:table-cell office:value-type="string" table:number-columns-spanned="1" table:number-rows-spanned="2" table:style-name="ce27">
            <text:p>柬埔寨</text:p>
          </table:table-cell>
          <table:table-cell office:value-type="string" table:number-columns-spanned="1" table:number-rows-spanned="2" table:style-name="ce27">
            <text:p>寮國</text:p>
          </table:table-cell>
          <table:table-cell office:value-type="string" table:number-columns-spanned="3" table:number-rows-spanned="1" table:style-name="ce27">
            <text:p>計</text:p>
          </table:table-cell>
          <table:covered-table-cell table:number-columns-repeated="2"/>
          <table:table-cell office:value-type="string" table:number-columns-spanned="1" table:number-rows-spanned="2" table:style-name="ce27">
            <text:p>日本</text:p>
          </table:table-cell>
          <table:table-cell office:value-type="string" table:number-columns-spanned="1" table:number-rows-spanned="2" table:style-name="ce27">
            <text:p>韓國</text:p>
          </table:table-cell>
          <table:table-cell office:value-type="string" table:number-columns-spanned="1" table:number-rows-spanned="2" table:style-name="ce27">
            <text:p>美國</text:p>
          </table:table-cell>
          <table:table-cell office:value-type="string" table:number-columns-spanned="1" table:number-rows-spanned="2" table:style-name="ce27">
            <text:p>加拿大</text:p>
          </table:table-cell>
          <table:table-cell office:value-type="string" table:number-columns-spanned="1" table:number-rows-spanned="2" table:style-name="ce27">
            <text:p>澳大利亞</text:p>
          </table:table-cell>
          <table:table-cell office:value-type="string" table:number-columns-spanned="1" table:number-rows-spanned="2" table:style-name="ce27">
            <text:p>紐西蘭</text:p>
          </table:table-cell>
          <table:table-cell office:value-type="string" table:number-columns-spanned="1" table:number-rows-spanned="2" table:style-name="ce27">
            <text:p>英國</text:p>
          </table:table-cell>
          <table:table-cell office:value-type="string" table:number-columns-spanned="1" table:number-rows-spanned="2" table:style-name="ce27">
            <text:p>法國</text:p>
          </table:table-cell>
          <table:table-cell office:value-type="string" table:number-columns-spanned="1" table:number-rows-spanned="2" table:style-name="ce27">
            <text:p>德國</text:p>
          </table:table-cell>
          <table:table-cell office:value-type="string" table:number-columns-spanned="1" table:number-rows-spanned="2" table:style-name="ce27">
            <text:p>史瓦帝尼</text:p>
          </table:table-cell>
          <table:table-cell office:value-type="string" table:number-columns-spanned="1" table:number-rows-spanned="2" table:style-name="ce27">
            <text:p>南非</text:p>
          </table:table-cell>
          <table:table-cell office:value-type="string" table:number-columns-spanned="1" table:number-rows-spanned="2" table:style-name="ce27">
            <text:p>賴索托</text:p>
          </table:table-cell>
          <table:table-cell office:value-type="string" table:number-columns-spanned="1" table:number-rows-spanned="2" table:style-name="ce27">
            <text:p>模里西斯</text:p>
          </table:table-cell>
          <table:table-cell office:value-type="string" table:number-columns-spanned="1" table:number-rows-spanned="2" table:style-name="ce27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7">
            <text:p>小計</text:p>
          </table:table-cell>
          <table:table-cell office:value-type="string" table:number-columns-spanned="1" table:number-rows-spanned="2" table:style-name="ce27">
            <text:p>已設籍</text:p>
          </table:table-cell>
          <table:table-cell office:value-type="string" table:number-columns-spanned="1" table:number-rows-spanned="2" table:style-name="ce27">
            <text:p>未設籍</text:p>
          </table:table-cell>
          <table:table-cell office:value-type="string" table:number-columns-spanned="3" table:number-rows-spanned="1" table:style-name="ce27">
            <text:p>計</text:p>
          </table:table-cell>
          <table:covered-table-cell table:number-columns-repeated="2"/>
          <table:table-cell office:value-type="string" table:number-columns-spanned="1" table:number-rows-spanned="2" table:content-validation-name="val64" table:style-name="ce27">
            <text:p>印尼</text:p>
          </table:table-cell>
          <table:table-cell office:value-type="string" table:number-columns-spanned="1" table:number-rows-spanned="2" table:content-validation-name="val65" table:style-name="ce27">
            <text:p>馬來西亞</text:p>
          </table:table-cell>
          <table:table-cell office:value-type="string" table:number-columns-spanned="1" table:number-rows-spanned="2" table:content-validation-name="val66" table:style-name="ce27">
            <text:p>新加坡</text:p>
          </table:table-cell>
          <table:table-cell office:value-type="string" table:number-columns-spanned="1" table:number-rows-spanned="2" table:content-validation-name="val67" table:style-name="ce27">
            <text:p>菲律賓</text:p>
          </table:table-cell>
          <table:table-cell office:value-type="string" table:number-columns-spanned="1" table:number-rows-spanned="2" table:content-validation-name="val68" table:style-name="ce27">
            <text:p>泰國</text:p>
          </table:table-cell>
          <table:table-cell office:value-type="string" table:number-columns-spanned="1" table:number-rows-spanned="2" table:content-validation-name="val69" table:style-name="ce27">
            <text:p>緬甸</text:p>
          </table:table-cell>
          <table:table-cell office:value-type="string" table:number-columns-spanned="1" table:number-rows-spanned="2" table:content-validation-name="val70" table:style-name="ce27">
            <text:p>越南</text:p>
          </table:table-cell>
          <table:table-cell office:value-type="string" table:number-columns-spanned="1" table:number-rows-spanned="2" table:content-validation-name="val71" table:style-name="ce27">
            <text:p>柬埔寨</text:p>
          </table:table-cell>
          <table:table-cell office:value-type="string" table:number-columns-spanned="1" table:number-rows-spanned="2" table:content-validation-name="val72" table:style-name="ce27">
            <text:p>寮國</text:p>
          </table:table-cell>
          <table:table-cell office:value-type="string" table:number-columns-spanned="3" table:number-rows-spanned="1" table:content-validation-name="val73" table:style-name="ce27">
            <text:p>計</text:p>
          </table:table-cell>
          <table:covered-table-cell table:number-columns-repeated="2"/>
          <table:table-cell office:value-type="string" table:number-columns-spanned="1" table:number-rows-spanned="2" table:content-validation-name="val78" table:style-name="ce27">
            <text:p>日本</text:p>
          </table:table-cell>
          <table:table-cell office:value-type="string" table:number-columns-spanned="1" table:number-rows-spanned="2" table:content-validation-name="val79" table:style-name="ce27">
            <text:p>韓國</text:p>
          </table:table-cell>
          <table:table-cell office:value-type="string" table:number-columns-spanned="1" table:number-rows-spanned="2" table:content-validation-name="val80" table:style-name="ce27">
            <text:p>美國</text:p>
          </table:table-cell>
          <table:table-cell office:value-type="string" table:number-columns-spanned="1" table:number-rows-spanned="2" table:content-validation-name="val81" table:style-name="ce27">
            <text:p>加拿大</text:p>
          </table:table-cell>
          <table:table-cell office:value-type="string" table:number-columns-spanned="1" table:number-rows-spanned="2" table:content-validation-name="val82" table:style-name="ce27">
            <text:p>澳大利亞</text:p>
          </table:table-cell>
          <table:table-cell office:value-type="string" table:number-columns-spanned="1" table:number-rows-spanned="2" table:content-validation-name="val83" table:style-name="ce27">
            <text:p>紐西蘭</text:p>
          </table:table-cell>
          <table:table-cell office:value-type="string" table:number-columns-spanned="1" table:number-rows-spanned="2" table:content-validation-name="val84" table:style-name="ce27">
            <text:p>英國</text:p>
          </table:table-cell>
          <table:table-cell office:value-type="string" table:number-columns-spanned="1" table:number-rows-spanned="2" table:content-validation-name="val85" table:style-name="ce27">
            <text:p>法國</text:p>
          </table:table-cell>
          <table:table-cell office:value-type="string" table:number-columns-spanned="1" table:number-rows-spanned="2" table:content-validation-name="val86" table:style-name="ce27">
            <text:p>德國</text:p>
          </table:table-cell>
          <table:table-cell office:value-type="string" table:number-columns-spanned="1" table:number-rows-spanned="2" table:content-validation-name="val87" table:style-name="ce27">
            <text:p>史瓦帝尼</text:p>
          </table:table-cell>
          <table:table-cell office:value-type="string" table:number-columns-spanned="1" table:number-rows-spanned="2" table:content-validation-name="val88" table:style-name="ce27">
            <text:p>南非</text:p>
          </table:table-cell>
          <table:table-cell office:value-type="string" table:number-columns-spanned="1" table:number-rows-spanned="2" table:content-validation-name="val89" table:style-name="ce27">
            <text:p>賴索托</text:p>
          </table:table-cell>
          <table:table-cell office:value-type="string" table:number-columns-spanned="1" table:number-rows-spanned="2" table:content-validation-name="val90" table:style-name="ce27">
            <text:p>模里西斯</text:p>
          </table:table-cell>
          <table:table-cell office:value-type="string" table:number-columns-spanned="1" table:number-rows-spanned="2" table:content-validation-name="val91" table:style-name="ce27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7">
            <text:p>小計</text:p>
          </table:table-cell>
          <table:table-cell office:value-type="string" table:number-columns-spanned="1" table:number-rows-spanned="2" table:style-name="ce27">
            <text:p>已設籍</text:p>
          </table:table-cell>
          <table:table-cell office:value-type="string" table:number-columns-spanned="1" table:number-rows-spanned="2" table:style-name="ce27">
            <text:p>未設籍</text:p>
          </table:table-cell>
          <table:table-cell office:value-type="string" table:number-columns-spanned="3" table:number-rows-spanned="1" table:style-name="ce27">
            <text:p>計</text:p>
          </table:table-cell>
          <table:covered-table-cell table:number-columns-repeated="2"/>
          <table:table-cell office:value-type="string" table:number-columns-spanned="1" table:number-rows-spanned="2" table:content-validation-name="val114" table:style-name="ce27">
            <text:p>印尼</text:p>
          </table:table-cell>
          <table:table-cell office:value-type="string" table:number-columns-spanned="1" table:number-rows-spanned="2" table:content-validation-name="val115" table:style-name="ce27">
            <text:p>馬來西亞</text:p>
          </table:table-cell>
          <table:table-cell office:value-type="string" table:number-columns-spanned="1" table:number-rows-spanned="2" table:content-validation-name="val116" table:style-name="ce27">
            <text:p>新加坡</text:p>
          </table:table-cell>
          <table:table-cell office:value-type="string" table:number-columns-spanned="1" table:number-rows-spanned="2" table:content-validation-name="val117" table:style-name="ce27">
            <text:p>菲律賓</text:p>
          </table:table-cell>
          <table:table-cell office:value-type="string" table:number-columns-spanned="1" table:number-rows-spanned="2" table:content-validation-name="val118" table:style-name="ce27">
            <text:p>泰國</text:p>
          </table:table-cell>
          <table:table-cell office:value-type="string" table:number-columns-spanned="1" table:number-rows-spanned="2" table:content-validation-name="val119" table:style-name="ce27">
            <text:p>緬甸</text:p>
          </table:table-cell>
          <table:table-cell office:value-type="string" table:number-columns-spanned="1" table:number-rows-spanned="2" table:content-validation-name="val120" table:style-name="ce27">
            <text:p>越南</text:p>
          </table:table-cell>
          <table:table-cell office:value-type="string" table:number-columns-spanned="1" table:number-rows-spanned="2" table:content-validation-name="val121" table:style-name="ce27">
            <text:p>柬埔寨</text:p>
          </table:table-cell>
          <table:table-cell office:value-type="string" table:number-columns-spanned="1" table:number-rows-spanned="2" table:content-validation-name="val122" table:style-name="ce27">
            <text:p>寮國</text:p>
          </table:table-cell>
          <table:table-cell office:value-type="string" table:number-columns-spanned="3" table:number-rows-spanned="1" table:content-validation-name="val123" table:style-name="ce27">
            <text:p>計</text:p>
          </table:table-cell>
          <table:covered-table-cell table:number-columns-repeated="2"/>
          <table:table-cell office:value-type="string" table:number-columns-spanned="1" table:number-rows-spanned="2" table:content-validation-name="val128" table:style-name="ce27">
            <text:p>日本</text:p>
          </table:table-cell>
          <table:table-cell office:value-type="string" table:number-columns-spanned="1" table:number-rows-spanned="2" table:content-validation-name="val129" table:style-name="ce27">
            <text:p>韓國</text:p>
          </table:table-cell>
          <table:table-cell office:value-type="string" table:number-columns-spanned="1" table:number-rows-spanned="2" table:content-validation-name="val130" table:style-name="ce27">
            <text:p>美國</text:p>
          </table:table-cell>
          <table:table-cell office:value-type="string" table:number-columns-spanned="1" table:number-rows-spanned="2" table:content-validation-name="val131" table:style-name="ce27">
            <text:p>加拿大</text:p>
          </table:table-cell>
          <table:table-cell office:value-type="string" table:number-columns-spanned="1" table:number-rows-spanned="2" table:content-validation-name="val132" table:style-name="ce27">
            <text:p>澳大利亞</text:p>
          </table:table-cell>
          <table:table-cell office:value-type="string" table:number-columns-spanned="1" table:number-rows-spanned="2" table:content-validation-name="val133" table:style-name="ce27">
            <text:p>紐西蘭</text:p>
          </table:table-cell>
          <table:table-cell office:value-type="string" table:number-columns-spanned="1" table:number-rows-spanned="2" table:content-validation-name="val134" table:style-name="ce27">
            <text:p>英國</text:p>
          </table:table-cell>
          <table:table-cell office:value-type="string" table:number-columns-spanned="1" table:number-rows-spanned="2" table:content-validation-name="val135" table:style-name="ce27">
            <text:p>法國</text:p>
          </table:table-cell>
          <table:table-cell office:value-type="string" table:number-columns-spanned="1" table:number-rows-spanned="2" table:content-validation-name="val136" table:style-name="ce27">
            <text:p>德國</text:p>
          </table:table-cell>
          <table:table-cell office:value-type="string" table:number-columns-spanned="1" table:number-rows-spanned="2" table:content-validation-name="val137" table:style-name="ce27">
            <text:p>史瓦帝尼</text:p>
          </table:table-cell>
          <table:table-cell office:value-type="string" table:number-columns-spanned="1" table:number-rows-spanned="2" table:content-validation-name="val138" table:style-name="ce27">
            <text:p>南非</text:p>
          </table:table-cell>
          <table:table-cell office:value-type="string" table:number-columns-spanned="1" table:number-rows-spanned="2" table:content-validation-name="val139" table:style-name="ce27">
            <text:p>賴索托</text:p>
          </table:table-cell>
          <table:table-cell office:value-type="string" table:number-columns-spanned="1" table:number-rows-spanned="2" table:content-validation-name="val140" table:style-name="ce27">
            <text:p>模里西斯</text:p>
          </table:table-cell>
          <table:table-cell office:value-type="string" table:number-columns-spanned="1" table:number-rows-spanned="2" table:content-validation-name="val141" table:style-name="ce29">
            <text:p>其他</text:p>
          </table:table-cell>
          <table:table-cell table:number-columns-repeated="1625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小計</text:p>
          </table:table-cell>
          <table:table-cell office:value-type="string" table:style-name="ce11">
            <text:p>已設籍</text:p>
          </table:table-cell>
          <table:table-cell office:value-type="string" table:style-name="ce11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小計</text:p>
          </table:table-cell>
          <table:table-cell office:value-type="string" table:style-name="ce11">
            <text:p>已設籍</text:p>
          </table:table-cell>
          <table:table-cell office:value-type="string" table:style-name="ce11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小計</text:p>
          </table:table-cell>
          <table:table-cell office:value-type="string" table:content-validation-name="val61" table:style-name="ce11">
            <text:p>已設籍</text:p>
          </table:table-cell>
          <table:table-cell office:value-type="string" table:content-validation-name="val62" table:style-name="ce11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小計</text:p>
          </table:table-cell>
          <table:table-cell office:value-type="string" table:content-validation-name="val75" table:style-name="ce11">
            <text:p>已設籍</text:p>
          </table:table-cell>
          <table:table-cell office:value-type="string" table:content-validation-name="val76" table:style-name="ce11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小計</text:p>
          </table:table-cell>
          <table:table-cell office:value-type="string" table:content-validation-name="val111" table:style-name="ce11">
            <text:p>已設籍</text:p>
          </table:table-cell>
          <table:table-cell office:value-type="string" table:content-validation-name="val112" table:style-name="ce11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小計</text:p>
          </table:table-cell>
          <table:table-cell office:value-type="string" table:content-validation-name="val125" table:style-name="ce11">
            <text:p>已設籍</text:p>
          </table:table-cell>
          <table:table-cell office:value-type="string" table:content-validation-name="val126" table:style-name="ce11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55"/>
        </table:table-row>
        <table:table-row table:style-name="ro1">
          <table:table-cell office:value-type="float" office:value="68000000" table:style-name="ce6">
            <text:p><text:s/>68,000,000<text:s/></text:p>
          </table:table-cell>
          <table:table-cell office:value-type="string" table:style-name="ce12">
            <text:p>總　計</text:p>
          </table:table-cell>
          <table:table-cell office:value-type="string" table:style-name="ce12">
            <text:p>男</text:p>
          </table:table-cell>
          <table:table-cell office:value-type="float" office:value="964" table:style-name="ce12">
            <text:p><text:s/>964<text:s/></text:p>
          </table:table-cell>
          <table:table-cell office:value-type="float" office:value="899" table:style-name="ce12">
            <text:p><text:s/>899<text:s/></text:p>
          </table:table-cell>
          <table:table-cell office:value-type="float" office:value="899" table:style-name="ce12">
            <text:p><text:s/>89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952" table:style-name="ce12">
            <text:p><text:s/>952<text:s/></text:p>
          </table:table-cell>
          <table:table-cell office:value-type="float" office:value="889" table:style-name="ce12">
            <text:p><text:s/>889<text:s/></text:p>
          </table:table-cell>
          <table:table-cell office:value-type="float" office:value="889" table:style-name="ce12">
            <text:p><text:s/>88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table:number-columns-repeated="16255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女</text:p>
          </table:table-cell>
          <table:table-cell office:value-type="float" office:value="1020" table:style-name="ce13">
            <text:p><text:s/>1,020<text:s/></text:p>
          </table:table-cell>
          <table:table-cell office:value-type="float" office:value="883" table:style-name="ce13">
            <text:p><text:s/>883<text:s/></text:p>
          </table:table-cell>
          <table:table-cell office:value-type="float" office:value="883" table:style-name="ce13">
            <text:p><text:s/>88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52" table:style-name="ce13">
            <text:p><text:s/>952<text:s/></text:p>
          </table:table-cell>
          <table:table-cell office:value-type="float" office:value="820" table:style-name="ce13">
            <text:p><text:s/>820<text:s/></text:p>
          </table:table-cell>
          <table:table-cell office:value-type="float" office:value="820" table:style-name="ce13">
            <text:p><text:s/>8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content-validation-name="val2" table:style-name="ce13">
            <text:p>桃園區</text:p>
          </table:table-cell>
          <table:table-cell office:value-type="string" table:content-validation-name="val15" table:style-name="ce13">
            <text:p>男</text:p>
          </table:table-cell>
          <table:table-cell office:value-type="float" office:value="219" table:style-name="ce13">
            <text:p><text:s/>219<text:s/></text:p>
          </table:table-cell>
          <table:table-cell office:value-type="float" office:value="209" table:style-name="ce13">
            <text:p><text:s/>209<text:s/></text:p>
          </table:table-cell>
          <table:table-cell office:value-type="float" office:value="209" table:style-name="ce13">
            <text:p><text:s/>20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15" table:style-name="ce13">
            <text:p><text:s/>215<text:s/></text:p>
          </table:table-cell>
          <table:table-cell office:value-type="float" office:value="205" table:content-validation-name="val44" table:style-name="ce13">
            <text:p><text:s/>205<text:s/></text:p>
          </table:table-cell>
          <table:table-cell office:value-type="float" office:value="205" table:content-validation-name="val44" table:style-name="ce13">
            <text:p><text:s/>205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3" table:content-validation-name="val44" table:style-name="ce13">
            <text:p><text:s/>3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4" table:content-validation-name="val44" table:style-name="ce13">
            <text:p><text:s/>4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content-validation-name="val44" table:style-name="ce13">
            <text:p><text:s/>4<text:s/></text:p>
          </table:table-cell>
          <table:table-cell office:value-type="float" office:value="4" table:content-validation-name="val44" table:style-name="ce13">
            <text:p><text:s/>4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16" table:style-name="ce13">
            <text:p>女</text:p>
          </table:table-cell>
          <table:table-cell office:value-type="float" office:value="225" table:style-name="ce13">
            <text:p><text:s/>225<text:s/></text:p>
          </table:table-cell>
          <table:table-cell office:value-type="float" office:value="196" table:style-name="ce13">
            <text:p><text:s/>196<text:s/></text:p>
          </table:table-cell>
          <table:table-cell office:value-type="float" office:value="196" table:style-name="ce13">
            <text:p><text:s/>19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15" table:style-name="ce13">
            <text:p><text:s/>215<text:s/></text:p>
          </table:table-cell>
          <table:table-cell office:value-type="float" office:value="186" table:content-validation-name="val44" table:style-name="ce13">
            <text:p><text:s/>186<text:s/></text:p>
          </table:table-cell>
          <table:table-cell office:value-type="float" office:value="186" table:content-validation-name="val44" table:style-name="ce13">
            <text:p><text:s/>186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3" table:content-validation-name="val44" table:style-name="ce13">
            <text:p><text:s/>13<text:s/></text:p>
          </table:table-cell>
          <table:table-cell office:value-type="float" office:value="3" table:content-validation-name="val44" table:style-name="ce13">
            <text:p><text:s/>3<text:s/></text:p>
          </table:table-cell>
          <table:table-cell office:value-type="float" office:value="10" table:content-validation-name="val44" table:style-name="ce13">
            <text:p><text:s/>10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11" table:content-validation-name="val44" table:style-name="ce13">
            <text:p><text:s/>1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3" table:content-validation-name="val44" table:style-name="ce13">
            <text:p><text:s/>3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7" table:content-validation-name="val44" table:style-name="ce13">
            <text:p><text:s/>7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3" table:content-validation-name="val44" table:style-name="ce13">
            <text:p><text:s/>3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content-validation-name="val44" table:style-name="ce13">
            <text:p><text:s/>10<text:s/></text:p>
          </table:table-cell>
          <table:table-cell office:value-type="float" office:value="10" table:content-validation-name="val44" table:style-name="ce13">
            <text:p><text:s/>10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content-validation-name="val3" table:style-name="ce13">
            <text:p>中壢區</text:p>
          </table:table-cell>
          <table:table-cell office:value-type="string" table:content-validation-name="val17" table:style-name="ce13">
            <text:p>男</text:p>
          </table:table-cell>
          <table:table-cell office:value-type="float" office:value="175" table:style-name="ce13">
            <text:p><text:s/>175<text:s/></text:p>
          </table:table-cell>
          <table:table-cell office:value-type="float" office:value="165" table:style-name="ce13">
            <text:p><text:s/>165<text:s/></text:p>
          </table:table-cell>
          <table:table-cell office:value-type="float" office:value="165" table:style-name="ce13">
            <text:p><text:s/>16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5" table:style-name="ce13">
            <text:p><text:s/>175<text:s/></text:p>
          </table:table-cell>
          <table:table-cell office:value-type="float" office:value="165" table:content-validation-name="val44" table:style-name="ce13">
            <text:p><text:s/>165<text:s/></text:p>
          </table:table-cell>
          <table:table-cell office:value-type="float" office:value="165" table:content-validation-name="val44" table:style-name="ce13">
            <text:p><text:s/>165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3" table:content-validation-name="val44" table:style-name="ce13">
            <text:p><text:s/>3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3" table:content-validation-name="val44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18" table:style-name="ce13">
            <text:p>女</text:p>
          </table:table-cell>
          <table:table-cell office:value-type="float" office:value="191" table:style-name="ce13">
            <text:p><text:s/>191<text:s/></text:p>
          </table:table-cell>
          <table:table-cell office:value-type="float" office:value="165" table:style-name="ce13">
            <text:p><text:s/>165<text:s/></text:p>
          </table:table-cell>
          <table:table-cell office:value-type="float" office:value="165" table:style-name="ce13">
            <text:p><text:s/>16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5" table:style-name="ce13">
            <text:p><text:s/>175<text:s/></text:p>
          </table:table-cell>
          <table:table-cell office:value-type="float" office:value="151" table:content-validation-name="val44" table:style-name="ce13">
            <text:p><text:s/>151<text:s/></text:p>
          </table:table-cell>
          <table:table-cell office:value-type="float" office:value="151" table:content-validation-name="val44" table:style-name="ce13">
            <text:p><text:s/>15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5" table:content-validation-name="val44" table:style-name="ce13">
            <text:p><text:s/>5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4" table:content-validation-name="val44" table:style-name="ce13">
            <text:p><text:s/>4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4" table:content-validation-name="val44" table:style-name="ce13">
            <text:p><text:s/>4<text:s/></text:p>
          </table:table-cell>
          <table:table-cell office:value-type="float" office:value="12" table:content-validation-name="val44" table:style-name="ce13">
            <text:p><text:s/>1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12" table:content-validation-name="val44" table:style-name="ce13">
            <text:p><text:s/>1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4" table:content-validation-name="val44" table:style-name="ce13">
            <text:p><text:s/>14<text:s/></text:p>
          </table:table-cell>
          <table:table-cell office:value-type="float" office:value="14" table:content-validation-name="val44" table:style-name="ce13">
            <text:p><text:s/>14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content-validation-name="val4" table:style-name="ce13">
            <text:p>大溪區</text:p>
          </table:table-cell>
          <table:table-cell office:value-type="string" table:content-validation-name="val19" table:style-name="ce13">
            <text:p>男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1" table:content-validation-name="val44" table:style-name="ce13">
            <text:p><text:s/>31<text:s/></text:p>
          </table:table-cell>
          <table:table-cell office:value-type="float" office:value="31" table:content-validation-name="val44" table:style-name="ce13">
            <text:p><text:s/>3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20" table:style-name="ce13">
            <text:p>女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6" table:content-validation-name="val44" table:style-name="ce13">
            <text:p><text:s/>26<text:s/></text:p>
          </table:table-cell>
          <table:table-cell office:value-type="float" office:value="26" table:content-validation-name="val44" table:style-name="ce13">
            <text:p><text:s/>26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3" table:content-validation-name="val44" table:style-name="ce13">
            <text:p><text:s/>3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3" table:content-validation-name="val44" table:style-name="ce13">
            <text:p><text:s/>3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content-validation-name="val5" table:style-name="ce13">
            <text:p>楊梅區</text:p>
          </table:table-cell>
          <table:table-cell office:value-type="string" table:content-validation-name="val21" table:style-name="ce13">
            <text:p>男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65" table:content-validation-name="val44" table:style-name="ce13">
            <text:p><text:s/>65<text:s/></text:p>
          </table:table-cell>
          <table:table-cell office:value-type="float" office:value="65" table:content-validation-name="val44" table:style-name="ce13">
            <text:p><text:s/>65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3" table:content-validation-name="val44" table:style-name="ce13">
            <text:p><text:s/>3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3" table:content-validation-name="val44" table:style-name="ce13">
            <text:p><text:s/>3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4" table:content-validation-name="val44" table:style-name="ce13">
            <text:p><text:s/>4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4" table:content-validation-name="val44" table:style-name="ce13">
            <text:p><text:s/>4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9">
            <text:p><text:s/>1<text:s/></text:p>
          </table:table-cell>
          <table:table-cell table:number-columns-repeated="16255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2" table:style-name="ce13">
            <text:p>女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59" table:content-validation-name="val44" table:style-name="ce13">
            <text:p><text:s/>59<text:s/></text:p>
          </table:table-cell>
          <table:table-cell office:value-type="float" office:value="59" table:content-validation-name="val44" table:style-name="ce13">
            <text:p><text:s/>59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7" table:content-validation-name="val44" table:style-name="ce13">
            <text:p><text:s/>7<text:s/></text:p>
          </table:table-cell>
          <table:table-cell office:value-type="float" office:value="4" table:content-validation-name="val44" table:style-name="ce13">
            <text:p><text:s/>4<text:s/></text:p>
          </table:table-cell>
          <table:table-cell office:value-type="float" office:value="3" table:content-validation-name="val44" table:style-name="ce13">
            <text:p><text:s/>3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content-validation-name="val44" table:style-name="ce13">
            <text:p><text:s/>3<text:s/></text:p>
          </table:table-cell>
          <table:table-cell office:value-type="float" office:value="5" table:content-validation-name="val44" table:style-name="ce13">
            <text:p><text:s/>5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7" table:content-validation-name="val44" table:style-name="ce13">
            <text:p><text:s/>7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content-validation-name="val44" table:style-name="ce13">
            <text:p><text:s/>6<text:s/></text:p>
          </table:table-cell>
          <table:table-cell office:value-type="float" office:value="6" table:content-validation-name="val44" table:style-name="ce13">
            <text:p><text:s/>6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content-validation-name="val6" table:style-name="ce13">
            <text:p>蘆竹區</text:p>
          </table:table-cell>
          <table:table-cell office:value-type="string" table:content-validation-name="val23" table:style-name="ce13">
            <text:p>男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75" table:content-validation-name="val44" table:style-name="ce13">
            <text:p><text:s/>75<text:s/></text:p>
          </table:table-cell>
          <table:table-cell office:value-type="float" office:value="75" table:content-validation-name="val44" table:style-name="ce13">
            <text:p><text:s/>75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4" table:content-validation-name="val44" table:style-name="ce13">
            <text:p><text:s/>4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3" table:content-validation-name="val44" table:style-name="ce13">
            <text:p><text:s/>3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24" table:style-name="ce13">
            <text:p>女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66" table:content-validation-name="val44" table:style-name="ce13">
            <text:p><text:s/>66<text:s/></text:p>
          </table:table-cell>
          <table:table-cell office:value-type="float" office:value="66" table:content-validation-name="val44" table:style-name="ce13">
            <text:p><text:s/>66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content-validation-name="val44" table:style-name="ce13">
            <text:p><text:s/>4<text:s/></text:p>
          </table:table-cell>
          <table:table-cell office:value-type="float" office:value="5" table:content-validation-name="val44" table:style-name="ce13">
            <text:p><text:s/>5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6" table:content-validation-name="val44" table:style-name="ce13">
            <text:p><text:s/>6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content-validation-name="val44" table:style-name="ce13">
            <text:p><text:s/>6<text:s/></text:p>
          </table:table-cell>
          <table:table-cell office:value-type="float" office:value="6" table:content-validation-name="val44" table:style-name="ce13">
            <text:p><text:s/>6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content-validation-name="val7" table:style-name="ce13">
            <text:p>大園區</text:p>
          </table:table-cell>
          <table:table-cell office:value-type="string" table:content-validation-name="val25" table:style-name="ce13">
            <text:p>男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7" table:content-validation-name="val44" table:style-name="ce13">
            <text:p><text:s/>37<text:s/></text:p>
          </table:table-cell>
          <table:table-cell office:value-type="float" office:value="37" table:content-validation-name="val44" table:style-name="ce13">
            <text:p><text:s/>37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6" table:style-name="ce13">
            <text:p>女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8" table:content-validation-name="val44" table:style-name="ce13">
            <text:p><text:s/>38<text:s/></text:p>
          </table:table-cell>
          <table:table-cell office:value-type="float" office:value="38" table:content-validation-name="val44" table:style-name="ce13">
            <text:p><text:s/>38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content-validation-name="val44" table:style-name="ce13">
            <text:p><text:s/>6<text:s/></text:p>
          </table:table-cell>
          <table:table-cell office:value-type="float" office:value="6" table:content-validation-name="val44" table:style-name="ce13">
            <text:p><text:s/>6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content-validation-name="val8" table:style-name="ce13">
            <text:p>龜山區</text:p>
          </table:table-cell>
          <table:table-cell office:value-type="string" table:content-validation-name="val27" table:style-name="ce13">
            <text:p>男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63" table:content-validation-name="val44" table:style-name="ce13">
            <text:p><text:s/>63<text:s/></text:p>
          </table:table-cell>
          <table:table-cell office:value-type="float" office:value="63" table:content-validation-name="val44" table:style-name="ce13">
            <text:p><text:s/>63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6" table:content-validation-name="val44" table:style-name="ce13">
            <text:p><text:s/>6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8" table:style-name="ce13">
            <text:p>女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62" table:content-validation-name="val44" table:style-name="ce13">
            <text:p><text:s/>62<text:s/></text:p>
          </table:table-cell>
          <table:table-cell office:value-type="float" office:value="62" table:content-validation-name="val44" table:style-name="ce13">
            <text:p><text:s/>6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6" table:content-validation-name="val44" table:style-name="ce13">
            <text:p><text:s/>6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5" table:content-validation-name="val44" table:style-name="ce13">
            <text:p><text:s/>5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content-validation-name="val9" table:style-name="ce13">
            <text:p>八德區</text:p>
          </table:table-cell>
          <table:table-cell office:value-type="string" table:content-validation-name="val29" table:style-name="ce13">
            <text:p>男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69" table:content-validation-name="val44" table:style-name="ce13">
            <text:p><text:s/>69<text:s/></text:p>
          </table:table-cell>
          <table:table-cell office:value-type="float" office:value="69" table:content-validation-name="val44" table:style-name="ce13">
            <text:p><text:s/>69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3" table:content-validation-name="val44" table:style-name="ce13">
            <text:p><text:s/>3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30" table:style-name="ce13">
            <text:p>女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67" table:content-validation-name="val44" table:style-name="ce13">
            <text:p><text:s/>67<text:s/></text:p>
          </table:table-cell>
          <table:table-cell office:value-type="float" office:value="67" table:content-validation-name="val44" table:style-name="ce13">
            <text:p><text:s/>67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3" table:content-validation-name="val44" table:style-name="ce13">
            <text:p><text:s/>3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content-validation-name="val44" table:style-name="ce13">
            <text:p><text:s/>8<text:s/></text:p>
          </table:table-cell>
          <table:table-cell office:value-type="float" office:value="8" table:content-validation-name="val44" table:style-name="ce13">
            <text:p><text:s/>8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content-validation-name="val10" table:style-name="ce13">
            <text:p>龍潭區</text:p>
          </table:table-cell>
          <table:table-cell office:value-type="string" table:content-validation-name="val31" table:style-name="ce13">
            <text:p>男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2" table:content-validation-name="val44" table:style-name="ce13">
            <text:p><text:s/>42<text:s/></text:p>
          </table:table-cell>
          <table:table-cell office:value-type="float" office:value="42" table:content-validation-name="val44" table:style-name="ce13">
            <text:p><text:s/>4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3" table:content-validation-name="val44" table:style-name="ce13">
            <text:p><text:s/>3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2" table:style-name="ce13">
            <text:p>女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8" table:content-validation-name="val44" table:style-name="ce13">
            <text:p><text:s/>38<text:s/></text:p>
          </table:table-cell>
          <table:table-cell office:value-type="float" office:value="38" table:content-validation-name="val44" table:style-name="ce13">
            <text:p><text:s/>38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6" table:content-validation-name="val44" table:style-name="ce13">
            <text:p><text:s/>6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3" table:content-validation-name="val44" table:style-name="ce13">
            <text:p><text:s/>3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content-validation-name="val11" table:style-name="ce13">
            <text:p>平鎮區</text:p>
          </table:table-cell>
          <table:table-cell office:value-type="string" table:content-validation-name="val33" table:style-name="ce13">
            <text:p>男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78" table:content-validation-name="val44" table:style-name="ce13">
            <text:p><text:s/>78<text:s/></text:p>
          </table:table-cell>
          <table:table-cell office:value-type="float" office:value="78" table:content-validation-name="val44" table:style-name="ce13">
            <text:p><text:s/>78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3" table:content-validation-name="val44" table:style-name="ce13">
            <text:p><text:s/>3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3" table:content-validation-name="val44" table:style-name="ce13">
            <text:p><text:s/>3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34" table:style-name="ce13">
            <text:p>女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73" table:content-validation-name="val44" table:style-name="ce13">
            <text:p><text:s/>73<text:s/></text:p>
          </table:table-cell>
          <table:table-cell office:value-type="float" office:value="73" table:content-validation-name="val44" table:style-name="ce13">
            <text:p><text:s/>73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content-validation-name="val44" table:style-name="ce13">
            <text:p><text:s/>3<text:s/></text:p>
          </table:table-cell>
          <table:table-cell office:value-type="float" office:value="6" table:content-validation-name="val44" table:style-name="ce13">
            <text:p><text:s/>6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8" table:content-validation-name="val44" table:style-name="ce13">
            <text:p><text:s/>8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content-validation-name="val44" table:style-name="ce13">
            <text:p><text:s/>6<text:s/></text:p>
          </table:table-cell>
          <table:table-cell office:value-type="float" office:value="6" table:content-validation-name="val44" table:style-name="ce13">
            <text:p><text:s/>6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content-validation-name="val12" table:style-name="ce13">
            <text:p>新屋區</text:p>
          </table:table-cell>
          <table:table-cell office:value-type="string" table:content-validation-name="val35" table:style-name="ce13">
            <text:p>男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1" table:content-validation-name="val44" table:style-name="ce13">
            <text:p><text:s/>21<text:s/></text:p>
          </table:table-cell>
          <table:table-cell office:value-type="float" office:value="21" table:content-validation-name="val44" table:style-name="ce13">
            <text:p><text:s/>2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3" table:content-validation-name="val44" table:style-name="ce13">
            <text:p><text:s/>3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36" table:style-name="ce13">
            <text:p>女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9" table:content-validation-name="val44" table:style-name="ce13">
            <text:p><text:s/>19<text:s/></text:p>
          </table:table-cell>
          <table:table-cell office:value-type="float" office:value="19" table:content-validation-name="val44" table:style-name="ce13">
            <text:p><text:s/>19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content-validation-name="val13" table:style-name="ce13">
            <text:p>觀音區</text:p>
          </table:table-cell>
          <table:table-cell office:value-type="string" table:content-validation-name="val37" table:style-name="ce13">
            <text:p>男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2" table:content-validation-name="val44" table:style-name="ce13">
            <text:p><text:s/>32<text:s/></text:p>
          </table:table-cell>
          <table:table-cell office:value-type="float" office:value="32" table:content-validation-name="val44" table:style-name="ce13">
            <text:p><text:s/>3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38" table:style-name="ce13">
            <text:p>女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0" table:content-validation-name="val44" table:style-name="ce13">
            <text:p><text:s/>30<text:s/></text:p>
          </table:table-cell>
          <table:table-cell office:value-type="float" office:value="30" table:content-validation-name="val44" table:style-name="ce13">
            <text:p><text:s/>30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content-validation-name="val14" table:style-name="ce13">
            <text:p>復興區</text:p>
          </table:table-cell>
          <table:table-cell office:value-type="string" table:content-validation-name="val39" table:style-name="ce13">
            <text:p>男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content-validation-name="val44" table:style-name="ce13">
            <text:p><text:s/>6<text:s/></text:p>
          </table:table-cell>
          <table:table-cell office:value-type="float" office:value="6" table:content-validation-name="val44" table:style-name="ce13">
            <text:p><text:s/>6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復興區</text:p>
          </table:table-cell>
          <table:table-cell office:value-type="string" table:content-validation-name="val40" table:style-name="ce14">
            <text:p>女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5" table:content-validation-name="val44" table:style-name="ce14">
            <text:p><text:s/>5<text:s/></text:p>
          </table:table-cell>
          <table:table-cell office:value-type="float" office:value="5" table:content-validation-name="val44" table:style-name="ce14">
            <text:p><text:s/>5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1" table:content-validation-name="val44" table:style-name="ce14">
            <text:p><text:s/>1<text:s/></text:p>
          </table:table-cell>
          <table:table-cell office:value-type="float" office:value="1" table:content-validation-name="val44" table:style-name="ce14">
            <text:p><text:s/>1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20">
            <text:p><text:s/>-<text:s/></text:p>
          </table:table-cell>
          <table:table-cell table:number-columns-repeated="16255"/>
        </table:table-row>
        <table:table-row table:style-name="ro1">
          <table:table-cell office:value-type="string" table:number-columns-spanned="33" table:number-rows-spanned="1" table:style-name="ce25">
            <text:p>填表</text:p>
          </table:table-cell>
          <table:covered-table-cell table:number-columns-repeated="32"/>
          <table:table-cell office:value-type="string" table:number-columns-spanned="32" table:number-rows-spanned="1" table:style-name="ce25">
            <text:p>審核</text:p>
          </table:table-cell>
          <table:covered-table-cell table:number-columns-repeated="31"/>
          <table:table-cell office:value-type="string" table:number-columns-spanned="32" table:number-rows-spanned="1" table:style-name="ce25">
            <text:p>業務主管人員</text:p>
          </table:table-cell>
          <table:covered-table-cell table:number-columns-repeated="31"/>
          <table:table-cell office:value-type="string" table:number-columns-spanned="32" table:number-rows-spanned="1" table:style-name="ce25">
            <text:p>機關首長</text:p>
          </table:table-cell>
          <table:covered-table-cell table:number-columns-repeated="31"/>
          <table:table-cell table:number-columns-repeated="16255"/>
        </table:table-row>
        <table:table-row table:style-name="ro1">
          <table:table-cell table:number-columns-spanned="33" table:number-rows-spanned="1" table:style-name="ce21"/>
          <table:covered-table-cell table:number-columns-repeated="32"/>
          <table:table-cell table:number-columns-spanned="32" table:number-rows-spanned="1" table:style-name="ce21"/>
          <table:covered-table-cell table:number-columns-repeated="31"/>
          <table:table-cell office:value-type="string" table:number-columns-spanned="32" table:number-rows-spanned="1" table:style-name="ce21">
            <text:p>主辦統計人員</text:p>
          </table:table-cell>
          <table:covered-table-cell table:number-columns-repeated="31"/>
          <table:table-cell table:number-columns-spanned="32" table:number-rows-spanned="1" table:style-name="ce21"/>
          <table:covered-table-cell table:number-columns-repeated="31"/>
          <table:table-cell table:number-columns-repeated="16255"/>
        </table:table-row>
        <table:table-row table:style-name="ro1">
          <table:table-cell table:number-columns-spanned="129" table:number-rows-spanned="1" table:style-name="ce21"/>
          <table:covered-table-cell table:number-columns-repeated="128"/>
          <table:table-cell table:number-columns-repeated="16255"/>
        </table:table-row>
        <table:table-row table:style-name="ro1">
          <table:table-cell office:value-type="string" table:number-columns-spanned="129" table:number-rows-spanned="1" table:style-name="ce21">
            <text:p>資料來源：依據結婚登記申請書編製。</text:p>
          </table:table-cell>
          <table:covered-table-cell table:number-columns-repeated="128"/>
          <table:table-cell table:number-columns-repeated="16255"/>
        </table:table-row>
        <table:table-row table:style-name="ro3">
          <table:table-cell office:value-type="string" table:number-columns-spanned="129" table:number-rows-spanned="1" table:style-name="ce21">
            <text:p>填表說明：1.本表編製2份，1份送本府主計處，1份自存。</text:p>
            <text:p>　　　　　2.本表統計對象係指結婚之雙方至少須有一方為國內現設有戶籍者。</text:p>
            <text:p>　　　　　3.本表大陸（港澳）地區或外國籍配偶已設籍資料係指於92年7月1日以後辦理初設戶籍登記者。</text:p>
            <text:p>　　　　　4.本表本國籍未設籍資料係指臺灣地區無戶籍國民，亦即具有我國國籍，現僑居國外國民及取得、回復我國國籍未曾在臺灣地區設有戶籍之國民。</text:p>
            <text:p/>
          </table:table-cell>
          <table:covered-table-cell table:number-columns-repeated="128"/>
          <table:table-cell table:number-columns-repeated="16255"/>
        </table:table-row>
        <table:table-row table:style-name="ro1">
          <table:table-cell office:value-type="string" table:number-columns-spanned="129" table:number-rows-spanned="1" table:style-name="ce23">
            <text:p>製表日期：115年1月31日18時02分08秒</text:p>
          </table:table-cell>
          <table:covered-table-cell table:number-columns-repeated="128"/>
          <table:table-cell table:number-columns-repeated="16255"/>
        </table:table-row>
        <table:table-row table:number-rows-repeated="156" table:style-name="ro4">
          <table:table-cell table:number-columns-repeated="129" table:style-name="ce4"/>
          <table:table-cell table:number-columns-repeated="16255"/>
        </table:table-row>
        <table:table-row table:number-rows-repeated="10483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dc:creator>Administrator</dc:creator>
    <meta:creation-date>2026-02-11T06:09:34Z</meta:creation-date>
    <dc:date>2026-02-11T06:09:35Z</dc:date>
  </office:meta>
</office:document-meta>
</file>