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5年2月$0_3_1$2026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2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4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18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0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2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4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26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28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0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32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34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3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男$0_1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女$0_1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男$0_1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女$0_1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男$0_1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女$0_1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男$0_2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女$0_2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男$0_2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女$0_2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2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2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3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3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3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3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3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3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不同性別$0_3_46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結婚人數_按登記日期_依性別.國籍別.婚姻兩性性別分$0_4_46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國籍$0_6_46$01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5" table:condition="of:cell-content-is-decimal-number() and cell-content()=&quot;='不同性別$0_3_47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結婚人數_按登記日期_依性別.國籍別.設籍別.婚姻兩性性別分$0_4_47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已設籍$0_7_47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未設籍$0_7_48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結婚人數_按登記日期_依性別.國籍別.婚姻兩性性別分$0_4_49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大陸地區$0_6_49$01015000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結婚人數_按登記日期_依性別.國籍別.設籍別.婚姻兩性性別分$0_4_50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已設籍$0_7_50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未設籍$0_7_51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結婚人數_按登記日期_依性別.國籍別.婚姻兩性性別分$0_4_52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港澳地區$0_6_52$01015000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結婚人數_按登記日期_依性別.國籍別.設籍別.婚姻兩性性別分$0_4_53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已設籍$0_7_53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未設籍$0_7_54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東南亞地區$0_7_58$01015000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結婚人數_按登記日期_依性別.國籍別.設籍別.婚姻兩性性別分$0_4_59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已設籍$0_9_59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未設籍$0_9_60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結婚人數_按登記日期_依性別.國籍別.婚姻兩性性別分$0_4_61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印尼$0_8_61$0101500002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馬來西亞$0_8_62$0101500002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新加坡$0_8_63$0101500002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菲律賓$0_8_64$0101500002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泰國$0_8_65$010150000202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緬甸$0_8_66$010150000202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越南$0_8_67$010150000202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柬埔寨$0_8_68$010150000202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寮國$0_8_69$010150000202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其他地區$0_8_70$01015000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結婚人數_按登記日期_依性別.國籍別.設籍別.婚姻兩性性別分$0_4_71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已設籍$0_9_71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未設籍$0_9_72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結婚人數_按登記日期_依性別.國籍別.婚姻兩性性別分$0_4_73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日本$0_8_73$0101500002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韓國$0_8_74$0101500002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美國$0_8_75$010150000202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加拿大$0_8_76$010150000202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澳大利亞$0_8_77$010150000202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紐西蘭$0_8_78$010150000202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英國$0_8_79$010150000202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法國$0_8_80$010150000202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德國$0_8_81$010150000202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史瓦帝尼$0_8_82$010150000202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南非$0_8_83$010150000202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賴索托$0_8_84$010150000202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模里西斯$0_8_85$010150000202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其他地區_其他$0_8_86$010150000202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相同性別$0_3_88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結婚人數_按登記日期_依性別.國籍別.婚姻兩性性別分$0_4_88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本國籍$0_7_88$01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相同性別$0_3_89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結婚人數_按登記日期_依性別.國籍別.設籍別.婚姻兩性性別分$0_4_89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已設籍$0_7_89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未設籍$0_7_90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結婚人數_按登記日期_依性別.國籍別.婚姻兩性性別分$0_4_91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大陸地區$0_7_91$01015000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結婚人數_按登記日期_依性別.國籍別.設籍別.婚姻兩性性別分$0_4_92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已設籍$0_7_92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未設籍$0_7_93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結婚人數_按登記日期_依性別.國籍別.婚姻兩性性別分$0_4_94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港澳地區$0_7_94$01015000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結婚人數_按登記日期_依性別.國籍別.設籍別.婚姻兩性性別分$0_4_95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已設籍$0_7_95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未設籍$0_7_96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東南亞地區$0_7_100$01015000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結婚人數_按登記日期_依性別.國籍別.設籍別.婚姻兩性性別分$0_4_101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已設籍$0_9_101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未設籍$0_9_102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結婚人數_按登記日期_依性別.國籍別.婚姻兩性性別分$0_4_103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印尼$0_8_103$0101500002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馬來西亞$0_8_104$0101500002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新加坡$0_8_105$0101500002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菲律賓$0_8_106$0101500002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泰國$0_8_107$010150000202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緬甸$0_8_108$010150000202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越南$0_8_109$010150000202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柬埔寨$0_8_110$010150000202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寮國$0_8_111$010150000202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其他地區$0_8_112$01015000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結婚人數_按登記日期_依性別.國籍別.設籍別.婚姻兩性性別分$0_4_113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已設籍$0_9_113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未設籍$0_9_114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結婚人數_按登記日期_依性別.國籍別.婚姻兩性性別分$0_4_115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日本$0_8_115$0101500002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韓國$0_8_116$0101500002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美國$0_8_117$010150000202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加拿大$0_8_118$010150000202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澳大利亞$0_8_119$010150000202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紐西蘭$0_8_120$010150000202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英國$0_8_121$010150000202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法國$0_8_122$010150000202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德國$0_8_123$010150000202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史瓦帝尼$0_8_124$010150000202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南非$0_8_125$010150000202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賴索托$0_8_126$010150000202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模里西斯$0_8_127$010150000202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其他地區_其他$0_8_128$010150000202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8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9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04" table:style-name="ce4"/>
          <table:table-cell table:number-columns-repeated="16255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21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0140-01-23-2</text:p>
          </table:table-cell>
          <table:table-cell table:style-name="ce9"/>
          <table:table-cell table:number-columns-repeated="104" table:style-name="ce4"/>
          <table:table-cell table:number-columns-repeated="16255"/>
        </table:table-row>
        <table:table-row table:style-name="ro1">
          <table:table-cell office:value-type="string" table:style-name="ce3">
            <text:p>月統計報表之5</text:p>
          </table:table-cell>
          <table:table-cell office:value-type="string" table:number-columns-spanned="21" table:number-rows-spanned="1" table:style-name="ce23">
            <text:p>桃園市各區　結婚人數按性別、婚姻類型及原屬國籍（地區）分</text:p>
          </table:table-cell>
          <table:covered-table-cell table:number-columns-repeated="20"/>
          <table:table-cell table:number-columns-repeated="2" table:style-name="ce16"/>
          <table:table-cell table:number-columns-repeated="105" table:style-name="ce4"/>
          <table:table-cell table:number-columns-repeated="16255"/>
        </table:table-row>
        <table:table-row table:style-name="ro1">
          <table:table-cell table:style-name="ce4"/>
          <table:table-cell office:value-type="string" table:number-columns-spanned="21" table:number-rows-spanned="1" table:content-validation-name="val1" table:style-name="ce25">
            <text:p>中華民國115年2月</text:p>
          </table:table-cell>
          <table:covered-table-cell table:number-columns-repeated="20"/>
          <table:table-cell table:number-columns-repeated="24" table:style-name="ce4"/>
          <table:table-cell table:content-validation-name="val41" table:style-name="ce4"/>
          <table:table-cell table:content-validation-name="val45" table:style-name="ce4"/>
          <table:table-cell table:number-columns-repeated="40" table:style-name="ce4"/>
          <table:table-cell table:content-validation-name="val92" table:style-name="ce4"/>
          <table:table-cell table:content-validation-name="val95" table:style-name="ce4"/>
          <table:table-cell table:number-columns-repeated="39" table:style-name="ce4"/>
          <table:table-cell table:number-columns-repeated="16255"/>
        </table:table-row>
        <table:table-row table:style-name="ro1">
          <table:table-cell office:value-type="string" table:style-name="ce5">
            <text:p>RRRP03380</text:p>
          </table:table-cell>
          <table:table-cell table:number-columns-repeated="22" table:style-name="ce10"/>
          <table:table-cell office:value-type="string" table:style-name="ce17">
            <text:p>單位：人</text:p>
          </table:table-cell>
          <table:table-cell table:number-columns-repeated="22" table:style-name="ce10"/>
          <table:table-cell table:content-validation-name="val42" table:style-name="ce10"/>
          <table:table-cell table:content-validation-name="val46" table:style-name="ce10"/>
          <table:table-cell table:style-name="ce10"/>
          <table:table-cell table:content-validation-name="val49" table:style-name="ce10"/>
          <table:table-cell table:content-validation-name="val51" table:style-name="ce10"/>
          <table:table-cell table:style-name="ce10"/>
          <table:table-cell table:content-validation-name="val54" table:style-name="ce10"/>
          <table:table-cell table:content-validation-name="val56" table:style-name="ce10"/>
          <table:table-cell table:number-columns-repeated="5" table:style-name="ce10"/>
          <table:table-cell table:content-validation-name="val60" table:style-name="ce10"/>
          <table:table-cell table:style-name="ce10"/>
          <table:table-cell table:content-validation-name="val63" table:style-name="ce10"/>
          <table:table-cell table:number-columns-repeated="9" table:style-name="ce10"/>
          <table:table-cell table:content-validation-name="val74" table:style-name="ce10"/>
          <table:table-cell table:style-name="ce10"/>
          <table:table-cell table:content-validation-name="val77" table:style-name="ce10"/>
          <table:table-cell table:number-columns-repeated="14" table:style-name="ce10"/>
          <table:table-cell table:content-validation-name="val93" table:style-name="ce10"/>
          <table:table-cell table:content-validation-name="val96" table:style-name="ce10"/>
          <table:table-cell table:style-name="ce10"/>
          <table:table-cell table:content-validation-name="val99" table:style-name="ce10"/>
          <table:table-cell table:content-validation-name="val101" table:style-name="ce10"/>
          <table:table-cell table:style-name="ce10"/>
          <table:table-cell table:content-validation-name="val104" table:style-name="ce10"/>
          <table:table-cell table:content-validation-name="val106" table:style-name="ce10"/>
          <table:table-cell table:number-columns-repeated="5" table:style-name="ce10"/>
          <table:table-cell table:content-validation-name="val110" table:style-name="ce10"/>
          <table:table-cell table:style-name="ce10"/>
          <table:table-cell table:content-validation-name="val113" table:style-name="ce10"/>
          <table:table-cell table:number-columns-repeated="9" table:style-name="ce10"/>
          <table:table-cell table:content-validation-name="val124" table:style-name="ce10"/>
          <table:table-cell table:style-name="ce10"/>
          <table:table-cell table:content-validation-name="val127" table:style-name="ce10"/>
          <table:table-cell table:number-columns-repeated="13" table:style-name="ce10"/>
          <table:table-cell table:number-columns-repeated="16255"/>
        </table:table-row>
        <table:table-row table:style-name="ro1">
          <table:table-cell office:value-type="string" table:number-columns-spanned="1" table:number-rows-spanned="5" table:style-name="ce27">
            <text:p>區域代碼</text:p>
          </table:table-cell>
          <table:table-cell office:value-type="string" table:number-columns-spanned="1" table:number-rows-spanned="5" table:style-name="ce29">
            <text:p>區域別</text:p>
          </table:table-cell>
          <table:table-cell office:value-type="string" table:number-columns-spanned="1" table:number-rows-spanned="5" table:style-name="ce29">
            <text:p>性別</text:p>
          </table:table-cell>
          <table:table-cell office:value-type="string" table:number-columns-spanned="42" table:number-rows-spanned="1" table:style-name="ce29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29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29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29">
            <text:p>總計</text:p>
          </table:table-cell>
          <table:table-cell office:value-type="string" table:number-columns-spanned="3" table:number-rows-spanned="1" table:style-name="ce29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9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9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9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29">
            <text:p>合計</text:p>
          </table:table-cell>
          <table:table-cell office:value-type="string" table:number-columns-spanned="3" table:number-rows-spanned="1" table:content-validation-name="val43" table:style-name="ce29">
            <text:p>本國籍</text:p>
          </table:table-cell>
          <table:covered-table-cell table:number-columns-repeated="2"/>
          <table:table-cell office:value-type="string" table:number-columns-spanned="3" table:number-rows-spanned="1" table:content-validation-name="val50" table:style-name="ce29">
            <text:p>大陸地區</text:p>
          </table:table-cell>
          <table:covered-table-cell table:number-columns-repeated="2"/>
          <table:table-cell office:value-type="string" table:number-columns-spanned="3" table:number-rows-spanned="1" table:content-validation-name="val55" table:style-name="ce29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9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29">
            <text:p>合計</text:p>
          </table:table-cell>
          <table:table-cell office:value-type="string" table:number-columns-spanned="3" table:number-rows-spanned="1" table:style-name="ce29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9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9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9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9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29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29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2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29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9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29">
            <text:p>計</text:p>
          </table:table-cell>
          <table:table-cell office:value-type="string" table:number-columns-spanned="1" table:number-rows-spanned="3" table:content-validation-name="val47" table:style-name="ce29">
            <text:p>已設籍</text:p>
          </table:table-cell>
          <table:table-cell office:value-type="string" table:number-columns-spanned="1" table:number-rows-spanned="3" table:content-validation-name="val48" table:style-name="ce29">
            <text:p>未設籍</text:p>
          </table:table-cell>
          <table:table-cell office:value-type="string" table:number-columns-spanned="1" table:number-rows-spanned="3" table:style-name="ce29">
            <text:p>計</text:p>
          </table:table-cell>
          <table:table-cell office:value-type="string" table:number-columns-spanned="1" table:number-rows-spanned="3" table:content-validation-name="val52" table:style-name="ce29">
            <text:p>已設籍</text:p>
          </table:table-cell>
          <table:table-cell office:value-type="string" table:number-columns-spanned="1" table:number-rows-spanned="3" table:content-validation-name="val53" table:style-name="ce29">
            <text:p>未設籍</text:p>
          </table:table-cell>
          <table:table-cell office:value-type="string" table:number-columns-spanned="1" table:number-rows-spanned="3" table:style-name="ce29">
            <text:p>計</text:p>
          </table:table-cell>
          <table:table-cell office:value-type="string" table:number-columns-spanned="1" table:number-rows-spanned="3" table:content-validation-name="val57" table:style-name="ce29">
            <text:p>已設籍</text:p>
          </table:table-cell>
          <table:table-cell office:value-type="string" table:number-columns-spanned="1" table:number-rows-spanned="3" table:content-validation-name="val58" table:style-name="ce29">
            <text:p>未設籍</text:p>
          </table:table-cell>
          <table:table-cell office:value-type="string" table:number-columns-spanned="3" table:number-rows-spanned="1" table:style-name="ce29">
            <text:p>計</text:p>
          </table:table-cell>
          <table:covered-table-cell table:number-columns-repeated="2"/>
          <table:table-cell office:value-type="string" table:number-columns-spanned="12" table:number-rows-spanned="1" table:content-validation-name="val59" table:style-name="ce29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9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content-validation-name="val94" table:style-name="ce29">
            <text:p>計</text:p>
          </table:table-cell>
          <table:table-cell office:value-type="string" table:number-columns-spanned="1" table:number-rows-spanned="3" table:content-validation-name="val97" table:style-name="ce29">
            <text:p>已設籍</text:p>
          </table:table-cell>
          <table:table-cell office:value-type="string" table:number-columns-spanned="1" table:number-rows-spanned="3" table:content-validation-name="val98" table:style-name="ce29">
            <text:p>未設籍</text:p>
          </table:table-cell>
          <table:table-cell office:value-type="string" table:number-columns-spanned="1" table:number-rows-spanned="3" table:content-validation-name="val100" table:style-name="ce29">
            <text:p>計</text:p>
          </table:table-cell>
          <table:table-cell office:value-type="string" table:number-columns-spanned="1" table:number-rows-spanned="3" table:content-validation-name="val102" table:style-name="ce29">
            <text:p>已設籍</text:p>
          </table:table-cell>
          <table:table-cell office:value-type="string" table:number-columns-spanned="1" table:number-rows-spanned="3" table:content-validation-name="val103" table:style-name="ce29">
            <text:p>未設籍</text:p>
          </table:table-cell>
          <table:table-cell office:value-type="string" table:number-columns-spanned="1" table:number-rows-spanned="3" table:content-validation-name="val105" table:style-name="ce29">
            <text:p>計</text:p>
          </table:table-cell>
          <table:table-cell office:value-type="string" table:number-columns-spanned="1" table:number-rows-spanned="3" table:content-validation-name="val107" table:style-name="ce29">
            <text:p>已設籍</text:p>
          </table:table-cell>
          <table:table-cell office:value-type="string" table:number-columns-spanned="1" table:number-rows-spanned="3" table:content-validation-name="val108" table:style-name="ce29">
            <text:p>未設籍</text:p>
          </table:table-cell>
          <table:table-cell office:value-type="string" table:number-columns-spanned="3" table:number-rows-spanned="1" table:style-name="ce29">
            <text:p>計</text:p>
          </table:table-cell>
          <table:covered-table-cell table:number-columns-repeated="2"/>
          <table:table-cell office:value-type="string" table:number-columns-spanned="12" table:number-rows-spanned="1" table:content-validation-name="val109" table:style-name="ce29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9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">
            <text:p>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29">
            <text:p>未設籍</text:p>
          </table:table-cell>
          <table:table-cell office:value-type="string" table:number-columns-spanned="3" table:number-rows-spanned="1" table:style-name="ce29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29">
            <text:p>寮國</text:p>
          </table:table-cell>
          <table:table-cell office:value-type="string" table:number-columns-spanned="3" table:number-rows-spanned="1" table:style-name="ce29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29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">
            <text:p>小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29">
            <text:p>未設籍</text:p>
          </table:table-cell>
          <table:table-cell office:value-type="string" table:number-columns-spanned="3" table:number-rows-spanned="1" table:style-name="ce29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64" table:style-name="ce29">
            <text:p>印尼</text:p>
          </table:table-cell>
          <table:table-cell office:value-type="string" table:number-columns-spanned="1" table:number-rows-spanned="2" table:content-validation-name="val65" table:style-name="ce29">
            <text:p>馬來西亞</text:p>
          </table:table-cell>
          <table:table-cell office:value-type="string" table:number-columns-spanned="1" table:number-rows-spanned="2" table:content-validation-name="val66" table:style-name="ce29">
            <text:p>新加坡</text:p>
          </table:table-cell>
          <table:table-cell office:value-type="string" table:number-columns-spanned="1" table:number-rows-spanned="2" table:content-validation-name="val67" table:style-name="ce29">
            <text:p>菲律賓</text:p>
          </table:table-cell>
          <table:table-cell office:value-type="string" table:number-columns-spanned="1" table:number-rows-spanned="2" table:content-validation-name="val68" table:style-name="ce29">
            <text:p>泰國</text:p>
          </table:table-cell>
          <table:table-cell office:value-type="string" table:number-columns-spanned="1" table:number-rows-spanned="2" table:content-validation-name="val69" table:style-name="ce29">
            <text:p>緬甸</text:p>
          </table:table-cell>
          <table:table-cell office:value-type="string" table:number-columns-spanned="1" table:number-rows-spanned="2" table:content-validation-name="val70" table:style-name="ce29">
            <text:p>越南</text:p>
          </table:table-cell>
          <table:table-cell office:value-type="string" table:number-columns-spanned="1" table:number-rows-spanned="2" table:content-validation-name="val71" table:style-name="ce29">
            <text:p>柬埔寨</text:p>
          </table:table-cell>
          <table:table-cell office:value-type="string" table:number-columns-spanned="1" table:number-rows-spanned="2" table:content-validation-name="val72" table:style-name="ce29">
            <text:p>寮國</text:p>
          </table:table-cell>
          <table:table-cell office:value-type="string" table:number-columns-spanned="3" table:number-rows-spanned="1" table:content-validation-name="val73" table:style-name="ce29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78" table:style-name="ce29">
            <text:p>日本</text:p>
          </table:table-cell>
          <table:table-cell office:value-type="string" table:number-columns-spanned="1" table:number-rows-spanned="2" table:content-validation-name="val79" table:style-name="ce29">
            <text:p>韓國</text:p>
          </table:table-cell>
          <table:table-cell office:value-type="string" table:number-columns-spanned="1" table:number-rows-spanned="2" table:content-validation-name="val80" table:style-name="ce29">
            <text:p>美國</text:p>
          </table:table-cell>
          <table:table-cell office:value-type="string" table:number-columns-spanned="1" table:number-rows-spanned="2" table:content-validation-name="val81" table:style-name="ce29">
            <text:p>加拿大</text:p>
          </table:table-cell>
          <table:table-cell office:value-type="string" table:number-columns-spanned="1" table:number-rows-spanned="2" table:content-validation-name="val82" table:style-name="ce29">
            <text:p>澳大利亞</text:p>
          </table:table-cell>
          <table:table-cell office:value-type="string" table:number-columns-spanned="1" table:number-rows-spanned="2" table:content-validation-name="val83" table:style-name="ce29">
            <text:p>紐西蘭</text:p>
          </table:table-cell>
          <table:table-cell office:value-type="string" table:number-columns-spanned="1" table:number-rows-spanned="2" table:content-validation-name="val84" table:style-name="ce29">
            <text:p>英國</text:p>
          </table:table-cell>
          <table:table-cell office:value-type="string" table:number-columns-spanned="1" table:number-rows-spanned="2" table:content-validation-name="val85" table:style-name="ce29">
            <text:p>法國</text:p>
          </table:table-cell>
          <table:table-cell office:value-type="string" table:number-columns-spanned="1" table:number-rows-spanned="2" table:content-validation-name="val86" table:style-name="ce29">
            <text:p>德國</text:p>
          </table:table-cell>
          <table:table-cell office:value-type="string" table:number-columns-spanned="1" table:number-rows-spanned="2" table:content-validation-name="val87" table:style-name="ce29">
            <text:p>史瓦帝尼</text:p>
          </table:table-cell>
          <table:table-cell office:value-type="string" table:number-columns-spanned="1" table:number-rows-spanned="2" table:content-validation-name="val88" table:style-name="ce29">
            <text:p>南非</text:p>
          </table:table-cell>
          <table:table-cell office:value-type="string" table:number-columns-spanned="1" table:number-rows-spanned="2" table:content-validation-name="val89" table:style-name="ce29">
            <text:p>賴索托</text:p>
          </table:table-cell>
          <table:table-cell office:value-type="string" table:number-columns-spanned="1" table:number-rows-spanned="2" table:content-validation-name="val90" table:style-name="ce29">
            <text:p>模里西斯</text:p>
          </table:table-cell>
          <table:table-cell office:value-type="string" table:number-columns-spanned="1" table:number-rows-spanned="2" table:content-validation-name="val91" table:style-name="ce29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">
            <text:p>小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29">
            <text:p>未設籍</text:p>
          </table:table-cell>
          <table:table-cell office:value-type="string" table:number-columns-spanned="3" table:number-rows-spanned="1" table:style-name="ce29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114" table:style-name="ce29">
            <text:p>印尼</text:p>
          </table:table-cell>
          <table:table-cell office:value-type="string" table:number-columns-spanned="1" table:number-rows-spanned="2" table:content-validation-name="val115" table:style-name="ce29">
            <text:p>馬來西亞</text:p>
          </table:table-cell>
          <table:table-cell office:value-type="string" table:number-columns-spanned="1" table:number-rows-spanned="2" table:content-validation-name="val116" table:style-name="ce29">
            <text:p>新加坡</text:p>
          </table:table-cell>
          <table:table-cell office:value-type="string" table:number-columns-spanned="1" table:number-rows-spanned="2" table:content-validation-name="val117" table:style-name="ce29">
            <text:p>菲律賓</text:p>
          </table:table-cell>
          <table:table-cell office:value-type="string" table:number-columns-spanned="1" table:number-rows-spanned="2" table:content-validation-name="val118" table:style-name="ce29">
            <text:p>泰國</text:p>
          </table:table-cell>
          <table:table-cell office:value-type="string" table:number-columns-spanned="1" table:number-rows-spanned="2" table:content-validation-name="val119" table:style-name="ce29">
            <text:p>緬甸</text:p>
          </table:table-cell>
          <table:table-cell office:value-type="string" table:number-columns-spanned="1" table:number-rows-spanned="2" table:content-validation-name="val120" table:style-name="ce29">
            <text:p>越南</text:p>
          </table:table-cell>
          <table:table-cell office:value-type="string" table:number-columns-spanned="1" table:number-rows-spanned="2" table:content-validation-name="val121" table:style-name="ce29">
            <text:p>柬埔寨</text:p>
          </table:table-cell>
          <table:table-cell office:value-type="string" table:number-columns-spanned="1" table:number-rows-spanned="2" table:content-validation-name="val122" table:style-name="ce29">
            <text:p>寮國</text:p>
          </table:table-cell>
          <table:table-cell office:value-type="string" table:number-columns-spanned="3" table:number-rows-spanned="1" table:content-validation-name="val123" table:style-name="ce29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128" table:style-name="ce29">
            <text:p>日本</text:p>
          </table:table-cell>
          <table:table-cell office:value-type="string" table:number-columns-spanned="1" table:number-rows-spanned="2" table:content-validation-name="val129" table:style-name="ce29">
            <text:p>韓國</text:p>
          </table:table-cell>
          <table:table-cell office:value-type="string" table:number-columns-spanned="1" table:number-rows-spanned="2" table:content-validation-name="val130" table:style-name="ce29">
            <text:p>美國</text:p>
          </table:table-cell>
          <table:table-cell office:value-type="string" table:number-columns-spanned="1" table:number-rows-spanned="2" table:content-validation-name="val131" table:style-name="ce29">
            <text:p>加拿大</text:p>
          </table:table-cell>
          <table:table-cell office:value-type="string" table:number-columns-spanned="1" table:number-rows-spanned="2" table:content-validation-name="val132" table:style-name="ce29">
            <text:p>澳大利亞</text:p>
          </table:table-cell>
          <table:table-cell office:value-type="string" table:number-columns-spanned="1" table:number-rows-spanned="2" table:content-validation-name="val133" table:style-name="ce29">
            <text:p>紐西蘭</text:p>
          </table:table-cell>
          <table:table-cell office:value-type="string" table:number-columns-spanned="1" table:number-rows-spanned="2" table:content-validation-name="val134" table:style-name="ce29">
            <text:p>英國</text:p>
          </table:table-cell>
          <table:table-cell office:value-type="string" table:number-columns-spanned="1" table:number-rows-spanned="2" table:content-validation-name="val135" table:style-name="ce29">
            <text:p>法國</text:p>
          </table:table-cell>
          <table:table-cell office:value-type="string" table:number-columns-spanned="1" table:number-rows-spanned="2" table:content-validation-name="val136" table:style-name="ce29">
            <text:p>德國</text:p>
          </table:table-cell>
          <table:table-cell office:value-type="string" table:number-columns-spanned="1" table:number-rows-spanned="2" table:content-validation-name="val137" table:style-name="ce29">
            <text:p>史瓦帝尼</text:p>
          </table:table-cell>
          <table:table-cell office:value-type="string" table:number-columns-spanned="1" table:number-rows-spanned="2" table:content-validation-name="val138" table:style-name="ce29">
            <text:p>南非</text:p>
          </table:table-cell>
          <table:table-cell office:value-type="string" table:number-columns-spanned="1" table:number-rows-spanned="2" table:content-validation-name="val139" table:style-name="ce29">
            <text:p>賴索托</text:p>
          </table:table-cell>
          <table:table-cell office:value-type="string" table:number-columns-spanned="1" table:number-rows-spanned="2" table:content-validation-name="val140" table:style-name="ce29">
            <text:p>模里西斯</text:p>
          </table:table-cell>
          <table:table-cell office:value-type="string" table:number-columns-spanned="1" table:number-rows-spanned="2" table:content-validation-name="val141" table:style-name="ce31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content-validation-name="val61" table:style-name="ce11">
            <text:p>已設籍</text:p>
          </table:table-cell>
          <table:table-cell office:value-type="string" table:content-validation-name="val62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content-validation-name="val75" table:style-name="ce11">
            <text:p>已設籍</text:p>
          </table:table-cell>
          <table:table-cell office:value-type="string" table:content-validation-name="val76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content-validation-name="val111" table:style-name="ce11">
            <text:p>已設籍</text:p>
          </table:table-cell>
          <table:table-cell office:value-type="string" table:content-validation-name="val112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content-validation-name="val125" table:style-name="ce11">
            <text:p>已設籍</text:p>
          </table:table-cell>
          <table:table-cell office:value-type="string" table:content-validation-name="val126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男</text:p>
          </table:table-cell>
          <table:table-cell office:value-type="float" office:value="711" table:style-name="ce12">
            <text:p><text:s/>711<text:s/></text:p>
          </table:table-cell>
          <table:table-cell office:value-type="float" office:value="670" table:style-name="ce12">
            <text:p><text:s/>670<text:s/></text:p>
          </table:table-cell>
          <table:table-cell office:value-type="float" office:value="670" table:style-name="ce12">
            <text:p><text:s/>6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99" table:style-name="ce12">
            <text:p><text:s/>699<text:s/></text:p>
          </table:table-cell>
          <table:table-cell office:value-type="float" office:value="658" table:style-name="ce12">
            <text:p><text:s/>658<text:s/></text:p>
          </table:table-cell>
          <table:table-cell office:value-type="float" office:value="658" table:style-name="ce12">
            <text:p><text:s/>6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739" table:style-name="ce13">
            <text:p><text:s/>739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99" table:style-name="ce13">
            <text:p><text:s/>699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office:value-type="string" table:content-validation-name="val15" table:style-name="ce13">
            <text:p>男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47" table:content-validation-name="val44" table:style-name="ce13">
            <text:p><text:s/>147<text:s/></text:p>
          </table:table-cell>
          <table:table-cell office:value-type="float" office:value="147" table:content-validation-name="val44" table:style-name="ce13">
            <text:p><text:s/>14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女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32" table:content-validation-name="val44" table:style-name="ce13">
            <text:p><text:s/>132<text:s/></text:p>
          </table:table-cell>
          <table:table-cell office:value-type="float" office:value="132" table:content-validation-name="val44" table:style-name="ce13">
            <text:p><text:s/>13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0" table:content-validation-name="val44" table:style-name="ce13">
            <text:p><text:s/>10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9" table:content-validation-name="val44" table:style-name="ce13">
            <text:p><text:s/>9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9" table:content-validation-name="val44" table:style-name="ce13">
            <text:p><text:s/>9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8" table:content-validation-name="val44" table:style-name="ce13">
            <text:p><text:s/>8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content-validation-name="val44" table:style-name="ce13">
            <text:p><text:s/>13<text:s/></text:p>
          </table:table-cell>
          <table:table-cell office:value-type="float" office:value="13" table:content-validation-name="val44" table:style-name="ce13">
            <text:p><text:s/>1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office:value-type="string" table:content-validation-name="val17" table:style-name="ce13">
            <text:p>男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31" table:content-validation-name="val44" table:style-name="ce13">
            <text:p><text:s/>131<text:s/></text:p>
          </table:table-cell>
          <table:table-cell office:value-type="float" office:value="131" table:content-validation-name="val44" table:style-name="ce13">
            <text:p><text:s/>13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8" table:style-name="ce13">
            <text:p>女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17" table:content-validation-name="val44" table:style-name="ce13">
            <text:p><text:s/>117<text:s/></text:p>
          </table:table-cell>
          <table:table-cell office:value-type="float" office:value="117" table:content-validation-name="val44" table:style-name="ce13">
            <text:p><text:s/>11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8" table:content-validation-name="val44" table:style-name="ce13">
            <text:p><text:s/>8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9" table:content-validation-name="val44" table:style-name="ce13">
            <text:p><text:s/>9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content-validation-name="val44" table:style-name="ce13">
            <text:p><text:s/>8<text:s/></text:p>
          </table:table-cell>
          <table:table-cell office:value-type="float" office:value="8" table:content-validation-name="val44" table:style-name="ce13">
            <text:p><text:s/>8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office:value-type="string" table:content-validation-name="val19" table:style-name="ce13">
            <text:p>男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content-validation-name="val44" table:style-name="ce13">
            <text:p><text:s/>26<text:s/></text:p>
          </table:table-cell>
          <table:table-cell office:value-type="float" office:value="26" table:content-validation-name="val44" table:style-name="ce13">
            <text:p><text:s/>2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" table:style-name="ce13">
            <text:p>女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content-validation-name="val44" table:style-name="ce13">
            <text:p><text:s/>22<text:s/></text:p>
          </table:table-cell>
          <table:table-cell office:value-type="float" office:value="22" table:content-validation-name="val44" table:style-name="ce13">
            <text:p><text:s/>2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office:value-type="string" table:content-validation-name="val21" table:style-name="ce13">
            <text:p>男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0" table:content-validation-name="val44" table:style-name="ce13">
            <text:p><text:s/>50<text:s/></text:p>
          </table:table-cell>
          <table:table-cell office:value-type="float" office:value="50" table:content-validation-name="val44" table:style-name="ce13">
            <text:p><text:s/>50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" table:style-name="ce13">
            <text:p>女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4" table:content-validation-name="val44" table:style-name="ce13">
            <text:p><text:s/>44<text:s/></text:p>
          </table:table-cell>
          <table:table-cell office:value-type="float" office:value="44" table:content-validation-name="val44" table:style-name="ce13">
            <text:p><text:s/>4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office:value-type="string" table:content-validation-name="val23" table:style-name="ce13">
            <text:p>男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6" table:content-validation-name="val44" table:style-name="ce13">
            <text:p><text:s/>46<text:s/></text:p>
          </table:table-cell>
          <table:table-cell office:value-type="float" office:value="46" table:content-validation-name="val44" table:style-name="ce13">
            <text:p><text:s/>4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4" table:style-name="ce13">
            <text:p>女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content-validation-name="val44" table:style-name="ce13">
            <text:p><text:s/>44<text:s/></text:p>
          </table:table-cell>
          <table:table-cell office:value-type="float" office:value="44" table:content-validation-name="val44" table:style-name="ce13">
            <text:p><text:s/>4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office:value-type="string" table:content-validation-name="val25" table:style-name="ce13">
            <text:p>男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content-validation-name="val44" table:style-name="ce13">
            <text:p><text:s/>25<text:s/></text:p>
          </table:table-cell>
          <table:table-cell office:value-type="float" office:value="25" table:content-validation-name="val44" table:style-name="ce13">
            <text:p><text:s/>2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6" table:style-name="ce13">
            <text:p>女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content-validation-name="val44" table:style-name="ce13">
            <text:p><text:s/>23<text:s/></text:p>
          </table:table-cell>
          <table:table-cell office:value-type="float" office:value="23" table:content-validation-name="val44" table:style-name="ce13">
            <text:p><text:s/>2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office:value-type="string" table:content-validation-name="val27" table:style-name="ce13">
            <text:p>男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2" table:content-validation-name="val44" table:style-name="ce13">
            <text:p><text:s/>62<text:s/></text:p>
          </table:table-cell>
          <table:table-cell office:value-type="float" office:value="62" table:content-validation-name="val44" table:style-name="ce13">
            <text:p><text:s/>6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" table:style-name="ce13">
            <text:p>女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1" table:content-validation-name="val44" table:style-name="ce13">
            <text:p><text:s/>51<text:s/></text:p>
          </table:table-cell>
          <table:table-cell office:value-type="float" office:value="51" table:content-validation-name="val44" table:style-name="ce13">
            <text:p><text:s/>5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office:value-type="string" table:content-validation-name="val29" table:style-name="ce13">
            <text:p>男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content-validation-name="val44" table:style-name="ce13">
            <text:p><text:s/>49<text:s/></text:p>
          </table:table-cell>
          <table:table-cell office:value-type="float" office:value="49" table:content-validation-name="val44" table:style-name="ce13">
            <text:p><text:s/>49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" table:style-name="ce13">
            <text:p>女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5" table:content-validation-name="val44" table:style-name="ce13">
            <text:p><text:s/>45<text:s/></text:p>
          </table:table-cell>
          <table:table-cell office:value-type="float" office:value="45" table:content-validation-name="val44" table:style-name="ce13">
            <text:p><text:s/>4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office:value-type="string" table:content-validation-name="val31" table:style-name="ce13">
            <text:p>男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content-validation-name="val44" table:style-name="ce13">
            <text:p><text:s/>31<text:s/></text:p>
          </table:table-cell>
          <table:table-cell office:value-type="float" office:value="31" table:content-validation-name="val44" table:style-name="ce13">
            <text:p><text:s/>3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" table:style-name="ce13">
            <text:p>女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content-validation-name="val44" table:style-name="ce13">
            <text:p><text:s/>28<text:s/></text:p>
          </table:table-cell>
          <table:table-cell office:value-type="float" office:value="28" table:content-validation-name="val44" table:style-name="ce13">
            <text:p><text:s/>28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office:value-type="string" table:content-validation-name="val33" table:style-name="ce13">
            <text:p>男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0" table:content-validation-name="val44" table:style-name="ce13">
            <text:p><text:s/>50<text:s/></text:p>
          </table:table-cell>
          <table:table-cell office:value-type="float" office:value="50" table:content-validation-name="val44" table:style-name="ce13">
            <text:p><text:s/>50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4" table:style-name="ce13">
            <text:p>女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6" table:content-validation-name="val44" table:style-name="ce13">
            <text:p><text:s/>46<text:s/></text:p>
          </table:table-cell>
          <table:table-cell office:value-type="float" office:value="46" table:content-validation-name="val44" table:style-name="ce13">
            <text:p><text:s/>4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office:value-type="string" table:content-validation-name="val35" table:style-name="ce13">
            <text:p>男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6" table:style-name="ce13">
            <text:p>女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office:value-type="string" table:content-validation-name="val37" table:style-name="ce13">
            <text:p>男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content-validation-name="val44" table:style-name="ce13">
            <text:p><text:s/>27<text:s/></text:p>
          </table:table-cell>
          <table:table-cell office:value-type="float" office:value="27" table:content-validation-name="val44" table:style-name="ce13">
            <text:p><text:s/>2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8" table:style-name="ce13">
            <text:p>女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content-validation-name="val44" table:style-name="ce13">
            <text:p><text:s/>24<text:s/></text:p>
          </table:table-cell>
          <table:table-cell office:value-type="float" office:value="24" table:content-validation-name="val44" table:style-name="ce13">
            <text:p><text:s/>2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office:value-type="string" table:content-validation-name="val39" table:style-name="ce13">
            <text:p>男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40" table:style-name="ce14">
            <text:p>女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" table:content-validation-name="val44" table:style-name="ce14">
            <text:p><text:s/>7<text:s/></text:p>
          </table:table-cell>
          <table:table-cell office:value-type="float" office:value="7" table:content-validation-name="val44" table:style-name="ce14">
            <text:p><text:s/>7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content-validation-name="val44" table:style-name="ce14">
            <text:p><text:s/>1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1" table:content-validation-name="val44" table:style-name="ce14">
            <text:p><text:s/>1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20">
            <text:p><text:s/>-<text:s/>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37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37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37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37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table:number-columns-spanned="33" table:number-rows-spanned="1" table:style-name="ce33"/>
          <table:covered-table-cell table:number-columns-repeated="32"/>
          <table:table-cell table:number-columns-spanned="32" table:number-rows-spanned="1" table:style-name="ce33"/>
          <table:covered-table-cell table:number-columns-repeated="31"/>
          <table:table-cell office:value-type="string" table:number-columns-spanned="32" table:number-rows-spanned="1" table:style-name="ce33">
            <text:p>主辦統計人員</text:p>
          </table:table-cell>
          <table:covered-table-cell table:number-columns-repeated="31"/>
          <table:table-cell table:number-columns-spanned="32" table:number-rows-spanned="1" table:style-name="ce33"/>
          <table:covered-table-cell table:number-columns-repeated="31"/>
          <table:table-cell table:number-columns-repeated="16255"/>
        </table:table-row>
        <table:table-row table:style-name="ro1">
          <table:table-cell table:number-columns-spanned="129" table:number-rows-spanned="1" table:style-name="ce33"/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33">
            <text:p>資料來源：依據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33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35">
            <text:p>製表日期：115年3月4日11時53分07秒</text:p>
          </table:table-cell>
          <table:covered-table-cell table:number-columns-repeated="128"/>
          <table:table-cell table:number-columns-repeated="16255"/>
        </table:table-row>
        <table:table-row table:number-rows-repeated="156" table:style-name="ro3">
          <table:table-cell table:number-columns-repeated="129" table:style-name="ce4"/>
          <table:table-cell table:number-columns-repeated="16255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dc:creator>TyCWS</dc:creator>
    <meta:creation-date>2026-03-19T08:34:57Z</meta:creation-date>
    <dc:date>2026-03-19T08:34:57Z</dc:date>
  </office:meta>
</office:document-meta>
</file>