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3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7" table:content-validation-name="val44" table:style-name="ce13">
            <text:p><text:s/>187<text:s/></text:p>
          </table:table-cell>
          <table:table-cell office:value-type="float" office:value="187" table:content-validation-name="val44" table:style-name="ce13">
            <text:p><text:s/>18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8" table:content-validation-name="val44" table:style-name="ce13">
            <text:p><text:s/>178<text:s/></text:p>
          </table:table-cell>
          <table:table-cell office:value-type="float" office:value="178" table:content-validation-name="val44" table:style-name="ce13">
            <text:p><text:s/>17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0" table:content-validation-name="val44" table:style-name="ce13">
            <text:p><text:s/>180<text:s/></text:p>
          </table:table-cell>
          <table:table-cell office:value-type="float" office:value="180" table:content-validation-name="val44" table:style-name="ce13">
            <text:p><text:s/>18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7" table:content-validation-name="val44" table:style-name="ce13">
            <text:p><text:s/>177<text:s/></text:p>
          </table:table-cell>
          <table:table-cell office:value-type="float" office:value="177" table:content-validation-name="val44" table:style-name="ce13">
            <text:p><text:s/>17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content-validation-name="val44" table:style-name="ce13">
            <text:p><text:s/>82<text:s/></text:p>
          </table:table-cell>
          <table:table-cell office:value-type="float" office:value="82" table:content-validation-name="val44" table:style-name="ce13">
            <text:p><text:s/>8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content-validation-name="val44" table:style-name="ce13">
            <text:p><text:s/>95<text:s/></text:p>
          </table:table-cell>
          <table:table-cell office:value-type="float" office:value="95" table:content-validation-name="val44" table:style-name="ce13">
            <text:p><text:s/>9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3月31日19時02分04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6T09:24:49Z</meta:creation-date>
    <dc:date>2026-04-16T09:24:49Z</dc:date>
  </office:meta>
</office:document-meta>
</file>