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5年1月底$0_3_1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檢誤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3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3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3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3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3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3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3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檢誤$0_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檢誤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檢誤$0_1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1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1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1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1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1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1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檢誤$0_2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2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2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檢誤$0_2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2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2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2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檢誤$0_2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檢誤$0_2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檢誤$0_3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檢誤$0_3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檢誤$0_3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檢誤$0_3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檢誤$0_3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檢誤$0_3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檢誤$0_3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檢誤$0_3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檢誤$0_3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3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4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0_4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0_4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0_4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0_4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0_4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檢誤$0_4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0_4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0_4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檢誤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檢誤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檢誤$0_1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檢誤$0_1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檢誤$0_1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檢誤$0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檢誤$0_1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檢誤$0_2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檢誤$0_2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檢誤$0_2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檢誤$0_2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檢誤$0_2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檢誤$0_2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0_2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0_2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0_2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3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檢誤$0_3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0_3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檢誤$0_3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檢誤$0_3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檢誤$0_3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檢誤$0_3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檢誤$0_3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檢誤$0_4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檢誤$0_4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檢誤$0_4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檢誤$0_4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檢誤$0_4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檢誤$0_4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檢誤$0_4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檢誤$0_4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檢誤$0_4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檢誤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檢誤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檢誤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檢誤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檢誤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檢誤$0_1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檢誤$0_1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檢誤$0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檢誤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檢誤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檢誤$0_2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檢誤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檢誤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檢誤$0_2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檢誤$0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檢誤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檢誤$0_2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檢誤$0_2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檢誤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檢誤$0_2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檢誤$0_3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檢誤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檢誤$0_3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檢誤$0_3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檢誤$0_3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檢誤$0_3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檢誤$0_3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檢誤$0_3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檢誤$0_3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檢誤$0_3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檢誤$0_4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檢誤$0_4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檢誤$0_4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檢誤$0_4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檢誤$0_4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檢誤$0_4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檢誤$0_4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檢誤$0_4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檢誤$0_4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檢誤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檢誤$0_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檢誤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檢誤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檢誤$0_1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檢誤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檢誤$0_1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檢誤$0_1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檢誤$0_1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檢誤$0_1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檢誤$0_1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檢誤$0_1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檢誤$0_2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檢誤$0_2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檢誤$0_2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檢誤$0_2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檢誤$0_2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檢誤$0_2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檢誤$0_2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檢誤$0_2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檢誤$0_2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檢誤$0_2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檢誤$0_3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檢誤$0_3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檢誤$0_3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檢誤$0_3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檢誤$0_3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檢誤$0_3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檢誤$0_3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檢誤$0_3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檢誤$0_3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檢誤$0_3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檢誤$0_4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檢誤$0_4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檢誤$0_4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檢誤$0_4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檢誤$0_4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檢誤$0_4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檢誤$0_4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檢誤$0_4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檢誤$0_4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檢誤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檢誤$0_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檢誤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檢誤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檢誤$0_1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檢誤$0_1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檢誤$0_1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檢誤$0_1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檢誤$0_1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檢誤$0_1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檢誤$0_1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檢誤$0_1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檢誤$0_1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檢誤$0_2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檢誤$0_2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檢誤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檢誤$0_2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檢誤$0_2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檢誤$0_2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檢誤$0_2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檢誤$0_2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檢誤$0_2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檢誤$0_2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檢誤$0_3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檢誤$0_3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檢誤$0_3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檢誤$0_3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檢誤$0_3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檢誤$0_3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檢誤$0_3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檢誤$0_3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檢誤$0_3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檢誤$0_3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檢誤$0_4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檢誤$0_4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檢誤$0_4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檢誤$0_4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檢誤$0_4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檢誤$0_4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檢誤$0_4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檢誤$0_4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檢誤$0_4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檢誤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檢誤$0_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檢誤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檢誤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檢誤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檢誤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檢誤$0_1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檢誤$0_1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檢誤$0_1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檢誤$0_1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檢誤$0_1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檢誤$0_1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檢誤$0_1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檢誤$0_2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檢誤$0_2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檢誤$0_2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檢誤$0_2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檢誤$0_2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檢誤$0_2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檢誤$0_2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檢誤$0_2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檢誤$0_2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檢誤$0_2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檢誤$0_3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檢誤$0_3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檢誤$0_3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檢誤$0_3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檢誤$0_3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檢誤$0_3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檢誤$0_3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檢誤$0_3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檢誤$0_3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檢誤$0_3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檢誤$0_4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檢誤$0_4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檢誤$0_4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檢誤$0_4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檢誤$0_4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檢誤$0_4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檢誤$0_4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檢誤$0_4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檢誤$0_4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檢誤$0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檢誤$0_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檢誤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檢誤$0_1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檢誤$0_1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檢誤$0_1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檢誤$0_1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檢誤$0_1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檢誤$0_1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檢誤$0_1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檢誤$0_1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檢誤$0_1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檢誤$0_1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檢誤$0_2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檢誤$0_2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檢誤$0_2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檢誤$0_2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檢誤$0_2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檢誤$0_2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檢誤$0_2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檢誤$0_2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檢誤$0_2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檢誤$0_2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檢誤$0_3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檢誤$0_3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檢誤$0_3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檢誤$0_3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檢誤$0_3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檢誤$0_3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檢誤$0_3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檢誤$0_3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檢誤$0_3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檢誤$0_3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檢誤$0_4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檢誤$0_4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檢誤$0_4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檢誤$0_4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檢誤$0_4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檢誤$0_4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檢誤$0_4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檢誤$0_4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檢誤$0_4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檢誤$0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檢誤$0_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檢誤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檢誤$0_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檢誤$0_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檢誤$0_1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檢誤$0_1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檢誤$0_1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檢誤$0_1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檢誤$0_1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檢誤$0_1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檢誤$0_1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檢誤$0_1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檢誤$0_2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檢誤$0_2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檢誤$0_2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檢誤$0_2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檢誤$0_2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檢誤$0_2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檢誤$0_2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檢誤$0_2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檢誤$0_2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檢誤$0_2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檢誤$0_3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檢誤$0_3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檢誤$0_3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檢誤$0_3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檢誤$0_3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檢誤$0_3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檢誤$0_3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檢誤$0_3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檢誤$0_3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檢誤$0_3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檢誤$0_4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檢誤$0_4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檢誤$0_4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檢誤$0_4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檢誤$0_4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檢誤$0_4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檢誤$0_4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檢誤$0_4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檢誤$0_4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檢誤$0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檢誤$0_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檢誤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檢誤$0_1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檢誤$0_1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檢誤$0_1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檢誤$0_1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檢誤$0_1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檢誤$0_1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檢誤$0_1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檢誤$0_1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檢誤$0_1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檢誤$0_1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檢誤$0_2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檢誤$0_2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檢誤$0_2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檢誤$0_2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檢誤$0_2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檢誤$0_2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檢誤$0_2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檢誤$0_2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檢誤$0_2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檢誤$0_2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檢誤$0_3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檢誤$0_3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檢誤$0_3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檢誤$0_3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檢誤$0_3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檢誤$0_3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檢誤$0_3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檢誤$0_3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檢誤$0_3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檢誤$0_3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檢誤$0_4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檢誤$0_4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檢誤$0_4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檢誤$0_4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檢誤$0_4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檢誤$0_4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檢誤$0_4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檢誤$0_4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檢誤$0_4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檢誤$0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檢誤$0_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檢誤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檢誤$0_1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檢誤$0_1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檢誤$0_1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檢誤$0_1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檢誤$0_1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檢誤$0_1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檢誤$0_1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檢誤$0_1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檢誤$0_1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檢誤$0_1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檢誤$0_2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檢誤$0_2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檢誤$0_2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檢誤$0_2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檢誤$0_2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檢誤$0_2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檢誤$0_2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檢誤$0_2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檢誤$0_2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檢誤$0_2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檢誤$0_3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檢誤$0_3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檢誤$0_3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檢誤$0_3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檢誤$0_3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檢誤$0_3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檢誤$0_3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檢誤$0_3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檢誤$0_3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檢誤$0_3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檢誤$0_4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檢誤$0_4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檢誤$0_4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檢誤$0_4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檢誤$0_4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檢誤$0_4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檢誤$0_4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檢誤$0_4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檢誤$0_4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檢誤$0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檢誤$0_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檢誤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檢誤$0_1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檢誤$0_1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檢誤$0_1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檢誤$0_1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檢誤$0_1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檢誤$0_1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檢誤$0_1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檢誤$0_1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檢誤$0_1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檢誤$0_1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檢誤$0_2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檢誤$0_2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檢誤$0_2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檢誤$0_2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檢誤$0_2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檢誤$0_2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檢誤$0_2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檢誤$0_2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檢誤$0_2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檢誤$0_2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檢誤$0_3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檢誤$0_3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檢誤$0_3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檢誤$0_3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檢誤$0_3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檢誤$0_3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檢誤$0_3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檢誤$0_3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檢誤$0_3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檢誤$0_3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檢誤$0_4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檢誤$0_4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檢誤$0_4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檢誤$0_4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檢誤$0_4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檢誤$0_4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檢誤$0_4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檢誤$0_4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檢誤$0_4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檢誤$0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檢誤$0_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檢誤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檢誤$0_1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檢誤$0_1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檢誤$0_1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檢誤$0_1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檢誤$0_1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檢誤$0_1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檢誤$0_1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檢誤$0_1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檢誤$0_1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檢誤$0_1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檢誤$0_2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檢誤$0_2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檢誤$0_2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檢誤$0_2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檢誤$0_2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檢誤$0_2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檢誤$0_2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檢誤$0_2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檢誤$0_2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檢誤$0_2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檢誤$0_3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檢誤$0_3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檢誤$0_3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檢誤$0_3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檢誤$0_3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檢誤$0_3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檢誤$0_3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檢誤$0_3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檢誤$0_3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檢誤$0_3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檢誤$0_4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檢誤$0_4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檢誤$0_4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檢誤$0_4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檢誤$0_4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檢誤$0_4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檢誤$0_4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檢誤$0_4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檢誤$0_4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檢誤$0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檢誤$0_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檢誤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檢誤$0_1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檢誤$0_1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檢誤$0_1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檢誤$0_1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檢誤$0_1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檢誤$0_1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檢誤$0_1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檢誤$0_1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檢誤$0_1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檢誤$0_1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檢誤$0_2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檢誤$0_2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檢誤$0_2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檢誤$0_2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檢誤$0_2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檢誤$0_2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檢誤$0_2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檢誤$0_2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檢誤$0_2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檢誤$0_2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檢誤$0_3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檢誤$0_3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檢誤$0_3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檢誤$0_3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檢誤$0_3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檢誤$0_3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檢誤$0_3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檢誤$0_3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檢誤$0_3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檢誤$0_3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檢誤$0_4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檢誤$0_4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檢誤$0_4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檢誤$0_4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檢誤$0_4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檢誤$0_4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檢誤$0_4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檢誤$0_4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檢誤$0_4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檢誤$0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檢誤$0_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檢誤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檢誤$0_1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檢誤$0_1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檢誤$0_1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檢誤$0_1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檢誤$0_1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檢誤$0_1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檢誤$0_1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0" table:condition="of:cell-content-is-decimal-number() and cell-content()=&quot;='檢誤$0_1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檢誤$0_1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檢誤$0_1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檢誤$0_2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檢誤$0_2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檢誤$0_2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檢誤$0_2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檢誤$0_2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檢誤$0_2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檢誤$0_2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檢誤$0_2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檢誤$0_2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檢誤$0_2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檢誤$0_3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檢誤$0_3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檢誤$0_3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檢誤$0_3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檢誤$0_3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8" table:condition="of:cell-content-is-decimal-number() and cell-content()=&quot;='檢誤$0_3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9" table:condition="of:cell-content-is-decimal-number() and cell-content()=&quot;='檢誤$0_3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0" table:condition="of:cell-content-is-decimal-number() and cell-content()=&quot;='檢誤$0_3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1" table:condition="of:cell-content-is-decimal-number() and cell-content()=&quot;='檢誤$0_3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2" table:condition="of:cell-content-is-decimal-number() and cell-content()=&quot;='檢誤$0_3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3" table:condition="of:cell-content-is-decimal-number() and cell-content()=&quot;='檢誤$0_4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4" table:condition="of:cell-content-is-decimal-number() and cell-content()=&quot;='檢誤$0_4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5" table:condition="of:cell-content-is-decimal-number() and cell-content()=&quot;='檢誤$0_4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6" table:condition="of:cell-content-is-decimal-number() and cell-content()=&quot;='檢誤$0_4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7" table:condition="of:cell-content-is-decimal-number() and cell-content()=&quot;='檢誤$0_4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8" table:condition="of:cell-content-is-decimal-number() and cell-content()=&quot;='檢誤$0_4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9" table:condition="of:cell-content-is-decimal-number() and cell-content()=&quot;='檢誤$0_4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0" table:condition="of:cell-content-is-decimal-number() and cell-content()=&quot;='檢誤$0_4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1" table:condition="of:cell-content-is-decimal-number() and cell-content()=&quot;='檢誤$0_4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2" table:condition="of:cell-content-is-decimal-number() and cell-content()=&quot;='檢誤$0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3" table:condition="of:cell-content-is-decimal-number() and cell-content()=&quot;='檢誤$0_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4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5" table:condition="of:cell-content-is-decimal-number() and cell-content()=&quot;='檢誤$0_1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6" table:condition="of:cell-content-is-decimal-number() and cell-content()=&quot;='檢誤$0_1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7" table:condition="of:cell-content-is-decimal-number() and cell-content()=&quot;='檢誤$0_1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8" table:condition="of:cell-content-is-decimal-number() and cell-content()=&quot;='檢誤$0_1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9" table:condition="of:cell-content-is-decimal-number() and cell-content()=&quot;='檢誤$0_1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0" table:condition="of:cell-content-is-decimal-number() and cell-content()=&quot;='檢誤$0_1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1" table:condition="of:cell-content-is-decimal-number() and cell-content()=&quot;='檢誤$0_1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2" table:condition="of:cell-content-is-decimal-number() and cell-content()=&quot;='檢誤$0_1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3" table:condition="of:cell-content-is-decimal-number() and cell-content()=&quot;='檢誤$0_1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4" table:condition="of:cell-content-is-decimal-number() and cell-content()=&quot;='檢誤$0_1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5" table:condition="of:cell-content-is-decimal-number() and cell-content()=&quot;='檢誤$0_2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6" table:condition="of:cell-content-is-decimal-number() and cell-content()=&quot;='檢誤$0_2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7" table:condition="of:cell-content-is-decimal-number() and cell-content()=&quot;='檢誤$0_2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8" table:condition="of:cell-content-is-decimal-number() and cell-content()=&quot;='檢誤$0_2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9" table:condition="of:cell-content-is-decimal-number() and cell-content()=&quot;='檢誤$0_2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0" table:condition="of:cell-content-is-decimal-number() and cell-content()=&quot;='檢誤$0_2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1" table:condition="of:cell-content-is-decimal-number() and cell-content()=&quot;='檢誤$0_2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2" table:condition="of:cell-content-is-decimal-number() and cell-content()=&quot;='檢誤$0_2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3" table:condition="of:cell-content-is-decimal-number() and cell-content()=&quot;='檢誤$0_2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4" table:condition="of:cell-content-is-decimal-number() and cell-content()=&quot;='檢誤$0_2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5" table:condition="of:cell-content-is-decimal-number() and cell-content()=&quot;='檢誤$0_3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6" table:condition="of:cell-content-is-decimal-number() and cell-content()=&quot;='檢誤$0_3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7" table:condition="of:cell-content-is-decimal-number() and cell-content()=&quot;='檢誤$0_3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8" table:condition="of:cell-content-is-decimal-number() and cell-content()=&quot;='檢誤$0_3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9" table:condition="of:cell-content-is-decimal-number() and cell-content()=&quot;='檢誤$0_3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0" table:condition="of:cell-content-is-decimal-number() and cell-content()=&quot;='檢誤$0_3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1" table:condition="of:cell-content-is-decimal-number() and cell-content()=&quot;='檢誤$0_3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2" table:condition="of:cell-content-is-decimal-number() and cell-content()=&quot;='檢誤$0_3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3" table:condition="of:cell-content-is-decimal-number() and cell-content()=&quot;='檢誤$0_3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4" table:condition="of:cell-content-is-decimal-number() and cell-content()=&quot;='檢誤$0_3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5" table:condition="of:cell-content-is-decimal-number() and cell-content()=&quot;='檢誤$0_4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6" table:condition="of:cell-content-is-decimal-number() and cell-content()=&quot;='檢誤$0_4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7" table:condition="of:cell-content-is-decimal-number() and cell-content()=&quot;='檢誤$0_4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8" table:condition="of:cell-content-is-decimal-number() and cell-content()=&quot;='檢誤$0_4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9" table:condition="of:cell-content-is-decimal-number() and cell-content()=&quot;='檢誤$0_4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0" table:condition="of:cell-content-is-decimal-number() and cell-content()=&quot;='檢誤$0_4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1" table:condition="of:cell-content-is-decimal-number() and cell-content()=&quot;='檢誤$0_4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2" table:condition="of:cell-content-is-decimal-number() and cell-content()=&quot;='檢誤$0_4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3" table:condition="of:cell-content-is-decimal-number() and cell-content()=&quot;='檢誤$0_4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4" table:condition="of:cell-content-is-decimal-number() and cell-content()=&quot;='檢誤$0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5" table:condition="of:cell-content-is-decimal-number() and cell-content()=&quot;='檢誤$0_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6" table:condition="of:cell-content-is-decimal-number() and cell-content()=&quot;='檢誤$0_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7" table:condition="of:cell-content-is-decimal-number() and cell-content()=&quot;='檢誤$0_1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8" table:condition="of:cell-content-is-decimal-number() and cell-content()=&quot;='檢誤$0_1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9" table:condition="of:cell-content-is-decimal-number() and cell-content()=&quot;='檢誤$0_1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0" table:condition="of:cell-content-is-decimal-number() and cell-content()=&quot;='檢誤$0_1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1" table:condition="of:cell-content-is-decimal-number() and cell-content()=&quot;='檢誤$0_1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2" table:condition="of:cell-content-is-decimal-number() and cell-content()=&quot;='檢誤$0_1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3" table:condition="of:cell-content-is-decimal-number() and cell-content()=&quot;='檢誤$0_1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4" table:condition="of:cell-content-is-decimal-number() and cell-content()=&quot;='檢誤$0_1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5" table:condition="of:cell-content-is-decimal-number() and cell-content()=&quot;='檢誤$0_1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6" table:condition="of:cell-content-is-decimal-number() and cell-content()=&quot;='檢誤$0_1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7" table:condition="of:cell-content-is-decimal-number() and cell-content()=&quot;='檢誤$0_2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8" table:condition="of:cell-content-is-decimal-number() and cell-content()=&quot;='檢誤$0_2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9" table:condition="of:cell-content-is-decimal-number() and cell-content()=&quot;='檢誤$0_2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0" table:condition="of:cell-content-is-decimal-number() and cell-content()=&quot;='檢誤$0_2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1" table:condition="of:cell-content-is-decimal-number() and cell-content()=&quot;='檢誤$0_2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2" table:condition="of:cell-content-is-decimal-number() and cell-content()=&quot;='檢誤$0_2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3" table:condition="of:cell-content-is-decimal-number() and cell-content()=&quot;='檢誤$0_2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4" table:condition="of:cell-content-is-decimal-number() and cell-content()=&quot;='檢誤$0_2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5" table:condition="of:cell-content-is-decimal-number() and cell-content()=&quot;='檢誤$0_2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6" table:condition="of:cell-content-is-decimal-number() and cell-content()=&quot;='檢誤$0_2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7" table:condition="of:cell-content-is-decimal-number() and cell-content()=&quot;='檢誤$0_3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8" table:condition="of:cell-content-is-decimal-number() and cell-content()=&quot;='檢誤$0_3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9" table:condition="of:cell-content-is-decimal-number() and cell-content()=&quot;='檢誤$0_3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0" table:condition="of:cell-content-is-decimal-number() and cell-content()=&quot;='檢誤$0_3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1" table:condition="of:cell-content-is-decimal-number() and cell-content()=&quot;='檢誤$0_3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2" table:condition="of:cell-content-is-decimal-number() and cell-content()=&quot;='檢誤$0_3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3" table:condition="of:cell-content-is-decimal-number() and cell-content()=&quot;='檢誤$0_3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4" table:condition="of:cell-content-is-decimal-number() and cell-content()=&quot;='檢誤$0_3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5" table:condition="of:cell-content-is-decimal-number() and cell-content()=&quot;='檢誤$0_3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6" table:condition="of:cell-content-is-decimal-number() and cell-content()=&quot;='檢誤$0_3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7" table:condition="of:cell-content-is-decimal-number() and cell-content()=&quot;='檢誤$0_4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8" table:condition="of:cell-content-is-decimal-number() and cell-content()=&quot;='檢誤$0_4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9" table:condition="of:cell-content-is-decimal-number() and cell-content()=&quot;='檢誤$0_4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0" table:condition="of:cell-content-is-decimal-number() and cell-content()=&quot;='檢誤$0_4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1" table:condition="of:cell-content-is-decimal-number() and cell-content()=&quot;='檢誤$0_4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2" table:condition="of:cell-content-is-decimal-number() and cell-content()=&quot;='檢誤$0_4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3" table:condition="of:cell-content-is-decimal-number() and cell-content()=&quot;='檢誤$0_4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4" table:condition="of:cell-content-is-decimal-number() and cell-content()=&quot;='檢誤$0_4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5" table:condition="of:cell-content-is-decimal-number() and cell-content()=&quot;='檢誤$0_4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6" table:condition="of:cell-content-is-decimal-number() and cell-content()=&quot;='檢誤$0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7" table:condition="of:cell-content-is-decimal-number() and cell-content()=&quot;='檢誤$0_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8" table:condition="of:cell-content-is-decimal-number() and cell-content()=&quot;='檢誤$0_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9" table:condition="of:cell-content-is-decimal-number() and cell-content()=&quot;='檢誤$0_1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0" table:condition="of:cell-content-is-decimal-number() and cell-content()=&quot;='檢誤$0_1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1" table:condition="of:cell-content-is-decimal-number() and cell-content()=&quot;='檢誤$0_1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2" table:condition="of:cell-content-is-decimal-number() and cell-content()=&quot;='檢誤$0_1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3" table:condition="of:cell-content-is-decimal-number() and cell-content()=&quot;='檢誤$0_1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4" table:condition="of:cell-content-is-decimal-number() and cell-content()=&quot;='檢誤$0_1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5" table:condition="of:cell-content-is-decimal-number() and cell-content()=&quot;='檢誤$0_1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6" table:condition="of:cell-content-is-decimal-number() and cell-content()=&quot;='檢誤$0_1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7" table:condition="of:cell-content-is-decimal-number() and cell-content()=&quot;='檢誤$0_1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8" table:condition="of:cell-content-is-decimal-number() and cell-content()=&quot;='檢誤$0_1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9" table:condition="of:cell-content-is-decimal-number() and cell-content()=&quot;='檢誤$0_2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0" table:condition="of:cell-content-is-decimal-number() and cell-content()=&quot;='檢誤$0_2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1" table:condition="of:cell-content-is-decimal-number() and cell-content()=&quot;='檢誤$0_2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2" table:condition="of:cell-content-is-decimal-number() and cell-content()=&quot;='檢誤$0_2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3" table:condition="of:cell-content-is-decimal-number() and cell-content()=&quot;='檢誤$0_2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4" table:condition="of:cell-content-is-decimal-number() and cell-content()=&quot;='檢誤$0_2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5" table:condition="of:cell-content-is-decimal-number() and cell-content()=&quot;='檢誤$0_2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6" table:condition="of:cell-content-is-decimal-number() and cell-content()=&quot;='檢誤$0_2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7" table:condition="of:cell-content-is-decimal-number() and cell-content()=&quot;='檢誤$0_2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8" table:condition="of:cell-content-is-decimal-number() and cell-content()=&quot;='檢誤$0_2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9" table:condition="of:cell-content-is-decimal-number() and cell-content()=&quot;='檢誤$0_3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0" table:condition="of:cell-content-is-decimal-number() and cell-content()=&quot;='檢誤$0_3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1" table:condition="of:cell-content-is-decimal-number() and cell-content()=&quot;='檢誤$0_3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2" table:condition="of:cell-content-is-decimal-number() and cell-content()=&quot;='檢誤$0_3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3" table:condition="of:cell-content-is-decimal-number() and cell-content()=&quot;='檢誤$0_3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4" table:condition="of:cell-content-is-decimal-number() and cell-content()=&quot;='檢誤$0_3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5" table:condition="of:cell-content-is-decimal-number() and cell-content()=&quot;='檢誤$0_3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6" table:condition="of:cell-content-is-decimal-number() and cell-content()=&quot;='檢誤$0_3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7" table:condition="of:cell-content-is-decimal-number() and cell-content()=&quot;='檢誤$0_3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8" table:condition="of:cell-content-is-decimal-number() and cell-content()=&quot;='檢誤$0_3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9" table:condition="of:cell-content-is-decimal-number() and cell-content()=&quot;='檢誤$0_4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0" table:condition="of:cell-content-is-decimal-number() and cell-content()=&quot;='檢誤$0_4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1" table:condition="of:cell-content-is-decimal-number() and cell-content()=&quot;='檢誤$0_4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2" table:condition="of:cell-content-is-decimal-number() and cell-content()=&quot;='檢誤$0_4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3" table:condition="of:cell-content-is-decimal-number() and cell-content()=&quot;='檢誤$0_4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4" table:condition="of:cell-content-is-decimal-number() and cell-content()=&quot;='檢誤$0_4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5" table:condition="of:cell-content-is-decimal-number() and cell-content()=&quot;='檢誤$0_4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6" table:condition="of:cell-content-is-decimal-number() and cell-content()=&quot;='檢誤$0_4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7" table:condition="of:cell-content-is-decimal-number() and cell-content()=&quot;='檢誤$0_4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8" table:condition="of:cell-content-is-decimal-number() and cell-content()=&quot;='檢誤$0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9" table:condition="of:cell-content-is-decimal-number() and cell-content()=&quot;='檢誤$0_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0" table:condition="of:cell-content-is-decimal-number() and cell-content()=&quot;='檢誤$0_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1" table:condition="of:cell-content-is-decimal-number() and cell-content()=&quot;='檢誤$0_1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2" table:condition="of:cell-content-is-decimal-number() and cell-content()=&quot;='檢誤$0_1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3" table:condition="of:cell-content-is-decimal-number() and cell-content()=&quot;='檢誤$0_1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4" table:condition="of:cell-content-is-decimal-number() and cell-content()=&quot;='檢誤$0_1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5" table:condition="of:cell-content-is-decimal-number() and cell-content()=&quot;='檢誤$0_1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6" table:condition="of:cell-content-is-decimal-number() and cell-content()=&quot;='檢誤$0_1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7" table:condition="of:cell-content-is-decimal-number() and cell-content()=&quot;='檢誤$0_1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8" table:condition="of:cell-content-is-decimal-number() and cell-content()=&quot;='檢誤$0_1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9" table:condition="of:cell-content-is-decimal-number() and cell-content()=&quot;='檢誤$0_1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0" table:condition="of:cell-content-is-decimal-number() and cell-content()=&quot;='檢誤$0_1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1" table:condition="of:cell-content-is-decimal-number() and cell-content()=&quot;='檢誤$0_2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2" table:condition="of:cell-content-is-decimal-number() and cell-content()=&quot;='檢誤$0_2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3" table:condition="of:cell-content-is-decimal-number() and cell-content()=&quot;='檢誤$0_2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4" table:condition="of:cell-content-is-decimal-number() and cell-content()=&quot;='檢誤$0_2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5" table:condition="of:cell-content-is-decimal-number() and cell-content()=&quot;='檢誤$0_2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6" table:condition="of:cell-content-is-decimal-number() and cell-content()=&quot;='檢誤$0_2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7" table:condition="of:cell-content-is-decimal-number() and cell-content()=&quot;='檢誤$0_2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8" table:condition="of:cell-content-is-decimal-number() and cell-content()=&quot;='檢誤$0_2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9" table:condition="of:cell-content-is-decimal-number() and cell-content()=&quot;='檢誤$0_2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0" table:condition="of:cell-content-is-decimal-number() and cell-content()=&quot;='檢誤$0_2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1" table:condition="of:cell-content-is-decimal-number() and cell-content()=&quot;='檢誤$0_3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2" table:condition="of:cell-content-is-decimal-number() and cell-content()=&quot;='檢誤$0_3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3" table:condition="of:cell-content-is-decimal-number() and cell-content()=&quot;='檢誤$0_3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4" table:condition="of:cell-content-is-decimal-number() and cell-content()=&quot;='檢誤$0_3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5" table:condition="of:cell-content-is-decimal-number() and cell-content()=&quot;='檢誤$0_3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6" table:condition="of:cell-content-is-decimal-number() and cell-content()=&quot;='檢誤$0_3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7" table:condition="of:cell-content-is-decimal-number() and cell-content()=&quot;='檢誤$0_3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8" table:condition="of:cell-content-is-decimal-number() and cell-content()=&quot;='檢誤$0_3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9" table:condition="of:cell-content-is-decimal-number() and cell-content()=&quot;='檢誤$0_3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0" table:condition="of:cell-content-is-decimal-number() and cell-content()=&quot;='檢誤$0_3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1" table:condition="of:cell-content-is-decimal-number() and cell-content()=&quot;='檢誤$0_4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2" table:condition="of:cell-content-is-decimal-number() and cell-content()=&quot;='檢誤$0_4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3" table:condition="of:cell-content-is-decimal-number() and cell-content()=&quot;='檢誤$0_4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4" table:condition="of:cell-content-is-decimal-number() and cell-content()=&quot;='檢誤$0_4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5" table:condition="of:cell-content-is-decimal-number() and cell-content()=&quot;='檢誤$0_4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6" table:condition="of:cell-content-is-decimal-number() and cell-content()=&quot;='檢誤$0_4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7" table:condition="of:cell-content-is-decimal-number() and cell-content()=&quot;='檢誤$0_4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8" table:condition="of:cell-content-is-decimal-number() and cell-content()=&quot;='檢誤$0_4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9" table:condition="of:cell-content-is-decimal-number() and cell-content()=&quot;='檢誤$0_4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0" table:condition="of:cell-content-is-decimal-number() and cell-content()=&quot;='檢誤$0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1" table:condition="of:cell-content-is-decimal-number() and cell-content()=&quot;='檢誤$0_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2" table:condition="of:cell-content-is-decimal-number() and cell-content()=&quot;='檢誤$0_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3" table:condition="of:cell-content-is-decimal-number() and cell-content()=&quot;='檢誤$0_1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4" table:condition="of:cell-content-is-decimal-number() and cell-content()=&quot;='檢誤$0_1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5" table:condition="of:cell-content-is-decimal-number() and cell-content()=&quot;='檢誤$0_1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6" table:condition="of:cell-content-is-decimal-number() and cell-content()=&quot;='檢誤$0_1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7" table:condition="of:cell-content-is-decimal-number() and cell-content()=&quot;='檢誤$0_1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8" table:condition="of:cell-content-is-decimal-number() and cell-content()=&quot;='檢誤$0_1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9" table:condition="of:cell-content-is-decimal-number() and cell-content()=&quot;='檢誤$0_1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0" table:condition="of:cell-content-is-decimal-number() and cell-content()=&quot;='檢誤$0_1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1" table:condition="of:cell-content-is-decimal-number() and cell-content()=&quot;='檢誤$0_1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2" table:condition="of:cell-content-is-decimal-number() and cell-content()=&quot;='檢誤$0_1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3" table:condition="of:cell-content-is-decimal-number() and cell-content()=&quot;='檢誤$0_2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4" table:condition="of:cell-content-is-decimal-number() and cell-content()=&quot;='檢誤$0_2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5" table:condition="of:cell-content-is-decimal-number() and cell-content()=&quot;='檢誤$0_2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6" table:condition="of:cell-content-is-decimal-number() and cell-content()=&quot;='檢誤$0_2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7" table:condition="of:cell-content-is-decimal-number() and cell-content()=&quot;='檢誤$0_2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8" table:condition="of:cell-content-is-decimal-number() and cell-content()=&quot;='檢誤$0_2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9" table:condition="of:cell-content-is-decimal-number() and cell-content()=&quot;='檢誤$0_2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0" table:condition="of:cell-content-is-decimal-number() and cell-content()=&quot;='檢誤$0_2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1" table:condition="of:cell-content-is-decimal-number() and cell-content()=&quot;='檢誤$0_2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2" table:condition="of:cell-content-is-decimal-number() and cell-content()=&quot;='檢誤$0_2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3" table:condition="of:cell-content-is-decimal-number() and cell-content()=&quot;='檢誤$0_3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4" table:condition="of:cell-content-is-decimal-number() and cell-content()=&quot;='檢誤$0_3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5" table:condition="of:cell-content-is-decimal-number() and cell-content()=&quot;='檢誤$0_3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6" table:condition="of:cell-content-is-decimal-number() and cell-content()=&quot;='檢誤$0_3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7" table:condition="of:cell-content-is-decimal-number() and cell-content()=&quot;='檢誤$0_3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8" table:condition="of:cell-content-is-decimal-number() and cell-content()=&quot;='檢誤$0_3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9" table:condition="of:cell-content-is-decimal-number() and cell-content()=&quot;='檢誤$0_3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0" table:condition="of:cell-content-is-decimal-number() and cell-content()=&quot;='檢誤$0_3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1" table:condition="of:cell-content-is-decimal-number() and cell-content()=&quot;='檢誤$0_3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2" table:condition="of:cell-content-is-decimal-number() and cell-content()=&quot;='檢誤$0_3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3" table:condition="of:cell-content-is-decimal-number() and cell-content()=&quot;='檢誤$0_4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4" table:condition="of:cell-content-is-decimal-number() and cell-content()=&quot;='檢誤$0_4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5" table:condition="of:cell-content-is-decimal-number() and cell-content()=&quot;='檢誤$0_4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6" table:condition="of:cell-content-is-decimal-number() and cell-content()=&quot;='檢誤$0_4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7" table:condition="of:cell-content-is-decimal-number() and cell-content()=&quot;='檢誤$0_4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8" table:condition="of:cell-content-is-decimal-number() and cell-content()=&quot;='檢誤$0_4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9" table:condition="of:cell-content-is-decimal-number() and cell-content()=&quot;='檢誤$0_4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0" table:condition="of:cell-content-is-decimal-number() and cell-content()=&quot;='檢誤$0_4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1" table:condition="of:cell-content-is-decimal-number() and cell-content()=&quot;='檢誤$0_4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2" table:condition="of:cell-content-is-decimal-number() and cell-content()=&quot;='檢誤$0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3" table:condition="of:cell-content-is-decimal-number() and cell-content()=&quot;='檢誤$0_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4" table:condition="of:cell-content-is-decimal-number() and cell-content()=&quot;='檢誤$0_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5" table:condition="of:cell-content-is-decimal-number() and cell-content()=&quot;='檢誤$0_1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6" table:condition="of:cell-content-is-decimal-number() and cell-content()=&quot;='檢誤$0_1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7" table:condition="of:cell-content-is-decimal-number() and cell-content()=&quot;='檢誤$0_1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8" table:condition="of:cell-content-is-decimal-number() and cell-content()=&quot;='檢誤$0_1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9" table:condition="of:cell-content-is-decimal-number() and cell-content()=&quot;='檢誤$0_1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0" table:condition="of:cell-content-is-decimal-number() and cell-content()=&quot;='檢誤$0_1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1" table:condition="of:cell-content-is-decimal-number() and cell-content()=&quot;='檢誤$0_1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2" table:condition="of:cell-content-is-decimal-number() and cell-content()=&quot;='檢誤$0_1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3" table:condition="of:cell-content-is-decimal-number() and cell-content()=&quot;='檢誤$0_1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4" table:condition="of:cell-content-is-decimal-number() and cell-content()=&quot;='檢誤$0_1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5" table:condition="of:cell-content-is-decimal-number() and cell-content()=&quot;='檢誤$0_2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6" table:condition="of:cell-content-is-decimal-number() and cell-content()=&quot;='檢誤$0_2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7" table:condition="of:cell-content-is-decimal-number() and cell-content()=&quot;='檢誤$0_2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8" table:condition="of:cell-content-is-decimal-number() and cell-content()=&quot;='檢誤$0_2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9" table:condition="of:cell-content-is-decimal-number() and cell-content()=&quot;='檢誤$0_2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0" table:condition="of:cell-content-is-decimal-number() and cell-content()=&quot;='檢誤$0_2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1" table:condition="of:cell-content-is-decimal-number() and cell-content()=&quot;='檢誤$0_2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2" table:condition="of:cell-content-is-decimal-number() and cell-content()=&quot;='檢誤$0_2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3" table:condition="of:cell-content-is-decimal-number() and cell-content()=&quot;='檢誤$0_2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4" table:condition="of:cell-content-is-decimal-number() and cell-content()=&quot;='檢誤$0_2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5" table:condition="of:cell-content-is-decimal-number() and cell-content()=&quot;='檢誤$0_3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6" table:condition="of:cell-content-is-decimal-number() and cell-content()=&quot;='檢誤$0_3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7" table:condition="of:cell-content-is-decimal-number() and cell-content()=&quot;='檢誤$0_3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8" table:condition="of:cell-content-is-decimal-number() and cell-content()=&quot;='檢誤$0_3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9" table:condition="of:cell-content-is-decimal-number() and cell-content()=&quot;='檢誤$0_3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0" table:condition="of:cell-content-is-decimal-number() and cell-content()=&quot;='檢誤$0_3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1" table:condition="of:cell-content-is-decimal-number() and cell-content()=&quot;='檢誤$0_3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2" table:condition="of:cell-content-is-decimal-number() and cell-content()=&quot;='檢誤$0_3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3" table:condition="of:cell-content-is-decimal-number() and cell-content()=&quot;='檢誤$0_3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4" table:condition="of:cell-content-is-decimal-number() and cell-content()=&quot;='檢誤$0_3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5" table:condition="of:cell-content-is-decimal-number() and cell-content()=&quot;='檢誤$0_4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6" table:condition="of:cell-content-is-decimal-number() and cell-content()=&quot;='檢誤$0_4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7" table:condition="of:cell-content-is-decimal-number() and cell-content()=&quot;='檢誤$0_4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8" table:condition="of:cell-content-is-decimal-number() and cell-content()=&quot;='檢誤$0_4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9" table:condition="of:cell-content-is-decimal-number() and cell-content()=&quot;='檢誤$0_4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0" table:condition="of:cell-content-is-decimal-number() and cell-content()=&quot;='檢誤$0_4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1" table:condition="of:cell-content-is-decimal-number() and cell-content()=&quot;='檢誤$0_4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2" table:condition="of:cell-content-is-decimal-number() and cell-content()=&quot;='檢誤$0_4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3" table:condition="of:cell-content-is-decimal-number() and cell-content()=&quot;='檢誤$0_4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4" table:condition="of:cell-content-is-decimal-number() and cell-content()=&quot;='檢誤$0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5" table:condition="of:cell-content-is-decimal-number() and cell-content()=&quot;='檢誤$0_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6" table:condition="of:cell-content-is-decimal-number() and cell-content()=&quot;='檢誤$0_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7" table:condition="of:cell-content-is-decimal-number() and cell-content()=&quot;='檢誤$0_1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8" table:condition="of:cell-content-is-decimal-number() and cell-content()=&quot;='檢誤$0_1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9" table:condition="of:cell-content-is-decimal-number() and cell-content()=&quot;='檢誤$0_1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0" table:condition="of:cell-content-is-decimal-number() and cell-content()=&quot;='檢誤$0_1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1" table:condition="of:cell-content-is-decimal-number() and cell-content()=&quot;='檢誤$0_1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2" table:condition="of:cell-content-is-decimal-number() and cell-content()=&quot;='檢誤$0_1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3" table:condition="of:cell-content-is-decimal-number() and cell-content()=&quot;='檢誤$0_1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4" table:condition="of:cell-content-is-decimal-number() and cell-content()=&quot;='檢誤$0_1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5" table:condition="of:cell-content-is-decimal-number() and cell-content()=&quot;='檢誤$0_1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6" table:condition="of:cell-content-is-decimal-number() and cell-content()=&quot;='檢誤$0_1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7" table:condition="of:cell-content-is-decimal-number() and cell-content()=&quot;='檢誤$0_2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8" table:condition="of:cell-content-is-decimal-number() and cell-content()=&quot;='檢誤$0_2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9" table:condition="of:cell-content-is-decimal-number() and cell-content()=&quot;='檢誤$0_2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0" table:condition="of:cell-content-is-decimal-number() and cell-content()=&quot;='檢誤$0_2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1" table:condition="of:cell-content-is-decimal-number() and cell-content()=&quot;='檢誤$0_2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2" table:condition="of:cell-content-is-decimal-number() and cell-content()=&quot;='檢誤$0_2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3" table:condition="of:cell-content-is-decimal-number() and cell-content()=&quot;='檢誤$0_2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4" table:condition="of:cell-content-is-decimal-number() and cell-content()=&quot;='檢誤$0_2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5" table:condition="of:cell-content-is-decimal-number() and cell-content()=&quot;='檢誤$0_2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6" table:condition="of:cell-content-is-decimal-number() and cell-content()=&quot;='檢誤$0_2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7" table:condition="of:cell-content-is-decimal-number() and cell-content()=&quot;='檢誤$0_3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8" table:condition="of:cell-content-is-decimal-number() and cell-content()=&quot;='檢誤$0_3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9" table:condition="of:cell-content-is-decimal-number() and cell-content()=&quot;='檢誤$0_3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0" table:condition="of:cell-content-is-decimal-number() and cell-content()=&quot;='檢誤$0_3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1" table:condition="of:cell-content-is-decimal-number() and cell-content()=&quot;='檢誤$0_3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2" table:condition="of:cell-content-is-decimal-number() and cell-content()=&quot;='檢誤$0_3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3" table:condition="of:cell-content-is-decimal-number() and cell-content()=&quot;='檢誤$0_3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4" table:condition="of:cell-content-is-decimal-number() and cell-content()=&quot;='檢誤$0_3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5" table:condition="of:cell-content-is-decimal-number() and cell-content()=&quot;='檢誤$0_3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6" table:condition="of:cell-content-is-decimal-number() and cell-content()=&quot;='檢誤$0_3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7" table:condition="of:cell-content-is-decimal-number() and cell-content()=&quot;='檢誤$0_4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8" table:condition="of:cell-content-is-decimal-number() and cell-content()=&quot;='檢誤$0_4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9" table:condition="of:cell-content-is-decimal-number() and cell-content()=&quot;='檢誤$0_4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0" table:condition="of:cell-content-is-decimal-number() and cell-content()=&quot;='檢誤$0_4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1" table:condition="of:cell-content-is-decimal-number() and cell-content()=&quot;='檢誤$0_4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2" table:condition="of:cell-content-is-decimal-number() and cell-content()=&quot;='檢誤$0_4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3" table:condition="of:cell-content-is-decimal-number() and cell-content()=&quot;='檢誤$0_4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4" table:condition="of:cell-content-is-decimal-number() and cell-content()=&quot;='檢誤$0_4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5" table:condition="of:cell-content-is-decimal-number() and cell-content()=&quot;='檢誤$0_4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6" table:condition="of:cell-content-is-decimal-number() and cell-content()=&quot;='檢誤$0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7" table:condition="of:cell-content-is-decimal-number() and cell-content()=&quot;='檢誤$0_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8" table:condition="of:cell-content-is-decimal-number() and cell-content()=&quot;='檢誤$0_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9" table:condition="of:cell-content-is-decimal-number() and cell-content()=&quot;='檢誤$0_1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0" table:condition="of:cell-content-is-decimal-number() and cell-content()=&quot;='檢誤$0_1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1" table:condition="of:cell-content-is-decimal-number() and cell-content()=&quot;='檢誤$0_1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2" table:condition="of:cell-content-is-decimal-number() and cell-content()=&quot;='檢誤$0_1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3" table:condition="of:cell-content-is-decimal-number() and cell-content()=&quot;='檢誤$0_1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4" table:condition="of:cell-content-is-decimal-number() and cell-content()=&quot;='檢誤$0_1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5" table:condition="of:cell-content-is-decimal-number() and cell-content()=&quot;='檢誤$0_1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6" table:condition="of:cell-content-is-decimal-number() and cell-content()=&quot;='檢誤$0_1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7" table:condition="of:cell-content-is-decimal-number() and cell-content()=&quot;='檢誤$0_1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8" table:condition="of:cell-content-is-decimal-number() and cell-content()=&quot;='檢誤$0_1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9" table:condition="of:cell-content-is-decimal-number() and cell-content()=&quot;='檢誤$0_2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0" table:condition="of:cell-content-is-decimal-number() and cell-content()=&quot;='檢誤$0_2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1" table:condition="of:cell-content-is-decimal-number() and cell-content()=&quot;='檢誤$0_2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2" table:condition="of:cell-content-is-decimal-number() and cell-content()=&quot;='檢誤$0_2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3" table:condition="of:cell-content-is-decimal-number() and cell-content()=&quot;='檢誤$0_2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4" table:condition="of:cell-content-is-decimal-number() and cell-content()=&quot;='檢誤$0_2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5" table:condition="of:cell-content-is-decimal-number() and cell-content()=&quot;='檢誤$0_2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6" table:condition="of:cell-content-is-decimal-number() and cell-content()=&quot;='檢誤$0_2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7" table:condition="of:cell-content-is-decimal-number() and cell-content()=&quot;='檢誤$0_2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8" table:condition="of:cell-content-is-decimal-number() and cell-content()=&quot;='檢誤$0_2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9" table:condition="of:cell-content-is-decimal-number() and cell-content()=&quot;='檢誤$0_3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0" table:condition="of:cell-content-is-decimal-number() and cell-content()=&quot;='檢誤$0_3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1" table:condition="of:cell-content-is-decimal-number() and cell-content()=&quot;='檢誤$0_3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2" table:condition="of:cell-content-is-decimal-number() and cell-content()=&quot;='檢誤$0_3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3" table:condition="of:cell-content-is-decimal-number() and cell-content()=&quot;='檢誤$0_3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4" table:condition="of:cell-content-is-decimal-number() and cell-content()=&quot;='檢誤$0_3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5" table:condition="of:cell-content-is-decimal-number() and cell-content()=&quot;='檢誤$0_3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6" table:condition="of:cell-content-is-decimal-number() and cell-content()=&quot;='檢誤$0_3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7" table:condition="of:cell-content-is-decimal-number() and cell-content()=&quot;='檢誤$0_3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8" table:condition="of:cell-content-is-decimal-number() and cell-content()=&quot;='檢誤$0_3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9" table:condition="of:cell-content-is-decimal-number() and cell-content()=&quot;='檢誤$0_4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0" table:condition="of:cell-content-is-decimal-number() and cell-content()=&quot;='檢誤$0_4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1" table:condition="of:cell-content-is-decimal-number() and cell-content()=&quot;='檢誤$0_4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2" table:condition="of:cell-content-is-decimal-number() and cell-content()=&quot;='檢誤$0_4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3" table:condition="of:cell-content-is-decimal-number() and cell-content()=&quot;='檢誤$0_4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4" table:condition="of:cell-content-is-decimal-number() and cell-content()=&quot;='檢誤$0_4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5" table:condition="of:cell-content-is-decimal-number() and cell-content()=&quot;='檢誤$0_4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6" table:condition="of:cell-content-is-decimal-number() and cell-content()=&quot;='檢誤$0_4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7" table:condition="of:cell-content-is-decimal-number() and cell-content()=&quot;='檢誤$0_4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8" table:condition="of:cell-content-is-decimal-number() and cell-content()=&quot;='檢誤$0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9" table:condition="of:cell-content-is-decimal-number() and cell-content()=&quot;='檢誤$0_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0" table:condition="of:cell-content-is-decimal-number() and cell-content()=&quot;='檢誤$0_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1" table:condition="of:cell-content-is-decimal-number() and cell-content()=&quot;='檢誤$0_1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2" table:condition="of:cell-content-is-decimal-number() and cell-content()=&quot;='檢誤$0_1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3" table:condition="of:cell-content-is-decimal-number() and cell-content()=&quot;='檢誤$0_1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4" table:condition="of:cell-content-is-decimal-number() and cell-content()=&quot;='檢誤$0_1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5" table:condition="of:cell-content-is-decimal-number() and cell-content()=&quot;='檢誤$0_1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6" table:condition="of:cell-content-is-decimal-number() and cell-content()=&quot;='檢誤$0_1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7" table:condition="of:cell-content-is-decimal-number() and cell-content()=&quot;='檢誤$0_1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8" table:condition="of:cell-content-is-decimal-number() and cell-content()=&quot;='檢誤$0_1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9" table:condition="of:cell-content-is-decimal-number() and cell-content()=&quot;='檢誤$0_1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0" table:condition="of:cell-content-is-decimal-number() and cell-content()=&quot;='檢誤$0_1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1" table:condition="of:cell-content-is-decimal-number() and cell-content()=&quot;='檢誤$0_2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2" table:condition="of:cell-content-is-decimal-number() and cell-content()=&quot;='檢誤$0_2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3" table:condition="of:cell-content-is-decimal-number() and cell-content()=&quot;='檢誤$0_2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4" table:condition="of:cell-content-is-decimal-number() and cell-content()=&quot;='檢誤$0_2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5" table:condition="of:cell-content-is-decimal-number() and cell-content()=&quot;='檢誤$0_2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6" table:condition="of:cell-content-is-decimal-number() and cell-content()=&quot;='檢誤$0_2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7" table:condition="of:cell-content-is-decimal-number() and cell-content()=&quot;='檢誤$0_2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8" table:condition="of:cell-content-is-decimal-number() and cell-content()=&quot;='檢誤$0_2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9" table:condition="of:cell-content-is-decimal-number() and cell-content()=&quot;='檢誤$0_2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0" table:condition="of:cell-content-is-decimal-number() and cell-content()=&quot;='檢誤$0_2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1" table:condition="of:cell-content-is-decimal-number() and cell-content()=&quot;='檢誤$0_3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2" table:condition="of:cell-content-is-decimal-number() and cell-content()=&quot;='檢誤$0_3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3" table:condition="of:cell-content-is-decimal-number() and cell-content()=&quot;='檢誤$0_3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4" table:condition="of:cell-content-is-decimal-number() and cell-content()=&quot;='檢誤$0_3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5" table:condition="of:cell-content-is-decimal-number() and cell-content()=&quot;='檢誤$0_3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6" table:condition="of:cell-content-is-decimal-number() and cell-content()=&quot;='檢誤$0_3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7" table:condition="of:cell-content-is-decimal-number() and cell-content()=&quot;='檢誤$0_3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8" table:condition="of:cell-content-is-decimal-number() and cell-content()=&quot;='檢誤$0_3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9" table:condition="of:cell-content-is-decimal-number() and cell-content()=&quot;='檢誤$0_3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0" table:condition="of:cell-content-is-decimal-number() and cell-content()=&quot;='檢誤$0_3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1" table:condition="of:cell-content-is-decimal-number() and cell-content()=&quot;='檢誤$0_4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2" table:condition="of:cell-content-is-decimal-number() and cell-content()=&quot;='檢誤$0_4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3" table:condition="of:cell-content-is-decimal-number() and cell-content()=&quot;='檢誤$0_4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4" table:condition="of:cell-content-is-decimal-number() and cell-content()=&quot;='檢誤$0_4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5" table:condition="of:cell-content-is-decimal-number() and cell-content()=&quot;='檢誤$0_4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6" table:condition="of:cell-content-is-decimal-number() and cell-content()=&quot;='檢誤$0_4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7" table:condition="of:cell-content-is-decimal-number() and cell-content()=&quot;='檢誤$0_4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8" table:condition="of:cell-content-is-decimal-number() and cell-content()=&quot;='檢誤$0_4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9" table:condition="of:cell-content-is-decimal-number() and cell-content()=&quot;='檢誤$0_4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0" table:condition="of:cell-content-is-decimal-number() and cell-content()=&quot;='檢誤$0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1" table:condition="of:cell-content-is-decimal-number() and cell-content()=&quot;='檢誤$0_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2" table:condition="of:cell-content-is-decimal-number() and cell-content()=&quot;='檢誤$0_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3" table:condition="of:cell-content-is-decimal-number() and cell-content()=&quot;='檢誤$0_1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4" table:condition="of:cell-content-is-decimal-number() and cell-content()=&quot;='檢誤$0_1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5" table:condition="of:cell-content-is-decimal-number() and cell-content()=&quot;='檢誤$0_1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6" table:condition="of:cell-content-is-decimal-number() and cell-content()=&quot;='檢誤$0_1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7" table:condition="of:cell-content-is-decimal-number() and cell-content()=&quot;='檢誤$0_1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8" table:condition="of:cell-content-is-decimal-number() and cell-content()=&quot;='檢誤$0_1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9" table:condition="of:cell-content-is-decimal-number() and cell-content()=&quot;='檢誤$0_1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0" table:condition="of:cell-content-is-decimal-number() and cell-content()=&quot;='檢誤$0_1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1" table:condition="of:cell-content-is-decimal-number() and cell-content()=&quot;='檢誤$0_1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2" table:condition="of:cell-content-is-decimal-number() and cell-content()=&quot;='檢誤$0_1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3" table:condition="of:cell-content-is-decimal-number() and cell-content()=&quot;='檢誤$0_2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4" table:condition="of:cell-content-is-decimal-number() and cell-content()=&quot;='檢誤$0_2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5" table:condition="of:cell-content-is-decimal-number() and cell-content()=&quot;='檢誤$0_2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6" table:condition="of:cell-content-is-decimal-number() and cell-content()=&quot;='檢誤$0_2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7" table:condition="of:cell-content-is-decimal-number() and cell-content()=&quot;='檢誤$0_2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8" table:condition="of:cell-content-is-decimal-number() and cell-content()=&quot;='檢誤$0_2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9" table:condition="of:cell-content-is-decimal-number() and cell-content()=&quot;='檢誤$0_2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0" table:condition="of:cell-content-is-decimal-number() and cell-content()=&quot;='檢誤$0_2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1" table:condition="of:cell-content-is-decimal-number() and cell-content()=&quot;='檢誤$0_2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2" table:condition="of:cell-content-is-decimal-number() and cell-content()=&quot;='檢誤$0_2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3" table:condition="of:cell-content-is-decimal-number() and cell-content()=&quot;='檢誤$0_3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4" table:condition="of:cell-content-is-decimal-number() and cell-content()=&quot;='檢誤$0_3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5" table:condition="of:cell-content-is-decimal-number() and cell-content()=&quot;='檢誤$0_3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6" table:condition="of:cell-content-is-decimal-number() and cell-content()=&quot;='檢誤$0_3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7" table:condition="of:cell-content-is-decimal-number() and cell-content()=&quot;='檢誤$0_3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8" table:condition="of:cell-content-is-decimal-number() and cell-content()=&quot;='檢誤$0_3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9" table:condition="of:cell-content-is-decimal-number() and cell-content()=&quot;='檢誤$0_3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0" table:condition="of:cell-content-is-decimal-number() and cell-content()=&quot;='檢誤$0_3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1" table:condition="of:cell-content-is-decimal-number() and cell-content()=&quot;='檢誤$0_3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2" table:condition="of:cell-content-is-decimal-number() and cell-content()=&quot;='檢誤$0_3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3" table:condition="of:cell-content-is-decimal-number() and cell-content()=&quot;='檢誤$0_4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4" table:condition="of:cell-content-is-decimal-number() and cell-content()=&quot;='檢誤$0_4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5" table:condition="of:cell-content-is-decimal-number() and cell-content()=&quot;='檢誤$0_4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6" table:condition="of:cell-content-is-decimal-number() and cell-content()=&quot;='檢誤$0_4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7" table:condition="of:cell-content-is-decimal-number() and cell-content()=&quot;='檢誤$0_4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8" table:condition="of:cell-content-is-decimal-number() and cell-content()=&quot;='檢誤$0_4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9" table:condition="of:cell-content-is-decimal-number() and cell-content()=&quot;='檢誤$0_4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0" table:condition="of:cell-content-is-decimal-number() and cell-content()=&quot;='檢誤$0_4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1" table:condition="of:cell-content-is-decimal-number() and cell-content()=&quot;='檢誤$0_4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2" table:condition="of:cell-content-is-decimal-number() and cell-content()=&quot;='檢誤$0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3" table:condition="of:cell-content-is-decimal-number() and cell-content()=&quot;='檢誤$0_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4" table:condition="of:cell-content-is-decimal-number() and cell-content()=&quot;='檢誤$0_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5" table:condition="of:cell-content-is-decimal-number() and cell-content()=&quot;='檢誤$0_1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6" table:condition="of:cell-content-is-decimal-number() and cell-content()=&quot;='檢誤$0_1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7" table:condition="of:cell-content-is-decimal-number() and cell-content()=&quot;='檢誤$0_1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8" table:condition="of:cell-content-is-decimal-number() and cell-content()=&quot;='檢誤$0_1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9" table:condition="of:cell-content-is-decimal-number() and cell-content()=&quot;='檢誤$0_1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0" table:condition="of:cell-content-is-decimal-number() and cell-content()=&quot;='檢誤$0_1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1" table:condition="of:cell-content-is-decimal-number() and cell-content()=&quot;='檢誤$0_1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2" table:condition="of:cell-content-is-decimal-number() and cell-content()=&quot;='檢誤$0_1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3" table:condition="of:cell-content-is-decimal-number() and cell-content()=&quot;='檢誤$0_1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4" table:condition="of:cell-content-is-decimal-number() and cell-content()=&quot;='檢誤$0_1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5" table:condition="of:cell-content-is-decimal-number() and cell-content()=&quot;='檢誤$0_2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6" table:condition="of:cell-content-is-decimal-number() and cell-content()=&quot;='檢誤$0_2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7" table:condition="of:cell-content-is-decimal-number() and cell-content()=&quot;='檢誤$0_2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8" table:condition="of:cell-content-is-decimal-number() and cell-content()=&quot;='檢誤$0_2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9" table:condition="of:cell-content-is-decimal-number() and cell-content()=&quot;='檢誤$0_2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0" table:condition="of:cell-content-is-decimal-number() and cell-content()=&quot;='檢誤$0_2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1" table:condition="of:cell-content-is-decimal-number() and cell-content()=&quot;='檢誤$0_2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2" table:condition="of:cell-content-is-decimal-number() and cell-content()=&quot;='檢誤$0_2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3" table:condition="of:cell-content-is-decimal-number() and cell-content()=&quot;='檢誤$0_2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4" table:condition="of:cell-content-is-decimal-number() and cell-content()=&quot;='檢誤$0_2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5" table:condition="of:cell-content-is-decimal-number() and cell-content()=&quot;='檢誤$0_3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6" table:condition="of:cell-content-is-decimal-number() and cell-content()=&quot;='檢誤$0_3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7" table:condition="of:cell-content-is-decimal-number() and cell-content()=&quot;='檢誤$0_3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8" table:condition="of:cell-content-is-decimal-number() and cell-content()=&quot;='檢誤$0_3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9" table:condition="of:cell-content-is-decimal-number() and cell-content()=&quot;='檢誤$0_3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0" table:condition="of:cell-content-is-decimal-number() and cell-content()=&quot;='檢誤$0_3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1" table:condition="of:cell-content-is-decimal-number() and cell-content()=&quot;='檢誤$0_3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2" table:condition="of:cell-content-is-decimal-number() and cell-content()=&quot;='檢誤$0_3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3" table:condition="of:cell-content-is-decimal-number() and cell-content()=&quot;='檢誤$0_3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4" table:condition="of:cell-content-is-decimal-number() and cell-content()=&quot;='檢誤$0_3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5" table:condition="of:cell-content-is-decimal-number() and cell-content()=&quot;='檢誤$0_4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6" table:condition="of:cell-content-is-decimal-number() and cell-content()=&quot;='檢誤$0_4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7" table:condition="of:cell-content-is-decimal-number() and cell-content()=&quot;='檢誤$0_4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8" table:condition="of:cell-content-is-decimal-number() and cell-content()=&quot;='檢誤$0_4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9" table:condition="of:cell-content-is-decimal-number() and cell-content()=&quot;='檢誤$0_4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0" table:condition="of:cell-content-is-decimal-number() and cell-content()=&quot;='檢誤$0_4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1" table:condition="of:cell-content-is-decimal-number() and cell-content()=&quot;='檢誤$0_4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2" table:condition="of:cell-content-is-decimal-number() and cell-content()=&quot;='檢誤$0_4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3" table:condition="of:cell-content-is-decimal-number() and cell-content()=&quot;='檢誤$0_4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4" table:condition="of:cell-content-is-decimal-number() and cell-content()=&quot;='檢誤$0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5" table:condition="of:cell-content-is-decimal-number() and cell-content()=&quot;='檢誤$0_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6" table:condition="of:cell-content-is-decimal-number() and cell-content()=&quot;='檢誤$0_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7" table:condition="of:cell-content-is-decimal-number() and cell-content()=&quot;='檢誤$0_1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8" table:condition="of:cell-content-is-decimal-number() and cell-content()=&quot;='檢誤$0_1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9" table:condition="of:cell-content-is-decimal-number() and cell-content()=&quot;='檢誤$0_1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0" table:condition="of:cell-content-is-decimal-number() and cell-content()=&quot;='檢誤$0_1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1" table:condition="of:cell-content-is-decimal-number() and cell-content()=&quot;='檢誤$0_1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2" table:condition="of:cell-content-is-decimal-number() and cell-content()=&quot;='檢誤$0_1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3" table:condition="of:cell-content-is-decimal-number() and cell-content()=&quot;='檢誤$0_1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4" table:condition="of:cell-content-is-decimal-number() and cell-content()=&quot;='檢誤$0_1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5" table:condition="of:cell-content-is-decimal-number() and cell-content()=&quot;='檢誤$0_1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6" table:condition="of:cell-content-is-decimal-number() and cell-content()=&quot;='檢誤$0_1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7" table:condition="of:cell-content-is-decimal-number() and cell-content()=&quot;='檢誤$0_2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8" table:condition="of:cell-content-is-decimal-number() and cell-content()=&quot;='檢誤$0_2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9" table:condition="of:cell-content-is-decimal-number() and cell-content()=&quot;='檢誤$0_2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0" table:condition="of:cell-content-is-decimal-number() and cell-content()=&quot;='檢誤$0_2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1" table:condition="of:cell-content-is-decimal-number() and cell-content()=&quot;='檢誤$0_2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2" table:condition="of:cell-content-is-decimal-number() and cell-content()=&quot;='檢誤$0_2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3" table:condition="of:cell-content-is-decimal-number() and cell-content()=&quot;='檢誤$0_2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4" table:condition="of:cell-content-is-decimal-number() and cell-content()=&quot;='檢誤$0_2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5" table:condition="of:cell-content-is-decimal-number() and cell-content()=&quot;='檢誤$0_2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6" table:condition="of:cell-content-is-decimal-number() and cell-content()=&quot;='檢誤$0_2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7" table:condition="of:cell-content-is-decimal-number() and cell-content()=&quot;='檢誤$0_3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8" table:condition="of:cell-content-is-decimal-number() and cell-content()=&quot;='檢誤$0_3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9" table:condition="of:cell-content-is-decimal-number() and cell-content()=&quot;='檢誤$0_3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0" table:condition="of:cell-content-is-decimal-number() and cell-content()=&quot;='檢誤$0_3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1" table:condition="of:cell-content-is-decimal-number() and cell-content()=&quot;='檢誤$0_3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2" table:condition="of:cell-content-is-decimal-number() and cell-content()=&quot;='檢誤$0_3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3" table:condition="of:cell-content-is-decimal-number() and cell-content()=&quot;='檢誤$0_3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4" table:condition="of:cell-content-is-decimal-number() and cell-content()=&quot;='檢誤$0_3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5" table:condition="of:cell-content-is-decimal-number() and cell-content()=&quot;='檢誤$0_3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6" table:condition="of:cell-content-is-decimal-number() and cell-content()=&quot;='檢誤$0_3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7" table:condition="of:cell-content-is-decimal-number() and cell-content()=&quot;='檢誤$0_4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8" table:condition="of:cell-content-is-decimal-number() and cell-content()=&quot;='檢誤$0_4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9" table:condition="of:cell-content-is-decimal-number() and cell-content()=&quot;='檢誤$0_4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0" table:condition="of:cell-content-is-decimal-number() and cell-content()=&quot;='檢誤$0_4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1" table:condition="of:cell-content-is-decimal-number() and cell-content()=&quot;='檢誤$0_4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2" table:condition="of:cell-content-is-decimal-number() and cell-content()=&quot;='檢誤$0_4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3" table:condition="of:cell-content-is-decimal-number() and cell-content()=&quot;='檢誤$0_4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4" table:condition="of:cell-content-is-decimal-number() and cell-content()=&quot;='檢誤$0_4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5" table:condition="of:cell-content-is-decimal-number() and cell-content()=&quot;='檢誤$0_4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6" table:condition="of:cell-content-is-decimal-number() and cell-content()=&quot;='檢誤$0_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7" table:condition="of:cell-content-is-decimal-number() and cell-content()=&quot;='檢誤$0_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8" table:condition="of:cell-content-is-decimal-number() and cell-content()=&quot;='檢誤$0_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9" table:condition="of:cell-content-is-decimal-number() and cell-content()=&quot;='檢誤$0_1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0" table:condition="of:cell-content-is-decimal-number() and cell-content()=&quot;='檢誤$0_1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1" table:condition="of:cell-content-is-decimal-number() and cell-content()=&quot;='檢誤$0_1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2" table:condition="of:cell-content-is-decimal-number() and cell-content()=&quot;='檢誤$0_1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3" table:condition="of:cell-content-is-decimal-number() and cell-content()=&quot;='檢誤$0_1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4" table:condition="of:cell-content-is-decimal-number() and cell-content()=&quot;='檢誤$0_1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5" table:condition="of:cell-content-is-decimal-number() and cell-content()=&quot;='檢誤$0_1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6" table:condition="of:cell-content-is-decimal-number() and cell-content()=&quot;='檢誤$0_1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7" table:condition="of:cell-content-is-decimal-number() and cell-content()=&quot;='檢誤$0_1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8" table:condition="of:cell-content-is-decimal-number() and cell-content()=&quot;='檢誤$0_1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9" table:condition="of:cell-content-is-decimal-number() and cell-content()=&quot;='檢誤$0_2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0" table:condition="of:cell-content-is-decimal-number() and cell-content()=&quot;='檢誤$0_2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1" table:condition="of:cell-content-is-decimal-number() and cell-content()=&quot;='檢誤$0_2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2" table:condition="of:cell-content-is-decimal-number() and cell-content()=&quot;='檢誤$0_2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3" table:condition="of:cell-content-is-decimal-number() and cell-content()=&quot;='檢誤$0_2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4" table:condition="of:cell-content-is-decimal-number() and cell-content()=&quot;='檢誤$0_2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5" table:condition="of:cell-content-is-decimal-number() and cell-content()=&quot;='檢誤$0_2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6" table:condition="of:cell-content-is-decimal-number() and cell-content()=&quot;='檢誤$0_2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7" table:condition="of:cell-content-is-decimal-number() and cell-content()=&quot;='檢誤$0_2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8" table:condition="of:cell-content-is-decimal-number() and cell-content()=&quot;='檢誤$0_2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9" table:condition="of:cell-content-is-decimal-number() and cell-content()=&quot;='檢誤$0_3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0" table:condition="of:cell-content-is-decimal-number() and cell-content()=&quot;='檢誤$0_3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1" table:condition="of:cell-content-is-decimal-number() and cell-content()=&quot;='檢誤$0_3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2" table:condition="of:cell-content-is-decimal-number() and cell-content()=&quot;='檢誤$0_3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3" table:condition="of:cell-content-is-decimal-number() and cell-content()=&quot;='檢誤$0_3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4" table:condition="of:cell-content-is-decimal-number() and cell-content()=&quot;='檢誤$0_3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5" table:condition="of:cell-content-is-decimal-number() and cell-content()=&quot;='檢誤$0_3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6" table:condition="of:cell-content-is-decimal-number() and cell-content()=&quot;='檢誤$0_3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7" table:condition="of:cell-content-is-decimal-number() and cell-content()=&quot;='檢誤$0_3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8" table:condition="of:cell-content-is-decimal-number() and cell-content()=&quot;='檢誤$0_3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9" table:condition="of:cell-content-is-decimal-number() and cell-content()=&quot;='檢誤$0_4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0" table:condition="of:cell-content-is-decimal-number() and cell-content()=&quot;='檢誤$0_4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1" table:condition="of:cell-content-is-decimal-number() and cell-content()=&quot;='檢誤$0_4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2" table:condition="of:cell-content-is-decimal-number() and cell-content()=&quot;='檢誤$0_4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3" table:condition="of:cell-content-is-decimal-number() and cell-content()=&quot;='檢誤$0_4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4" table:condition="of:cell-content-is-decimal-number() and cell-content()=&quot;='檢誤$0_4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5" table:condition="of:cell-content-is-decimal-number() and cell-content()=&quot;='檢誤$0_4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6" table:condition="of:cell-content-is-decimal-number() and cell-content()=&quot;='檢誤$0_4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7" table:condition="of:cell-content-is-decimal-number() and cell-content()=&quot;='檢誤$0_4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8" table:condition="of:cell-content-is-decimal-number() and cell-content()=&quot;='平地原住民$0_5_3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9" table:condition="of:cell-content-is-decimal-number() and cell-content()=&quot;='檢誤$0_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0" table:condition="of:cell-content-is-decimal-number() and cell-content()=&quot;='檢誤$0_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1" table:condition="of:cell-content-is-decimal-number() and cell-content()=&quot;='檢誤$0_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2" table:condition="of:cell-content-is-decimal-number() and cell-content()=&quot;='檢誤$0_1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3" table:condition="of:cell-content-is-decimal-number() and cell-content()=&quot;='檢誤$0_1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4" table:condition="of:cell-content-is-decimal-number() and cell-content()=&quot;='檢誤$0_1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5" table:condition="of:cell-content-is-decimal-number() and cell-content()=&quot;='檢誤$0_1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6" table:condition="of:cell-content-is-decimal-number() and cell-content()=&quot;='檢誤$0_1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7" table:condition="of:cell-content-is-decimal-number() and cell-content()=&quot;='檢誤$0_1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8" table:condition="of:cell-content-is-decimal-number() and cell-content()=&quot;='檢誤$0_1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9" table:condition="of:cell-content-is-decimal-number() and cell-content()=&quot;='檢誤$0_1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0" table:condition="of:cell-content-is-decimal-number() and cell-content()=&quot;='檢誤$0_1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1" table:condition="of:cell-content-is-decimal-number() and cell-content()=&quot;='檢誤$0_1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2" table:condition="of:cell-content-is-decimal-number() and cell-content()=&quot;='檢誤$0_2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3" table:condition="of:cell-content-is-decimal-number() and cell-content()=&quot;='檢誤$0_2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4" table:condition="of:cell-content-is-decimal-number() and cell-content()=&quot;='檢誤$0_2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5" table:condition="of:cell-content-is-decimal-number() and cell-content()=&quot;='檢誤$0_2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6" table:condition="of:cell-content-is-decimal-number() and cell-content()=&quot;='檢誤$0_2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7" table:condition="of:cell-content-is-decimal-number() and cell-content()=&quot;='檢誤$0_2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8" table:condition="of:cell-content-is-decimal-number() and cell-content()=&quot;='檢誤$0_2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9" table:condition="of:cell-content-is-decimal-number() and cell-content()=&quot;='檢誤$0_2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0" table:condition="of:cell-content-is-decimal-number() and cell-content()=&quot;='檢誤$0_2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1" table:condition="of:cell-content-is-decimal-number() and cell-content()=&quot;='檢誤$0_2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2" table:condition="of:cell-content-is-decimal-number() and cell-content()=&quot;='檢誤$0_3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3" table:condition="of:cell-content-is-decimal-number() and cell-content()=&quot;='檢誤$0_3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4" table:condition="of:cell-content-is-decimal-number() and cell-content()=&quot;='檢誤$0_3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5" table:condition="of:cell-content-is-decimal-number() and cell-content()=&quot;='檢誤$0_3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6" table:condition="of:cell-content-is-decimal-number() and cell-content()=&quot;='檢誤$0_3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7" table:condition="of:cell-content-is-decimal-number() and cell-content()=&quot;='檢誤$0_3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8" table:condition="of:cell-content-is-decimal-number() and cell-content()=&quot;='檢誤$0_3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9" table:condition="of:cell-content-is-decimal-number() and cell-content()=&quot;='檢誤$0_3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0" table:condition="of:cell-content-is-decimal-number() and cell-content()=&quot;='檢誤$0_3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1" table:condition="of:cell-content-is-decimal-number() and cell-content()=&quot;='檢誤$0_3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2" table:condition="of:cell-content-is-decimal-number() and cell-content()=&quot;='檢誤$0_4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3" table:condition="of:cell-content-is-decimal-number() and cell-content()=&quot;='檢誤$0_4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4" table:condition="of:cell-content-is-decimal-number() and cell-content()=&quot;='檢誤$0_4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5" table:condition="of:cell-content-is-decimal-number() and cell-content()=&quot;='檢誤$0_4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6" table:condition="of:cell-content-is-decimal-number() and cell-content()=&quot;='檢誤$0_4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7" table:condition="of:cell-content-is-decimal-number() and cell-content()=&quot;='檢誤$0_4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8" table:condition="of:cell-content-is-decimal-number() and cell-content()=&quot;='檢誤$0_4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9" table:condition="of:cell-content-is-decimal-number() and cell-content()=&quot;='檢誤$0_4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0" table:condition="of:cell-content-is-decimal-number() and cell-content()=&quot;='檢誤$0_4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1" table:condition="of:cell-content-is-decimal-number() and cell-content()=&quot;='阿美族$0_6_32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2" table:condition="of:cell-content-is-decimal-number() and cell-content()=&quot;='檢誤$0_7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3" table:condition="of:cell-content-is-decimal-number() and cell-content()=&quot;='檢誤$0_8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4" table:condition="of:cell-content-is-decimal-number() and cell-content()=&quot;='檢誤$0_9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5" table:condition="of:cell-content-is-decimal-number() and cell-content()=&quot;='檢誤$0_10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67" table:condition="of:cell-content-is-decimal-number() and cell-content()=&quot;='檢誤$0_13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8" table:condition="of:cell-content-is-decimal-number() and cell-content()=&quot;='檢誤$0_16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9" table:condition="of:cell-content-is-decimal-number() and cell-content()=&quot;='檢誤$0_19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0" table:condition="of:cell-content-is-decimal-number() and cell-content()=&quot;='檢誤$0_22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1" table:condition="of:cell-content-is-decimal-number() and cell-content()=&quot;='檢誤$0_25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2" table:condition="of:cell-content-is-decimal-number() and cell-content()=&quot;='檢誤$0_28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3" table:condition="of:cell-content-is-decimal-number() and cell-content()=&quot;='檢誤$0_31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4" table:condition="of:cell-content-is-decimal-number() and cell-content()=&quot;='檢誤$0_34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5" table:condition="of:cell-content-is-decimal-number() and cell-content()=&quot;='檢誤$0_37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6" table:condition="of:cell-content-is-decimal-number() and cell-content()=&quot;='檢誤$0_40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7" table:condition="of:cell-content-is-decimal-number() and cell-content()=&quot;='檢誤$0_43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8" table:condition="of:cell-content-is-decimal-number() and cell-content()=&quot;='檢誤$0_46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9" table:condition="of:cell-content-is-decimal-number() and cell-content()=&quot;='泰雅族$0_6_33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0" table:condition="of:cell-content-is-decimal-number() and cell-content()=&quot;='檢誤$0_7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1" table:condition="of:cell-content-is-decimal-number() and cell-content()=&quot;='檢誤$0_8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2" table:condition="of:cell-content-is-decimal-number() and cell-content()=&quot;='檢誤$0_9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3" table:condition="of:cell-content-is-decimal-number() and cell-content()=&quot;='檢誤$0_10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4" table:condition="of:cell-content-is-decimal-number() and cell-content()=&quot;='檢誤$0_13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5" table:condition="of:cell-content-is-decimal-number() and cell-content()=&quot;='檢誤$0_16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6" table:condition="of:cell-content-is-decimal-number() and cell-content()=&quot;='檢誤$0_19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7" table:condition="of:cell-content-is-decimal-number() and cell-content()=&quot;='檢誤$0_22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8" table:condition="of:cell-content-is-decimal-number() and cell-content()=&quot;='檢誤$0_25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9" table:condition="of:cell-content-is-decimal-number() and cell-content()=&quot;='檢誤$0_28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0" table:condition="of:cell-content-is-decimal-number() and cell-content()=&quot;='檢誤$0_31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1" table:condition="of:cell-content-is-decimal-number() and cell-content()=&quot;='檢誤$0_34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2" table:condition="of:cell-content-is-decimal-number() and cell-content()=&quot;='檢誤$0_37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3" table:condition="of:cell-content-is-decimal-number() and cell-content()=&quot;='檢誤$0_40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4" table:condition="of:cell-content-is-decimal-number() and cell-content()=&quot;='檢誤$0_43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5" table:condition="of:cell-content-is-decimal-number() and cell-content()=&quot;='檢誤$0_46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6" table:condition="of:cell-content-is-decimal-number() and cell-content()=&quot;='排灣族$0_6_34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7" table:condition="of:cell-content-is-decimal-number() and cell-content()=&quot;='檢誤$0_7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8" table:condition="of:cell-content-is-decimal-number() and cell-content()=&quot;='檢誤$0_8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9" table:condition="of:cell-content-is-decimal-number() and cell-content()=&quot;='檢誤$0_9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0" table:condition="of:cell-content-is-decimal-number() and cell-content()=&quot;='檢誤$0_10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1" table:condition="of:cell-content-is-decimal-number() and cell-content()=&quot;='檢誤$0_13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2" table:condition="of:cell-content-is-decimal-number() and cell-content()=&quot;='檢誤$0_16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3" table:condition="of:cell-content-is-decimal-number() and cell-content()=&quot;='檢誤$0_19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4" table:condition="of:cell-content-is-decimal-number() and cell-content()=&quot;='檢誤$0_22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5" table:condition="of:cell-content-is-decimal-number() and cell-content()=&quot;='檢誤$0_25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6" table:condition="of:cell-content-is-decimal-number() and cell-content()=&quot;='檢誤$0_28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7" table:condition="of:cell-content-is-decimal-number() and cell-content()=&quot;='檢誤$0_31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8" table:condition="of:cell-content-is-decimal-number() and cell-content()=&quot;='檢誤$0_34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9" table:condition="of:cell-content-is-decimal-number() and cell-content()=&quot;='檢誤$0_37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0" table:condition="of:cell-content-is-decimal-number() and cell-content()=&quot;='檢誤$0_40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1" table:condition="of:cell-content-is-decimal-number() and cell-content()=&quot;='檢誤$0_43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2" table:condition="of:cell-content-is-decimal-number() and cell-content()=&quot;='檢誤$0_46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3" table:condition="of:cell-content-is-decimal-number() and cell-content()=&quot;='布農族$0_6_35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4" table:condition="of:cell-content-is-decimal-number() and cell-content()=&quot;='檢誤$0_7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5" table:condition="of:cell-content-is-decimal-number() and cell-content()=&quot;='檢誤$0_8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6" table:condition="of:cell-content-is-decimal-number() and cell-content()=&quot;='檢誤$0_9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7" table:condition="of:cell-content-is-decimal-number() and cell-content()=&quot;='檢誤$0_10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8" table:condition="of:cell-content-is-decimal-number() and cell-content()=&quot;='檢誤$0_13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9" table:condition="of:cell-content-is-decimal-number() and cell-content()=&quot;='檢誤$0_16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0" table:condition="of:cell-content-is-decimal-number() and cell-content()=&quot;='檢誤$0_19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1" table:condition="of:cell-content-is-decimal-number() and cell-content()=&quot;='檢誤$0_22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2" table:condition="of:cell-content-is-decimal-number() and cell-content()=&quot;='檢誤$0_25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3" table:condition="of:cell-content-is-decimal-number() and cell-content()=&quot;='檢誤$0_28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4" table:condition="of:cell-content-is-decimal-number() and cell-content()=&quot;='檢誤$0_31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5" table:condition="of:cell-content-is-decimal-number() and cell-content()=&quot;='檢誤$0_34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6" table:condition="of:cell-content-is-decimal-number() and cell-content()=&quot;='檢誤$0_37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7" table:condition="of:cell-content-is-decimal-number() and cell-content()=&quot;='檢誤$0_40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8" table:condition="of:cell-content-is-decimal-number() and cell-content()=&quot;='檢誤$0_43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9" table:condition="of:cell-content-is-decimal-number() and cell-content()=&quot;='檢誤$0_46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0" table:condition="of:cell-content-is-decimal-number() and cell-content()=&quot;='魯凱族$0_6_36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1" table:condition="of:cell-content-is-decimal-number() and cell-content()=&quot;='檢誤$0_7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2" table:condition="of:cell-content-is-decimal-number() and cell-content()=&quot;='檢誤$0_8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3" table:condition="of:cell-content-is-decimal-number() and cell-content()=&quot;='檢誤$0_9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4" table:condition="of:cell-content-is-decimal-number() and cell-content()=&quot;='檢誤$0_10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5" table:condition="of:cell-content-is-decimal-number() and cell-content()=&quot;='檢誤$0_13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6" table:condition="of:cell-content-is-decimal-number() and cell-content()=&quot;='檢誤$0_16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7" table:condition="of:cell-content-is-decimal-number() and cell-content()=&quot;='檢誤$0_19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8" table:condition="of:cell-content-is-decimal-number() and cell-content()=&quot;='檢誤$0_22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9" table:condition="of:cell-content-is-decimal-number() and cell-content()=&quot;='檢誤$0_25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0" table:condition="of:cell-content-is-decimal-number() and cell-content()=&quot;='檢誤$0_28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1" table:condition="of:cell-content-is-decimal-number() and cell-content()=&quot;='檢誤$0_31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2" table:condition="of:cell-content-is-decimal-number() and cell-content()=&quot;='檢誤$0_34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3" table:condition="of:cell-content-is-decimal-number() and cell-content()=&quot;='檢誤$0_37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4" table:condition="of:cell-content-is-decimal-number() and cell-content()=&quot;='檢誤$0_40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5" table:condition="of:cell-content-is-decimal-number() and cell-content()=&quot;='檢誤$0_43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6" table:condition="of:cell-content-is-decimal-number() and cell-content()=&quot;='檢誤$0_46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7" table:condition="of:cell-content-is-decimal-number() and cell-content()=&quot;='卑南族$0_6_37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8" table:condition="of:cell-content-is-decimal-number() and cell-content()=&quot;='檢誤$0_7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9" table:condition="of:cell-content-is-decimal-number() and cell-content()=&quot;='檢誤$0_8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0" table:condition="of:cell-content-is-decimal-number() and cell-content()=&quot;='檢誤$0_9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1" table:condition="of:cell-content-is-decimal-number() and cell-content()=&quot;='檢誤$0_10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2" table:condition="of:cell-content-is-decimal-number() and cell-content()=&quot;='檢誤$0_13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3" table:condition="of:cell-content-is-decimal-number() and cell-content()=&quot;='檢誤$0_16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4" table:condition="of:cell-content-is-decimal-number() and cell-content()=&quot;='檢誤$0_19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5" table:condition="of:cell-content-is-decimal-number() and cell-content()=&quot;='檢誤$0_22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6" table:condition="of:cell-content-is-decimal-number() and cell-content()=&quot;='檢誤$0_25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7" table:condition="of:cell-content-is-decimal-number() and cell-content()=&quot;='檢誤$0_28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8" table:condition="of:cell-content-is-decimal-number() and cell-content()=&quot;='檢誤$0_31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9" table:condition="of:cell-content-is-decimal-number() and cell-content()=&quot;='檢誤$0_34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0" table:condition="of:cell-content-is-decimal-number() and cell-content()=&quot;='檢誤$0_37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1" table:condition="of:cell-content-is-decimal-number() and cell-content()=&quot;='檢誤$0_40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2" table:condition="of:cell-content-is-decimal-number() and cell-content()=&quot;='檢誤$0_43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3" table:condition="of:cell-content-is-decimal-number() and cell-content()=&quot;='檢誤$0_46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4" table:condition="of:cell-content-is-decimal-number() and cell-content()=&quot;='鄒_曹_族$0_6_38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5" table:condition="of:cell-content-is-decimal-number() and cell-content()=&quot;='檢誤$0_7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6" table:condition="of:cell-content-is-decimal-number() and cell-content()=&quot;='檢誤$0_8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7" table:condition="of:cell-content-is-decimal-number() and cell-content()=&quot;='檢誤$0_9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8" table:condition="of:cell-content-is-decimal-number() and cell-content()=&quot;='檢誤$0_10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9" table:condition="of:cell-content-is-decimal-number() and cell-content()=&quot;='檢誤$0_13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0" table:condition="of:cell-content-is-decimal-number() and cell-content()=&quot;='檢誤$0_16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1" table:condition="of:cell-content-is-decimal-number() and cell-content()=&quot;='檢誤$0_19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2" table:condition="of:cell-content-is-decimal-number() and cell-content()=&quot;='檢誤$0_22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3" table:condition="of:cell-content-is-decimal-number() and cell-content()=&quot;='檢誤$0_25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4" table:condition="of:cell-content-is-decimal-number() and cell-content()=&quot;='檢誤$0_28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5" table:condition="of:cell-content-is-decimal-number() and cell-content()=&quot;='檢誤$0_31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6" table:condition="of:cell-content-is-decimal-number() and cell-content()=&quot;='檢誤$0_34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7" table:condition="of:cell-content-is-decimal-number() and cell-content()=&quot;='檢誤$0_37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8" table:condition="of:cell-content-is-decimal-number() and cell-content()=&quot;='檢誤$0_40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9" table:condition="of:cell-content-is-decimal-number() and cell-content()=&quot;='檢誤$0_43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0" table:condition="of:cell-content-is-decimal-number() and cell-content()=&quot;='檢誤$0_46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1" table:condition="of:cell-content-is-decimal-number() and cell-content()=&quot;='賽夏族$0_6_39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2" table:condition="of:cell-content-is-decimal-number() and cell-content()=&quot;='檢誤$0_7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3" table:condition="of:cell-content-is-decimal-number() and cell-content()=&quot;='檢誤$0_8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4" table:condition="of:cell-content-is-decimal-number() and cell-content()=&quot;='檢誤$0_9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5" table:condition="of:cell-content-is-decimal-number() and cell-content()=&quot;='檢誤$0_10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6" table:condition="of:cell-content-is-decimal-number() and cell-content()=&quot;='檢誤$0_13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7" table:condition="of:cell-content-is-decimal-number() and cell-content()=&quot;='檢誤$0_16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8" table:condition="of:cell-content-is-decimal-number() and cell-content()=&quot;='檢誤$0_19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9" table:condition="of:cell-content-is-decimal-number() and cell-content()=&quot;='檢誤$0_22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0" table:condition="of:cell-content-is-decimal-number() and cell-content()=&quot;='檢誤$0_25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1" table:condition="of:cell-content-is-decimal-number() and cell-content()=&quot;='檢誤$0_28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2" table:condition="of:cell-content-is-decimal-number() and cell-content()=&quot;='檢誤$0_31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3" table:condition="of:cell-content-is-decimal-number() and cell-content()=&quot;='檢誤$0_34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4" table:condition="of:cell-content-is-decimal-number() and cell-content()=&quot;='檢誤$0_37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5" table:condition="of:cell-content-is-decimal-number() and cell-content()=&quot;='檢誤$0_40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6" table:condition="of:cell-content-is-decimal-number() and cell-content()=&quot;='檢誤$0_43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7" table:condition="of:cell-content-is-decimal-number() and cell-content()=&quot;='檢誤$0_46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8" table:condition="of:cell-content-is-decimal-number() and cell-content()=&quot;='雅美族$0_6_40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9" table:condition="of:cell-content-is-decimal-number() and cell-content()=&quot;='檢誤$0_7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0" table:condition="of:cell-content-is-decimal-number() and cell-content()=&quot;='檢誤$0_8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1" table:condition="of:cell-content-is-decimal-number() and cell-content()=&quot;='檢誤$0_9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2" table:condition="of:cell-content-is-decimal-number() and cell-content()=&quot;='檢誤$0_10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3" table:condition="of:cell-content-is-decimal-number() and cell-content()=&quot;='檢誤$0_13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4" table:condition="of:cell-content-is-decimal-number() and cell-content()=&quot;='檢誤$0_16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5" table:condition="of:cell-content-is-decimal-number() and cell-content()=&quot;='檢誤$0_19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6" table:condition="of:cell-content-is-decimal-number() and cell-content()=&quot;='檢誤$0_22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7" table:condition="of:cell-content-is-decimal-number() and cell-content()=&quot;='檢誤$0_25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8" table:condition="of:cell-content-is-decimal-number() and cell-content()=&quot;='檢誤$0_28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9" table:condition="of:cell-content-is-decimal-number() and cell-content()=&quot;='檢誤$0_31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0" table:condition="of:cell-content-is-decimal-number() and cell-content()=&quot;='檢誤$0_34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1" table:condition="of:cell-content-is-decimal-number() and cell-content()=&quot;='檢誤$0_37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2" table:condition="of:cell-content-is-decimal-number() and cell-content()=&quot;='檢誤$0_40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3" table:condition="of:cell-content-is-decimal-number() and cell-content()=&quot;='檢誤$0_43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4" table:condition="of:cell-content-is-decimal-number() and cell-content()=&quot;='檢誤$0_46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5" table:condition="of:cell-content-is-decimal-number() and cell-content()=&quot;='邵族$0_6_41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6" table:condition="of:cell-content-is-decimal-number() and cell-content()=&quot;='檢誤$0_7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7" table:condition="of:cell-content-is-decimal-number() and cell-content()=&quot;='檢誤$0_8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8" table:condition="of:cell-content-is-decimal-number() and cell-content()=&quot;='檢誤$0_9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9" table:condition="of:cell-content-is-decimal-number() and cell-content()=&quot;='檢誤$0_10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0" table:condition="of:cell-content-is-decimal-number() and cell-content()=&quot;='檢誤$0_13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1" table:condition="of:cell-content-is-decimal-number() and cell-content()=&quot;='檢誤$0_16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2" table:condition="of:cell-content-is-decimal-number() and cell-content()=&quot;='檢誤$0_19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3" table:condition="of:cell-content-is-decimal-number() and cell-content()=&quot;='檢誤$0_22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4" table:condition="of:cell-content-is-decimal-number() and cell-content()=&quot;='檢誤$0_25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5" table:condition="of:cell-content-is-decimal-number() and cell-content()=&quot;='檢誤$0_28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6" table:condition="of:cell-content-is-decimal-number() and cell-content()=&quot;='檢誤$0_31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7" table:condition="of:cell-content-is-decimal-number() and cell-content()=&quot;='檢誤$0_34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8" table:condition="of:cell-content-is-decimal-number() and cell-content()=&quot;='檢誤$0_37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9" table:condition="of:cell-content-is-decimal-number() and cell-content()=&quot;='檢誤$0_40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0" table:condition="of:cell-content-is-decimal-number() and cell-content()=&quot;='檢誤$0_43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1" table:condition="of:cell-content-is-decimal-number() and cell-content()=&quot;='檢誤$0_46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2" table:condition="of:cell-content-is-decimal-number() and cell-content()=&quot;='噶瑪蘭族$0_6_42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3" table:condition="of:cell-content-is-decimal-number() and cell-content()=&quot;='檢誤$0_7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4" table:condition="of:cell-content-is-decimal-number() and cell-content()=&quot;='檢誤$0_8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5" table:condition="of:cell-content-is-decimal-number() and cell-content()=&quot;='檢誤$0_9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6" table:condition="of:cell-content-is-decimal-number() and cell-content()=&quot;='檢誤$0_10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7" table:condition="of:cell-content-is-decimal-number() and cell-content()=&quot;='檢誤$0_13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8" table:condition="of:cell-content-is-decimal-number() and cell-content()=&quot;='檢誤$0_16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9" table:condition="of:cell-content-is-decimal-number() and cell-content()=&quot;='檢誤$0_19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0" table:condition="of:cell-content-is-decimal-number() and cell-content()=&quot;='檢誤$0_22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1" table:condition="of:cell-content-is-decimal-number() and cell-content()=&quot;='檢誤$0_25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2" table:condition="of:cell-content-is-decimal-number() and cell-content()=&quot;='檢誤$0_28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3" table:condition="of:cell-content-is-decimal-number() and cell-content()=&quot;='檢誤$0_31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4" table:condition="of:cell-content-is-decimal-number() and cell-content()=&quot;='檢誤$0_34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5" table:condition="of:cell-content-is-decimal-number() and cell-content()=&quot;='檢誤$0_37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6" table:condition="of:cell-content-is-decimal-number() and cell-content()=&quot;='檢誤$0_40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7" table:condition="of:cell-content-is-decimal-number() and cell-content()=&quot;='檢誤$0_43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8" table:condition="of:cell-content-is-decimal-number() and cell-content()=&quot;='檢誤$0_46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9" table:condition="of:cell-content-is-decimal-number() and cell-content()=&quot;='太魯閣族$0_6_43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0" table:condition="of:cell-content-is-decimal-number() and cell-content()=&quot;='檢誤$0_7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1" table:condition="of:cell-content-is-decimal-number() and cell-content()=&quot;='檢誤$0_8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2" table:condition="of:cell-content-is-decimal-number() and cell-content()=&quot;='檢誤$0_9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3" table:condition="of:cell-content-is-decimal-number() and cell-content()=&quot;='檢誤$0_10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4" table:condition="of:cell-content-is-decimal-number() and cell-content()=&quot;='檢誤$0_13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5" table:condition="of:cell-content-is-decimal-number() and cell-content()=&quot;='檢誤$0_16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6" table:condition="of:cell-content-is-decimal-number() and cell-content()=&quot;='檢誤$0_19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7" table:condition="of:cell-content-is-decimal-number() and cell-content()=&quot;='檢誤$0_22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8" table:condition="of:cell-content-is-decimal-number() and cell-content()=&quot;='檢誤$0_25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9" table:condition="of:cell-content-is-decimal-number() and cell-content()=&quot;='檢誤$0_28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0" table:condition="of:cell-content-is-decimal-number() and cell-content()=&quot;='檢誤$0_31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1" table:condition="of:cell-content-is-decimal-number() and cell-content()=&quot;='檢誤$0_34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2" table:condition="of:cell-content-is-decimal-number() and cell-content()=&quot;='檢誤$0_37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3" table:condition="of:cell-content-is-decimal-number() and cell-content()=&quot;='檢誤$0_40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4" table:condition="of:cell-content-is-decimal-number() and cell-content()=&quot;='檢誤$0_43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5" table:condition="of:cell-content-is-decimal-number() and cell-content()=&quot;='檢誤$0_46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6" table:condition="of:cell-content-is-decimal-number() and cell-content()=&quot;='撒奇萊雅族$0_6_44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7" table:condition="of:cell-content-is-decimal-number() and cell-content()=&quot;='檢誤$0_7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8" table:condition="of:cell-content-is-decimal-number() and cell-content()=&quot;='檢誤$0_8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9" table:condition="of:cell-content-is-decimal-number() and cell-content()=&quot;='檢誤$0_9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0" table:condition="of:cell-content-is-decimal-number() and cell-content()=&quot;='檢誤$0_10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1" table:condition="of:cell-content-is-decimal-number() and cell-content()=&quot;='檢誤$0_13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2" table:condition="of:cell-content-is-decimal-number() and cell-content()=&quot;='檢誤$0_16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3" table:condition="of:cell-content-is-decimal-number() and cell-content()=&quot;='檢誤$0_19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4" table:condition="of:cell-content-is-decimal-number() and cell-content()=&quot;='檢誤$0_22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5" table:condition="of:cell-content-is-decimal-number() and cell-content()=&quot;='檢誤$0_25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6" table:condition="of:cell-content-is-decimal-number() and cell-content()=&quot;='檢誤$0_28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7" table:condition="of:cell-content-is-decimal-number() and cell-content()=&quot;='檢誤$0_31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8" table:condition="of:cell-content-is-decimal-number() and cell-content()=&quot;='檢誤$0_34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9" table:condition="of:cell-content-is-decimal-number() and cell-content()=&quot;='檢誤$0_37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0" table:condition="of:cell-content-is-decimal-number() and cell-content()=&quot;='檢誤$0_40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1" table:condition="of:cell-content-is-decimal-number() and cell-content()=&quot;='檢誤$0_43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2" table:condition="of:cell-content-is-decimal-number() and cell-content()=&quot;='檢誤$0_46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3" table:condition="of:cell-content-is-decimal-number() and cell-content()=&quot;='賽德克族$0_6_45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4" table:condition="of:cell-content-is-decimal-number() and cell-content()=&quot;='檢誤$0_7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5" table:condition="of:cell-content-is-decimal-number() and cell-content()=&quot;='檢誤$0_8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6" table:condition="of:cell-content-is-decimal-number() and cell-content()=&quot;='檢誤$0_9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7" table:condition="of:cell-content-is-decimal-number() and cell-content()=&quot;='檢誤$0_10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8" table:condition="of:cell-content-is-decimal-number() and cell-content()=&quot;='檢誤$0_13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9" table:condition="of:cell-content-is-decimal-number() and cell-content()=&quot;='檢誤$0_16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0" table:condition="of:cell-content-is-decimal-number() and cell-content()=&quot;='檢誤$0_19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1" table:condition="of:cell-content-is-decimal-number() and cell-content()=&quot;='檢誤$0_22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2" table:condition="of:cell-content-is-decimal-number() and cell-content()=&quot;='檢誤$0_25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3" table:condition="of:cell-content-is-decimal-number() and cell-content()=&quot;='檢誤$0_28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4" table:condition="of:cell-content-is-decimal-number() and cell-content()=&quot;='檢誤$0_31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5" table:condition="of:cell-content-is-decimal-number() and cell-content()=&quot;='檢誤$0_34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6" table:condition="of:cell-content-is-decimal-number() and cell-content()=&quot;='檢誤$0_37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7" table:condition="of:cell-content-is-decimal-number() and cell-content()=&quot;='檢誤$0_40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8" table:condition="of:cell-content-is-decimal-number() and cell-content()=&quot;='檢誤$0_43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9" table:condition="of:cell-content-is-decimal-number() and cell-content()=&quot;='檢誤$0_46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0" table:condition="of:cell-content-is-decimal-number() and cell-content()=&quot;='拉阿魯哇族$0_6_46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1" table:condition="of:cell-content-is-decimal-number() and cell-content()=&quot;='檢誤$0_7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2" table:condition="of:cell-content-is-decimal-number() and cell-content()=&quot;='檢誤$0_8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3" table:condition="of:cell-content-is-decimal-number() and cell-content()=&quot;='檢誤$0_9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4" table:condition="of:cell-content-is-decimal-number() and cell-content()=&quot;='檢誤$0_10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5" table:condition="of:cell-content-is-decimal-number() and cell-content()=&quot;='檢誤$0_13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6" table:condition="of:cell-content-is-decimal-number() and cell-content()=&quot;='檢誤$0_16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7" table:condition="of:cell-content-is-decimal-number() and cell-content()=&quot;='檢誤$0_19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8" table:condition="of:cell-content-is-decimal-number() and cell-content()=&quot;='檢誤$0_22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9" table:condition="of:cell-content-is-decimal-number() and cell-content()=&quot;='檢誤$0_25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0" table:condition="of:cell-content-is-decimal-number() and cell-content()=&quot;='檢誤$0_28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1" table:condition="of:cell-content-is-decimal-number() and cell-content()=&quot;='檢誤$0_31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2" table:condition="of:cell-content-is-decimal-number() and cell-content()=&quot;='檢誤$0_34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3" table:condition="of:cell-content-is-decimal-number() and cell-content()=&quot;='檢誤$0_37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4" table:condition="of:cell-content-is-decimal-number() and cell-content()=&quot;='檢誤$0_40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5" table:condition="of:cell-content-is-decimal-number() and cell-content()=&quot;='檢誤$0_43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6" table:condition="of:cell-content-is-decimal-number() and cell-content()=&quot;='檢誤$0_46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7" table:condition="of:cell-content-is-decimal-number() and cell-content()=&quot;='卡那卡那富族$0_6_47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8" table:condition="of:cell-content-is-decimal-number() and cell-content()=&quot;='檢誤$0_7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9" table:condition="of:cell-content-is-decimal-number() and cell-content()=&quot;='檢誤$0_8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0" table:condition="of:cell-content-is-decimal-number() and cell-content()=&quot;='檢誤$0_9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1" table:condition="of:cell-content-is-decimal-number() and cell-content()=&quot;='檢誤$0_10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2" table:condition="of:cell-content-is-decimal-number() and cell-content()=&quot;='檢誤$0_13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3" table:condition="of:cell-content-is-decimal-number() and cell-content()=&quot;='檢誤$0_16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4" table:condition="of:cell-content-is-decimal-number() and cell-content()=&quot;='檢誤$0_19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5" table:condition="of:cell-content-is-decimal-number() and cell-content()=&quot;='檢誤$0_22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6" table:condition="of:cell-content-is-decimal-number() and cell-content()=&quot;='檢誤$0_25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7" table:condition="of:cell-content-is-decimal-number() and cell-content()=&quot;='檢誤$0_28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8" table:condition="of:cell-content-is-decimal-number() and cell-content()=&quot;='檢誤$0_31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9" table:condition="of:cell-content-is-decimal-number() and cell-content()=&quot;='檢誤$0_34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0" table:condition="of:cell-content-is-decimal-number() and cell-content()=&quot;='檢誤$0_37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1" table:condition="of:cell-content-is-decimal-number() and cell-content()=&quot;='檢誤$0_40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2" table:condition="of:cell-content-is-decimal-number() and cell-content()=&quot;='檢誤$0_43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3" table:condition="of:cell-content-is-decimal-number() and cell-content()=&quot;='檢誤$0_46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4" table:condition="of:cell-content-is-decimal-number() and cell-content()=&quot;='尚未申報$0_6_48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5" table:condition="of:cell-content-is-decimal-number() and cell-content()=&quot;='檢誤$0_7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6" table:condition="of:cell-content-is-decimal-number() and cell-content()=&quot;='檢誤$0_8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7" table:condition="of:cell-content-is-decimal-number() and cell-content()=&quot;='檢誤$0_9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8" table:condition="of:cell-content-is-decimal-number() and cell-content()=&quot;='檢誤$0_10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9" table:condition="of:cell-content-is-decimal-number() and cell-content()=&quot;='檢誤$0_13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0" table:condition="of:cell-content-is-decimal-number() and cell-content()=&quot;='檢誤$0_16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1" table:condition="of:cell-content-is-decimal-number() and cell-content()=&quot;='檢誤$0_19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2" table:condition="of:cell-content-is-decimal-number() and cell-content()=&quot;='檢誤$0_22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3" table:condition="of:cell-content-is-decimal-number() and cell-content()=&quot;='檢誤$0_25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4" table:condition="of:cell-content-is-decimal-number() and cell-content()=&quot;='檢誤$0_28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5" table:condition="of:cell-content-is-decimal-number() and cell-content()=&quot;='檢誤$0_31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6" table:condition="of:cell-content-is-decimal-number() and cell-content()=&quot;='檢誤$0_34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7" table:condition="of:cell-content-is-decimal-number() and cell-content()=&quot;='檢誤$0_37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8" table:condition="of:cell-content-is-decimal-number() and cell-content()=&quot;='檢誤$0_40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9" table:condition="of:cell-content-is-decimal-number() and cell-content()=&quot;='檢誤$0_43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0" table:condition="of:cell-content-is-decimal-number() and cell-content()=&quot;='檢誤$0_46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1" table:condition="of:cell-content-is-decimal-number() and cell-content()=&quot;='山地原住民$0_5_49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2" table:condition="of:cell-content-is-decimal-number() and cell-content()=&quot;='檢誤$0_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3" table:condition="of:cell-content-is-decimal-number() and cell-content()=&quot;='檢誤$0_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4" table:condition="of:cell-content-is-decimal-number() and cell-content()=&quot;='檢誤$0_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5" table:condition="of:cell-content-is-decimal-number() and cell-content()=&quot;='檢誤$0_1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6" table:condition="of:cell-content-is-decimal-number() and cell-content()=&quot;='檢誤$0_1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7" table:condition="of:cell-content-is-decimal-number() and cell-content()=&quot;='檢誤$0_1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8" table:condition="of:cell-content-is-decimal-number() and cell-content()=&quot;='檢誤$0_1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9" table:condition="of:cell-content-is-decimal-number() and cell-content()=&quot;='檢誤$0_1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0" table:condition="of:cell-content-is-decimal-number() and cell-content()=&quot;='檢誤$0_1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1" table:condition="of:cell-content-is-decimal-number() and cell-content()=&quot;='檢誤$0_1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2" table:condition="of:cell-content-is-decimal-number() and cell-content()=&quot;='檢誤$0_1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3" table:condition="of:cell-content-is-decimal-number() and cell-content()=&quot;='檢誤$0_1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4" table:condition="of:cell-content-is-decimal-number() and cell-content()=&quot;='檢誤$0_1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5" table:condition="of:cell-content-is-decimal-number() and cell-content()=&quot;='檢誤$0_2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6" table:condition="of:cell-content-is-decimal-number() and cell-content()=&quot;='檢誤$0_2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7" table:condition="of:cell-content-is-decimal-number() and cell-content()=&quot;='檢誤$0_2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8" table:condition="of:cell-content-is-decimal-number() and cell-content()=&quot;='檢誤$0_2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9" table:condition="of:cell-content-is-decimal-number() and cell-content()=&quot;='檢誤$0_2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0" table:condition="of:cell-content-is-decimal-number() and cell-content()=&quot;='檢誤$0_2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1" table:condition="of:cell-content-is-decimal-number() and cell-content()=&quot;='檢誤$0_2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2" table:condition="of:cell-content-is-decimal-number() and cell-content()=&quot;='檢誤$0_2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3" table:condition="of:cell-content-is-decimal-number() and cell-content()=&quot;='檢誤$0_2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4" table:condition="of:cell-content-is-decimal-number() and cell-content()=&quot;='檢誤$0_2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5" table:condition="of:cell-content-is-decimal-number() and cell-content()=&quot;='檢誤$0_3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6" table:condition="of:cell-content-is-decimal-number() and cell-content()=&quot;='檢誤$0_3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7" table:condition="of:cell-content-is-decimal-number() and cell-content()=&quot;='檢誤$0_3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8" table:condition="of:cell-content-is-decimal-number() and cell-content()=&quot;='檢誤$0_3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9" table:condition="of:cell-content-is-decimal-number() and cell-content()=&quot;='檢誤$0_3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0" table:condition="of:cell-content-is-decimal-number() and cell-content()=&quot;='檢誤$0_3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1" table:condition="of:cell-content-is-decimal-number() and cell-content()=&quot;='檢誤$0_3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2" table:condition="of:cell-content-is-decimal-number() and cell-content()=&quot;='檢誤$0_3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3" table:condition="of:cell-content-is-decimal-number() and cell-content()=&quot;='檢誤$0_3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4" table:condition="of:cell-content-is-decimal-number() and cell-content()=&quot;='檢誤$0_3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5" table:condition="of:cell-content-is-decimal-number() and cell-content()=&quot;='檢誤$0_4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6" table:condition="of:cell-content-is-decimal-number() and cell-content()=&quot;='檢誤$0_4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7" table:condition="of:cell-content-is-decimal-number() and cell-content()=&quot;='檢誤$0_4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8" table:condition="of:cell-content-is-decimal-number() and cell-content()=&quot;='檢誤$0_4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9" table:condition="of:cell-content-is-decimal-number() and cell-content()=&quot;='檢誤$0_4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0" table:condition="of:cell-content-is-decimal-number() and cell-content()=&quot;='檢誤$0_4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1" table:condition="of:cell-content-is-decimal-number() and cell-content()=&quot;='檢誤$0_4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2" table:condition="of:cell-content-is-decimal-number() and cell-content()=&quot;='檢誤$0_4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3" table:condition="of:cell-content-is-decimal-number() and cell-content()=&quot;='檢誤$0_4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4" table:condition="of:cell-content-is-decimal-number() and cell-content()=&quot;='阿美族$0_6_50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5" table:condition="of:cell-content-is-decimal-number() and cell-content()=&quot;='檢誤$0_7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6" table:condition="of:cell-content-is-decimal-number() and cell-content()=&quot;='檢誤$0_8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7" table:condition="of:cell-content-is-decimal-number() and cell-content()=&quot;='檢誤$0_9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8" table:condition="of:cell-content-is-decimal-number() and cell-content()=&quot;='檢誤$0_10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9" table:condition="of:cell-content-is-decimal-number() and cell-content()=&quot;='檢誤$0_13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0" table:condition="of:cell-content-is-decimal-number() and cell-content()=&quot;='檢誤$0_16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1" table:condition="of:cell-content-is-decimal-number() and cell-content()=&quot;='檢誤$0_19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2" table:condition="of:cell-content-is-decimal-number() and cell-content()=&quot;='檢誤$0_22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3" table:condition="of:cell-content-is-decimal-number() and cell-content()=&quot;='檢誤$0_25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4" table:condition="of:cell-content-is-decimal-number() and cell-content()=&quot;='檢誤$0_28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5" table:condition="of:cell-content-is-decimal-number() and cell-content()=&quot;='檢誤$0_31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6" table:condition="of:cell-content-is-decimal-number() and cell-content()=&quot;='檢誤$0_34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7" table:condition="of:cell-content-is-decimal-number() and cell-content()=&quot;='檢誤$0_37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8" table:condition="of:cell-content-is-decimal-number() and cell-content()=&quot;='檢誤$0_40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9" table:condition="of:cell-content-is-decimal-number() and cell-content()=&quot;='檢誤$0_43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0" table:condition="of:cell-content-is-decimal-number() and cell-content()=&quot;='檢誤$0_46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1" table:condition="of:cell-content-is-decimal-number() and cell-content()=&quot;='泰雅族$0_6_51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2" table:condition="of:cell-content-is-decimal-number() and cell-content()=&quot;='檢誤$0_7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3" table:condition="of:cell-content-is-decimal-number() and cell-content()=&quot;='檢誤$0_8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4" table:condition="of:cell-content-is-decimal-number() and cell-content()=&quot;='檢誤$0_9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5" table:condition="of:cell-content-is-decimal-number() and cell-content()=&quot;='檢誤$0_10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6" table:condition="of:cell-content-is-decimal-number() and cell-content()=&quot;='檢誤$0_13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7" table:condition="of:cell-content-is-decimal-number() and cell-content()=&quot;='檢誤$0_16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8" table:condition="of:cell-content-is-decimal-number() and cell-content()=&quot;='檢誤$0_19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9" table:condition="of:cell-content-is-decimal-number() and cell-content()=&quot;='檢誤$0_22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0" table:condition="of:cell-content-is-decimal-number() and cell-content()=&quot;='檢誤$0_25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1" table:condition="of:cell-content-is-decimal-number() and cell-content()=&quot;='檢誤$0_28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2" table:condition="of:cell-content-is-decimal-number() and cell-content()=&quot;='檢誤$0_31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3" table:condition="of:cell-content-is-decimal-number() and cell-content()=&quot;='檢誤$0_34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4" table:condition="of:cell-content-is-decimal-number() and cell-content()=&quot;='檢誤$0_37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5" table:condition="of:cell-content-is-decimal-number() and cell-content()=&quot;='檢誤$0_40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6" table:condition="of:cell-content-is-decimal-number() and cell-content()=&quot;='檢誤$0_43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7" table:condition="of:cell-content-is-decimal-number() and cell-content()=&quot;='檢誤$0_46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8" table:condition="of:cell-content-is-decimal-number() and cell-content()=&quot;='排灣族$0_6_52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9" table:condition="of:cell-content-is-decimal-number() and cell-content()=&quot;='檢誤$0_7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0" table:condition="of:cell-content-is-decimal-number() and cell-content()=&quot;='檢誤$0_8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1" table:condition="of:cell-content-is-decimal-number() and cell-content()=&quot;='檢誤$0_9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2" table:condition="of:cell-content-is-decimal-number() and cell-content()=&quot;='檢誤$0_10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3" table:condition="of:cell-content-is-decimal-number() and cell-content()=&quot;='檢誤$0_13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4" table:condition="of:cell-content-is-decimal-number() and cell-content()=&quot;='檢誤$0_16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5" table:condition="of:cell-content-is-decimal-number() and cell-content()=&quot;='檢誤$0_19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6" table:condition="of:cell-content-is-decimal-number() and cell-content()=&quot;='檢誤$0_22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7" table:condition="of:cell-content-is-decimal-number() and cell-content()=&quot;='檢誤$0_25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8" table:condition="of:cell-content-is-decimal-number() and cell-content()=&quot;='檢誤$0_28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9" table:condition="of:cell-content-is-decimal-number() and cell-content()=&quot;='檢誤$0_31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0" table:condition="of:cell-content-is-decimal-number() and cell-content()=&quot;='檢誤$0_34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1" table:condition="of:cell-content-is-decimal-number() and cell-content()=&quot;='檢誤$0_37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2" table:condition="of:cell-content-is-decimal-number() and cell-content()=&quot;='檢誤$0_40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3" table:condition="of:cell-content-is-decimal-number() and cell-content()=&quot;='檢誤$0_43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4" table:condition="of:cell-content-is-decimal-number() and cell-content()=&quot;='檢誤$0_46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5" table:condition="of:cell-content-is-decimal-number() and cell-content()=&quot;='布農族$0_6_53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6" table:condition="of:cell-content-is-decimal-number() and cell-content()=&quot;='檢誤$0_7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7" table:condition="of:cell-content-is-decimal-number() and cell-content()=&quot;='檢誤$0_8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8" table:condition="of:cell-content-is-decimal-number() and cell-content()=&quot;='檢誤$0_9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9" table:condition="of:cell-content-is-decimal-number() and cell-content()=&quot;='檢誤$0_10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0" table:condition="of:cell-content-is-decimal-number() and cell-content()=&quot;='檢誤$0_13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1" table:condition="of:cell-content-is-decimal-number() and cell-content()=&quot;='檢誤$0_16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2" table:condition="of:cell-content-is-decimal-number() and cell-content()=&quot;='檢誤$0_19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3" table:condition="of:cell-content-is-decimal-number() and cell-content()=&quot;='檢誤$0_22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4" table:condition="of:cell-content-is-decimal-number() and cell-content()=&quot;='檢誤$0_25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5" table:condition="of:cell-content-is-decimal-number() and cell-content()=&quot;='檢誤$0_28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6" table:condition="of:cell-content-is-decimal-number() and cell-content()=&quot;='檢誤$0_31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7" table:condition="of:cell-content-is-decimal-number() and cell-content()=&quot;='檢誤$0_34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8" table:condition="of:cell-content-is-decimal-number() and cell-content()=&quot;='檢誤$0_37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9" table:condition="of:cell-content-is-decimal-number() and cell-content()=&quot;='檢誤$0_40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0" table:condition="of:cell-content-is-decimal-number() and cell-content()=&quot;='檢誤$0_43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1" table:condition="of:cell-content-is-decimal-number() and cell-content()=&quot;='檢誤$0_46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2" table:condition="of:cell-content-is-decimal-number() and cell-content()=&quot;='魯凱族$0_6_54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3" table:condition="of:cell-content-is-decimal-number() and cell-content()=&quot;='檢誤$0_7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4" table:condition="of:cell-content-is-decimal-number() and cell-content()=&quot;='檢誤$0_8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5" table:condition="of:cell-content-is-decimal-number() and cell-content()=&quot;='檢誤$0_9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6" table:condition="of:cell-content-is-decimal-number() and cell-content()=&quot;='檢誤$0_10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7" table:condition="of:cell-content-is-decimal-number() and cell-content()=&quot;='檢誤$0_13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8" table:condition="of:cell-content-is-decimal-number() and cell-content()=&quot;='檢誤$0_16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9" table:condition="of:cell-content-is-decimal-number() and cell-content()=&quot;='檢誤$0_19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0" table:condition="of:cell-content-is-decimal-number() and cell-content()=&quot;='檢誤$0_22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1" table:condition="of:cell-content-is-decimal-number() and cell-content()=&quot;='檢誤$0_25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2" table:condition="of:cell-content-is-decimal-number() and cell-content()=&quot;='檢誤$0_28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3" table:condition="of:cell-content-is-decimal-number() and cell-content()=&quot;='檢誤$0_31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4" table:condition="of:cell-content-is-decimal-number() and cell-content()=&quot;='檢誤$0_34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5" table:condition="of:cell-content-is-decimal-number() and cell-content()=&quot;='檢誤$0_37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6" table:condition="of:cell-content-is-decimal-number() and cell-content()=&quot;='檢誤$0_40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7" table:condition="of:cell-content-is-decimal-number() and cell-content()=&quot;='檢誤$0_43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8" table:condition="of:cell-content-is-decimal-number() and cell-content()=&quot;='檢誤$0_46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9" table:condition="of:cell-content-is-decimal-number() and cell-content()=&quot;='卑南族$0_6_55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0" table:condition="of:cell-content-is-decimal-number() and cell-content()=&quot;='檢誤$0_7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1" table:condition="of:cell-content-is-decimal-number() and cell-content()=&quot;='檢誤$0_8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2" table:condition="of:cell-content-is-decimal-number() and cell-content()=&quot;='檢誤$0_9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3" table:condition="of:cell-content-is-decimal-number() and cell-content()=&quot;='檢誤$0_10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4" table:condition="of:cell-content-is-decimal-number() and cell-content()=&quot;='檢誤$0_13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5" table:condition="of:cell-content-is-decimal-number() and cell-content()=&quot;='檢誤$0_16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6" table:condition="of:cell-content-is-decimal-number() and cell-content()=&quot;='檢誤$0_19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7" table:condition="of:cell-content-is-decimal-number() and cell-content()=&quot;='檢誤$0_22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8" table:condition="of:cell-content-is-decimal-number() and cell-content()=&quot;='檢誤$0_25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9" table:condition="of:cell-content-is-decimal-number() and cell-content()=&quot;='檢誤$0_28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0" table:condition="of:cell-content-is-decimal-number() and cell-content()=&quot;='檢誤$0_31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1" table:condition="of:cell-content-is-decimal-number() and cell-content()=&quot;='檢誤$0_34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2" table:condition="of:cell-content-is-decimal-number() and cell-content()=&quot;='檢誤$0_37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3" table:condition="of:cell-content-is-decimal-number() and cell-content()=&quot;='檢誤$0_40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4" table:condition="of:cell-content-is-decimal-number() and cell-content()=&quot;='檢誤$0_43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5" table:condition="of:cell-content-is-decimal-number() and cell-content()=&quot;='檢誤$0_46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6" table:condition="of:cell-content-is-decimal-number() and cell-content()=&quot;='鄒_曹_族$0_6_56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7" table:condition="of:cell-content-is-decimal-number() and cell-content()=&quot;='檢誤$0_7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8" table:condition="of:cell-content-is-decimal-number() and cell-content()=&quot;='檢誤$0_8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9" table:condition="of:cell-content-is-decimal-number() and cell-content()=&quot;='檢誤$0_9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0" table:condition="of:cell-content-is-decimal-number() and cell-content()=&quot;='檢誤$0_10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1" table:condition="of:cell-content-is-decimal-number() and cell-content()=&quot;='檢誤$0_13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2" table:condition="of:cell-content-is-decimal-number() and cell-content()=&quot;='檢誤$0_16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3" table:condition="of:cell-content-is-decimal-number() and cell-content()=&quot;='檢誤$0_19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4" table:condition="of:cell-content-is-decimal-number() and cell-content()=&quot;='檢誤$0_22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5" table:condition="of:cell-content-is-decimal-number() and cell-content()=&quot;='檢誤$0_25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6" table:condition="of:cell-content-is-decimal-number() and cell-content()=&quot;='檢誤$0_28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7" table:condition="of:cell-content-is-decimal-number() and cell-content()=&quot;='檢誤$0_31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8" table:condition="of:cell-content-is-decimal-number() and cell-content()=&quot;='檢誤$0_34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9" table:condition="of:cell-content-is-decimal-number() and cell-content()=&quot;='檢誤$0_37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0" table:condition="of:cell-content-is-decimal-number() and cell-content()=&quot;='檢誤$0_40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1" table:condition="of:cell-content-is-decimal-number() and cell-content()=&quot;='檢誤$0_43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2" table:condition="of:cell-content-is-decimal-number() and cell-content()=&quot;='檢誤$0_46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3" table:condition="of:cell-content-is-decimal-number() and cell-content()=&quot;='賽夏族$0_6_57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4" table:condition="of:cell-content-is-decimal-number() and cell-content()=&quot;='檢誤$0_7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5" table:condition="of:cell-content-is-decimal-number() and cell-content()=&quot;='檢誤$0_8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6" table:condition="of:cell-content-is-decimal-number() and cell-content()=&quot;='檢誤$0_9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7" table:condition="of:cell-content-is-decimal-number() and cell-content()=&quot;='檢誤$0_10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8" table:condition="of:cell-content-is-decimal-number() and cell-content()=&quot;='檢誤$0_13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9" table:condition="of:cell-content-is-decimal-number() and cell-content()=&quot;='檢誤$0_16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0" table:condition="of:cell-content-is-decimal-number() and cell-content()=&quot;='檢誤$0_19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1" table:condition="of:cell-content-is-decimal-number() and cell-content()=&quot;='檢誤$0_22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2" table:condition="of:cell-content-is-decimal-number() and cell-content()=&quot;='檢誤$0_25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3" table:condition="of:cell-content-is-decimal-number() and cell-content()=&quot;='檢誤$0_28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4" table:condition="of:cell-content-is-decimal-number() and cell-content()=&quot;='檢誤$0_31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5" table:condition="of:cell-content-is-decimal-number() and cell-content()=&quot;='檢誤$0_34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6" table:condition="of:cell-content-is-decimal-number() and cell-content()=&quot;='檢誤$0_37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7" table:condition="of:cell-content-is-decimal-number() and cell-content()=&quot;='檢誤$0_40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8" table:condition="of:cell-content-is-decimal-number() and cell-content()=&quot;='檢誤$0_43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9" table:condition="of:cell-content-is-decimal-number() and cell-content()=&quot;='檢誤$0_46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0" table:condition="of:cell-content-is-decimal-number() and cell-content()=&quot;='雅美族$0_6_58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1" table:condition="of:cell-content-is-decimal-number() and cell-content()=&quot;='檢誤$0_7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2" table:condition="of:cell-content-is-decimal-number() and cell-content()=&quot;='檢誤$0_8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3" table:condition="of:cell-content-is-decimal-number() and cell-content()=&quot;='檢誤$0_9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4" table:condition="of:cell-content-is-decimal-number() and cell-content()=&quot;='檢誤$0_10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5" table:condition="of:cell-content-is-decimal-number() and cell-content()=&quot;='檢誤$0_13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6" table:condition="of:cell-content-is-decimal-number() and cell-content()=&quot;='檢誤$0_16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7" table:condition="of:cell-content-is-decimal-number() and cell-content()=&quot;='檢誤$0_19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8" table:condition="of:cell-content-is-decimal-number() and cell-content()=&quot;='檢誤$0_22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9" table:condition="of:cell-content-is-decimal-number() and cell-content()=&quot;='檢誤$0_25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0" table:condition="of:cell-content-is-decimal-number() and cell-content()=&quot;='檢誤$0_28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1" table:condition="of:cell-content-is-decimal-number() and cell-content()=&quot;='檢誤$0_31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2" table:condition="of:cell-content-is-decimal-number() and cell-content()=&quot;='檢誤$0_34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3" table:condition="of:cell-content-is-decimal-number() and cell-content()=&quot;='檢誤$0_37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4" table:condition="of:cell-content-is-decimal-number() and cell-content()=&quot;='檢誤$0_40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5" table:condition="of:cell-content-is-decimal-number() and cell-content()=&quot;='檢誤$0_43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6" table:condition="of:cell-content-is-decimal-number() and cell-content()=&quot;='檢誤$0_46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7" table:condition="of:cell-content-is-decimal-number() and cell-content()=&quot;='邵族$0_6_59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8" table:condition="of:cell-content-is-decimal-number() and cell-content()=&quot;='檢誤$0_7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9" table:condition="of:cell-content-is-decimal-number() and cell-content()=&quot;='檢誤$0_8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0" table:condition="of:cell-content-is-decimal-number() and cell-content()=&quot;='檢誤$0_9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1" table:condition="of:cell-content-is-decimal-number() and cell-content()=&quot;='檢誤$0_10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2" table:condition="of:cell-content-is-decimal-number() and cell-content()=&quot;='檢誤$0_13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3" table:condition="of:cell-content-is-decimal-number() and cell-content()=&quot;='檢誤$0_16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4" table:condition="of:cell-content-is-decimal-number() and cell-content()=&quot;='檢誤$0_19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5" table:condition="of:cell-content-is-decimal-number() and cell-content()=&quot;='檢誤$0_22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6" table:condition="of:cell-content-is-decimal-number() and cell-content()=&quot;='檢誤$0_25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7" table:condition="of:cell-content-is-decimal-number() and cell-content()=&quot;='檢誤$0_28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8" table:condition="of:cell-content-is-decimal-number() and cell-content()=&quot;='檢誤$0_31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9" table:condition="of:cell-content-is-decimal-number() and cell-content()=&quot;='檢誤$0_34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0" table:condition="of:cell-content-is-decimal-number() and cell-content()=&quot;='檢誤$0_37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1" table:condition="of:cell-content-is-decimal-number() and cell-content()=&quot;='檢誤$0_40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2" table:condition="of:cell-content-is-decimal-number() and cell-content()=&quot;='檢誤$0_43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3" table:condition="of:cell-content-is-decimal-number() and cell-content()=&quot;='檢誤$0_46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4" table:condition="of:cell-content-is-decimal-number() and cell-content()=&quot;='噶瑪蘭族$0_6_60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5" table:condition="of:cell-content-is-decimal-number() and cell-content()=&quot;='檢誤$0_7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6" table:condition="of:cell-content-is-decimal-number() and cell-content()=&quot;='檢誤$0_8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7" table:condition="of:cell-content-is-decimal-number() and cell-content()=&quot;='檢誤$0_9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8" table:condition="of:cell-content-is-decimal-number() and cell-content()=&quot;='檢誤$0_10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9" table:condition="of:cell-content-is-decimal-number() and cell-content()=&quot;='檢誤$0_13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0" table:condition="of:cell-content-is-decimal-number() and cell-content()=&quot;='檢誤$0_16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1" table:condition="of:cell-content-is-decimal-number() and cell-content()=&quot;='檢誤$0_19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2" table:condition="of:cell-content-is-decimal-number() and cell-content()=&quot;='檢誤$0_22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3" table:condition="of:cell-content-is-decimal-number() and cell-content()=&quot;='檢誤$0_25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4" table:condition="of:cell-content-is-decimal-number() and cell-content()=&quot;='檢誤$0_28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5" table:condition="of:cell-content-is-decimal-number() and cell-content()=&quot;='檢誤$0_31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6" table:condition="of:cell-content-is-decimal-number() and cell-content()=&quot;='檢誤$0_34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7" table:condition="of:cell-content-is-decimal-number() and cell-content()=&quot;='檢誤$0_37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8" table:condition="of:cell-content-is-decimal-number() and cell-content()=&quot;='檢誤$0_40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9" table:condition="of:cell-content-is-decimal-number() and cell-content()=&quot;='檢誤$0_43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0" table:condition="of:cell-content-is-decimal-number() and cell-content()=&quot;='檢誤$0_46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1" table:condition="of:cell-content-is-decimal-number() and cell-content()=&quot;='太魯閣族$0_6_61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2" table:condition="of:cell-content-is-decimal-number() and cell-content()=&quot;='檢誤$0_7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3" table:condition="of:cell-content-is-decimal-number() and cell-content()=&quot;='檢誤$0_8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4" table:condition="of:cell-content-is-decimal-number() and cell-content()=&quot;='檢誤$0_9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5" table:condition="of:cell-content-is-decimal-number() and cell-content()=&quot;='檢誤$0_10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6" table:condition="of:cell-content-is-decimal-number() and cell-content()=&quot;='檢誤$0_13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7" table:condition="of:cell-content-is-decimal-number() and cell-content()=&quot;='檢誤$0_16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8" table:condition="of:cell-content-is-decimal-number() and cell-content()=&quot;='檢誤$0_19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9" table:condition="of:cell-content-is-decimal-number() and cell-content()=&quot;='檢誤$0_22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0" table:condition="of:cell-content-is-decimal-number() and cell-content()=&quot;='檢誤$0_25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1" table:condition="of:cell-content-is-decimal-number() and cell-content()=&quot;='檢誤$0_28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2" table:condition="of:cell-content-is-decimal-number() and cell-content()=&quot;='檢誤$0_31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3" table:condition="of:cell-content-is-decimal-number() and cell-content()=&quot;='檢誤$0_34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4" table:condition="of:cell-content-is-decimal-number() and cell-content()=&quot;='檢誤$0_37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5" table:condition="of:cell-content-is-decimal-number() and cell-content()=&quot;='檢誤$0_40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6" table:condition="of:cell-content-is-decimal-number() and cell-content()=&quot;='檢誤$0_43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7" table:condition="of:cell-content-is-decimal-number() and cell-content()=&quot;='檢誤$0_46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8" table:condition="of:cell-content-is-decimal-number() and cell-content()=&quot;='撒奇萊雅族$0_6_62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9" table:condition="of:cell-content-is-decimal-number() and cell-content()=&quot;='檢誤$0_7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0" table:condition="of:cell-content-is-decimal-number() and cell-content()=&quot;='檢誤$0_8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1" table:condition="of:cell-content-is-decimal-number() and cell-content()=&quot;='檢誤$0_9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2" table:condition="of:cell-content-is-decimal-number() and cell-content()=&quot;='檢誤$0_10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3" table:condition="of:cell-content-is-decimal-number() and cell-content()=&quot;='檢誤$0_13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4" table:condition="of:cell-content-is-decimal-number() and cell-content()=&quot;='檢誤$0_16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5" table:condition="of:cell-content-is-decimal-number() and cell-content()=&quot;='檢誤$0_19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6" table:condition="of:cell-content-is-decimal-number() and cell-content()=&quot;='檢誤$0_22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7" table:condition="of:cell-content-is-decimal-number() and cell-content()=&quot;='檢誤$0_25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8" table:condition="of:cell-content-is-decimal-number() and cell-content()=&quot;='檢誤$0_28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9" table:condition="of:cell-content-is-decimal-number() and cell-content()=&quot;='檢誤$0_31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0" table:condition="of:cell-content-is-decimal-number() and cell-content()=&quot;='檢誤$0_34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1" table:condition="of:cell-content-is-decimal-number() and cell-content()=&quot;='檢誤$0_37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2" table:condition="of:cell-content-is-decimal-number() and cell-content()=&quot;='檢誤$0_40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3" table:condition="of:cell-content-is-decimal-number() and cell-content()=&quot;='檢誤$0_43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4" table:condition="of:cell-content-is-decimal-number() and cell-content()=&quot;='檢誤$0_46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5" table:condition="of:cell-content-is-decimal-number() and cell-content()=&quot;='賽德克族$0_6_63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6" table:condition="of:cell-content-is-decimal-number() and cell-content()=&quot;='檢誤$0_7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7" table:condition="of:cell-content-is-decimal-number() and cell-content()=&quot;='檢誤$0_8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8" table:condition="of:cell-content-is-decimal-number() and cell-content()=&quot;='檢誤$0_9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9" table:condition="of:cell-content-is-decimal-number() and cell-content()=&quot;='檢誤$0_10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0" table:condition="of:cell-content-is-decimal-number() and cell-content()=&quot;='檢誤$0_13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1" table:condition="of:cell-content-is-decimal-number() and cell-content()=&quot;='檢誤$0_16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2" table:condition="of:cell-content-is-decimal-number() and cell-content()=&quot;='檢誤$0_19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3" table:condition="of:cell-content-is-decimal-number() and cell-content()=&quot;='檢誤$0_22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4" table:condition="of:cell-content-is-decimal-number() and cell-content()=&quot;='檢誤$0_25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5" table:condition="of:cell-content-is-decimal-number() and cell-content()=&quot;='檢誤$0_28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6" table:condition="of:cell-content-is-decimal-number() and cell-content()=&quot;='檢誤$0_31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7" table:condition="of:cell-content-is-decimal-number() and cell-content()=&quot;='檢誤$0_34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8" table:condition="of:cell-content-is-decimal-number() and cell-content()=&quot;='檢誤$0_37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9" table:condition="of:cell-content-is-decimal-number() and cell-content()=&quot;='檢誤$0_40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0" table:condition="of:cell-content-is-decimal-number() and cell-content()=&quot;='檢誤$0_43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1" table:condition="of:cell-content-is-decimal-number() and cell-content()=&quot;='檢誤$0_46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2" table:condition="of:cell-content-is-decimal-number() and cell-content()=&quot;='拉阿魯哇族$0_6_64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3" table:condition="of:cell-content-is-decimal-number() and cell-content()=&quot;='檢誤$0_7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4" table:condition="of:cell-content-is-decimal-number() and cell-content()=&quot;='檢誤$0_8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5" table:condition="of:cell-content-is-decimal-number() and cell-content()=&quot;='檢誤$0_9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6" table:condition="of:cell-content-is-decimal-number() and cell-content()=&quot;='檢誤$0_10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7" table:condition="of:cell-content-is-decimal-number() and cell-content()=&quot;='檢誤$0_13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8" table:condition="of:cell-content-is-decimal-number() and cell-content()=&quot;='檢誤$0_16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9" table:condition="of:cell-content-is-decimal-number() and cell-content()=&quot;='檢誤$0_19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0" table:condition="of:cell-content-is-decimal-number() and cell-content()=&quot;='檢誤$0_22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1" table:condition="of:cell-content-is-decimal-number() and cell-content()=&quot;='檢誤$0_25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2" table:condition="of:cell-content-is-decimal-number() and cell-content()=&quot;='檢誤$0_28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3" table:condition="of:cell-content-is-decimal-number() and cell-content()=&quot;='檢誤$0_31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4" table:condition="of:cell-content-is-decimal-number() and cell-content()=&quot;='檢誤$0_34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5" table:condition="of:cell-content-is-decimal-number() and cell-content()=&quot;='檢誤$0_37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6" table:condition="of:cell-content-is-decimal-number() and cell-content()=&quot;='檢誤$0_40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7" table:condition="of:cell-content-is-decimal-number() and cell-content()=&quot;='檢誤$0_43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8" table:condition="of:cell-content-is-decimal-number() and cell-content()=&quot;='檢誤$0_46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9" table:condition="of:cell-content-is-decimal-number() and cell-content()=&quot;='卡那卡那富族$0_6_65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0" table:condition="of:cell-content-is-decimal-number() and cell-content()=&quot;='檢誤$0_7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1" table:condition="of:cell-content-is-decimal-number() and cell-content()=&quot;='檢誤$0_8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2" table:condition="of:cell-content-is-decimal-number() and cell-content()=&quot;='檢誤$0_9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3" table:condition="of:cell-content-is-decimal-number() and cell-content()=&quot;='檢誤$0_10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4" table:condition="of:cell-content-is-decimal-number() and cell-content()=&quot;='檢誤$0_13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5" table:condition="of:cell-content-is-decimal-number() and cell-content()=&quot;='檢誤$0_16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6" table:condition="of:cell-content-is-decimal-number() and cell-content()=&quot;='檢誤$0_19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7" table:condition="of:cell-content-is-decimal-number() and cell-content()=&quot;='檢誤$0_22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8" table:condition="of:cell-content-is-decimal-number() and cell-content()=&quot;='檢誤$0_25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9" table:condition="of:cell-content-is-decimal-number() and cell-content()=&quot;='檢誤$0_28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0" table:condition="of:cell-content-is-decimal-number() and cell-content()=&quot;='檢誤$0_31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1" table:condition="of:cell-content-is-decimal-number() and cell-content()=&quot;='檢誤$0_34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2" table:condition="of:cell-content-is-decimal-number() and cell-content()=&quot;='檢誤$0_37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3" table:condition="of:cell-content-is-decimal-number() and cell-content()=&quot;='檢誤$0_40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4" table:condition="of:cell-content-is-decimal-number() and cell-content()=&quot;='檢誤$0_43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5" table:condition="of:cell-content-is-decimal-number() and cell-content()=&quot;='檢誤$0_46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6" table:condition="of:cell-content-is-decimal-number() and cell-content()=&quot;='尚未申報$0_6_66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7" table:condition="of:cell-content-is-decimal-number() and cell-content()=&quot;='檢誤$0_7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8" table:condition="of:cell-content-is-decimal-number() and cell-content()=&quot;='檢誤$0_8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9" table:condition="of:cell-content-is-decimal-number() and cell-content()=&quot;='檢誤$0_9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0" table:condition="of:cell-content-is-decimal-number() and cell-content()=&quot;='檢誤$0_10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1" table:condition="of:cell-content-is-decimal-number() and cell-content()=&quot;='檢誤$0_13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2" table:condition="of:cell-content-is-decimal-number() and cell-content()=&quot;='檢誤$0_16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3" table:condition="of:cell-content-is-decimal-number() and cell-content()=&quot;='檢誤$0_19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4" table:condition="of:cell-content-is-decimal-number() and cell-content()=&quot;='檢誤$0_22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5" table:condition="of:cell-content-is-decimal-number() and cell-content()=&quot;='檢誤$0_25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6" table:condition="of:cell-content-is-decimal-number() and cell-content()=&quot;='檢誤$0_28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7" table:condition="of:cell-content-is-decimal-number() and cell-content()=&quot;='檢誤$0_31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8" table:condition="of:cell-content-is-decimal-number() and cell-content()=&quot;='檢誤$0_34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9" table:condition="of:cell-content-is-decimal-number() and cell-content()=&quot;='檢誤$0_37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0" table:condition="of:cell-content-is-decimal-number() and cell-content()=&quot;='檢誤$0_40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1" table:condition="of:cell-content-is-decimal-number() and cell-content()=&quot;='檢誤$0_43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2" table:condition="of:cell-content-is-decimal-number() and cell-content()=&quot;='檢誤$0_46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3" table:condition="of:cell-content-is-decimal-number() and cell-content()=&quot;='平埔原住民$0_5_67$01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4" table:condition="of:cell-content-is-decimal-number() and cell-content()=&quot;='檢誤$0_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5" table:condition="of:cell-content-is-decimal-number() and cell-content()=&quot;='檢誤$0_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6" table:condition="of:cell-content-is-decimal-number() and cell-content()=&quot;='檢誤$0_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7" table:condition="of:cell-content-is-decimal-number() and cell-content()=&quot;='檢誤$0_1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8" table:condition="of:cell-content-is-decimal-number() and cell-content()=&quot;='檢誤$0_1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9" table:condition="of:cell-content-is-decimal-number() and cell-content()=&quot;='檢誤$0_1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0" table:condition="of:cell-content-is-decimal-number() and cell-content()=&quot;='檢誤$0_1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1" table:condition="of:cell-content-is-decimal-number() and cell-content()=&quot;='檢誤$0_1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2" table:condition="of:cell-content-is-decimal-number() and cell-content()=&quot;='檢誤$0_1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3" table:condition="of:cell-content-is-decimal-number() and cell-content()=&quot;='檢誤$0_1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4" table:condition="of:cell-content-is-decimal-number() and cell-content()=&quot;='檢誤$0_1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5" table:condition="of:cell-content-is-decimal-number() and cell-content()=&quot;='檢誤$0_1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6" table:condition="of:cell-content-is-decimal-number() and cell-content()=&quot;='檢誤$0_1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7" table:condition="of:cell-content-is-decimal-number() and cell-content()=&quot;='檢誤$0_2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8" table:condition="of:cell-content-is-decimal-number() and cell-content()=&quot;='檢誤$0_2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9" table:condition="of:cell-content-is-decimal-number() and cell-content()=&quot;='檢誤$0_2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0" table:condition="of:cell-content-is-decimal-number() and cell-content()=&quot;='檢誤$0_2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1" table:condition="of:cell-content-is-decimal-number() and cell-content()=&quot;='檢誤$0_2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2" table:condition="of:cell-content-is-decimal-number() and cell-content()=&quot;='檢誤$0_2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3" table:condition="of:cell-content-is-decimal-number() and cell-content()=&quot;='檢誤$0_2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4" table:condition="of:cell-content-is-decimal-number() and cell-content()=&quot;='檢誤$0_2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5" table:condition="of:cell-content-is-decimal-number() and cell-content()=&quot;='檢誤$0_2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6" table:condition="of:cell-content-is-decimal-number() and cell-content()=&quot;='檢誤$0_2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7" table:condition="of:cell-content-is-decimal-number() and cell-content()=&quot;='檢誤$0_3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8" table:condition="of:cell-content-is-decimal-number() and cell-content()=&quot;='檢誤$0_3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9" table:condition="of:cell-content-is-decimal-number() and cell-content()=&quot;='檢誤$0_3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0" table:condition="of:cell-content-is-decimal-number() and cell-content()=&quot;='檢誤$0_3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1" table:condition="of:cell-content-is-decimal-number() and cell-content()=&quot;='檢誤$0_3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2" table:condition="of:cell-content-is-decimal-number() and cell-content()=&quot;='檢誤$0_3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3" table:condition="of:cell-content-is-decimal-number() and cell-content()=&quot;='檢誤$0_3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4" table:condition="of:cell-content-is-decimal-number() and cell-content()=&quot;='檢誤$0_3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5" table:condition="of:cell-content-is-decimal-number() and cell-content()=&quot;='檢誤$0_3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6" table:condition="of:cell-content-is-decimal-number() and cell-content()=&quot;='檢誤$0_3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7" table:condition="of:cell-content-is-decimal-number() and cell-content()=&quot;='檢誤$0_4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8" table:condition="of:cell-content-is-decimal-number() and cell-content()=&quot;='檢誤$0_4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9" table:condition="of:cell-content-is-decimal-number() and cell-content()=&quot;='檢誤$0_4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0" table:condition="of:cell-content-is-decimal-number() and cell-content()=&quot;='檢誤$0_4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1" table:condition="of:cell-content-is-decimal-number() and cell-content()=&quot;='檢誤$0_4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2" table:condition="of:cell-content-is-decimal-number() and cell-content()=&quot;='檢誤$0_4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3" table:condition="of:cell-content-is-decimal-number() and cell-content()=&quot;='檢誤$0_4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4" table:condition="of:cell-content-is-decimal-number() and cell-content()=&quot;='檢誤$0_4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5" table:condition="of:cell-content-is-decimal-number() and cell-content()=&quot;='檢誤$0_4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6" table:condition="of:cell-content-is-decimal-number() and cell-content()=&quot;='噶瑪蘭族$0_6_68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7" table:condition="of:cell-content-is-decimal-number() and cell-content()=&quot;='檢誤$0_7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8" table:condition="of:cell-content-is-decimal-number() and cell-content()=&quot;='檢誤$0_8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9" table:condition="of:cell-content-is-decimal-number() and cell-content()=&quot;='檢誤$0_9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0" table:condition="of:cell-content-is-decimal-number() and cell-content()=&quot;='檢誤$0_10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1" table:condition="of:cell-content-is-decimal-number() and cell-content()=&quot;='檢誤$0_13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2" table:condition="of:cell-content-is-decimal-number() and cell-content()=&quot;='檢誤$0_16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3" table:condition="of:cell-content-is-decimal-number() and cell-content()=&quot;='檢誤$0_19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4" table:condition="of:cell-content-is-decimal-number() and cell-content()=&quot;='檢誤$0_22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5" table:condition="of:cell-content-is-decimal-number() and cell-content()=&quot;='檢誤$0_25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6" table:condition="of:cell-content-is-decimal-number() and cell-content()=&quot;='檢誤$0_28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7" table:condition="of:cell-content-is-decimal-number() and cell-content()=&quot;='檢誤$0_31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8" table:condition="of:cell-content-is-decimal-number() and cell-content()=&quot;='檢誤$0_34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9" table:condition="of:cell-content-is-decimal-number() and cell-content()=&quot;='檢誤$0_37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0" table:condition="of:cell-content-is-decimal-number() and cell-content()=&quot;='檢誤$0_40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1" table:condition="of:cell-content-is-decimal-number() and cell-content()=&quot;='檢誤$0_43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2" table:condition="of:cell-content-is-decimal-number() and cell-content()=&quot;='檢誤$0_46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3" table:condition="of:cell-content-is-decimal-number() and cell-content()=&quot;='西拉雅族$0_6_69$01018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4" table:condition="of:cell-content-is-decimal-number() and cell-content()=&quot;='檢誤$0_7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5" table:condition="of:cell-content-is-decimal-number() and cell-content()=&quot;='檢誤$0_8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6" table:condition="of:cell-content-is-decimal-number() and cell-content()=&quot;='檢誤$0_9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7" table:condition="of:cell-content-is-decimal-number() and cell-content()=&quot;='檢誤$0_10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8" table:condition="of:cell-content-is-decimal-number() and cell-content()=&quot;='檢誤$0_13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9" table:condition="of:cell-content-is-decimal-number() and cell-content()=&quot;='檢誤$0_16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0" table:condition="of:cell-content-is-decimal-number() and cell-content()=&quot;='檢誤$0_19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1" table:condition="of:cell-content-is-decimal-number() and cell-content()=&quot;='檢誤$0_22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2" table:condition="of:cell-content-is-decimal-number() and cell-content()=&quot;='檢誤$0_25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3" table:condition="of:cell-content-is-decimal-number() and cell-content()=&quot;='檢誤$0_28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4" table:condition="of:cell-content-is-decimal-number() and cell-content()=&quot;='檢誤$0_31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5" table:condition="of:cell-content-is-decimal-number() and cell-content()=&quot;='檢誤$0_34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6" table:condition="of:cell-content-is-decimal-number() and cell-content()=&quot;='檢誤$0_37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7" table:condition="of:cell-content-is-decimal-number() and cell-content()=&quot;='檢誤$0_40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8" table:condition="of:cell-content-is-decimal-number() and cell-content()=&quot;='檢誤$0_43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9" table:condition="of:cell-content-is-decimal-number() and cell-content()=&quot;='檢誤$0_46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0" table:condition="of:cell-content-is-decimal-number() and cell-content()=&quot;='凱達格蘭族$0_6_70$01018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1" table:condition="of:cell-content-is-decimal-number() and cell-content()=&quot;='檢誤$0_7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2" table:condition="of:cell-content-is-decimal-number() and cell-content()=&quot;='檢誤$0_8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3" table:condition="of:cell-content-is-decimal-number() and cell-content()=&quot;='檢誤$0_9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4" table:condition="of:cell-content-is-decimal-number() and cell-content()=&quot;='檢誤$0_10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5" table:condition="of:cell-content-is-decimal-number() and cell-content()=&quot;='檢誤$0_13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6" table:condition="of:cell-content-is-decimal-number() and cell-content()=&quot;='檢誤$0_16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7" table:condition="of:cell-content-is-decimal-number() and cell-content()=&quot;='檢誤$0_19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8" table:condition="of:cell-content-is-decimal-number() and cell-content()=&quot;='檢誤$0_22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9" table:condition="of:cell-content-is-decimal-number() and cell-content()=&quot;='檢誤$0_25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0" table:condition="of:cell-content-is-decimal-number() and cell-content()=&quot;='檢誤$0_28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1" table:condition="of:cell-content-is-decimal-number() and cell-content()=&quot;='檢誤$0_31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2" table:condition="of:cell-content-is-decimal-number() and cell-content()=&quot;='檢誤$0_34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3" table:condition="of:cell-content-is-decimal-number() and cell-content()=&quot;='檢誤$0_37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4" table:condition="of:cell-content-is-decimal-number() and cell-content()=&quot;='檢誤$0_40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5" table:condition="of:cell-content-is-decimal-number() and cell-content()=&quot;='檢誤$0_43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6" table:condition="of:cell-content-is-decimal-number() and cell-content()=&quot;='檢誤$0_46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7" table:condition="of:cell-content-is-decimal-number() and cell-content()=&quot;='道卡斯族$0_6_71$01018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8" table:condition="of:cell-content-is-decimal-number() and cell-content()=&quot;='檢誤$0_7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9" table:condition="of:cell-content-is-decimal-number() and cell-content()=&quot;='檢誤$0_8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0" table:condition="of:cell-content-is-decimal-number() and cell-content()=&quot;='檢誤$0_9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1" table:condition="of:cell-content-is-decimal-number() and cell-content()=&quot;='檢誤$0_10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2" table:condition="of:cell-content-is-decimal-number() and cell-content()=&quot;='檢誤$0_13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3" table:condition="of:cell-content-is-decimal-number() and cell-content()=&quot;='檢誤$0_16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4" table:condition="of:cell-content-is-decimal-number() and cell-content()=&quot;='檢誤$0_19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5" table:condition="of:cell-content-is-decimal-number() and cell-content()=&quot;='檢誤$0_22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6" table:condition="of:cell-content-is-decimal-number() and cell-content()=&quot;='檢誤$0_25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7" table:condition="of:cell-content-is-decimal-number() and cell-content()=&quot;='檢誤$0_28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8" table:condition="of:cell-content-is-decimal-number() and cell-content()=&quot;='檢誤$0_31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9" table:condition="of:cell-content-is-decimal-number() and cell-content()=&quot;='檢誤$0_34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0" table:condition="of:cell-content-is-decimal-number() and cell-content()=&quot;='檢誤$0_37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1" table:condition="of:cell-content-is-decimal-number() and cell-content()=&quot;='檢誤$0_40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2" table:condition="of:cell-content-is-decimal-number() and cell-content()=&quot;='檢誤$0_43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3" table:condition="of:cell-content-is-decimal-number() and cell-content()=&quot;='檢誤$0_46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4" table:condition="of:cell-content-is-decimal-number() and cell-content()=&quot;='巴宰族$0_6_72$01018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5" table:condition="of:cell-content-is-decimal-number() and cell-content()=&quot;='檢誤$0_7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6" table:condition="of:cell-content-is-decimal-number() and cell-content()=&quot;='檢誤$0_8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7" table:condition="of:cell-content-is-decimal-number() and cell-content()=&quot;='檢誤$0_9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8" table:condition="of:cell-content-is-decimal-number() and cell-content()=&quot;='檢誤$0_10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9" table:condition="of:cell-content-is-decimal-number() and cell-content()=&quot;='檢誤$0_13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0" table:condition="of:cell-content-is-decimal-number() and cell-content()=&quot;='檢誤$0_16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1" table:condition="of:cell-content-is-decimal-number() and cell-content()=&quot;='檢誤$0_19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2" table:condition="of:cell-content-is-decimal-number() and cell-content()=&quot;='檢誤$0_22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3" table:condition="of:cell-content-is-decimal-number() and cell-content()=&quot;='檢誤$0_25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4" table:condition="of:cell-content-is-decimal-number() and cell-content()=&quot;='檢誤$0_28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5" table:condition="of:cell-content-is-decimal-number() and cell-content()=&quot;='檢誤$0_31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6" table:condition="of:cell-content-is-decimal-number() and cell-content()=&quot;='檢誤$0_34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7" table:condition="of:cell-content-is-decimal-number() and cell-content()=&quot;='檢誤$0_37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8" table:condition="of:cell-content-is-decimal-number() and cell-content()=&quot;='檢誤$0_40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9" table:condition="of:cell-content-is-decimal-number() and cell-content()=&quot;='檢誤$0_43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0" table:condition="of:cell-content-is-decimal-number() and cell-content()=&quot;='檢誤$0_46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1" table:condition="of:cell-content-is-decimal-number() and cell-content()=&quot;='拍瀑拉族$0_6_73$01018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2" table:condition="of:cell-content-is-decimal-number() and cell-content()=&quot;='檢誤$0_7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3" table:condition="of:cell-content-is-decimal-number() and cell-content()=&quot;='檢誤$0_8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4" table:condition="of:cell-content-is-decimal-number() and cell-content()=&quot;='檢誤$0_9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5" table:condition="of:cell-content-is-decimal-number() and cell-content()=&quot;='檢誤$0_10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6" table:condition="of:cell-content-is-decimal-number() and cell-content()=&quot;='檢誤$0_13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7" table:condition="of:cell-content-is-decimal-number() and cell-content()=&quot;='檢誤$0_16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8" table:condition="of:cell-content-is-decimal-number() and cell-content()=&quot;='檢誤$0_19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9" table:condition="of:cell-content-is-decimal-number() and cell-content()=&quot;='檢誤$0_22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0" table:condition="of:cell-content-is-decimal-number() and cell-content()=&quot;='檢誤$0_25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1" table:condition="of:cell-content-is-decimal-number() and cell-content()=&quot;='檢誤$0_28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2" table:condition="of:cell-content-is-decimal-number() and cell-content()=&quot;='檢誤$0_31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3" table:condition="of:cell-content-is-decimal-number() and cell-content()=&quot;='檢誤$0_34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4" table:condition="of:cell-content-is-decimal-number() and cell-content()=&quot;='檢誤$0_37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5" table:condition="of:cell-content-is-decimal-number() and cell-content()=&quot;='檢誤$0_40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6" table:condition="of:cell-content-is-decimal-number() and cell-content()=&quot;='檢誤$0_43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7" table:condition="of:cell-content-is-decimal-number() and cell-content()=&quot;='檢誤$0_46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8" table:condition="of:cell-content-is-decimal-number() and cell-content()=&quot;='巴布薩族$0_6_74$01018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9" table:condition="of:cell-content-is-decimal-number() and cell-content()=&quot;='檢誤$0_7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0" table:condition="of:cell-content-is-decimal-number() and cell-content()=&quot;='檢誤$0_8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1" table:condition="of:cell-content-is-decimal-number() and cell-content()=&quot;='檢誤$0_9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2" table:condition="of:cell-content-is-decimal-number() and cell-content()=&quot;='檢誤$0_10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3" table:condition="of:cell-content-is-decimal-number() and cell-content()=&quot;='檢誤$0_13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4" table:condition="of:cell-content-is-decimal-number() and cell-content()=&quot;='檢誤$0_16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5" table:condition="of:cell-content-is-decimal-number() and cell-content()=&quot;='檢誤$0_19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6" table:condition="of:cell-content-is-decimal-number() and cell-content()=&quot;='檢誤$0_22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7" table:condition="of:cell-content-is-decimal-number() and cell-content()=&quot;='檢誤$0_25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8" table:condition="of:cell-content-is-decimal-number() and cell-content()=&quot;='檢誤$0_28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9" table:condition="of:cell-content-is-decimal-number() and cell-content()=&quot;='檢誤$0_31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0" table:condition="of:cell-content-is-decimal-number() and cell-content()=&quot;='檢誤$0_34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1" table:condition="of:cell-content-is-decimal-number() and cell-content()=&quot;='檢誤$0_37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2" table:condition="of:cell-content-is-decimal-number() and cell-content()=&quot;='檢誤$0_40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3" table:condition="of:cell-content-is-decimal-number() and cell-content()=&quot;='檢誤$0_43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4" table:condition="of:cell-content-is-decimal-number() and cell-content()=&quot;='檢誤$0_46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5" table:condition="of:cell-content-is-decimal-number() and cell-content()=&quot;='洪雅族$0_6_75$01018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6" table:condition="of:cell-content-is-decimal-number() and cell-content()=&quot;='檢誤$0_7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7" table:condition="of:cell-content-is-decimal-number() and cell-content()=&quot;='檢誤$0_8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8" table:condition="of:cell-content-is-decimal-number() and cell-content()=&quot;='檢誤$0_9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9" table:condition="of:cell-content-is-decimal-number() and cell-content()=&quot;='檢誤$0_10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0" table:condition="of:cell-content-is-decimal-number() and cell-content()=&quot;='檢誤$0_13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1" table:condition="of:cell-content-is-decimal-number() and cell-content()=&quot;='檢誤$0_16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2" table:condition="of:cell-content-is-decimal-number() and cell-content()=&quot;='檢誤$0_19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3" table:condition="of:cell-content-is-decimal-number() and cell-content()=&quot;='檢誤$0_22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4" table:condition="of:cell-content-is-decimal-number() and cell-content()=&quot;='檢誤$0_25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5" table:condition="of:cell-content-is-decimal-number() and cell-content()=&quot;='檢誤$0_28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6" table:condition="of:cell-content-is-decimal-number() and cell-content()=&quot;='檢誤$0_31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7" table:condition="of:cell-content-is-decimal-number() and cell-content()=&quot;='檢誤$0_34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8" table:condition="of:cell-content-is-decimal-number() and cell-content()=&quot;='檢誤$0_37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9" table:condition="of:cell-content-is-decimal-number() and cell-content()=&quot;='檢誤$0_40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0" table:condition="of:cell-content-is-decimal-number() and cell-content()=&quot;='檢誤$0_43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1" table:condition="of:cell-content-is-decimal-number() and cell-content()=&quot;='檢誤$0_46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2" table:condition="of:cell-content-is-decimal-number() and cell-content()=&quot;='噶哈巫族$0_6_76$01018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3" table:condition="of:cell-content-is-decimal-number() and cell-content()=&quot;='檢誤$0_7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4" table:condition="of:cell-content-is-decimal-number() and cell-content()=&quot;='檢誤$0_8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5" table:condition="of:cell-content-is-decimal-number() and cell-content()=&quot;='檢誤$0_9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6" table:condition="of:cell-content-is-decimal-number() and cell-content()=&quot;='檢誤$0_10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7" table:condition="of:cell-content-is-decimal-number() and cell-content()=&quot;='檢誤$0_13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8" table:condition="of:cell-content-is-decimal-number() and cell-content()=&quot;='檢誤$0_16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9" table:condition="of:cell-content-is-decimal-number() and cell-content()=&quot;='檢誤$0_19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0" table:condition="of:cell-content-is-decimal-number() and cell-content()=&quot;='檢誤$0_22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1" table:condition="of:cell-content-is-decimal-number() and cell-content()=&quot;='檢誤$0_25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2" table:condition="of:cell-content-is-decimal-number() and cell-content()=&quot;='檢誤$0_28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3" table:condition="of:cell-content-is-decimal-number() and cell-content()=&quot;='檢誤$0_31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4" table:condition="of:cell-content-is-decimal-number() and cell-content()=&quot;='檢誤$0_34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5" table:condition="of:cell-content-is-decimal-number() and cell-content()=&quot;='檢誤$0_37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6" table:condition="of:cell-content-is-decimal-number() and cell-content()=&quot;='檢誤$0_40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7" table:condition="of:cell-content-is-decimal-number() and cell-content()=&quot;='檢誤$0_43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8" table:condition="of:cell-content-is-decimal-number() and cell-content()=&quot;='檢誤$0_46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9" table:condition="of:cell-content-is-decimal-number() and cell-content()=&quot;='大武壠族$0_6_77$01018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0" table:condition="of:cell-content-is-decimal-number() and cell-content()=&quot;='檢誤$0_7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1" table:condition="of:cell-content-is-decimal-number() and cell-content()=&quot;='檢誤$0_8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2" table:condition="of:cell-content-is-decimal-number() and cell-content()=&quot;='檢誤$0_9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3" table:condition="of:cell-content-is-decimal-number() and cell-content()=&quot;='檢誤$0_10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4" table:condition="of:cell-content-is-decimal-number() and cell-content()=&quot;='檢誤$0_13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5" table:condition="of:cell-content-is-decimal-number() and cell-content()=&quot;='檢誤$0_16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6" table:condition="of:cell-content-is-decimal-number() and cell-content()=&quot;='檢誤$0_19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7" table:condition="of:cell-content-is-decimal-number() and cell-content()=&quot;='檢誤$0_22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8" table:condition="of:cell-content-is-decimal-number() and cell-content()=&quot;='檢誤$0_25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9" table:condition="of:cell-content-is-decimal-number() and cell-content()=&quot;='檢誤$0_28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0" table:condition="of:cell-content-is-decimal-number() and cell-content()=&quot;='檢誤$0_31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1" table:condition="of:cell-content-is-decimal-number() and cell-content()=&quot;='檢誤$0_34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2" table:condition="of:cell-content-is-decimal-number() and cell-content()=&quot;='檢誤$0_37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3" table:condition="of:cell-content-is-decimal-number() and cell-content()=&quot;='檢誤$0_40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4" table:condition="of:cell-content-is-decimal-number() and cell-content()=&quot;='檢誤$0_43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5" table:condition="of:cell-content-is-decimal-number() and cell-content()=&quot;='檢誤$0_46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6" table:condition="of:cell-content-is-decimal-number() and cell-content()=&quot;='馬卡道族$0_6_78$01018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7" table:condition="of:cell-content-is-decimal-number() and cell-content()=&quot;='檢誤$0_7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8" table:condition="of:cell-content-is-decimal-number() and cell-content()=&quot;='檢誤$0_8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9" table:condition="of:cell-content-is-decimal-number() and cell-content()=&quot;='檢誤$0_9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0" table:condition="of:cell-content-is-decimal-number() and cell-content()=&quot;='檢誤$0_10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1" table:condition="of:cell-content-is-decimal-number() and cell-content()=&quot;='檢誤$0_13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2" table:condition="of:cell-content-is-decimal-number() and cell-content()=&quot;='檢誤$0_16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3" table:condition="of:cell-content-is-decimal-number() and cell-content()=&quot;='檢誤$0_19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4" table:condition="of:cell-content-is-decimal-number() and cell-content()=&quot;='檢誤$0_22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5" table:condition="of:cell-content-is-decimal-number() and cell-content()=&quot;='檢誤$0_25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6" table:condition="of:cell-content-is-decimal-number() and cell-content()=&quot;='檢誤$0_28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7" table:condition="of:cell-content-is-decimal-number() and cell-content()=&quot;='檢誤$0_31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8" table:condition="of:cell-content-is-decimal-number() and cell-content()=&quot;='檢誤$0_34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9" table:condition="of:cell-content-is-decimal-number() and cell-content()=&quot;='檢誤$0_37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0" table:condition="of:cell-content-is-decimal-number() and cell-content()=&quot;='檢誤$0_40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1" table:condition="of:cell-content-is-decimal-number() and cell-content()=&quot;='檢誤$0_43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2" table:condition="of:cell-content-is-decimal-number() and cell-content()=&quot;='檢誤$0_46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3" table:condition="of:cell-content-is-decimal-number() and cell-content()=&quot;='尚未申報$0_6_79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4" table:condition="of:cell-content-is-decimal-number() and cell-content()=&quot;='檢誤$0_7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5" table:condition="of:cell-content-is-decimal-number() and cell-content()=&quot;='檢誤$0_8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6" table:condition="of:cell-content-is-decimal-number() and cell-content()=&quot;='檢誤$0_9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7" table:condition="of:cell-content-is-decimal-number() and cell-content()=&quot;='檢誤$0_10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8" table:condition="of:cell-content-is-decimal-number() and cell-content()=&quot;='檢誤$0_13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9" table:condition="of:cell-content-is-decimal-number() and cell-content()=&quot;='檢誤$0_16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0" table:condition="of:cell-content-is-decimal-number() and cell-content()=&quot;='檢誤$0_19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1" table:condition="of:cell-content-is-decimal-number() and cell-content()=&quot;='檢誤$0_22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2" table:condition="of:cell-content-is-decimal-number() and cell-content()=&quot;='檢誤$0_25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3" table:condition="of:cell-content-is-decimal-number() and cell-content()=&quot;='檢誤$0_28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4" table:condition="of:cell-content-is-decimal-number() and cell-content()=&quot;='檢誤$0_31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5" table:condition="of:cell-content-is-decimal-number() and cell-content()=&quot;='檢誤$0_34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6" table:condition="of:cell-content-is-decimal-number() and cell-content()=&quot;='檢誤$0_37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7" table:condition="of:cell-content-is-decimal-number() and cell-content()=&quot;='檢誤$0_40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8" table:condition="of:cell-content-is-decimal-number() and cell-content()=&quot;='檢誤$0_43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9" table:condition="of:cell-content-is-decimal-number() and cell-content()=&quot;='檢誤$0_46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7" table:default-cell-style-name="ce1"/>
        <table:table-column table:style-name="co4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59" table:style-name="ce4"/>
          <table:table-cell table:number-columns-repeated="1630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7" table:number-rows-spanned="1" table:style-name="ce30">
            <text:p>次月5日前編送</text:p>
          </table:table-cell>
          <table:covered-table-cell table:number-columns-repeated="16"/>
          <table:table-cell office:value-type="string" table:style-name="ce2">
            <text:p>表　　號</text:p>
          </table:table-cell>
          <table:table-cell office:value-type="string" table:style-name="ce2">
            <text:p>10122-00-13-2</text:p>
          </table:table-cell>
          <table:table-cell table:style-name="ce9"/>
          <table:table-cell table:number-columns-repeated="59" table:style-name="ce4"/>
          <table:table-cell table:number-columns-repeated="1630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7" table:number-rows-spanned="1" table:content-validation-name="val1" table:style-name="ce32">
            <text:p>桃園市各區　現住原住民人口數按性別、原住民身分及民族別分</text:p>
          </table:table-cell>
          <table:covered-table-cell table:number-columns-repeated="16"/>
          <table:table-cell table:number-columns-repeated="2" table:style-name="ce16"/>
          <table:table-cell table:number-columns-repeated="60" table:style-name="ce4"/>
          <table:table-cell table:number-columns-repeated="16304"/>
        </table:table-row>
        <table:table-row table:style-name="ro1">
          <table:table-cell table:style-name="ce4"/>
          <table:table-cell office:value-type="string" table:number-columns-spanned="17" table:number-rows-spanned="1" table:content-validation-name="val2" table:style-name="ce34">
            <text:p>中華民國115年01月底</text:p>
          </table:table-cell>
          <table:covered-table-cell table:number-columns-repeated="16"/>
          <table:table-cell table:number-columns-repeated="62" table:style-name="ce4"/>
          <table:table-cell table:number-columns-repeated="1630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18" table:style-name="ce10"/>
          <table:table-cell office:value-type="string" table:style-name="ce17">
            <text:p>單位：人</text:p>
          </table:table-cell>
          <table:table-cell table:number-columns-repeated="60" table:style-name="ce10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3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28" table:number-rows-spanned="1" table:style-name="ce26">
            <text:p>總計</text:p>
          </table:table-cell>
          <table:covered-table-cell table:number-columns-repeated="27"/>
          <table:table-cell office:value-type="string" table:number-columns-spanned="18" table:number-rows-spanned="1" table:content-validation-name="val1218" table:style-name="ce26">
            <text:p>平地原住民</text:p>
          </table:table-cell>
          <table:covered-table-cell table:number-columns-repeated="17"/>
          <table:table-cell office:value-type="string" table:number-columns-spanned="18" table:number-rows-spanned="1" table:content-validation-name="val1551" table:style-name="ce26">
            <text:p>山地原住民</text:p>
          </table:table-cell>
          <table:covered-table-cell table:number-columns-repeated="17"/>
          <table:table-cell office:value-type="string" table:number-columns-spanned="13" table:number-rows-spanned="1" table:content-validation-name="val1883" table:style-name="ce26">
            <text:p>平埔原住民</text:p>
          </table:table-cell>
          <table:covered-table-cell table:number-columns-repeated="12"/>
          <table:table-cell table:number-columns-repeated="1630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阿美族</text:p>
          </table:table-cell>
          <table:table-cell office:value-type="string" table:style-name="ce11">
            <text:p>泰雅族</text:p>
          </table:table-cell>
          <table:table-cell office:value-type="string" table:style-name="ce11">
            <text:p>排灣族</text:p>
          </table:table-cell>
          <table:table-cell office:value-type="string" table:style-name="ce11">
            <text:p>布農族</text:p>
          </table:table-cell>
          <table:table-cell office:value-type="string" table:style-name="ce11">
            <text:p>魯凱族</text:p>
          </table:table-cell>
          <table:table-cell office:value-type="string" table:style-name="ce11">
            <text:p>卑南族</text:p>
          </table:table-cell>
          <table:table-cell office:value-type="string" table:style-name="ce11">
            <text:p>鄒族</text:p>
          </table:table-cell>
          <table:table-cell office:value-type="string" table:style-name="ce11">
            <text:p>賽夏族</text:p>
          </table:table-cell>
          <table:table-cell office:value-type="string" table:style-name="ce11">
            <text:p>雅美族</text:p>
          </table:table-cell>
          <table:table-cell office:value-type="string" table:style-name="ce11">
            <text:p>邵族</text:p>
          </table:table-cell>
          <table:table-cell office:value-type="string" table:style-name="ce11">
            <text:p>噶瑪蘭族</text:p>
          </table:table-cell>
          <table:table-cell office:value-type="string" table:style-name="ce11">
            <text:p>太魯閣族</text:p>
          </table:table-cell>
          <table:table-cell office:value-type="string" table:style-name="ce11">
            <text:p>撒奇萊雅族</text:p>
          </table:table-cell>
          <table:table-cell office:value-type="string" table:style-name="ce11">
            <text:p>賽德克族</text:p>
          </table:table-cell>
          <table:table-cell office:value-type="string" table:style-name="ce11">
            <text:p>拉阿魯哇族</text:p>
          </table:table-cell>
          <table:table-cell office:value-type="string" table:style-name="ce11">
            <text:p>卡那卡那富族</text:p>
          </table:table-cell>
          <table:table-cell office:value-type="string" table:style-name="ce11">
            <text:p>西拉雅族</text:p>
          </table:table-cell>
          <table:table-cell office:value-type="string" table:style-name="ce11">
            <text:p>凱達格蘭族</text:p>
          </table:table-cell>
          <table:table-cell office:value-type="string" table:style-name="ce11">
            <text:p>道卡斯族</text:p>
          </table:table-cell>
          <table:table-cell office:value-type="string" table:style-name="ce11">
            <text:p>巴宰族</text:p>
          </table:table-cell>
          <table:table-cell office:value-type="string" table:style-name="ce11">
            <text:p>拍瀑拉族</text:p>
          </table:table-cell>
          <table:table-cell office:value-type="string" table:style-name="ce11">
            <text:p>巴布薩族</text:p>
          </table:table-cell>
          <table:table-cell office:value-type="string" table:style-name="ce11">
            <text:p>洪雅族</text:p>
          </table:table-cell>
          <table:table-cell office:value-type="string" table:style-name="ce11">
            <text:p>噶哈巫族</text:p>
          </table:table-cell>
          <table:table-cell office:value-type="string" table:style-name="ce11">
            <text:p>大武壠族</text:p>
          </table:table-cell>
          <table:table-cell office:value-type="string" table:style-name="ce11">
            <text:p>馬卡道族</text:p>
          </table:table-cell>
          <table:table-cell office:value-type="string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261" table:style-name="ce11">
            <text:p>阿美族</text:p>
          </table:table-cell>
          <table:table-cell office:value-type="string" table:content-validation-name="val1279" table:style-name="ce11">
            <text:p>泰雅族</text:p>
          </table:table-cell>
          <table:table-cell office:value-type="string" table:content-validation-name="val1296" table:style-name="ce11">
            <text:p>排灣族</text:p>
          </table:table-cell>
          <table:table-cell office:value-type="string" table:content-validation-name="val1313" table:style-name="ce11">
            <text:p>布農族</text:p>
          </table:table-cell>
          <table:table-cell office:value-type="string" table:content-validation-name="val1330" table:style-name="ce11">
            <text:p>魯凱族</text:p>
          </table:table-cell>
          <table:table-cell office:value-type="string" table:content-validation-name="val1347" table:style-name="ce11">
            <text:p>卑南族</text:p>
          </table:table-cell>
          <table:table-cell office:value-type="string" table:content-validation-name="val1364" table:style-name="ce11">
            <text:p>鄒族</text:p>
          </table:table-cell>
          <table:table-cell office:value-type="string" table:content-validation-name="val1381" table:style-name="ce11">
            <text:p>賽夏族</text:p>
          </table:table-cell>
          <table:table-cell office:value-type="string" table:content-validation-name="val1398" table:style-name="ce11">
            <text:p>雅美族</text:p>
          </table:table-cell>
          <table:table-cell office:value-type="string" table:content-validation-name="val1415" table:style-name="ce11">
            <text:p>邵族</text:p>
          </table:table-cell>
          <table:table-cell office:value-type="string" table:content-validation-name="val1432" table:style-name="ce11">
            <text:p>噶瑪蘭族</text:p>
          </table:table-cell>
          <table:table-cell office:value-type="string" table:content-validation-name="val1449" table:style-name="ce11">
            <text:p>太魯閣族</text:p>
          </table:table-cell>
          <table:table-cell office:value-type="string" table:content-validation-name="val1466" table:style-name="ce11">
            <text:p>撒奇萊雅族</text:p>
          </table:table-cell>
          <table:table-cell office:value-type="string" table:content-validation-name="val1483" table:style-name="ce11">
            <text:p>賽德克族</text:p>
          </table:table-cell>
          <table:table-cell office:value-type="string" table:content-validation-name="val1500" table:style-name="ce11">
            <text:p>拉阿魯哇族</text:p>
          </table:table-cell>
          <table:table-cell office:value-type="string" table:content-validation-name="val1517" table:style-name="ce11">
            <text:p>卡那卡那富族</text:p>
          </table:table-cell>
          <table:table-cell office:value-type="string" table:content-validation-name="val1534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594" table:style-name="ce11">
            <text:p>阿美族</text:p>
          </table:table-cell>
          <table:table-cell office:value-type="string" table:content-validation-name="val1611" table:style-name="ce11">
            <text:p>泰雅族</text:p>
          </table:table-cell>
          <table:table-cell office:value-type="string" table:content-validation-name="val1628" table:style-name="ce11">
            <text:p>排灣族</text:p>
          </table:table-cell>
          <table:table-cell office:value-type="string" table:content-validation-name="val1645" table:style-name="ce11">
            <text:p>布農族</text:p>
          </table:table-cell>
          <table:table-cell office:value-type="string" table:content-validation-name="val1662" table:style-name="ce11">
            <text:p>魯凱族</text:p>
          </table:table-cell>
          <table:table-cell office:value-type="string" table:content-validation-name="val1679" table:style-name="ce11">
            <text:p>卑南族</text:p>
          </table:table-cell>
          <table:table-cell office:value-type="string" table:content-validation-name="val1696" table:style-name="ce11">
            <text:p>鄒族</text:p>
          </table:table-cell>
          <table:table-cell office:value-type="string" table:content-validation-name="val1713" table:style-name="ce11">
            <text:p>賽夏族</text:p>
          </table:table-cell>
          <table:table-cell office:value-type="string" table:content-validation-name="val1730" table:style-name="ce11">
            <text:p>雅美族</text:p>
          </table:table-cell>
          <table:table-cell office:value-type="string" table:content-validation-name="val1747" table:style-name="ce11">
            <text:p>邵族</text:p>
          </table:table-cell>
          <table:table-cell office:value-type="string" table:content-validation-name="val1764" table:style-name="ce11">
            <text:p>噶瑪蘭族</text:p>
          </table:table-cell>
          <table:table-cell office:value-type="string" table:content-validation-name="val1781" table:style-name="ce11">
            <text:p>太魯閣族</text:p>
          </table:table-cell>
          <table:table-cell office:value-type="string" table:content-validation-name="val1798" table:style-name="ce11">
            <text:p>撒奇萊雅族</text:p>
          </table:table-cell>
          <table:table-cell office:value-type="string" table:content-validation-name="val1815" table:style-name="ce11">
            <text:p>賽德克族</text:p>
          </table:table-cell>
          <table:table-cell office:value-type="string" table:content-validation-name="val1832" table:style-name="ce11">
            <text:p>拉阿魯哇族</text:p>
          </table:table-cell>
          <table:table-cell office:value-type="string" table:content-validation-name="val1849" table:style-name="ce11">
            <text:p>卡那卡那富族</text:p>
          </table:table-cell>
          <table:table-cell office:value-type="string" table:content-validation-name="val1866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926" table:style-name="ce11">
            <text:p>噶瑪蘭族</text:p>
          </table:table-cell>
          <table:table-cell office:value-type="string" table:content-validation-name="val1943" table:style-name="ce11">
            <text:p>西拉雅族</text:p>
          </table:table-cell>
          <table:table-cell office:value-type="string" table:content-validation-name="val1960" table:style-name="ce11">
            <text:p>凱達格蘭族</text:p>
          </table:table-cell>
          <table:table-cell office:value-type="string" table:content-validation-name="val1977" table:style-name="ce11">
            <text:p>道卡斯族</text:p>
          </table:table-cell>
          <table:table-cell office:value-type="string" table:content-validation-name="val1994" table:style-name="ce11">
            <text:p>巴宰族</text:p>
          </table:table-cell>
          <table:table-cell office:value-type="string" table:content-validation-name="val2011" table:style-name="ce11">
            <text:p>拍瀑拉族</text:p>
          </table:table-cell>
          <table:table-cell office:value-type="string" table:content-validation-name="val2028" table:style-name="ce11">
            <text:p>巴布薩族</text:p>
          </table:table-cell>
          <table:table-cell office:value-type="string" table:content-validation-name="val2045" table:style-name="ce11">
            <text:p>洪雅族</text:p>
          </table:table-cell>
          <table:table-cell office:value-type="string" table:content-validation-name="val2062" table:style-name="ce11">
            <text:p>噶哈巫族</text:p>
          </table:table-cell>
          <table:table-cell office:value-type="string" table:content-validation-name="val2079" table:style-name="ce11">
            <text:p>大武壠族</text:p>
          </table:table-cell>
          <table:table-cell office:value-type="string" table:content-validation-name="val2096" table:style-name="ce11">
            <text:p>馬卡道族</text:p>
          </table:table-cell>
          <table:table-cell office:value-type="string" table:content-validation-name="val2113" table:style-name="ce18">
            <text:p>尚未申報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91150" table:content-validation-name="val42" table:style-name="ce12">
            <text:p><text:s/>91,150<text:s/></text:p>
          </table:table-cell>
          <table:table-cell office:value-type="float" office:value="43013" table:content-validation-name="val84" table:style-name="ce12">
            <text:p><text:s/>43,013<text:s/></text:p>
          </table:table-cell>
          <table:table-cell office:value-type="float" office:value="24584" table:content-validation-name="val126" table:style-name="ce12">
            <text:p><text:s/>24,584<text:s/></text:p>
          </table:table-cell>
          <table:table-cell office:value-type="float" office:value="7888" table:content-validation-name="val168" table:style-name="ce12">
            <text:p><text:s/>7,888<text:s/></text:p>
          </table:table-cell>
          <table:table-cell office:value-type="float" office:value="5838" table:content-validation-name="val210" table:style-name="ce12">
            <text:p><text:s/>5,838<text:s/></text:p>
          </table:table-cell>
          <table:table-cell office:value-type="float" office:value="707" table:content-validation-name="val252" table:style-name="ce12">
            <text:p><text:s/>707<text:s/></text:p>
          </table:table-cell>
          <table:table-cell office:value-type="float" office:value="1553" table:content-validation-name="val294" table:style-name="ce12">
            <text:p><text:s/>1,553<text:s/></text:p>
          </table:table-cell>
          <table:table-cell office:value-type="float" office:value="276" table:content-validation-name="val336" table:style-name="ce12">
            <text:p><text:s/>276<text:s/></text:p>
          </table:table-cell>
          <table:table-cell office:value-type="float" office:value="1449" table:content-validation-name="val378" table:style-name="ce12">
            <text:p><text:s/>1,449<text:s/></text:p>
          </table:table-cell>
          <table:table-cell office:value-type="float" office:value="216" table:content-validation-name="val420" table:style-name="ce12">
            <text:p><text:s/>216<text:s/></text:p>
          </table:table-cell>
          <table:table-cell office:value-type="float" office:value="33" table:content-validation-name="val462" table:style-name="ce12">
            <text:p><text:s/>33<text:s/></text:p>
          </table:table-cell>
          <table:table-cell office:value-type="float" office:value="229" table:content-validation-name="val504" table:style-name="ce12">
            <text:p><text:s/>229<text:s/></text:p>
          </table:table-cell>
          <table:table-cell office:value-type="float" office:value="3330" table:content-validation-name="val546" table:style-name="ce12">
            <text:p><text:s/>3,330<text:s/></text:p>
          </table:table-cell>
          <table:table-cell office:value-type="float" office:value="170" table:content-validation-name="val588" table:style-name="ce12">
            <text:p><text:s/>170<text:s/></text:p>
          </table:table-cell>
          <table:table-cell office:value-type="float" office:value="786" table:content-validation-name="val630" table:style-name="ce12">
            <text:p><text:s/>786<text:s/></text:p>
          </table:table-cell>
          <table:table-cell office:value-type="float" office:value="8" table:content-validation-name="val672" table:style-name="ce12">
            <text:p><text:s/>8<text:s/></text:p>
          </table:table-cell>
          <table:table-cell office:value-type="float" office:value="11" table:content-validation-name="val714" table:style-name="ce12">
            <text:p><text:s/>11<text:s/></text:p>
          </table:table-cell>
          <table:table-cell office:value-type="float" office:value="0" table:content-validation-name="val756" table:style-name="ce12">
            <text:p><text:s/>-<text:s/></text:p>
          </table:table-cell>
          <table:table-cell office:value-type="float" office:value="0" table:content-validation-name="val798" table:style-name="ce12">
            <text:p><text:s/>-<text:s/></text:p>
          </table:table-cell>
          <table:table-cell office:value-type="float" office:value="0" table:content-validation-name="val840" table:style-name="ce12">
            <text:p><text:s/>-<text:s/></text:p>
          </table:table-cell>
          <table:table-cell office:value-type="float" office:value="0" table:content-validation-name="val882" table:style-name="ce12">
            <text:p><text:s/>-<text:s/></text:p>
          </table:table-cell>
          <table:table-cell office:value-type="float" office:value="0" table:content-validation-name="val924" table:style-name="ce12">
            <text:p><text:s/>-<text:s/></text:p>
          </table:table-cell>
          <table:table-cell office:value-type="float" office:value="0" table:content-validation-name="val966" table:style-name="ce12">
            <text:p><text:s/>-<text:s/></text:p>
          </table:table-cell>
          <table:table-cell office:value-type="float" office:value="0" table:content-validation-name="val1008" table:style-name="ce12">
            <text:p><text:s/>-<text:s/></text:p>
          </table:table-cell>
          <table:table-cell office:value-type="float" office:value="0" table:content-validation-name="val1050" table:style-name="ce12">
            <text:p><text:s/>-<text:s/></text:p>
          </table:table-cell>
          <table:table-cell office:value-type="float" office:value="0" table:content-validation-name="val1092" table:style-name="ce12">
            <text:p><text:s/>-<text:s/></text:p>
          </table:table-cell>
          <table:table-cell office:value-type="float" office:value="0" table:content-validation-name="val1134" table:style-name="ce12">
            <text:p><text:s/>-<text:s/></text:p>
          </table:table-cell>
          <table:table-cell office:value-type="float" office:value="1059" table:content-validation-name="val1176" table:style-name="ce12">
            <text:p><text:s/>1,059<text:s/></text:p>
          </table:table-cell>
          <table:table-cell office:value-type="float" office:value="49627" table:content-validation-name="val1219" table:style-name="ce12">
            <text:p><text:s/>49,627<text:s/></text:p>
          </table:table-cell>
          <table:table-cell office:value-type="float" office:value="42776" table:content-validation-name="val1262" table:style-name="ce12">
            <text:p><text:s/>42,776<text:s/></text:p>
          </table:table-cell>
          <table:table-cell office:value-type="float" office:value="398" table:content-validation-name="val1280" table:style-name="ce12">
            <text:p><text:s/>398<text:s/></text:p>
          </table:table-cell>
          <table:table-cell office:value-type="float" office:value="2387" table:content-validation-name="val1297" table:style-name="ce12">
            <text:p><text:s/>2,387<text:s/></text:p>
          </table:table-cell>
          <table:table-cell office:value-type="float" office:value="36" table:content-validation-name="val1314" table:style-name="ce12">
            <text:p><text:s/>36<text:s/></text:p>
          </table:table-cell>
          <table:table-cell office:value-type="float" office:value="251" table:content-validation-name="val1331" table:style-name="ce12">
            <text:p><text:s/>251<text:s/></text:p>
          </table:table-cell>
          <table:table-cell office:value-type="float" office:value="1524" table:content-validation-name="val1348" table:style-name="ce12">
            <text:p><text:s/>1,524<text:s/></text:p>
          </table:table-cell>
          <table:table-cell office:value-type="float" office:value="2" table:content-validation-name="val1365" table:style-name="ce12">
            <text:p><text:s/>2<text:s/></text:p>
          </table:table-cell>
          <table:table-cell office:value-type="float" office:value="1058" table:content-validation-name="val1382" table:style-name="ce12">
            <text:p><text:s/>1,058<text:s/></text:p>
          </table:table-cell>
          <table:table-cell office:value-type="float" office:value="0" table:content-validation-name="val1399" table:style-name="ce12">
            <text:p><text:s/>-<text:s/></text:p>
          </table:table-cell>
          <table:table-cell office:value-type="float" office:value="33" table:content-validation-name="val1416" table:style-name="ce12">
            <text:p><text:s/>33<text:s/></text:p>
          </table:table-cell>
          <table:table-cell office:value-type="float" office:value="229" table:content-validation-name="val1433" table:style-name="ce12">
            <text:p><text:s/>229<text:s/></text:p>
          </table:table-cell>
          <table:table-cell office:value-type="float" office:value="32" table:content-validation-name="val1450" table:style-name="ce12">
            <text:p><text:s/>32<text:s/></text:p>
          </table:table-cell>
          <table:table-cell office:value-type="float" office:value="170" table:content-validation-name="val1467" table:style-name="ce12">
            <text:p><text:s/>170<text:s/></text:p>
          </table:table-cell>
          <table:table-cell office:value-type="float" office:value="8" table:content-validation-name="val1484" table:style-name="ce12">
            <text:p><text:s/>8<text:s/></text:p>
          </table:table-cell>
          <table:table-cell office:value-type="float" office:value="4" table:content-validation-name="val1501" table:style-name="ce12">
            <text:p><text:s/>4<text:s/></text:p>
          </table:table-cell>
          <table:table-cell office:value-type="float" office:value="0" table:content-validation-name="val1518" table:style-name="ce12">
            <text:p><text:s/>-<text:s/></text:p>
          </table:table-cell>
          <table:table-cell office:value-type="float" office:value="719" table:content-validation-name="val1535" table:style-name="ce12">
            <text:p><text:s/>719<text:s/></text:p>
          </table:table-cell>
          <table:table-cell office:value-type="float" office:value="41523" table:content-validation-name="val1552" table:style-name="ce12">
            <text:p><text:s/>41,523<text:s/></text:p>
          </table:table-cell>
          <table:table-cell office:value-type="float" office:value="237" table:content-validation-name="val1595" table:style-name="ce12">
            <text:p><text:s/>237<text:s/></text:p>
          </table:table-cell>
          <table:table-cell office:value-type="float" office:value="24186" table:content-validation-name="val1612" table:style-name="ce12">
            <text:p><text:s/>24,186<text:s/></text:p>
          </table:table-cell>
          <table:table-cell office:value-type="float" office:value="5501" table:content-validation-name="val1629" table:style-name="ce12">
            <text:p><text:s/>5,501<text:s/></text:p>
          </table:table-cell>
          <table:table-cell office:value-type="float" office:value="5802" table:content-validation-name="val1646" table:style-name="ce12">
            <text:p><text:s/>5,802<text:s/></text:p>
          </table:table-cell>
          <table:table-cell office:value-type="float" office:value="456" table:content-validation-name="val1663" table:style-name="ce12">
            <text:p><text:s/>456<text:s/></text:p>
          </table:table-cell>
          <table:table-cell office:value-type="float" office:value="29" table:content-validation-name="val1680" table:style-name="ce12">
            <text:p><text:s/>29<text:s/></text:p>
          </table:table-cell>
          <table:table-cell office:value-type="float" office:value="274" table:content-validation-name="val1697" table:style-name="ce12">
            <text:p><text:s/>274<text:s/></text:p>
          </table:table-cell>
          <table:table-cell office:value-type="float" office:value="391" table:content-validation-name="val1714" table:style-name="ce12">
            <text:p><text:s/>391<text:s/></text:p>
          </table:table-cell>
          <table:table-cell office:value-type="float" office:value="216" table:content-validation-name="val1731" table:style-name="ce12">
            <text:p><text:s/>216<text:s/></text:p>
          </table:table-cell>
          <table:table-cell office:value-type="float" office:value="0" table:content-validation-name="val1748" table:style-name="ce12">
            <text:p><text:s/>-<text:s/></text:p>
          </table:table-cell>
          <table:table-cell office:value-type="float" office:value="0" table:content-validation-name="val1765" table:style-name="ce12">
            <text:p><text:s/>-<text:s/></text:p>
          </table:table-cell>
          <table:table-cell office:value-type="float" office:value="3298" table:content-validation-name="val1782" table:style-name="ce12">
            <text:p><text:s/>3,298<text:s/></text:p>
          </table:table-cell>
          <table:table-cell office:value-type="float" office:value="0" table:content-validation-name="val1799" table:style-name="ce12">
            <text:p><text:s/>-<text:s/></text:p>
          </table:table-cell>
          <table:table-cell office:value-type="float" office:value="778" table:content-validation-name="val1816" table:style-name="ce12">
            <text:p><text:s/>778<text:s/></text:p>
          </table:table-cell>
          <table:table-cell office:value-type="float" office:value="4" table:content-validation-name="val1833" table:style-name="ce12">
            <text:p><text:s/>4<text:s/></text:p>
          </table:table-cell>
          <table:table-cell office:value-type="float" office:value="11" table:content-validation-name="val1850" table:style-name="ce12">
            <text:p><text:s/>11<text:s/></text:p>
          </table:table-cell>
          <table:table-cell office:value-type="float" office:value="340" table:content-validation-name="val1867" table:style-name="ce12">
            <text:p><text:s/>340<text:s/></text:p>
          </table:table-cell>
          <table:table-cell office:value-type="float" office:value="0" table:content-validation-name="val1884" table:style-name="ce12">
            <text:p><text:s/>-<text:s/></text:p>
          </table:table-cell>
          <table:table-cell office:value-type="float" office:value="0" table:content-validation-name="val1927" table:style-name="ce12">
            <text:p><text:s/>-<text:s/></text:p>
          </table:table-cell>
          <table:table-cell office:value-type="float" office:value="0" table:content-validation-name="val1944" table:style-name="ce12">
            <text:p><text:s/>-<text:s/></text:p>
          </table:table-cell>
          <table:table-cell office:value-type="float" office:value="0" table:content-validation-name="val1961" table:style-name="ce12">
            <text:p><text:s/>-<text:s/></text:p>
          </table:table-cell>
          <table:table-cell office:value-type="float" office:value="0" table:content-validation-name="val1978" table:style-name="ce12">
            <text:p><text:s/>-<text:s/></text:p>
          </table:table-cell>
          <table:table-cell office:value-type="float" office:value="0" table:content-validation-name="val1995" table:style-name="ce12">
            <text:p><text:s/>-<text:s/></text:p>
          </table:table-cell>
          <table:table-cell office:value-type="float" office:value="0" table:content-validation-name="val2012" table:style-name="ce12">
            <text:p><text:s/>-<text:s/></text:p>
          </table:table-cell>
          <table:table-cell office:value-type="float" office:value="0" table:content-validation-name="val2029" table:style-name="ce12">
            <text:p><text:s/>-<text:s/></text:p>
          </table:table-cell>
          <table:table-cell office:value-type="float" office:value="0" table:content-validation-name="val2046" table:style-name="ce12">
            <text:p><text:s/>-<text:s/></text:p>
          </table:table-cell>
          <table:table-cell office:value-type="float" office:value="0" table:content-validation-name="val2063" table:style-name="ce12">
            <text:p><text:s/>-<text:s/></text:p>
          </table:table-cell>
          <table:table-cell office:value-type="float" office:value="0" table:content-validation-name="val2080" table:style-name="ce12">
            <text:p><text:s/>-<text:s/></text:p>
          </table:table-cell>
          <table:table-cell office:value-type="float" office:value="0" table:content-validation-name="val2097" table:style-name="ce12">
            <text:p><text:s/>-<text:s/></text:p>
          </table:table-cell>
          <table:table-cell office:value-type="float" office:value="0" table:content-validation-name="val2114" table:style-name="ce19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3737" table:content-validation-name="val43" table:style-name="ce13">
            <text:p><text:s/>43,737<text:s/></text:p>
          </table:table-cell>
          <table:table-cell office:value-type="float" office:value="21030" table:content-validation-name="val85" table:style-name="ce13">
            <text:p><text:s/>21,030<text:s/></text:p>
          </table:table-cell>
          <table:table-cell office:value-type="float" office:value="11781" table:content-validation-name="val127" table:style-name="ce13">
            <text:p><text:s/>11,781<text:s/></text:p>
          </table:table-cell>
          <table:table-cell office:value-type="float" office:value="3670" table:content-validation-name="val169" table:style-name="ce13">
            <text:p><text:s/>3,670<text:s/></text:p>
          </table:table-cell>
          <table:table-cell office:value-type="float" office:value="2598" table:content-validation-name="val211" table:style-name="ce13">
            <text:p><text:s/>2,598<text:s/></text:p>
          </table:table-cell>
          <table:table-cell office:value-type="float" office:value="331" table:content-validation-name="val253" table:style-name="ce13">
            <text:p><text:s/>331<text:s/></text:p>
          </table:table-cell>
          <table:table-cell office:value-type="float" office:value="755" table:content-validation-name="val295" table:style-name="ce13">
            <text:p><text:s/>755<text:s/></text:p>
          </table:table-cell>
          <table:table-cell office:value-type="float" office:value="128" table:content-validation-name="val337" table:style-name="ce13">
            <text:p><text:s/>128<text:s/></text:p>
          </table:table-cell>
          <table:table-cell office:value-type="float" office:value="663" table:content-validation-name="val379" table:style-name="ce13">
            <text:p><text:s/>663<text:s/></text:p>
          </table:table-cell>
          <table:table-cell office:value-type="float" office:value="98" table:content-validation-name="val421" table:style-name="ce13">
            <text:p><text:s/>98<text:s/></text:p>
          </table:table-cell>
          <table:table-cell office:value-type="float" office:value="14" table:content-validation-name="val463" table:style-name="ce13">
            <text:p><text:s/>14<text:s/></text:p>
          </table:table-cell>
          <table:table-cell office:value-type="float" office:value="118" table:content-validation-name="val505" table:style-name="ce13">
            <text:p><text:s/>118<text:s/></text:p>
          </table:table-cell>
          <table:table-cell office:value-type="float" office:value="1564" table:content-validation-name="val547" table:style-name="ce13">
            <text:p><text:s/>1,564<text:s/></text:p>
          </table:table-cell>
          <table:table-cell office:value-type="float" office:value="93" table:content-validation-name="val589" table:style-name="ce13">
            <text:p><text:s/>93<text:s/></text:p>
          </table:table-cell>
          <table:table-cell office:value-type="float" office:value="342" table:content-validation-name="val631" table:style-name="ce13">
            <text:p><text:s/>342<text:s/></text:p>
          </table:table-cell>
          <table:table-cell office:value-type="float" office:value="3" table:content-validation-name="val673" table:style-name="ce13">
            <text:p><text:s/>3<text:s/></text:p>
          </table:table-cell>
          <table:table-cell office:value-type="float" office:value="5" table:content-validation-name="val715" table:style-name="ce13">
            <text:p><text:s/>5<text:s/></text:p>
          </table:table-cell>
          <table:table-cell office:value-type="float" office:value="0" table:content-validation-name="val757" table:style-name="ce13">
            <text:p><text:s/>-<text:s/></text:p>
          </table:table-cell>
          <table:table-cell office:value-type="float" office:value="0" table:content-validation-name="val799" table:style-name="ce13">
            <text:p><text:s/>-<text:s/></text:p>
          </table:table-cell>
          <table:table-cell office:value-type="float" office:value="0" table:content-validation-name="val841" table:style-name="ce13">
            <text:p><text:s/>-<text:s/></text:p>
          </table:table-cell>
          <table:table-cell office:value-type="float" office:value="0" table:content-validation-name="val883" table:style-name="ce13">
            <text:p><text:s/>-<text:s/></text:p>
          </table:table-cell>
          <table:table-cell office:value-type="float" office:value="0" table:content-validation-name="val925" table:style-name="ce13">
            <text:p><text:s/>-<text:s/></text:p>
          </table:table-cell>
          <table:table-cell office:value-type="float" office:value="0" table:content-validation-name="val967" table:style-name="ce13">
            <text:p><text:s/>-<text:s/></text:p>
          </table:table-cell>
          <table:table-cell office:value-type="float" office:value="0" table:content-validation-name="val1009" table:style-name="ce13">
            <text:p><text:s/>-<text:s/></text:p>
          </table:table-cell>
          <table:table-cell office:value-type="float" office:value="0" table:content-validation-name="val1051" table:style-name="ce13">
            <text:p><text:s/>-<text:s/></text:p>
          </table:table-cell>
          <table:table-cell office:value-type="float" office:value="0" table:content-validation-name="val1093" table:style-name="ce13">
            <text:p><text:s/>-<text:s/></text:p>
          </table:table-cell>
          <table:table-cell office:value-type="float" office:value="0" table:content-validation-name="val1135" table:style-name="ce13">
            <text:p><text:s/>-<text:s/></text:p>
          </table:table-cell>
          <table:table-cell office:value-type="float" office:value="544" table:content-validation-name="val1177" table:style-name="ce13">
            <text:p><text:s/>544<text:s/></text:p>
          </table:table-cell>
          <table:table-cell office:value-type="float" office:value="24189" table:content-validation-name="val1220" table:style-name="ce13">
            <text:p><text:s/>24,189<text:s/></text:p>
          </table:table-cell>
          <table:table-cell office:value-type="float" office:value="20924" table:content-validation-name="val1263" table:style-name="ce13">
            <text:p><text:s/>20,924<text:s/></text:p>
          </table:table-cell>
          <table:table-cell office:value-type="float" office:value="153" table:content-validation-name="val1281" table:style-name="ce13">
            <text:p><text:s/>153<text:s/></text:p>
          </table:table-cell>
          <table:table-cell office:value-type="float" office:value="1135" table:content-validation-name="val1298" table:style-name="ce13">
            <text:p><text:s/>1,135<text:s/></text:p>
          </table:table-cell>
          <table:table-cell office:value-type="float" office:value="11" table:content-validation-name="val1315" table:style-name="ce13">
            <text:p><text:s/>11<text:s/></text:p>
          </table:table-cell>
          <table:table-cell office:value-type="float" office:value="119" table:content-validation-name="val1332" table:style-name="ce13">
            <text:p><text:s/>119<text:s/></text:p>
          </table:table-cell>
          <table:table-cell office:value-type="float" office:value="746" table:content-validation-name="val1349" table:style-name="ce13">
            <text:p><text:s/>746<text:s/></text:p>
          </table:table-cell>
          <table:table-cell office:value-type="float" office:value="1" table:content-validation-name="val1366" table:style-name="ce13">
            <text:p><text:s/>1<text:s/></text:p>
          </table:table-cell>
          <table:table-cell office:value-type="float" office:value="471" table:content-validation-name="val1383" table:style-name="ce13">
            <text:p><text:s/>471<text:s/></text:p>
          </table:table-cell>
          <table:table-cell office:value-type="float" office:value="0" table:content-validation-name="val1400" table:style-name="ce13">
            <text:p><text:s/>-<text:s/></text:p>
          </table:table-cell>
          <table:table-cell office:value-type="float" office:value="14" table:content-validation-name="val1417" table:style-name="ce13">
            <text:p><text:s/>14<text:s/></text:p>
          </table:table-cell>
          <table:table-cell office:value-type="float" office:value="118" table:content-validation-name="val1434" table:style-name="ce13">
            <text:p><text:s/>118<text:s/></text:p>
          </table:table-cell>
          <table:table-cell office:value-type="float" office:value="16" table:content-validation-name="val1451" table:style-name="ce13">
            <text:p><text:s/>16<text:s/></text:p>
          </table:table-cell>
          <table:table-cell office:value-type="float" office:value="93" table:content-validation-name="val1468" table:style-name="ce13">
            <text:p><text:s/>93<text:s/></text:p>
          </table:table-cell>
          <table:table-cell office:value-type="float" office:value="5" table:content-validation-name="val1485" table:style-name="ce13">
            <text:p><text:s/>5<text:s/></text:p>
          </table:table-cell>
          <table:table-cell office:value-type="float" office:value="2" table:content-validation-name="val1502" table:style-name="ce13">
            <text:p><text:s/>2<text:s/></text:p>
          </table:table-cell>
          <table:table-cell office:value-type="float" office:value="0" table:content-validation-name="val1519" table:style-name="ce13">
            <text:p><text:s/>-<text:s/></text:p>
          </table:table-cell>
          <table:table-cell office:value-type="float" office:value="381" table:content-validation-name="val1536" table:style-name="ce13">
            <text:p><text:s/>381<text:s/></text:p>
          </table:table-cell>
          <table:table-cell office:value-type="float" office:value="19548" table:content-validation-name="val1553" table:style-name="ce13">
            <text:p><text:s/>19,548<text:s/></text:p>
          </table:table-cell>
          <table:table-cell office:value-type="float" office:value="106" table:content-validation-name="val1596" table:style-name="ce13">
            <text:p><text:s/>106<text:s/></text:p>
          </table:table-cell>
          <table:table-cell office:value-type="float" office:value="11628" table:content-validation-name="val1613" table:style-name="ce13">
            <text:p><text:s/>11,628<text:s/></text:p>
          </table:table-cell>
          <table:table-cell office:value-type="float" office:value="2535" table:content-validation-name="val1630" table:style-name="ce13">
            <text:p><text:s/>2,535<text:s/></text:p>
          </table:table-cell>
          <table:table-cell office:value-type="float" office:value="2587" table:content-validation-name="val1647" table:style-name="ce13">
            <text:p><text:s/>2,587<text:s/></text:p>
          </table:table-cell>
          <table:table-cell office:value-type="float" office:value="212" table:content-validation-name="val1664" table:style-name="ce13">
            <text:p><text:s/>212<text:s/></text:p>
          </table:table-cell>
          <table:table-cell office:value-type="float" office:value="9" table:content-validation-name="val1681" table:style-name="ce13">
            <text:p><text:s/>9<text:s/></text:p>
          </table:table-cell>
          <table:table-cell office:value-type="float" office:value="127" table:content-validation-name="val1698" table:style-name="ce13">
            <text:p><text:s/>127<text:s/></text:p>
          </table:table-cell>
          <table:table-cell office:value-type="float" office:value="192" table:content-validation-name="val1715" table:style-name="ce13">
            <text:p><text:s/>192<text:s/></text:p>
          </table:table-cell>
          <table:table-cell office:value-type="float" office:value="98" table:content-validation-name="val1732" table:style-name="ce13">
            <text:p><text:s/>98<text:s/></text:p>
          </table:table-cell>
          <table:table-cell office:value-type="float" office:value="0" table:content-validation-name="val1749" table:style-name="ce13">
            <text:p><text:s/>-<text:s/></text:p>
          </table:table-cell>
          <table:table-cell office:value-type="float" office:value="0" table:content-validation-name="val1766" table:style-name="ce13">
            <text:p><text:s/>-<text:s/></text:p>
          </table:table-cell>
          <table:table-cell office:value-type="float" office:value="1548" table:content-validation-name="val1783" table:style-name="ce13">
            <text:p><text:s/>1,548<text:s/></text:p>
          </table:table-cell>
          <table:table-cell office:value-type="float" office:value="0" table:content-validation-name="val1800" table:style-name="ce13">
            <text:p><text:s/>-<text:s/></text:p>
          </table:table-cell>
          <table:table-cell office:value-type="float" office:value="337" table:content-validation-name="val1817" table:style-name="ce13">
            <text:p><text:s/>337<text:s/></text:p>
          </table:table-cell>
          <table:table-cell office:value-type="float" office:value="1" table:content-validation-name="val1834" table:style-name="ce13">
            <text:p><text:s/>1<text:s/></text:p>
          </table:table-cell>
          <table:table-cell office:value-type="float" office:value="5" table:content-validation-name="val1851" table:style-name="ce13">
            <text:p><text:s/>5<text:s/></text:p>
          </table:table-cell>
          <table:table-cell office:value-type="float" office:value="163" table:content-validation-name="val1868" table:style-name="ce13">
            <text:p><text:s/>163<text:s/></text:p>
          </table:table-cell>
          <table:table-cell office:value-type="float" office:value="0" table:content-validation-name="val1885" table:style-name="ce13">
            <text:p><text:s/>-<text:s/></text:p>
          </table:table-cell>
          <table:table-cell office:value-type="float" office:value="0" table:content-validation-name="val1928" table:style-name="ce13">
            <text:p><text:s/>-<text:s/></text:p>
          </table:table-cell>
          <table:table-cell office:value-type="float" office:value="0" table:content-validation-name="val1945" table:style-name="ce13">
            <text:p><text:s/>-<text:s/></text:p>
          </table:table-cell>
          <table:table-cell office:value-type="float" office:value="0" table:content-validation-name="val1962" table:style-name="ce13">
            <text:p><text:s/>-<text:s/></text:p>
          </table:table-cell>
          <table:table-cell office:value-type="float" office:value="0" table:content-validation-name="val1979" table:style-name="ce13">
            <text:p><text:s/>-<text:s/></text:p>
          </table:table-cell>
          <table:table-cell office:value-type="float" office:value="0" table:content-validation-name="val1996" table:style-name="ce13">
            <text:p><text:s/>-<text:s/></text:p>
          </table:table-cell>
          <table:table-cell office:value-type="float" office:value="0" table:content-validation-name="val2013" table:style-name="ce13">
            <text:p><text:s/>-<text:s/></text:p>
          </table:table-cell>
          <table:table-cell office:value-type="float" office:value="0" table:content-validation-name="val2030" table:style-name="ce13">
            <text:p><text:s/>-<text:s/></text:p>
          </table:table-cell>
          <table:table-cell office:value-type="float" office:value="0" table:content-validation-name="val2047" table:style-name="ce13">
            <text:p><text:s/>-<text:s/></text:p>
          </table:table-cell>
          <table:table-cell office:value-type="float" office:value="0" table:content-validation-name="val2064" table:style-name="ce13">
            <text:p><text:s/>-<text:s/></text:p>
          </table:table-cell>
          <table:table-cell office:value-type="float" office:value="0" table:content-validation-name="val2081" table:style-name="ce13">
            <text:p><text:s/>-<text:s/></text:p>
          </table:table-cell>
          <table:table-cell office:value-type="float" office:value="0" table:content-validation-name="val2098" table:style-name="ce13">
            <text:p><text:s/>-<text:s/></text:p>
          </table:table-cell>
          <table:table-cell office:value-type="float" office:value="0" table:content-validation-name="val2115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7413" table:content-validation-name="val44" table:style-name="ce13">
            <text:p><text:s/>47,413<text:s/></text:p>
          </table:table-cell>
          <table:table-cell office:value-type="float" office:value="21983" table:content-validation-name="val86" table:style-name="ce13">
            <text:p><text:s/>21,983<text:s/></text:p>
          </table:table-cell>
          <table:table-cell office:value-type="float" office:value="12803" table:content-validation-name="val128" table:style-name="ce13">
            <text:p><text:s/>12,803<text:s/></text:p>
          </table:table-cell>
          <table:table-cell office:value-type="float" office:value="4218" table:content-validation-name="val170" table:style-name="ce13">
            <text:p><text:s/>4,218<text:s/></text:p>
          </table:table-cell>
          <table:table-cell office:value-type="float" office:value="3240" table:content-validation-name="val212" table:style-name="ce13">
            <text:p><text:s/>3,240<text:s/></text:p>
          </table:table-cell>
          <table:table-cell office:value-type="float" office:value="376" table:content-validation-name="val254" table:style-name="ce13">
            <text:p><text:s/>376<text:s/></text:p>
          </table:table-cell>
          <table:table-cell office:value-type="float" office:value="798" table:content-validation-name="val296" table:style-name="ce13">
            <text:p><text:s/>798<text:s/></text:p>
          </table:table-cell>
          <table:table-cell office:value-type="float" office:value="148" table:content-validation-name="val338" table:style-name="ce13">
            <text:p><text:s/>148<text:s/></text:p>
          </table:table-cell>
          <table:table-cell office:value-type="float" office:value="786" table:content-validation-name="val380" table:style-name="ce13">
            <text:p><text:s/>786<text:s/></text:p>
          </table:table-cell>
          <table:table-cell office:value-type="float" office:value="118" table:content-validation-name="val422" table:style-name="ce13">
            <text:p><text:s/>118<text:s/></text:p>
          </table:table-cell>
          <table:table-cell office:value-type="float" office:value="19" table:content-validation-name="val464" table:style-name="ce13">
            <text:p><text:s/>19<text:s/></text:p>
          </table:table-cell>
          <table:table-cell office:value-type="float" office:value="111" table:content-validation-name="val506" table:style-name="ce13">
            <text:p><text:s/>111<text:s/></text:p>
          </table:table-cell>
          <table:table-cell office:value-type="float" office:value="1766" table:content-validation-name="val548" table:style-name="ce13">
            <text:p><text:s/>1,766<text:s/></text:p>
          </table:table-cell>
          <table:table-cell office:value-type="float" office:value="77" table:content-validation-name="val590" table:style-name="ce13">
            <text:p><text:s/>77<text:s/></text:p>
          </table:table-cell>
          <table:table-cell office:value-type="float" office:value="444" table:content-validation-name="val632" table:style-name="ce13">
            <text:p><text:s/>444<text:s/></text:p>
          </table:table-cell>
          <table:table-cell office:value-type="float" office:value="5" table:content-validation-name="val674" table:style-name="ce13">
            <text:p><text:s/>5<text:s/></text:p>
          </table:table-cell>
          <table:table-cell office:value-type="float" office:value="6" table:content-validation-name="val716" table:style-name="ce13">
            <text:p><text:s/>6<text:s/></text:p>
          </table:table-cell>
          <table:table-cell office:value-type="float" office:value="0" table:content-validation-name="val758" table:style-name="ce13">
            <text:p><text:s/>-<text:s/></text:p>
          </table:table-cell>
          <table:table-cell office:value-type="float" office:value="0" table:content-validation-name="val800" table:style-name="ce13">
            <text:p><text:s/>-<text:s/></text:p>
          </table:table-cell>
          <table:table-cell office:value-type="float" office:value="0" table:content-validation-name="val842" table:style-name="ce13">
            <text:p><text:s/>-<text:s/></text:p>
          </table:table-cell>
          <table:table-cell office:value-type="float" office:value="0" table:content-validation-name="val884" table:style-name="ce13">
            <text:p><text:s/>-<text:s/></text:p>
          </table:table-cell>
          <table:table-cell office:value-type="float" office:value="0" table:content-validation-name="val926" table:style-name="ce13">
            <text:p><text:s/>-<text:s/></text:p>
          </table:table-cell>
          <table:table-cell office:value-type="float" office:value="0" table:content-validation-name="val968" table:style-name="ce13">
            <text:p><text:s/>-<text:s/></text:p>
          </table:table-cell>
          <table:table-cell office:value-type="float" office:value="0" table:content-validation-name="val1010" table:style-name="ce13">
            <text:p><text:s/>-<text:s/></text:p>
          </table:table-cell>
          <table:table-cell office:value-type="float" office:value="0" table:content-validation-name="val1052" table:style-name="ce13">
            <text:p><text:s/>-<text:s/></text:p>
          </table:table-cell>
          <table:table-cell office:value-type="float" office:value="0" table:content-validation-name="val1094" table:style-name="ce13">
            <text:p><text:s/>-<text:s/></text:p>
          </table:table-cell>
          <table:table-cell office:value-type="float" office:value="0" table:content-validation-name="val1136" table:style-name="ce13">
            <text:p><text:s/>-<text:s/></text:p>
          </table:table-cell>
          <table:table-cell office:value-type="float" office:value="515" table:content-validation-name="val1178" table:style-name="ce13">
            <text:p><text:s/>515<text:s/></text:p>
          </table:table-cell>
          <table:table-cell office:value-type="float" office:value="25438" table:content-validation-name="val1221" table:style-name="ce13">
            <text:p><text:s/>25,438<text:s/></text:p>
          </table:table-cell>
          <table:table-cell office:value-type="float" office:value="21852" table:content-validation-name="val1264" table:style-name="ce13">
            <text:p><text:s/>21,852<text:s/></text:p>
          </table:table-cell>
          <table:table-cell office:value-type="float" office:value="245" table:content-validation-name="val1282" table:style-name="ce13">
            <text:p><text:s/>245<text:s/></text:p>
          </table:table-cell>
          <table:table-cell office:value-type="float" office:value="1252" table:content-validation-name="val1299" table:style-name="ce13">
            <text:p><text:s/>1,252<text:s/></text:p>
          </table:table-cell>
          <table:table-cell office:value-type="float" office:value="25" table:content-validation-name="val1316" table:style-name="ce13">
            <text:p><text:s/>25<text:s/></text:p>
          </table:table-cell>
          <table:table-cell office:value-type="float" office:value="132" table:content-validation-name="val1333" table:style-name="ce13">
            <text:p><text:s/>132<text:s/></text:p>
          </table:table-cell>
          <table:table-cell office:value-type="float" office:value="778" table:content-validation-name="val1350" table:style-name="ce13">
            <text:p><text:s/>778<text:s/></text:p>
          </table:table-cell>
          <table:table-cell office:value-type="float" office:value="1" table:content-validation-name="val1367" table:style-name="ce13">
            <text:p><text:s/>1<text:s/></text:p>
          </table:table-cell>
          <table:table-cell office:value-type="float" office:value="587" table:content-validation-name="val1384" table:style-name="ce13">
            <text:p><text:s/>587<text:s/></text:p>
          </table:table-cell>
          <table:table-cell office:value-type="float" office:value="0" table:content-validation-name="val1401" table:style-name="ce13">
            <text:p><text:s/>-<text:s/></text:p>
          </table:table-cell>
          <table:table-cell office:value-type="float" office:value="19" table:content-validation-name="val1418" table:style-name="ce13">
            <text:p><text:s/>19<text:s/></text:p>
          </table:table-cell>
          <table:table-cell office:value-type="float" office:value="111" table:content-validation-name="val1435" table:style-name="ce13">
            <text:p><text:s/>111<text:s/></text:p>
          </table:table-cell>
          <table:table-cell office:value-type="float" office:value="16" table:content-validation-name="val1452" table:style-name="ce13">
            <text:p><text:s/>16<text:s/></text:p>
          </table:table-cell>
          <table:table-cell office:value-type="float" office:value="77" table:content-validation-name="val1469" table:style-name="ce13">
            <text:p><text:s/>77<text:s/></text:p>
          </table:table-cell>
          <table:table-cell office:value-type="float" office:value="3" table:content-validation-name="val1486" table:style-name="ce13">
            <text:p><text:s/>3<text:s/></text:p>
          </table:table-cell>
          <table:table-cell office:value-type="float" office:value="2" table:content-validation-name="val1503" table:style-name="ce13">
            <text:p><text:s/>2<text:s/></text:p>
          </table:table-cell>
          <table:table-cell office:value-type="float" office:value="0" table:content-validation-name="val1520" table:style-name="ce13">
            <text:p><text:s/>-<text:s/></text:p>
          </table:table-cell>
          <table:table-cell office:value-type="float" office:value="338" table:content-validation-name="val1537" table:style-name="ce13">
            <text:p><text:s/>338<text:s/></text:p>
          </table:table-cell>
          <table:table-cell office:value-type="float" office:value="21975" table:content-validation-name="val1554" table:style-name="ce13">
            <text:p><text:s/>21,975<text:s/></text:p>
          </table:table-cell>
          <table:table-cell office:value-type="float" office:value="131" table:content-validation-name="val1597" table:style-name="ce13">
            <text:p><text:s/>131<text:s/></text:p>
          </table:table-cell>
          <table:table-cell office:value-type="float" office:value="12558" table:content-validation-name="val1614" table:style-name="ce13">
            <text:p><text:s/>12,558<text:s/></text:p>
          </table:table-cell>
          <table:table-cell office:value-type="float" office:value="2966" table:content-validation-name="val1631" table:style-name="ce13">
            <text:p><text:s/>2,966<text:s/></text:p>
          </table:table-cell>
          <table:table-cell office:value-type="float" office:value="3215" table:content-validation-name="val1648" table:style-name="ce13">
            <text:p><text:s/>3,215<text:s/></text:p>
          </table:table-cell>
          <table:table-cell office:value-type="float" office:value="244" table:content-validation-name="val1665" table:style-name="ce13">
            <text:p><text:s/>244<text:s/></text:p>
          </table:table-cell>
          <table:table-cell office:value-type="float" office:value="20" table:content-validation-name="val1682" table:style-name="ce13">
            <text:p><text:s/>20<text:s/></text:p>
          </table:table-cell>
          <table:table-cell office:value-type="float" office:value="147" table:content-validation-name="val1699" table:style-name="ce13">
            <text:p><text:s/>147<text:s/></text:p>
          </table:table-cell>
          <table:table-cell office:value-type="float" office:value="199" table:content-validation-name="val1716" table:style-name="ce13">
            <text:p><text:s/>199<text:s/></text:p>
          </table:table-cell>
          <table:table-cell office:value-type="float" office:value="118" table:content-validation-name="val1733" table:style-name="ce13">
            <text:p><text:s/>118<text:s/></text:p>
          </table:table-cell>
          <table:table-cell office:value-type="float" office:value="0" table:content-validation-name="val1750" table:style-name="ce13">
            <text:p><text:s/>-<text:s/></text:p>
          </table:table-cell>
          <table:table-cell office:value-type="float" office:value="0" table:content-validation-name="val1767" table:style-name="ce13">
            <text:p><text:s/>-<text:s/></text:p>
          </table:table-cell>
          <table:table-cell office:value-type="float" office:value="1750" table:content-validation-name="val1784" table:style-name="ce13">
            <text:p><text:s/>1,750<text:s/></text:p>
          </table:table-cell>
          <table:table-cell office:value-type="float" office:value="0" table:content-validation-name="val1801" table:style-name="ce13">
            <text:p><text:s/>-<text:s/></text:p>
          </table:table-cell>
          <table:table-cell office:value-type="float" office:value="441" table:content-validation-name="val1818" table:style-name="ce13">
            <text:p><text:s/>441<text:s/></text:p>
          </table:table-cell>
          <table:table-cell office:value-type="float" office:value="3" table:content-validation-name="val1835" table:style-name="ce13">
            <text:p><text:s/>3<text:s/></text:p>
          </table:table-cell>
          <table:table-cell office:value-type="float" office:value="6" table:content-validation-name="val1852" table:style-name="ce13">
            <text:p><text:s/>6<text:s/></text:p>
          </table:table-cell>
          <table:table-cell office:value-type="float" office:value="177" table:content-validation-name="val1869" table:style-name="ce13">
            <text:p><text:s/>177<text:s/></text:p>
          </table:table-cell>
          <table:table-cell office:value-type="float" office:value="0" table:content-validation-name="val1886" table:style-name="ce13">
            <text:p><text:s/>-<text:s/></text:p>
          </table:table-cell>
          <table:table-cell office:value-type="float" office:value="0" table:content-validation-name="val1929" table:style-name="ce13">
            <text:p><text:s/>-<text:s/></text:p>
          </table:table-cell>
          <table:table-cell office:value-type="float" office:value="0" table:content-validation-name="val1946" table:style-name="ce13">
            <text:p><text:s/>-<text:s/></text:p>
          </table:table-cell>
          <table:table-cell office:value-type="float" office:value="0" table:content-validation-name="val1963" table:style-name="ce13">
            <text:p><text:s/>-<text:s/></text:p>
          </table:table-cell>
          <table:table-cell office:value-type="float" office:value="0" table:content-validation-name="val1980" table:style-name="ce13">
            <text:p><text:s/>-<text:s/></text:p>
          </table:table-cell>
          <table:table-cell office:value-type="float" office:value="0" table:content-validation-name="val1997" table:style-name="ce13">
            <text:p><text:s/>-<text:s/></text:p>
          </table:table-cell>
          <table:table-cell office:value-type="float" office:value="0" table:content-validation-name="val2014" table:style-name="ce13">
            <text:p><text:s/>-<text:s/></text:p>
          </table:table-cell>
          <table:table-cell office:value-type="float" office:value="0" table:content-validation-name="val2031" table:style-name="ce13">
            <text:p><text:s/>-<text:s/></text:p>
          </table:table-cell>
          <table:table-cell office:value-type="float" office:value="0" table:content-validation-name="val2048" table:style-name="ce13">
            <text:p><text:s/>-<text:s/></text:p>
          </table:table-cell>
          <table:table-cell office:value-type="float" office:value="0" table:content-validation-name="val2065" table:style-name="ce13">
            <text:p><text:s/>-<text:s/></text:p>
          </table:table-cell>
          <table:table-cell office:value-type="float" office:value="0" table:content-validation-name="val2082" table:style-name="ce13">
            <text:p><text:s/>-<text:s/></text:p>
          </table:table-cell>
          <table:table-cell office:value-type="float" office:value="0" table:content-validation-name="val2099" table:style-name="ce13">
            <text:p><text:s/>-<text:s/></text:p>
          </table:table-cell>
          <table:table-cell office:value-type="float" office:value="0" table:content-validation-name="val211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537" table:content-validation-name="val45" table:style-name="ce13">
            <text:p><text:s/>10,537<text:s/></text:p>
          </table:table-cell>
          <table:table-cell office:value-type="float" office:value="5749" table:content-validation-name="val87" table:style-name="ce13">
            <text:p><text:s/>5,749<text:s/></text:p>
          </table:table-cell>
          <table:table-cell office:value-type="float" office:value="1641" table:content-validation-name="val129" table:style-name="ce13">
            <text:p><text:s/>1,641<text:s/></text:p>
          </table:table-cell>
          <table:table-cell office:value-type="float" office:value="1041" table:content-validation-name="val171" table:style-name="ce13">
            <text:p><text:s/>1,041<text:s/></text:p>
          </table:table-cell>
          <table:table-cell office:value-type="float" office:value="674" table:content-validation-name="val213" table:style-name="ce13">
            <text:p><text:s/>674<text:s/></text:p>
          </table:table-cell>
          <table:table-cell office:value-type="float" office:value="85" table:content-validation-name="val255" table:style-name="ce13">
            <text:p><text:s/>85<text:s/></text:p>
          </table:table-cell>
          <table:table-cell office:value-type="float" office:value="221" table:content-validation-name="val297" table:style-name="ce13">
            <text:p><text:s/>221<text:s/></text:p>
          </table:table-cell>
          <table:table-cell office:value-type="float" office:value="47" table:content-validation-name="val339" table:style-name="ce13">
            <text:p><text:s/>47<text:s/></text:p>
          </table:table-cell>
          <table:table-cell office:value-type="float" office:value="231" table:content-validation-name="val381" table:style-name="ce13">
            <text:p><text:s/>231<text:s/></text:p>
          </table:table-cell>
          <table:table-cell office:value-type="float" office:value="41" table:content-validation-name="val423" table:style-name="ce13">
            <text:p><text:s/>41<text:s/></text:p>
          </table:table-cell>
          <table:table-cell office:value-type="float" office:value="6" table:content-validation-name="val465" table:style-name="ce13">
            <text:p><text:s/>6<text:s/></text:p>
          </table:table-cell>
          <table:table-cell office:value-type="float" office:value="44" table:content-validation-name="val507" table:style-name="ce13">
            <text:p><text:s/>44<text:s/></text:p>
          </table:table-cell>
          <table:table-cell office:value-type="float" office:value="478" table:content-validation-name="val549" table:style-name="ce13">
            <text:p><text:s/>478<text:s/></text:p>
          </table:table-cell>
          <table:table-cell office:value-type="float" office:value="15" table:content-validation-name="val591" table:style-name="ce13">
            <text:p><text:s/>15<text:s/></text:p>
          </table:table-cell>
          <table:table-cell office:value-type="float" office:value="113" table:content-validation-name="val633" table:style-name="ce13">
            <text:p><text:s/>113<text:s/></text:p>
          </table:table-cell>
          <table:table-cell office:value-type="float" office:value="5" table:content-validation-name="val675" table:style-name="ce13">
            <text:p><text:s/>5<text:s/></text:p>
          </table:table-cell>
          <table:table-cell office:value-type="float" office:value="0" table:content-validation-name="val717" table:style-name="ce13">
            <text:p><text:s/>-<text:s/></text:p>
          </table:table-cell>
          <table:table-cell office:value-type="float" office:value="0" table:content-validation-name="val759" table:style-name="ce13">
            <text:p><text:s/>-<text:s/></text:p>
          </table:table-cell>
          <table:table-cell office:value-type="float" office:value="0" table:content-validation-name="val801" table:style-name="ce13">
            <text:p><text:s/>-<text:s/></text:p>
          </table:table-cell>
          <table:table-cell office:value-type="float" office:value="0" table:content-validation-name="val843" table:style-name="ce13">
            <text:p><text:s/>-<text:s/></text:p>
          </table:table-cell>
          <table:table-cell office:value-type="float" office:value="0" table:content-validation-name="val885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69" table:style-name="ce13">
            <text:p><text:s/>-<text:s/></text:p>
          </table:table-cell>
          <table:table-cell office:value-type="float" office:value="0" table:content-validation-name="val1011" table:style-name="ce13">
            <text:p><text:s/>-<text:s/></text:p>
          </table:table-cell>
          <table:table-cell office:value-type="float" office:value="0" table:content-validation-name="val1053" table:style-name="ce13">
            <text:p><text:s/>-<text:s/></text:p>
          </table:table-cell>
          <table:table-cell office:value-type="float" office:value="0" table:content-validation-name="val1095" table:style-name="ce13">
            <text:p><text:s/>-<text:s/></text:p>
          </table:table-cell>
          <table:table-cell office:value-type="float" office:value="0" table:content-validation-name="val1137" table:style-name="ce13">
            <text:p><text:s/>-<text:s/></text:p>
          </table:table-cell>
          <table:table-cell office:value-type="float" office:value="146" table:content-validation-name="val1179" table:style-name="ce13">
            <text:p><text:s/>146<text:s/></text:p>
          </table:table-cell>
          <table:table-cell office:value-type="float" office:value="6733" table:content-validation-name="val1222" table:style-name="ce13">
            <text:p><text:s/>6,733<text:s/></text:p>
          </table:table-cell>
          <table:table-cell office:value-type="float" office:value="5717" table:content-validation-name="val1265" table:style-name="ce13">
            <text:p><text:s/>5,717<text:s/></text:p>
          </table:table-cell>
          <table:table-cell office:value-type="float" office:value="39" table:content-validation-name="val1283" table:style-name="ce13">
            <text:p><text:s/>39<text:s/></text:p>
          </table:table-cell>
          <table:table-cell office:value-type="float" office:value="361" table:content-validation-name="val1300" table:style-name="ce13">
            <text:p><text:s/>361<text:s/></text:p>
          </table:table-cell>
          <table:table-cell office:value-type="float" office:value="4" table:content-validation-name="val1317" table:style-name="ce13">
            <text:p><text:s/>4<text:s/></text:p>
          </table:table-cell>
          <table:table-cell office:value-type="float" office:value="26" table:content-validation-name="val1334" table:style-name="ce13">
            <text:p><text:s/>26<text:s/></text:p>
          </table:table-cell>
          <table:table-cell office:value-type="float" office:value="220" table:content-validation-name="val1351" table:style-name="ce13">
            <text:p><text:s/>220<text:s/></text:p>
          </table:table-cell>
          <table:table-cell office:value-type="float" office:value="0" table:content-validation-name="val1368" table:style-name="ce13">
            <text:p><text:s/>-<text:s/></text:p>
          </table:table-cell>
          <table:table-cell office:value-type="float" office:value="184" table:content-validation-name="val1385" table:style-name="ce13">
            <text:p><text:s/>184<text:s/></text:p>
          </table:table-cell>
          <table:table-cell office:value-type="float" office:value="0" table:content-validation-name="val1402" table:style-name="ce13">
            <text:p><text:s/>-<text:s/></text:p>
          </table:table-cell>
          <table:table-cell office:value-type="float" office:value="6" table:content-validation-name="val1419" table:style-name="ce13">
            <text:p><text:s/>6<text:s/></text:p>
          </table:table-cell>
          <table:table-cell office:value-type="float" office:value="44" table:content-validation-name="val1436" table:style-name="ce13">
            <text:p><text:s/>44<text:s/></text:p>
          </table:table-cell>
          <table:table-cell office:value-type="float" office:value="6" table:content-validation-name="val1453" table:style-name="ce13">
            <text:p><text:s/>6<text:s/></text:p>
          </table:table-cell>
          <table:table-cell office:value-type="float" office:value="15" table:content-validation-name="val1470" table:style-name="ce13">
            <text:p><text:s/>15<text:s/></text:p>
          </table:table-cell>
          <table:table-cell office:value-type="float" office:value="0" table:content-validation-name="val1487" table:style-name="ce13">
            <text:p><text:s/>-<text:s/></text:p>
          </table:table-cell>
          <table:table-cell office:value-type="float" office:value="4" table:content-validation-name="val1504" table:style-name="ce13">
            <text:p><text:s/>4<text:s/></text:p>
          </table:table-cell>
          <table:table-cell office:value-type="float" office:value="0" table:content-validation-name="val1521" table:style-name="ce13">
            <text:p><text:s/>-<text:s/></text:p>
          </table:table-cell>
          <table:table-cell office:value-type="float" office:value="107" table:content-validation-name="val1538" table:style-name="ce13">
            <text:p><text:s/>107<text:s/></text:p>
          </table:table-cell>
          <table:table-cell office:value-type="float" office:value="3804" table:content-validation-name="val1555" table:style-name="ce13">
            <text:p><text:s/>3,804<text:s/></text:p>
          </table:table-cell>
          <table:table-cell office:value-type="float" office:value="32" table:content-validation-name="val1598" table:style-name="ce13">
            <text:p><text:s/>32<text:s/></text:p>
          </table:table-cell>
          <table:table-cell office:value-type="float" office:value="1602" table:content-validation-name="val1615" table:style-name="ce13">
            <text:p><text:s/>1,602<text:s/></text:p>
          </table:table-cell>
          <table:table-cell office:value-type="float" office:value="680" table:content-validation-name="val1632" table:style-name="ce13">
            <text:p><text:s/>680<text:s/></text:p>
          </table:table-cell>
          <table:table-cell office:value-type="float" office:value="670" table:content-validation-name="val1649" table:style-name="ce13">
            <text:p><text:s/>670<text:s/></text:p>
          </table:table-cell>
          <table:table-cell office:value-type="float" office:value="59" table:content-validation-name="val1666" table:style-name="ce13">
            <text:p><text:s/>59<text:s/></text:p>
          </table:table-cell>
          <table:table-cell office:value-type="float" office:value="1" table:content-validation-name="val1683" table:style-name="ce13">
            <text:p><text:s/>1<text:s/></text:p>
          </table:table-cell>
          <table:table-cell office:value-type="float" office:value="47" table:content-validation-name="val1700" table:style-name="ce13">
            <text:p><text:s/>47<text:s/></text:p>
          </table:table-cell>
          <table:table-cell office:value-type="float" office:value="47" table:content-validation-name="val1717" table:style-name="ce13">
            <text:p><text:s/>47<text:s/></text:p>
          </table:table-cell>
          <table:table-cell office:value-type="float" office:value="41" table:content-validation-name="val1734" table:style-name="ce13">
            <text:p><text:s/>41<text:s/></text:p>
          </table:table-cell>
          <table:table-cell office:value-type="float" office:value="0" table:content-validation-name="val1751" table:style-name="ce13">
            <text:p><text:s/>-<text:s/></text:p>
          </table:table-cell>
          <table:table-cell office:value-type="float" office:value="0" table:content-validation-name="val1768" table:style-name="ce13">
            <text:p><text:s/>-<text:s/></text:p>
          </table:table-cell>
          <table:table-cell office:value-type="float" office:value="472" table:content-validation-name="val1785" table:style-name="ce13">
            <text:p><text:s/>472<text:s/></text:p>
          </table:table-cell>
          <table:table-cell office:value-type="float" office:value="0" table:content-validation-name="val1802" table:style-name="ce13">
            <text:p><text:s/>-<text:s/></text:p>
          </table:table-cell>
          <table:table-cell office:value-type="float" office:value="113" table:content-validation-name="val1819" table:style-name="ce13">
            <text:p><text:s/>113<text:s/></text:p>
          </table:table-cell>
          <table:table-cell office:value-type="float" office:value="1" table:content-validation-name="val1836" table:style-name="ce13">
            <text:p><text:s/>1<text:s/></text:p>
          </table:table-cell>
          <table:table-cell office:value-type="float" office:value="0" table:content-validation-name="val1853" table:style-name="ce13">
            <text:p><text:s/>-<text:s/></text:p>
          </table:table-cell>
          <table:table-cell office:value-type="float" office:value="39" table:content-validation-name="val1870" table:style-name="ce13">
            <text:p><text:s/>39<text:s/></text:p>
          </table:table-cell>
          <table:table-cell office:value-type="float" office:value="0" table:content-validation-name="val1887" table:style-name="ce13">
            <text:p><text:s/>-<text:s/></text:p>
          </table:table-cell>
          <table:table-cell office:value-type="float" office:value="0" table:content-validation-name="val1930" table:style-name="ce13">
            <text:p><text:s/>-<text:s/></text:p>
          </table:table-cell>
          <table:table-cell office:value-type="float" office:value="0" table:content-validation-name="val1947" table:style-name="ce13">
            <text:p><text:s/>-<text:s/></text:p>
          </table:table-cell>
          <table:table-cell office:value-type="float" office:value="0" table:content-validation-name="val1964" table:style-name="ce13">
            <text:p><text:s/>-<text:s/></text:p>
          </table:table-cell>
          <table:table-cell office:value-type="float" office:value="0" table:content-validation-name="val1981" table:style-name="ce13">
            <text:p><text:s/>-<text:s/></text:p>
          </table:table-cell>
          <table:table-cell office:value-type="float" office:value="0" table:content-validation-name="val1998" table:style-name="ce13">
            <text:p><text:s/>-<text:s/></text:p>
          </table:table-cell>
          <table:table-cell office:value-type="float" office:value="0" table:content-validation-name="val2015" table:style-name="ce13">
            <text:p><text:s/>-<text:s/></text:p>
          </table:table-cell>
          <table:table-cell office:value-type="float" office:value="0" table:content-validation-name="val2032" table:style-name="ce13">
            <text:p><text:s/>-<text:s/></text:p>
          </table:table-cell>
          <table:table-cell office:value-type="float" office:value="0" table:content-validation-name="val2049" table:style-name="ce13">
            <text:p><text:s/>-<text:s/></text:p>
          </table:table-cell>
          <table:table-cell office:value-type="float" office:value="0" table:content-validation-name="val2066" table:style-name="ce13">
            <text:p><text:s/>-<text:s/></text:p>
          </table:table-cell>
          <table:table-cell office:value-type="float" office:value="0" table:content-validation-name="val2083" table:style-name="ce13">
            <text:p><text:s/>-<text:s/></text:p>
          </table:table-cell>
          <table:table-cell office:value-type="float" office:value="0" table:content-validation-name="val2100" table:style-name="ce13">
            <text:p><text:s/>-<text:s/></text:p>
          </table:table-cell>
          <table:table-cell office:value-type="float" office:value="0" table:content-validation-name="val2117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4879" table:content-validation-name="val46" table:style-name="ce13">
            <text:p><text:s/>4,879<text:s/></text:p>
          </table:table-cell>
          <table:table-cell office:value-type="float" office:value="2746" table:content-validation-name="val88" table:style-name="ce13">
            <text:p><text:s/>2,746<text:s/></text:p>
          </table:table-cell>
          <table:table-cell office:value-type="float" office:value="696" table:content-validation-name="val130" table:style-name="ce13">
            <text:p><text:s/>696<text:s/></text:p>
          </table:table-cell>
          <table:table-cell office:value-type="float" office:value="465" table:content-validation-name="val172" table:style-name="ce13">
            <text:p><text:s/>465<text:s/></text:p>
          </table:table-cell>
          <table:table-cell office:value-type="float" office:value="318" table:content-validation-name="val214" table:style-name="ce13">
            <text:p><text:s/>318<text:s/></text:p>
          </table:table-cell>
          <table:table-cell office:value-type="float" office:value="34" table:content-validation-name="val256" table:style-name="ce13">
            <text:p><text:s/>34<text:s/></text:p>
          </table:table-cell>
          <table:table-cell office:value-type="float" office:value="114" table:content-validation-name="val298" table:style-name="ce13">
            <text:p><text:s/>114<text:s/></text:p>
          </table:table-cell>
          <table:table-cell office:value-type="float" office:value="19" table:content-validation-name="val340" table:style-name="ce13">
            <text:p><text:s/>19<text:s/></text:p>
          </table:table-cell>
          <table:table-cell office:value-type="float" office:value="94" table:content-validation-name="val382" table:style-name="ce13">
            <text:p><text:s/>94<text:s/></text:p>
          </table:table-cell>
          <table:table-cell office:value-type="float" office:value="20" table:content-validation-name="val424" table:style-name="ce13">
            <text:p><text:s/>20<text:s/></text:p>
          </table:table-cell>
          <table:table-cell office:value-type="float" office:value="2" table:content-validation-name="val466" table:style-name="ce13">
            <text:p><text:s/>2<text:s/></text:p>
          </table:table-cell>
          <table:table-cell office:value-type="float" office:value="21" table:content-validation-name="val508" table:style-name="ce13">
            <text:p><text:s/>21<text:s/></text:p>
          </table:table-cell>
          <table:table-cell office:value-type="float" office:value="222" table:content-validation-name="val550" table:style-name="ce13">
            <text:p><text:s/>222<text:s/></text:p>
          </table:table-cell>
          <table:table-cell office:value-type="float" office:value="7" table:content-validation-name="val592" table:style-name="ce13">
            <text:p><text:s/>7<text:s/></text:p>
          </table:table-cell>
          <table:table-cell office:value-type="float" office:value="51" table:content-validation-name="val634" table:style-name="ce13">
            <text:p><text:s/>51<text:s/></text:p>
          </table:table-cell>
          <table:table-cell office:value-type="float" office:value="2" table:content-validation-name="val676" table:style-name="ce13">
            <text:p><text:s/>2<text:s/></text:p>
          </table:table-cell>
          <table:table-cell office:value-type="float" office:value="0" table:content-validation-name="val718" table:style-name="ce13">
            <text:p><text:s/>-<text:s/></text:p>
          </table:table-cell>
          <table:table-cell office:value-type="float" office:value="0" table:content-validation-name="val760" table:style-name="ce13">
            <text:p><text:s/>-<text:s/></text:p>
          </table:table-cell>
          <table:table-cell office:value-type="float" office:value="0" table:content-validation-name="val802" table:style-name="ce13">
            <text:p><text:s/>-<text:s/></text:p>
          </table:table-cell>
          <table:table-cell office:value-type="float" office:value="0" table:content-validation-name="val844" table:style-name="ce13">
            <text:p><text:s/>-<text:s/></text:p>
          </table:table-cell>
          <table:table-cell office:value-type="float" office:value="0" table:content-validation-name="val886" table:style-name="ce13">
            <text:p><text:s/>-<text:s/></text:p>
          </table:table-cell>
          <table:table-cell office:value-type="float" office:value="0" table:content-validation-name="val928" table:style-name="ce13">
            <text:p><text:s/>-<text:s/></text:p>
          </table:table-cell>
          <table:table-cell office:value-type="float" office:value="0" table:content-validation-name="val970" table:style-name="ce13">
            <text:p><text:s/>-<text:s/></text:p>
          </table:table-cell>
          <table:table-cell office:value-type="float" office:value="0" table:content-validation-name="val1012" table:style-name="ce13">
            <text:p><text:s/>-<text:s/></text:p>
          </table:table-cell>
          <table:table-cell office:value-type="float" office:value="0" table:content-validation-name="val1054" table:style-name="ce13">
            <text:p><text:s/>-<text:s/></text:p>
          </table:table-cell>
          <table:table-cell office:value-type="float" office:value="0" table:content-validation-name="val1096" table:style-name="ce13">
            <text:p><text:s/>-<text:s/></text:p>
          </table:table-cell>
          <table:table-cell office:value-type="float" office:value="0" table:content-validation-name="val1138" table:style-name="ce13">
            <text:p><text:s/>-<text:s/></text:p>
          </table:table-cell>
          <table:table-cell office:value-type="float" office:value="68" table:content-validation-name="val1180" table:style-name="ce13">
            <text:p><text:s/>68<text:s/></text:p>
          </table:table-cell>
          <table:table-cell office:value-type="float" office:value="3198" table:content-validation-name="val1223" table:style-name="ce13">
            <text:p><text:s/>3,198<text:s/></text:p>
          </table:table-cell>
          <table:table-cell office:value-type="float" office:value="2729" table:content-validation-name="val1266" table:style-name="ce13">
            <text:p><text:s/>2,729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177" table:content-validation-name="val1266" table:style-name="ce13">
            <text:p><text:s/>17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113" table:content-validation-name="val1266" table:style-name="ce13">
            <text:p><text:s/>11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1" table:content-validation-name="val1266" table:style-name="ce13">
            <text:p><text:s/>7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0" table:content-validation-name="val1266" table:style-name="ce13">
            <text:p><text:s/>50<text:s/></text:p>
          </table:table-cell>
          <table:table-cell office:value-type="float" office:value="1681" table:content-validation-name="val1556" table:style-name="ce13">
            <text:p><text:s/>1,681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683" table:content-validation-name="val1266" table:style-name="ce13">
            <text:p><text:s/>683<text:s/></text:p>
          </table:table-cell>
          <table:table-cell office:value-type="float" office:value="288" table:content-validation-name="val1266" table:style-name="ce13">
            <text:p><text:s/>288<text:s/></text:p>
          </table:table-cell>
          <table:table-cell office:value-type="float" office:value="318" table:content-validation-name="val1266" table:style-name="ce13">
            <text:p><text:s/>318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19" table:content-validation-name="val1266" table:style-name="ce13">
            <text:p><text:s/>21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88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5658" table:content-validation-name="val47" table:style-name="ce13">
            <text:p><text:s/>5,658<text:s/></text:p>
          </table:table-cell>
          <table:table-cell office:value-type="float" office:value="3003" table:content-validation-name="val89" table:style-name="ce13">
            <text:p><text:s/>3,003<text:s/></text:p>
          </table:table-cell>
          <table:table-cell office:value-type="float" office:value="945" table:content-validation-name="val131" table:style-name="ce13">
            <text:p><text:s/>945<text:s/></text:p>
          </table:table-cell>
          <table:table-cell office:value-type="float" office:value="576" table:content-validation-name="val173" table:style-name="ce13">
            <text:p><text:s/>576<text:s/></text:p>
          </table:table-cell>
          <table:table-cell office:value-type="float" office:value="356" table:content-validation-name="val215" table:style-name="ce13">
            <text:p><text:s/>356<text:s/></text:p>
          </table:table-cell>
          <table:table-cell office:value-type="float" office:value="51" table:content-validation-name="val257" table:style-name="ce13">
            <text:p><text:s/>51<text:s/></text:p>
          </table:table-cell>
          <table:table-cell office:value-type="float" office:value="107" table:content-validation-name="val299" table:style-name="ce13">
            <text:p><text:s/>107<text:s/></text:p>
          </table:table-cell>
          <table:table-cell office:value-type="float" office:value="28" table:content-validation-name="val341" table:style-name="ce13">
            <text:p><text:s/>28<text:s/></text:p>
          </table:table-cell>
          <table:table-cell office:value-type="float" office:value="137" table:content-validation-name="val383" table:style-name="ce13">
            <text:p><text:s/>137<text:s/></text:p>
          </table:table-cell>
          <table:table-cell office:value-type="float" office:value="21" table:content-validation-name="val425" table:style-name="ce13">
            <text:p><text:s/>21<text:s/></text:p>
          </table:table-cell>
          <table:table-cell office:value-type="float" office:value="4" table:content-validation-name="val467" table:style-name="ce13">
            <text:p><text:s/>4<text:s/></text:p>
          </table:table-cell>
          <table:table-cell office:value-type="float" office:value="23" table:content-validation-name="val509" table:style-name="ce13">
            <text:p><text:s/>23<text:s/></text:p>
          </table:table-cell>
          <table:table-cell office:value-type="float" office:value="256" table:content-validation-name="val551" table:style-name="ce13">
            <text:p><text:s/>256<text:s/></text:p>
          </table:table-cell>
          <table:table-cell office:value-type="float" office:value="8" table:content-validation-name="val593" table:style-name="ce13">
            <text:p><text:s/>8<text:s/></text:p>
          </table:table-cell>
          <table:table-cell office:value-type="float" office:value="62" table:content-validation-name="val635" table:style-name="ce13">
            <text:p><text:s/>62<text:s/></text:p>
          </table:table-cell>
          <table:table-cell office:value-type="float" office:value="3" table:content-validation-name="val677" table:style-name="ce13">
            <text:p><text:s/>3<text:s/></text:p>
          </table:table-cell>
          <table:table-cell office:value-type="float" office:value="0" table:content-validation-name="val719" table:style-name="ce13">
            <text:p><text:s/>-<text:s/></text:p>
          </table:table-cell>
          <table:table-cell office:value-type="float" office:value="0" table:content-validation-name="val761" table:style-name="ce13">
            <text:p><text:s/>-<text:s/></text:p>
          </table:table-cell>
          <table:table-cell office:value-type="float" office:value="0" table:content-validation-name="val803" table:style-name="ce13">
            <text:p><text:s/>-<text:s/></text:p>
          </table:table-cell>
          <table:table-cell office:value-type="float" office:value="0" table:content-validation-name="val845" table:style-name="ce13">
            <text:p><text:s/>-<text:s/></text:p>
          </table:table-cell>
          <table:table-cell office:value-type="float" office:value="0" table:content-validation-name="val887" table:style-name="ce13">
            <text:p><text:s/>-<text:s/></text:p>
          </table:table-cell>
          <table:table-cell office:value-type="float" office:value="0" table:content-validation-name="val929" table:style-name="ce13">
            <text:p><text:s/>-<text:s/></text:p>
          </table:table-cell>
          <table:table-cell office:value-type="float" office:value="0" table:content-validation-name="val971" table:style-name="ce13">
            <text:p><text:s/>-<text:s/></text:p>
          </table:table-cell>
          <table:table-cell office:value-type="float" office:value="0" table:content-validation-name="val1013" table:style-name="ce13">
            <text:p><text:s/>-<text:s/></text:p>
          </table:table-cell>
          <table:table-cell office:value-type="float" office:value="0" table:content-validation-name="val1055" table:style-name="ce13">
            <text:p><text:s/>-<text:s/></text:p>
          </table:table-cell>
          <table:table-cell office:value-type="float" office:value="0" table:content-validation-name="val1097" table:style-name="ce13">
            <text:p><text:s/>-<text:s/></text:p>
          </table:table-cell>
          <table:table-cell office:value-type="float" office:value="0" table:content-validation-name="val1139" table:style-name="ce13">
            <text:p><text:s/>-<text:s/></text:p>
          </table:table-cell>
          <table:table-cell office:value-type="float" office:value="78" table:content-validation-name="val1181" table:style-name="ce13">
            <text:p><text:s/>78<text:s/></text:p>
          </table:table-cell>
          <table:table-cell office:value-type="float" office:value="3535" table:content-validation-name="val1224" table:style-name="ce13">
            <text:p><text:s/>3,535<text:s/></text:p>
          </table:table-cell>
          <table:table-cell office:value-type="float" office:value="2988" table:content-validation-name="val1266" table:style-name="ce13">
            <text:p><text:s/>2,988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184" table:content-validation-name="val1266" table:style-name="ce13">
            <text:p><text:s/>184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107" table:content-validation-name="val1266" table:style-name="ce13">
            <text:p><text:s/>10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3" table:content-validation-name="val1266" table:style-name="ce13">
            <text:p><text:s/>11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7" table:content-validation-name="val1266" table:style-name="ce13">
            <text:p><text:s/>57<text:s/></text:p>
          </table:table-cell>
          <table:table-cell office:value-type="float" office:value="2123" table:content-validation-name="val1557" table:style-name="ce13">
            <text:p><text:s/>2,123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919" table:content-validation-name="val1266" table:style-name="ce13">
            <text:p><text:s/>919<text:s/></text:p>
          </table:table-cell>
          <table:table-cell office:value-type="float" office:value="392" table:content-validation-name="val1266" table:style-name="ce13">
            <text:p><text:s/>392<text:s/></text:p>
          </table:table-cell>
          <table:table-cell office:value-type="float" office:value="352" table:content-validation-name="val1266" table:style-name="ce13">
            <text:p><text:s/>352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3" table:content-validation-name="val1266" table:style-name="ce13">
            <text:p><text:s/>25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2" table:content-validation-name="val1266" table:style-name="ce13">
            <text:p><text:s/>6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0" table:content-validation-name="val188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822" table:content-validation-name="val48" table:style-name="ce13">
            <text:p><text:s/>11,822<text:s/></text:p>
          </table:table-cell>
          <table:table-cell office:value-type="float" office:value="5515" table:content-validation-name="val90" table:style-name="ce13">
            <text:p><text:s/>5,515<text:s/></text:p>
          </table:table-cell>
          <table:table-cell office:value-type="float" office:value="2445" table:content-validation-name="val132" table:style-name="ce13">
            <text:p><text:s/>2,445<text:s/></text:p>
          </table:table-cell>
          <table:table-cell office:value-type="float" office:value="1356" table:content-validation-name="val174" table:style-name="ce13">
            <text:p><text:s/>1,356<text:s/></text:p>
          </table:table-cell>
          <table:table-cell office:value-type="float" office:value="905" table:content-validation-name="val216" table:style-name="ce13">
            <text:p><text:s/>905<text:s/></text:p>
          </table:table-cell>
          <table:table-cell office:value-type="float" office:value="143" table:content-validation-name="val258" table:style-name="ce13">
            <text:p><text:s/>143<text:s/></text:p>
          </table:table-cell>
          <table:table-cell office:value-type="float" office:value="290" table:content-validation-name="val300" table:style-name="ce13">
            <text:p><text:s/>290<text:s/></text:p>
          </table:table-cell>
          <table:table-cell office:value-type="float" office:value="43" table:content-validation-name="val342" table:style-name="ce13">
            <text:p><text:s/>43<text:s/></text:p>
          </table:table-cell>
          <table:table-cell office:value-type="float" office:value="263" table:content-validation-name="val384" table:style-name="ce13">
            <text:p><text:s/>263<text:s/></text:p>
          </table:table-cell>
          <table:table-cell office:value-type="float" office:value="28" table:content-validation-name="val426" table:style-name="ce13">
            <text:p><text:s/>28<text:s/></text:p>
          </table:table-cell>
          <table:table-cell office:value-type="float" office:value="3" table:content-validation-name="val468" table:style-name="ce13">
            <text:p><text:s/>3<text:s/></text:p>
          </table:table-cell>
          <table:table-cell office:value-type="float" office:value="51" table:content-validation-name="val510" table:style-name="ce13">
            <text:p><text:s/>51<text:s/></text:p>
          </table:table-cell>
          <table:table-cell office:value-type="float" office:value="527" table:content-validation-name="val552" table:style-name="ce13">
            <text:p><text:s/>527<text:s/></text:p>
          </table:table-cell>
          <table:table-cell office:value-type="float" office:value="12" table:content-validation-name="val594" table:style-name="ce13">
            <text:p><text:s/>12<text:s/></text:p>
          </table:table-cell>
          <table:table-cell office:value-type="float" office:value="120" table:content-validation-name="val636" table:style-name="ce13">
            <text:p><text:s/>120<text:s/></text:p>
          </table:table-cell>
          <table:table-cell office:value-type="float" office:value="0" table:content-validation-name="val678" table:style-name="ce13">
            <text:p><text:s/>-<text:s/></text:p>
          </table:table-cell>
          <table:table-cell office:value-type="float" office:value="2" table:content-validation-name="val720" table:style-name="ce13">
            <text:p><text:s/>2<text:s/></text:p>
          </table:table-cell>
          <table:table-cell office:value-type="float" office:value="0" table:content-validation-name="val762" table:style-name="ce13">
            <text:p><text:s/>-<text:s/></text:p>
          </table:table-cell>
          <table:table-cell office:value-type="float" office:value="0" table:content-validation-name="val804" table:style-name="ce13">
            <text:p><text:s/>-<text:s/></text:p>
          </table:table-cell>
          <table:table-cell office:value-type="float" office:value="0" table:content-validation-name="val846" table:style-name="ce13">
            <text:p><text:s/>-<text:s/></text:p>
          </table:table-cell>
          <table:table-cell office:value-type="float" office:value="0" table:content-validation-name="val888" table:style-name="ce13">
            <text:p><text:s/>-<text:s/></text:p>
          </table:table-cell>
          <table:table-cell office:value-type="float" office:value="0" table:content-validation-name="val930" table:style-name="ce13">
            <text:p><text:s/>-<text:s/></text:p>
          </table:table-cell>
          <table:table-cell office:value-type="float" office:value="0" table:content-validation-name="val972" table:style-name="ce13">
            <text:p><text:s/>-<text:s/></text:p>
          </table:table-cell>
          <table:table-cell office:value-type="float" office:value="0" table:content-validation-name="val1014" table:style-name="ce13">
            <text:p><text:s/>-<text:s/></text:p>
          </table:table-cell>
          <table:table-cell office:value-type="float" office:value="0" table:content-validation-name="val1056" table:style-name="ce13">
            <text:p><text:s/>-<text:s/></text:p>
          </table:table-cell>
          <table:table-cell office:value-type="float" office:value="0" table:content-validation-name="val1098" table:style-name="ce13">
            <text:p><text:s/>-<text:s/></text:p>
          </table:table-cell>
          <table:table-cell office:value-type="float" office:value="0" table:content-validation-name="val1140" table:style-name="ce13">
            <text:p><text:s/>-<text:s/></text:p>
          </table:table-cell>
          <table:table-cell office:value-type="float" office:value="119" table:content-validation-name="val1182" table:style-name="ce13">
            <text:p><text:s/>119<text:s/></text:p>
          </table:table-cell>
          <table:table-cell office:value-type="float" office:value="6732" table:content-validation-name="val1225" table:style-name="ce13">
            <text:p><text:s/>6,732<text:s/></text:p>
          </table:table-cell>
          <table:table-cell office:value-type="float" office:value="5482" table:content-validation-name="val1267" table:style-name="ce13">
            <text:p><text:s/>5,482<text:s/></text:p>
          </table:table-cell>
          <table:table-cell office:value-type="float" office:value="87" table:content-validation-name="val1284" table:style-name="ce13">
            <text:p><text:s/>87<text:s/></text:p>
          </table:table-cell>
          <table:table-cell office:value-type="float" office:value="457" table:content-validation-name="val1301" table:style-name="ce13">
            <text:p><text:s/>457<text:s/></text:p>
          </table:table-cell>
          <table:table-cell office:value-type="float" office:value="3" table:content-validation-name="val1318" table:style-name="ce13">
            <text:p><text:s/>3<text:s/></text:p>
          </table:table-cell>
          <table:table-cell office:value-type="float" office:value="76" table:content-validation-name="val1335" table:style-name="ce13">
            <text:p><text:s/>76<text:s/></text:p>
          </table:table-cell>
          <table:table-cell office:value-type="float" office:value="275" table:content-validation-name="val1352" table:style-name="ce13">
            <text:p><text:s/>275<text:s/></text:p>
          </table:table-cell>
          <table:table-cell office:value-type="float" office:value="2" table:content-validation-name="val1369" table:style-name="ce13">
            <text:p><text:s/>2<text:s/></text:p>
          </table:table-cell>
          <table:table-cell office:value-type="float" office:value="193" table:content-validation-name="val1386" table:style-name="ce13">
            <text:p><text:s/>193<text:s/></text:p>
          </table:table-cell>
          <table:table-cell office:value-type="float" office:value="0" table:content-validation-name="val1403" table:style-name="ce13">
            <text:p><text:s/>-<text:s/></text:p>
          </table:table-cell>
          <table:table-cell office:value-type="float" office:value="3" table:content-validation-name="val1420" table:style-name="ce13">
            <text:p><text:s/>3<text:s/></text:p>
          </table:table-cell>
          <table:table-cell office:value-type="float" office:value="51" table:content-validation-name="val1437" table:style-name="ce13">
            <text:p><text:s/>51<text:s/></text:p>
          </table:table-cell>
          <table:table-cell office:value-type="float" office:value="7" table:content-validation-name="val1454" table:style-name="ce13">
            <text:p><text:s/>7<text:s/></text:p>
          </table:table-cell>
          <table:table-cell office:value-type="float" office:value="12" table:content-validation-name="val1471" table:style-name="ce13">
            <text:p><text:s/>12<text:s/></text:p>
          </table:table-cell>
          <table:table-cell office:value-type="float" office:value="1" table:content-validation-name="val1488" table:style-name="ce13">
            <text:p><text:s/>1<text:s/></text:p>
          </table:table-cell>
          <table:table-cell office:value-type="float" office:value="0" table:content-validation-name="val1505" table:style-name="ce13">
            <text:p><text:s/>-<text:s/></text:p>
          </table:table-cell>
          <table:table-cell office:value-type="float" office:value="0" table:content-validation-name="val1522" table:style-name="ce13">
            <text:p><text:s/>-<text:s/></text:p>
          </table:table-cell>
          <table:table-cell office:value-type="float" office:value="83" table:content-validation-name="val1539" table:style-name="ce13">
            <text:p><text:s/>83<text:s/></text:p>
          </table:table-cell>
          <table:table-cell office:value-type="float" office:value="5090" table:content-validation-name="val1558" table:style-name="ce13">
            <text:p><text:s/>5,090<text:s/></text:p>
          </table:table-cell>
          <table:table-cell office:value-type="float" office:value="33" table:content-validation-name="val1599" table:style-name="ce13">
            <text:p><text:s/>33<text:s/></text:p>
          </table:table-cell>
          <table:table-cell office:value-type="float" office:value="2358" table:content-validation-name="val1616" table:style-name="ce13">
            <text:p><text:s/>2,358<text:s/></text:p>
          </table:table-cell>
          <table:table-cell office:value-type="float" office:value="899" table:content-validation-name="val1633" table:style-name="ce13">
            <text:p><text:s/>899<text:s/></text:p>
          </table:table-cell>
          <table:table-cell office:value-type="float" office:value="902" table:content-validation-name="val1650" table:style-name="ce13">
            <text:p><text:s/>902<text:s/></text:p>
          </table:table-cell>
          <table:table-cell office:value-type="float" office:value="67" table:content-validation-name="val1667" table:style-name="ce13">
            <text:p><text:s/>67<text:s/></text:p>
          </table:table-cell>
          <table:table-cell office:value-type="float" office:value="15" table:content-validation-name="val1684" table:style-name="ce13">
            <text:p><text:s/>15<text:s/></text:p>
          </table:table-cell>
          <table:table-cell office:value-type="float" office:value="41" table:content-validation-name="val1701" table:style-name="ce13">
            <text:p><text:s/>41<text:s/></text:p>
          </table:table-cell>
          <table:table-cell office:value-type="float" office:value="70" table:content-validation-name="val1718" table:style-name="ce13">
            <text:p><text:s/>70<text:s/></text:p>
          </table:table-cell>
          <table:table-cell office:value-type="float" office:value="28" table:content-validation-name="val1735" table:style-name="ce13">
            <text:p><text:s/>28<text:s/></text:p>
          </table:table-cell>
          <table:table-cell office:value-type="float" office:value="0" table:content-validation-name="val1752" table:style-name="ce13">
            <text:p><text:s/>-<text:s/></text:p>
          </table:table-cell>
          <table:table-cell office:value-type="float" office:value="0" table:content-validation-name="val1769" table:style-name="ce13">
            <text:p><text:s/>-<text:s/></text:p>
          </table:table-cell>
          <table:table-cell office:value-type="float" office:value="520" table:content-validation-name="val1786" table:style-name="ce13">
            <text:p><text:s/>520<text:s/></text:p>
          </table:table-cell>
          <table:table-cell office:value-type="float" office:value="0" table:content-validation-name="val1803" table:style-name="ce13">
            <text:p><text:s/>-<text:s/></text:p>
          </table:table-cell>
          <table:table-cell office:value-type="float" office:value="119" table:content-validation-name="val1820" table:style-name="ce13">
            <text:p><text:s/>119<text:s/></text:p>
          </table:table-cell>
          <table:table-cell office:value-type="float" office:value="0" table:content-validation-name="val1837" table:style-name="ce13">
            <text:p><text:s/>-<text:s/></text:p>
          </table:table-cell>
          <table:table-cell office:value-type="float" office:value="2" table:content-validation-name="val1854" table:style-name="ce13">
            <text:p><text:s/>2<text:s/></text:p>
          </table:table-cell>
          <table:table-cell office:value-type="float" office:value="36" table:content-validation-name="val1871" table:style-name="ce13">
            <text:p><text:s/>36<text:s/></text:p>
          </table:table-cell>
          <table:table-cell office:value-type="float" office:value="0" table:content-validation-name="val1890" table:style-name="ce13">
            <text:p><text:s/>-<text:s/></text:p>
          </table:table-cell>
          <table:table-cell office:value-type="float" office:value="0" table:content-validation-name="val1931" table:style-name="ce13">
            <text:p><text:s/>-<text:s/></text:p>
          </table:table-cell>
          <table:table-cell office:value-type="float" office:value="0" table:content-validation-name="val1948" table:style-name="ce13">
            <text:p><text:s/>-<text:s/></text:p>
          </table:table-cell>
          <table:table-cell office:value-type="float" office:value="0" table:content-validation-name="val1965" table:style-name="ce13">
            <text:p><text:s/>-<text:s/></text:p>
          </table:table-cell>
          <table:table-cell office:value-type="float" office:value="0" table:content-validation-name="val1982" table:style-name="ce13">
            <text:p><text:s/>-<text:s/></text:p>
          </table:table-cell>
          <table:table-cell office:value-type="float" office:value="0" table:content-validation-name="val1999" table:style-name="ce13">
            <text:p><text:s/>-<text:s/></text:p>
          </table:table-cell>
          <table:table-cell office:value-type="float" office:value="0" table:content-validation-name="val2016" table:style-name="ce13">
            <text:p><text:s/>-<text:s/></text:p>
          </table:table-cell>
          <table:table-cell office:value-type="float" office:value="0" table:content-validation-name="val2033" table:style-name="ce13">
            <text:p><text:s/>-<text:s/></text:p>
          </table:table-cell>
          <table:table-cell office:value-type="float" office:value="0" table:content-validation-name="val2050" table:style-name="ce13">
            <text:p><text:s/>-<text:s/></text:p>
          </table:table-cell>
          <table:table-cell office:value-type="float" office:value="0" table:content-validation-name="val2067" table:style-name="ce13">
            <text:p><text:s/>-<text:s/></text:p>
          </table:table-cell>
          <table:table-cell office:value-type="float" office:value="0" table:content-validation-name="val2084" table:style-name="ce13">
            <text:p><text:s/>-<text:s/></text:p>
          </table:table-cell>
          <table:table-cell office:value-type="float" office:value="0" table:content-validation-name="val2101" table:style-name="ce13">
            <text:p><text:s/>-<text:s/></text:p>
          </table:table-cell>
          <table:table-cell office:value-type="float" office:value="0" table:content-validation-name="val2118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5431" table:content-validation-name="val49" table:style-name="ce13">
            <text:p><text:s/>5,431<text:s/></text:p>
          </table:table-cell>
          <table:table-cell office:value-type="float" office:value="2624" table:content-validation-name="val91" table:style-name="ce13">
            <text:p><text:s/>2,624<text:s/></text:p>
          </table:table-cell>
          <table:table-cell office:value-type="float" office:value="1098" table:content-validation-name="val133" table:style-name="ce13">
            <text:p><text:s/>1,098<text:s/></text:p>
          </table:table-cell>
          <table:table-cell office:value-type="float" office:value="619" table:content-validation-name="val175" table:style-name="ce13">
            <text:p><text:s/>619<text:s/></text:p>
          </table:table-cell>
          <table:table-cell office:value-type="float" office:value="386" table:content-validation-name="val217" table:style-name="ce13">
            <text:p><text:s/>386<text:s/></text:p>
          </table:table-cell>
          <table:table-cell office:value-type="float" office:value="61" table:content-validation-name="val259" table:style-name="ce13">
            <text:p><text:s/>61<text:s/></text:p>
          </table:table-cell>
          <table:table-cell office:value-type="float" office:value="124" table:content-validation-name="val301" table:style-name="ce13">
            <text:p><text:s/>124<text:s/></text:p>
          </table:table-cell>
          <table:table-cell office:value-type="float" office:value="18" table:content-validation-name="val343" table:style-name="ce13">
            <text:p><text:s/>18<text:s/></text:p>
          </table:table-cell>
          <table:table-cell office:value-type="float" office:value="130" table:content-validation-name="val385" table:style-name="ce13">
            <text:p><text:s/>130<text:s/></text:p>
          </table:table-cell>
          <table:table-cell office:value-type="float" office:value="10" table:content-validation-name="val427" table:style-name="ce13">
            <text:p><text:s/>10<text:s/></text:p>
          </table:table-cell>
          <table:table-cell office:value-type="float" office:value="1" table:content-validation-name="val469" table:style-name="ce13">
            <text:p><text:s/>1<text:s/></text:p>
          </table:table-cell>
          <table:table-cell office:value-type="float" office:value="23" table:content-validation-name="val511" table:style-name="ce13">
            <text:p><text:s/>23<text:s/></text:p>
          </table:table-cell>
          <table:table-cell office:value-type="float" office:value="227" table:content-validation-name="val553" table:style-name="ce13">
            <text:p><text:s/>227<text:s/></text:p>
          </table:table-cell>
          <table:table-cell office:value-type="float" office:value="5" table:content-validation-name="val595" table:style-name="ce13">
            <text:p><text:s/>5<text:s/></text:p>
          </table:table-cell>
          <table:table-cell office:value-type="float" office:value="47" table:content-validation-name="val637" table:style-name="ce13">
            <text:p><text:s/>47<text:s/></text:p>
          </table:table-cell>
          <table:table-cell office:value-type="float" office:value="0" table:content-validation-name="val679" table:style-name="ce13">
            <text:p><text:s/>-<text:s/></text:p>
          </table:table-cell>
          <table:table-cell office:value-type="float" office:value="1" table:content-validation-name="val721" table:style-name="ce13">
            <text:p><text:s/>1<text:s/></text:p>
          </table:table-cell>
          <table:table-cell office:value-type="float" office:value="0" table:content-validation-name="val763" table:style-name="ce13">
            <text:p><text:s/>-<text:s/></text:p>
          </table:table-cell>
          <table:table-cell office:value-type="float" office:value="0" table:content-validation-name="val805" table:style-name="ce13">
            <text:p><text:s/>-<text:s/></text:p>
          </table:table-cell>
          <table:table-cell office:value-type="float" office:value="0" table:content-validation-name="val847" table:style-name="ce13">
            <text:p><text:s/>-<text:s/></text:p>
          </table:table-cell>
          <table:table-cell office:value-type="float" office:value="0" table:content-validation-name="val889" table:style-name="ce13">
            <text:p><text:s/>-<text:s/></text:p>
          </table:table-cell>
          <table:table-cell office:value-type="float" office:value="0" table:content-validation-name="val931" table:style-name="ce13">
            <text:p><text:s/>-<text:s/></text:p>
          </table:table-cell>
          <table:table-cell office:value-type="float" office:value="0" table:content-validation-name="val973" table:style-name="ce13">
            <text:p><text:s/>-<text:s/></text:p>
          </table:table-cell>
          <table:table-cell office:value-type="float" office:value="0" table:content-validation-name="val1015" table:style-name="ce13">
            <text:p><text:s/>-<text:s/></text:p>
          </table:table-cell>
          <table:table-cell office:value-type="float" office:value="0" table:content-validation-name="val1057" table:style-name="ce13">
            <text:p><text:s/>-<text:s/></text:p>
          </table:table-cell>
          <table:table-cell office:value-type="float" office:value="0" table:content-validation-name="val1099" table:style-name="ce13">
            <text:p><text:s/>-<text:s/></text:p>
          </table:table-cell>
          <table:table-cell office:value-type="float" office:value="0" table:content-validation-name="val1141" table:style-name="ce13">
            <text:p><text:s/>-<text:s/></text:p>
          </table:table-cell>
          <table:table-cell office:value-type="float" office:value="57" table:content-validation-name="val1183" table:style-name="ce13">
            <text:p><text:s/>57<text:s/></text:p>
          </table:table-cell>
          <table:table-cell office:value-type="float" office:value="3169" table:content-validation-name="val1226" table:style-name="ce13">
            <text:p><text:s/>3,169<text:s/></text:p>
          </table:table-cell>
          <table:table-cell office:value-type="float" office:value="2609" table:content-validation-name="val1266" table:style-name="ce13">
            <text:p><text:s/>2,609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203" table:content-validation-name="val1266" table:style-name="ce13">
            <text:p><text:s/>20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121" table:content-validation-name="val1266" table:style-name="ce13">
            <text:p><text:s/>121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6" table:content-validation-name="val1266" table:style-name="ce13">
            <text:p><text:s/>9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8" table:content-validation-name="val1266" table:style-name="ce13">
            <text:p><text:s/>38<text:s/></text:p>
          </table:table-cell>
          <table:table-cell office:value-type="float" office:value="2262" table:content-validation-name="val1559" table:style-name="ce13">
            <text:p><text:s/>2,262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1059" table:content-validation-name="val1266" table:style-name="ce13">
            <text:p><text:s/>1,059<text:s/></text:p>
          </table:table-cell>
          <table:table-cell office:value-type="float" office:value="416" table:content-validation-name="val1266" table:style-name="ce13">
            <text:p><text:s/>416<text:s/></text:p>
          </table:table-cell>
          <table:table-cell office:value-type="float" office:value="386" table:content-validation-name="val1266" table:style-name="ce13">
            <text:p><text:s/>386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4" table:content-validation-name="val1266" table:style-name="ce13">
            <text:p><text:s/>2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7" table:content-validation-name="val1266" table:style-name="ce13">
            <text:p><text:s/>4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89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6391" table:content-validation-name="val50" table:style-name="ce13">
            <text:p><text:s/>6,391<text:s/></text:p>
          </table:table-cell>
          <table:table-cell office:value-type="float" office:value="2891" table:content-validation-name="val92" table:style-name="ce13">
            <text:p><text:s/>2,891<text:s/></text:p>
          </table:table-cell>
          <table:table-cell office:value-type="float" office:value="1347" table:content-validation-name="val134" table:style-name="ce13">
            <text:p><text:s/>1,347<text:s/></text:p>
          </table:table-cell>
          <table:table-cell office:value-type="float" office:value="737" table:content-validation-name="val176" table:style-name="ce13">
            <text:p><text:s/>737<text:s/></text:p>
          </table:table-cell>
          <table:table-cell office:value-type="float" office:value="519" table:content-validation-name="val218" table:style-name="ce13">
            <text:p><text:s/>519<text:s/></text:p>
          </table:table-cell>
          <table:table-cell office:value-type="float" office:value="82" table:content-validation-name="val260" table:style-name="ce13">
            <text:p><text:s/>82<text:s/></text:p>
          </table:table-cell>
          <table:table-cell office:value-type="float" office:value="166" table:content-validation-name="val302" table:style-name="ce13">
            <text:p><text:s/>166<text:s/></text:p>
          </table:table-cell>
          <table:table-cell office:value-type="float" office:value="25" table:content-validation-name="val344" table:style-name="ce13">
            <text:p><text:s/>25<text:s/></text:p>
          </table:table-cell>
          <table:table-cell office:value-type="float" office:value="133" table:content-validation-name="val386" table:style-name="ce13">
            <text:p><text:s/>133<text:s/></text:p>
          </table:table-cell>
          <table:table-cell office:value-type="float" office:value="18" table:content-validation-name="val428" table:style-name="ce13">
            <text:p><text:s/>18<text:s/></text:p>
          </table:table-cell>
          <table:table-cell office:value-type="float" office:value="2" table:content-validation-name="val470" table:style-name="ce13">
            <text:p><text:s/>2<text:s/></text:p>
          </table:table-cell>
          <table:table-cell office:value-type="float" office:value="28" table:content-validation-name="val512" table:style-name="ce13">
            <text:p><text:s/>28<text:s/></text:p>
          </table:table-cell>
          <table:table-cell office:value-type="float" office:value="300" table:content-validation-name="val554" table:style-name="ce13">
            <text:p><text:s/>300<text:s/></text:p>
          </table:table-cell>
          <table:table-cell office:value-type="float" office:value="7" table:content-validation-name="val596" table:style-name="ce13">
            <text:p><text:s/>7<text:s/></text:p>
          </table:table-cell>
          <table:table-cell office:value-type="float" office:value="73" table:content-validation-name="val638" table:style-name="ce13">
            <text:p><text:s/>73<text:s/></text:p>
          </table:table-cell>
          <table:table-cell office:value-type="float" office:value="0" table:content-validation-name="val680" table:style-name="ce13">
            <text:p><text:s/>-<text:s/></text:p>
          </table:table-cell>
          <table:table-cell office:value-type="float" office:value="1" table:content-validation-name="val722" table:style-name="ce13">
            <text:p><text:s/>1<text:s/></text:p>
          </table:table-cell>
          <table:table-cell office:value-type="float" office:value="0" table:content-validation-name="val764" table:style-name="ce13">
            <text:p><text:s/>-<text:s/></text:p>
          </table:table-cell>
          <table:table-cell office:value-type="float" office:value="0" table:content-validation-name="val806" table:style-name="ce13">
            <text:p><text:s/>-<text:s/></text:p>
          </table:table-cell>
          <table:table-cell office:value-type="float" office:value="0" table:content-validation-name="val848" table:style-name="ce13">
            <text:p><text:s/>-<text:s/></text:p>
          </table:table-cell>
          <table:table-cell office:value-type="float" office:value="0" table:content-validation-name="val890" table:style-name="ce13">
            <text:p><text:s/>-<text:s/></text:p>
          </table:table-cell>
          <table:table-cell office:value-type="float" office:value="0" table:content-validation-name="val932" table:style-name="ce13">
            <text:p><text:s/>-<text:s/></text:p>
          </table:table-cell>
          <table:table-cell office:value-type="float" office:value="0" table:content-validation-name="val974" table:style-name="ce13">
            <text:p><text:s/>-<text:s/></text:p>
          </table:table-cell>
          <table:table-cell office:value-type="float" office:value="0" table:content-validation-name="val1016" table:style-name="ce13">
            <text:p><text:s/>-<text:s/></text:p>
          </table:table-cell>
          <table:table-cell office:value-type="float" office:value="0" table:content-validation-name="val1058" table:style-name="ce13">
            <text:p><text:s/>-<text:s/></text:p>
          </table:table-cell>
          <table:table-cell office:value-type="float" office:value="0" table:content-validation-name="val1100" table:style-name="ce13">
            <text:p><text:s/>-<text:s/></text:p>
          </table:table-cell>
          <table:table-cell office:value-type="float" office:value="0" table:content-validation-name="val1142" table:style-name="ce13">
            <text:p><text:s/>-<text:s/></text:p>
          </table:table-cell>
          <table:table-cell office:value-type="float" office:value="62" table:content-validation-name="val1184" table:style-name="ce13">
            <text:p><text:s/>62<text:s/></text:p>
          </table:table-cell>
          <table:table-cell office:value-type="float" office:value="3563" table:content-validation-name="val1227" table:style-name="ce13">
            <text:p><text:s/>3,563<text:s/></text:p>
          </table:table-cell>
          <table:table-cell office:value-type="float" office:value="2873" table:content-validation-name="val1266" table:style-name="ce13">
            <text:p><text:s/>2,873<text:s/></text:p>
          </table:table-cell>
          <table:table-cell office:value-type="float" office:value="48" table:content-validation-name="val1266" table:style-name="ce13">
            <text:p><text:s/>48<text:s/></text:p>
          </table:table-cell>
          <table:table-cell office:value-type="float" office:value="254" table:content-validation-name="val1266" table:style-name="ce13">
            <text:p><text:s/>25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6" table:content-validation-name="val1266" table:style-name="ce13">
            <text:p><text:s/>46<text:s/></text:p>
          </table:table-cell>
          <table:table-cell office:value-type="float" office:value="154" table:content-validation-name="val1266" table:style-name="ce13">
            <text:p><text:s/>15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7" table:content-validation-name="val1266" table:style-name="ce13">
            <text:p><text:s/>9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2828" table:content-validation-name="val1560" table:style-name="ce13">
            <text:p><text:s/>2,828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299" table:content-validation-name="val1266" table:style-name="ce13">
            <text:p><text:s/>1,299<text:s/></text:p>
          </table:table-cell>
          <table:table-cell office:value-type="float" office:value="483" table:content-validation-name="val1266" table:style-name="ce13">
            <text:p><text:s/>483<text:s/></text:p>
          </table:table-cell>
          <table:table-cell office:value-type="float" office:value="516" table:content-validation-name="val1266" table:style-name="ce13">
            <text:p><text:s/>516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6" table:content-validation-name="val1266" table:style-name="ce13">
            <text:p><text:s/>29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2" table:content-validation-name="val1266" table:style-name="ce13">
            <text:p><text:s/>7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89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372" table:content-validation-name="val51" table:style-name="ce13">
            <text:p><text:s/>7,372<text:s/></text:p>
          </table:table-cell>
          <table:table-cell office:value-type="float" office:value="3576" table:content-validation-name="val93" table:style-name="ce13">
            <text:p><text:s/>3,576<text:s/></text:p>
          </table:table-cell>
          <table:table-cell office:value-type="float" office:value="2667" table:content-validation-name="val135" table:style-name="ce13">
            <text:p><text:s/>2,667<text:s/></text:p>
          </table:table-cell>
          <table:table-cell office:value-type="float" office:value="393" table:content-validation-name="val177" table:style-name="ce13">
            <text:p><text:s/>393<text:s/></text:p>
          </table:table-cell>
          <table:table-cell office:value-type="float" office:value="266" table:content-validation-name="val219" table:style-name="ce13">
            <text:p><text:s/>266<text:s/></text:p>
          </table:table-cell>
          <table:table-cell office:value-type="float" office:value="12" table:content-validation-name="val261" table:style-name="ce13">
            <text:p><text:s/>12<text:s/></text:p>
          </table:table-cell>
          <table:table-cell office:value-type="float" office:value="90" table:content-validation-name="val303" table:style-name="ce13">
            <text:p><text:s/>90<text:s/></text:p>
          </table:table-cell>
          <table:table-cell office:value-type="float" office:value="25" table:content-validation-name="val345" table:style-name="ce13">
            <text:p><text:s/>25<text:s/></text:p>
          </table:table-cell>
          <table:table-cell office:value-type="float" office:value="91" table:content-validation-name="val387" table:style-name="ce13">
            <text:p><text:s/>91<text:s/></text:p>
          </table:table-cell>
          <table:table-cell office:value-type="float" office:value="8" table:content-validation-name="val429" table:style-name="ce13">
            <text:p><text:s/>8<text:s/></text:p>
          </table:table-cell>
          <table:table-cell office:value-type="float" office:value="2" table:content-validation-name="val471" table:style-name="ce13">
            <text:p><text:s/>2<text:s/></text:p>
          </table:table-cell>
          <table:table-cell office:value-type="float" office:value="13" table:content-validation-name="val513" table:style-name="ce13">
            <text:p><text:s/>13<text:s/></text:p>
          </table:table-cell>
          <table:table-cell office:value-type="float" office:value="107" table:content-validation-name="val555" table:style-name="ce13">
            <text:p><text:s/>107<text:s/></text:p>
          </table:table-cell>
          <table:table-cell office:value-type="float" office:value="15" table:content-validation-name="val597" table:style-name="ce13">
            <text:p><text:s/>15<text:s/></text:p>
          </table:table-cell>
          <table:table-cell office:value-type="float" office:value="26" table:content-validation-name="val639" table:style-name="ce13">
            <text:p><text:s/>26<text:s/></text:p>
          </table:table-cell>
          <table:table-cell office:value-type="float" office:value="0" table:content-validation-name="val681" table:style-name="ce13">
            <text:p><text:s/>-<text:s/></text:p>
          </table:table-cell>
          <table:table-cell office:value-type="float" office:value="0" table:content-validation-name="val723" table:style-name="ce13">
            <text:p><text:s/>-<text:s/></text:p>
          </table:table-cell>
          <table:table-cell office:value-type="float" office:value="0" table:content-validation-name="val765" table:style-name="ce13">
            <text:p><text:s/>-<text:s/></text:p>
          </table:table-cell>
          <table:table-cell office:value-type="float" office:value="0" table:content-validation-name="val807" table:style-name="ce13">
            <text:p><text:s/>-<text:s/></text:p>
          </table:table-cell>
          <table:table-cell office:value-type="float" office:value="0" table:content-validation-name="val849" table:style-name="ce13">
            <text:p><text:s/>-<text:s/></text:p>
          </table:table-cell>
          <table:table-cell office:value-type="float" office:value="0" table:content-validation-name="val891" table:style-name="ce13">
            <text:p><text:s/>-<text:s/></text:p>
          </table:table-cell>
          <table:table-cell office:value-type="float" office:value="0" table:content-validation-name="val933" table:style-name="ce13">
            <text:p><text:s/>-<text:s/></text:p>
          </table:table-cell>
          <table:table-cell office:value-type="float" office:value="0" table:content-validation-name="val975" table:style-name="ce13">
            <text:p><text:s/>-<text:s/></text:p>
          </table:table-cell>
          <table:table-cell office:value-type="float" office:value="0" table:content-validation-name="val1017" table:style-name="ce13">
            <text:p><text:s/>-<text:s/></text:p>
          </table:table-cell>
          <table:table-cell office:value-type="float" office:value="0" table:content-validation-name="val1059" table:style-name="ce13">
            <text:p><text:s/>-<text:s/></text:p>
          </table:table-cell>
          <table:table-cell office:value-type="float" office:value="0" table:content-validation-name="val1101" table:style-name="ce13">
            <text:p><text:s/>-<text:s/></text:p>
          </table:table-cell>
          <table:table-cell office:value-type="float" office:value="0" table:content-validation-name="val1143" table:style-name="ce13">
            <text:p><text:s/>-<text:s/></text:p>
          </table:table-cell>
          <table:table-cell office:value-type="float" office:value="81" table:content-validation-name="val1185" table:style-name="ce13">
            <text:p><text:s/>81<text:s/></text:p>
          </table:table-cell>
          <table:table-cell office:value-type="float" office:value="3955" table:content-validation-name="val1228" table:style-name="ce13">
            <text:p><text:s/>3,955<text:s/></text:p>
          </table:table-cell>
          <table:table-cell office:value-type="float" office:value="3566" table:content-validation-name="val1268" table:style-name="ce13">
            <text:p><text:s/>3,566<text:s/></text:p>
          </table:table-cell>
          <table:table-cell office:value-type="float" office:value="23" table:content-validation-name="val1285" table:style-name="ce13">
            <text:p><text:s/>23<text:s/></text:p>
          </table:table-cell>
          <table:table-cell office:value-type="float" office:value="125" table:content-validation-name="val1302" table:style-name="ce13">
            <text:p><text:s/>125<text:s/></text:p>
          </table:table-cell>
          <table:table-cell office:value-type="float" office:value="8" table:content-validation-name="val1319" table:style-name="ce13">
            <text:p><text:s/>8<text:s/></text:p>
          </table:table-cell>
          <table:table-cell office:value-type="float" office:value="2" table:content-validation-name="val1336" table:style-name="ce13">
            <text:p><text:s/>2<text:s/></text:p>
          </table:table-cell>
          <table:table-cell office:value-type="float" office:value="84" table:content-validation-name="val1353" table:style-name="ce13">
            <text:p><text:s/>84<text:s/></text:p>
          </table:table-cell>
          <table:table-cell office:value-type="float" office:value="0" table:content-validation-name="val1370" table:style-name="ce13">
            <text:p><text:s/>-<text:s/></text:p>
          </table:table-cell>
          <table:table-cell office:value-type="float" office:value="60" table:content-validation-name="val1387" table:style-name="ce13">
            <text:p><text:s/>60<text:s/></text:p>
          </table:table-cell>
          <table:table-cell office:value-type="float" office:value="0" table:content-validation-name="val1404" table:style-name="ce13">
            <text:p><text:s/>-<text:s/></text:p>
          </table:table-cell>
          <table:table-cell office:value-type="float" office:value="2" table:content-validation-name="val1421" table:style-name="ce13">
            <text:p><text:s/>2<text:s/></text:p>
          </table:table-cell>
          <table:table-cell office:value-type="float" office:value="13" table:content-validation-name="val1438" table:style-name="ce13">
            <text:p><text:s/>13<text:s/></text:p>
          </table:table-cell>
          <table:table-cell office:value-type="float" office:value="0" table:content-validation-name="val1455" table:style-name="ce13">
            <text:p><text:s/>-<text:s/></text:p>
          </table:table-cell>
          <table:table-cell office:value-type="float" office:value="15" table:content-validation-name="val1472" table:style-name="ce13">
            <text:p><text:s/>15<text:s/></text:p>
          </table:table-cell>
          <table:table-cell office:value-type="float" office:value="3" table:content-validation-name="val1489" table:style-name="ce13">
            <text:p><text:s/>3<text:s/></text:p>
          </table:table-cell>
          <table:table-cell office:value-type="float" office:value="0" table:content-validation-name="val1506" table:style-name="ce13">
            <text:p><text:s/>-<text:s/></text:p>
          </table:table-cell>
          <table:table-cell office:value-type="float" office:value="0" table:content-validation-name="val1523" table:style-name="ce13">
            <text:p><text:s/>-<text:s/></text:p>
          </table:table-cell>
          <table:table-cell office:value-type="float" office:value="54" table:content-validation-name="val1540" table:style-name="ce13">
            <text:p><text:s/>54<text:s/></text:p>
          </table:table-cell>
          <table:table-cell office:value-type="float" office:value="3417" table:content-validation-name="val1561" table:style-name="ce13">
            <text:p><text:s/>3,417<text:s/></text:p>
          </table:table-cell>
          <table:table-cell office:value-type="float" office:value="10" table:content-validation-name="val1600" table:style-name="ce13">
            <text:p><text:s/>10<text:s/></text:p>
          </table:table-cell>
          <table:table-cell office:value-type="float" office:value="2644" table:content-validation-name="val1617" table:style-name="ce13">
            <text:p><text:s/>2,644<text:s/></text:p>
          </table:table-cell>
          <table:table-cell office:value-type="float" office:value="268" table:content-validation-name="val1634" table:style-name="ce13">
            <text:p><text:s/>268<text:s/></text:p>
          </table:table-cell>
          <table:table-cell office:value-type="float" office:value="258" table:content-validation-name="val1651" table:style-name="ce13">
            <text:p><text:s/>258<text:s/></text:p>
          </table:table-cell>
          <table:table-cell office:value-type="float" office:value="10" table:content-validation-name="val1668" table:style-name="ce13">
            <text:p><text:s/>10<text:s/></text:p>
          </table:table-cell>
          <table:table-cell office:value-type="float" office:value="6" table:content-validation-name="val1685" table:style-name="ce13">
            <text:p><text:s/>6<text:s/></text:p>
          </table:table-cell>
          <table:table-cell office:value-type="float" office:value="25" table:content-validation-name="val1702" table:style-name="ce13">
            <text:p><text:s/>25<text:s/></text:p>
          </table:table-cell>
          <table:table-cell office:value-type="float" office:value="31" table:content-validation-name="val1719" table:style-name="ce13">
            <text:p><text:s/>31<text:s/></text:p>
          </table:table-cell>
          <table:table-cell office:value-type="float" office:value="8" table:content-validation-name="val1736" table:style-name="ce13">
            <text:p><text:s/>8<text:s/></text:p>
          </table:table-cell>
          <table:table-cell office:value-type="float" office:value="0" table:content-validation-name="val1753" table:style-name="ce13">
            <text:p><text:s/>-<text:s/></text:p>
          </table:table-cell>
          <table:table-cell office:value-type="float" office:value="0" table:content-validation-name="val1770" table:style-name="ce13">
            <text:p><text:s/>-<text:s/></text:p>
          </table:table-cell>
          <table:table-cell office:value-type="float" office:value="107" table:content-validation-name="val1787" table:style-name="ce13">
            <text:p><text:s/>107<text:s/></text:p>
          </table:table-cell>
          <table:table-cell office:value-type="float" office:value="0" table:content-validation-name="val1804" table:style-name="ce13">
            <text:p><text:s/>-<text:s/></text:p>
          </table:table-cell>
          <table:table-cell office:value-type="float" office:value="23" table:content-validation-name="val1821" table:style-name="ce13">
            <text:p><text:s/>23<text:s/></text:p>
          </table:table-cell>
          <table:table-cell office:value-type="float" office:value="0" table:content-validation-name="val1838" table:style-name="ce13">
            <text:p><text:s/>-<text:s/></text:p>
          </table:table-cell>
          <table:table-cell office:value-type="float" office:value="0" table:content-validation-name="val1855" table:style-name="ce13">
            <text:p><text:s/>-<text:s/></text:p>
          </table:table-cell>
          <table:table-cell office:value-type="float" office:value="27" table:content-validation-name="val1872" table:style-name="ce13">
            <text:p><text:s/>27<text:s/></text:p>
          </table:table-cell>
          <table:table-cell office:value-type="float" office:value="0" table:content-validation-name="val1893" table:style-name="ce13">
            <text:p><text:s/>-<text:s/></text:p>
          </table:table-cell>
          <table:table-cell office:value-type="float" office:value="0" table:content-validation-name="val1932" table:style-name="ce13">
            <text:p><text:s/>-<text:s/></text:p>
          </table:table-cell>
          <table:table-cell office:value-type="float" office:value="0" table:content-validation-name="val1949" table:style-name="ce13">
            <text:p><text:s/>-<text:s/></text:p>
          </table:table-cell>
          <table:table-cell office:value-type="float" office:value="0" table:content-validation-name="val1966" table:style-name="ce13">
            <text:p><text:s/>-<text:s/></text:p>
          </table:table-cell>
          <table:table-cell office:value-type="float" office:value="0" table:content-validation-name="val1983" table:style-name="ce13">
            <text:p><text:s/>-<text:s/></text:p>
          </table:table-cell>
          <table:table-cell office:value-type="float" office:value="0" table:content-validation-name="val2000" table:style-name="ce13">
            <text:p><text:s/>-<text:s/></text:p>
          </table:table-cell>
          <table:table-cell office:value-type="float" office:value="0" table:content-validation-name="val2017" table:style-name="ce13">
            <text:p><text:s/>-<text:s/></text:p>
          </table:table-cell>
          <table:table-cell office:value-type="float" office:value="0" table:content-validation-name="val2034" table:style-name="ce13">
            <text:p><text:s/>-<text:s/></text:p>
          </table:table-cell>
          <table:table-cell office:value-type="float" office:value="0" table:content-validation-name="val2051" table:style-name="ce13">
            <text:p><text:s/>-<text:s/></text:p>
          </table:table-cell>
          <table:table-cell office:value-type="float" office:value="0" table:content-validation-name="val2068" table:style-name="ce13">
            <text:p><text:s/>-<text:s/></text:p>
          </table:table-cell>
          <table:table-cell office:value-type="float" office:value="0" table:content-validation-name="val2085" table:style-name="ce13">
            <text:p><text:s/>-<text:s/></text:p>
          </table:table-cell>
          <table:table-cell office:value-type="float" office:value="0" table:content-validation-name="val2102" table:style-name="ce13">
            <text:p><text:s/>-<text:s/></text:p>
          </table:table-cell>
          <table:table-cell office:value-type="float" office:value="0" table:content-validation-name="val2119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3529" table:content-validation-name="val52" table:style-name="ce13">
            <text:p><text:s/>3,529<text:s/></text:p>
          </table:table-cell>
          <table:table-cell office:value-type="float" office:value="1787" table:content-validation-name="val94" table:style-name="ce13">
            <text:p><text:s/>1,787<text:s/></text:p>
          </table:table-cell>
          <table:table-cell office:value-type="float" office:value="1232" table:content-validation-name="val136" table:style-name="ce13">
            <text:p><text:s/>1,232<text:s/></text:p>
          </table:table-cell>
          <table:table-cell office:value-type="float" office:value="186" table:content-validation-name="val178" table:style-name="ce13">
            <text:p><text:s/>186<text:s/></text:p>
          </table:table-cell>
          <table:table-cell office:value-type="float" office:value="114" table:content-validation-name="val220" table:style-name="ce13">
            <text:p><text:s/>114<text:s/></text:p>
          </table:table-cell>
          <table:table-cell office:value-type="float" office:value="8" table:content-validation-name="val262" table:style-name="ce13">
            <text:p><text:s/>8<text:s/></text:p>
          </table:table-cell>
          <table:table-cell office:value-type="float" office:value="46" table:content-validation-name="val304" table:style-name="ce13">
            <text:p><text:s/>46<text:s/></text:p>
          </table:table-cell>
          <table:table-cell office:value-type="float" office:value="12" table:content-validation-name="val346" table:style-name="ce13">
            <text:p><text:s/>12<text:s/></text:p>
          </table:table-cell>
          <table:table-cell office:value-type="float" office:value="41" table:content-validation-name="val388" table:style-name="ce13">
            <text:p><text:s/>41<text:s/></text:p>
          </table:table-cell>
          <table:table-cell office:value-type="float" office:value="5" table:content-validation-name="val430" table:style-name="ce13">
            <text:p><text:s/>5<text:s/></text:p>
          </table:table-cell>
          <table:table-cell office:value-type="float" office:value="0" table:content-validation-name="val472" table:style-name="ce13">
            <text:p><text:s/>-<text:s/></text:p>
          </table:table-cell>
          <table:table-cell office:value-type="float" office:value="3" table:content-validation-name="val514" table:style-name="ce13">
            <text:p><text:s/>3<text:s/></text:p>
          </table:table-cell>
          <table:table-cell office:value-type="float" office:value="39" table:content-validation-name="val556" table:style-name="ce13">
            <text:p><text:s/>39<text:s/></text:p>
          </table:table-cell>
          <table:table-cell office:value-type="float" office:value="7" table:content-validation-name="val598" table:style-name="ce13">
            <text:p><text:s/>7<text:s/></text:p>
          </table:table-cell>
          <table:table-cell office:value-type="float" office:value="10" table:content-validation-name="val640" table:style-name="ce13">
            <text:p><text:s/>10<text:s/></text:p>
          </table:table-cell>
          <table:table-cell office:value-type="float" office:value="0" table:content-validation-name="val682" table:style-name="ce13">
            <text:p><text:s/>-<text:s/></text:p>
          </table:table-cell>
          <table:table-cell office:value-type="float" office:value="0" table:content-validation-name="val724" table:style-name="ce13">
            <text:p><text:s/>-<text:s/></text:p>
          </table:table-cell>
          <table:table-cell office:value-type="float" office:value="0" table:content-validation-name="val766" table:style-name="ce13">
            <text:p><text:s/>-<text:s/></text:p>
          </table:table-cell>
          <table:table-cell office:value-type="float" office:value="0" table:content-validation-name="val808" table:style-name="ce13">
            <text:p><text:s/>-<text:s/></text:p>
          </table:table-cell>
          <table:table-cell office:value-type="float" office:value="0" table:content-validation-name="val850" table:style-name="ce13">
            <text:p><text:s/>-<text:s/></text:p>
          </table:table-cell>
          <table:table-cell office:value-type="float" office:value="0" table:content-validation-name="val892" table:style-name="ce13">
            <text:p><text:s/>-<text:s/></text:p>
          </table:table-cell>
          <table:table-cell office:value-type="float" office:value="0" table:content-validation-name="val934" table:style-name="ce13">
            <text:p><text:s/>-<text:s/></text:p>
          </table:table-cell>
          <table:table-cell office:value-type="float" office:value="0" table:content-validation-name="val976" table:style-name="ce13">
            <text:p><text:s/>-<text:s/></text:p>
          </table:table-cell>
          <table:table-cell office:value-type="float" office:value="0" table:content-validation-name="val1018" table:style-name="ce13">
            <text:p><text:s/>-<text:s/></text:p>
          </table:table-cell>
          <table:table-cell office:value-type="float" office:value="0" table:content-validation-name="val1060" table:style-name="ce13">
            <text:p><text:s/>-<text:s/></text:p>
          </table:table-cell>
          <table:table-cell office:value-type="float" office:value="0" table:content-validation-name="val1102" table:style-name="ce13">
            <text:p><text:s/>-<text:s/></text:p>
          </table:table-cell>
          <table:table-cell office:value-type="float" office:value="0" table:content-validation-name="val1144" table:style-name="ce13">
            <text:p><text:s/>-<text:s/></text:p>
          </table:table-cell>
          <table:table-cell office:value-type="float" office:value="39" table:content-validation-name="val1186" table:style-name="ce13">
            <text:p><text:s/>39<text:s/></text:p>
          </table:table-cell>
          <table:table-cell office:value-type="float" office:value="1961" table:content-validation-name="val1229" table:style-name="ce13">
            <text:p><text:s/>1,961<text:s/></text:p>
          </table:table-cell>
          <table:table-cell office:value-type="float" office:value="1783" table:content-validation-name="val1266" table:style-name="ce13">
            <text:p><text:s/>1,783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54" table:content-validation-name="val1266" table:style-name="ce13">
            <text:p><text:s/>5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1568" table:content-validation-name="val1562" table:style-name="ce13">
            <text:p><text:s/>1,568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222" table:content-validation-name="val1266" table:style-name="ce13">
            <text:p><text:s/>1,222<text:s/></text:p>
          </table:table-cell>
          <table:table-cell office:value-type="float" office:value="132" table:content-validation-name="val1266" table:style-name="ce13">
            <text:p><text:s/>132<text:s/></text:p>
          </table:table-cell>
          <table:table-cell office:value-type="float" office:value="111" table:content-validation-name="val1266" table:style-name="ce13">
            <text:p><text:s/>11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89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3843" table:content-validation-name="val53" table:style-name="ce13">
            <text:p><text:s/>3,843<text:s/></text:p>
          </table:table-cell>
          <table:table-cell office:value-type="float" office:value="1789" table:content-validation-name="val95" table:style-name="ce13">
            <text:p><text:s/>1,789<text:s/></text:p>
          </table:table-cell>
          <table:table-cell office:value-type="float" office:value="1435" table:content-validation-name="val137" table:style-name="ce13">
            <text:p><text:s/>1,435<text:s/></text:p>
          </table:table-cell>
          <table:table-cell office:value-type="float" office:value="207" table:content-validation-name="val179" table:style-name="ce13">
            <text:p><text:s/>207<text:s/></text:p>
          </table:table-cell>
          <table:table-cell office:value-type="float" office:value="152" table:content-validation-name="val221" table:style-name="ce13">
            <text:p><text:s/>152<text:s/></text:p>
          </table:table-cell>
          <table:table-cell office:value-type="float" office:value="4" table:content-validation-name="val263" table:style-name="ce13">
            <text:p><text:s/>4<text:s/></text:p>
          </table:table-cell>
          <table:table-cell office:value-type="float" office:value="44" table:content-validation-name="val305" table:style-name="ce13">
            <text:p><text:s/>44<text:s/></text:p>
          </table:table-cell>
          <table:table-cell office:value-type="float" office:value="13" table:content-validation-name="val347" table:style-name="ce13">
            <text:p><text:s/>13<text:s/></text:p>
          </table:table-cell>
          <table:table-cell office:value-type="float" office:value="50" table:content-validation-name="val389" table:style-name="ce13">
            <text:p><text:s/>50<text:s/></text:p>
          </table:table-cell>
          <table:table-cell office:value-type="float" office:value="3" table:content-validation-name="val431" table:style-name="ce13">
            <text:p><text:s/>3<text:s/></text:p>
          </table:table-cell>
          <table:table-cell office:value-type="float" office:value="2" table:content-validation-name="val473" table:style-name="ce13">
            <text:p><text:s/>2<text:s/></text:p>
          </table:table-cell>
          <table:table-cell office:value-type="float" office:value="10" table:content-validation-name="val515" table:style-name="ce13">
            <text:p><text:s/>10<text:s/></text:p>
          </table:table-cell>
          <table:table-cell office:value-type="float" office:value="68" table:content-validation-name="val557" table:style-name="ce13">
            <text:p><text:s/>68<text:s/></text:p>
          </table:table-cell>
          <table:table-cell office:value-type="float" office:value="8" table:content-validation-name="val599" table:style-name="ce13">
            <text:p><text:s/>8<text:s/></text:p>
          </table:table-cell>
          <table:table-cell office:value-type="float" office:value="16" table:content-validation-name="val641" table:style-name="ce13">
            <text:p><text:s/>16<text:s/></text:p>
          </table:table-cell>
          <table:table-cell office:value-type="float" office:value="0" table:content-validation-name="val683" table:style-name="ce13">
            <text:p><text:s/>-<text:s/></text:p>
          </table:table-cell>
          <table:table-cell office:value-type="float" office:value="0" table:content-validation-name="val725" table:style-name="ce13">
            <text:p><text:s/>-<text:s/></text:p>
          </table:table-cell>
          <table:table-cell office:value-type="float" office:value="0" table:content-validation-name="val767" table:style-name="ce13">
            <text:p><text:s/>-<text:s/></text:p>
          </table:table-cell>
          <table:table-cell office:value-type="float" office:value="0" table:content-validation-name="val809" table:style-name="ce13">
            <text:p><text:s/>-<text:s/></text:p>
          </table:table-cell>
          <table:table-cell office:value-type="float" office:value="0" table:content-validation-name="val851" table:style-name="ce13">
            <text:p><text:s/>-<text:s/></text:p>
          </table:table-cell>
          <table:table-cell office:value-type="float" office:value="0" table:content-validation-name="val893" table:style-name="ce13">
            <text:p><text:s/>-<text:s/></text:p>
          </table:table-cell>
          <table:table-cell office:value-type="float" office:value="0" table:content-validation-name="val935" table:style-name="ce13">
            <text:p><text:s/>-<text:s/></text:p>
          </table:table-cell>
          <table:table-cell office:value-type="float" office:value="0" table:content-validation-name="val977" table:style-name="ce13">
            <text:p><text:s/>-<text:s/></text:p>
          </table:table-cell>
          <table:table-cell office:value-type="float" office:value="0" table:content-validation-name="val1019" table:style-name="ce13">
            <text:p><text:s/>-<text:s/></text:p>
          </table:table-cell>
          <table:table-cell office:value-type="float" office:value="0" table:content-validation-name="val1061" table:style-name="ce13">
            <text:p><text:s/>-<text:s/></text:p>
          </table:table-cell>
          <table:table-cell office:value-type="float" office:value="0" table:content-validation-name="val1103" table:style-name="ce13">
            <text:p><text:s/>-<text:s/></text:p>
          </table:table-cell>
          <table:table-cell office:value-type="float" office:value="0" table:content-validation-name="val1145" table:style-name="ce13">
            <text:p><text:s/>-<text:s/></text:p>
          </table:table-cell>
          <table:table-cell office:value-type="float" office:value="42" table:content-validation-name="val1187" table:style-name="ce13">
            <text:p><text:s/>42<text:s/></text:p>
          </table:table-cell>
          <table:table-cell office:value-type="float" office:value="1994" table:content-validation-name="val1230" table:style-name="ce13">
            <text:p><text:s/>1,994<text:s/></text:p>
          </table:table-cell>
          <table:table-cell office:value-type="float" office:value="1783" table:content-validation-name="val1266" table:style-name="ce13">
            <text:p><text:s/>1,783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71" table:content-validation-name="val1266" table:style-name="ce13">
            <text:p><text:s/>7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849" table:content-validation-name="val1563" table:style-name="ce13">
            <text:p><text:s/>1,849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1422" table:content-validation-name="val1266" table:style-name="ce13">
            <text:p><text:s/>1,422<text:s/></text:p>
          </table:table-cell>
          <table:table-cell office:value-type="float" office:value="136" table:content-validation-name="val1266" table:style-name="ce13">
            <text:p><text:s/>136<text:s/></text:p>
          </table:table-cell>
          <table:table-cell office:value-type="float" office:value="147" table:content-validation-name="val1266" table:style-name="ce13">
            <text:p><text:s/>147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8" table:content-validation-name="val1266" table:style-name="ce13">
            <text:p><text:s/>6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895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6048" table:content-validation-name="val54" table:style-name="ce13">
            <text:p><text:s/>6,048<text:s/></text:p>
          </table:table-cell>
          <table:table-cell office:value-type="float" office:value="2905" table:content-validation-name="val96" table:style-name="ce13">
            <text:p><text:s/>2,905<text:s/></text:p>
          </table:table-cell>
          <table:table-cell office:value-type="float" office:value="1271" table:content-validation-name="val138" table:style-name="ce13">
            <text:p><text:s/>1,271<text:s/></text:p>
          </table:table-cell>
          <table:table-cell office:value-type="float" office:value="609" table:content-validation-name="val180" table:style-name="ce13">
            <text:p><text:s/>609<text:s/></text:p>
          </table:table-cell>
          <table:table-cell office:value-type="float" office:value="392" table:content-validation-name="val222" table:style-name="ce13">
            <text:p><text:s/>392<text:s/></text:p>
          </table:table-cell>
          <table:table-cell office:value-type="float" office:value="85" table:content-validation-name="val264" table:style-name="ce13">
            <text:p><text:s/>85<text:s/></text:p>
          </table:table-cell>
          <table:table-cell office:value-type="float" office:value="148" table:content-validation-name="val306" table:style-name="ce13">
            <text:p><text:s/>148<text:s/></text:p>
          </table:table-cell>
          <table:table-cell office:value-type="float" office:value="20" table:content-validation-name="val348" table:style-name="ce13">
            <text:p><text:s/>20<text:s/></text:p>
          </table:table-cell>
          <table:table-cell office:value-type="float" office:value="164" table:content-validation-name="val390" table:style-name="ce13">
            <text:p><text:s/>164<text:s/></text:p>
          </table:table-cell>
          <table:table-cell office:value-type="float" office:value="16" table:content-validation-name="val432" table:style-name="ce13">
            <text:p><text:s/>16<text:s/></text:p>
          </table:table-cell>
          <table:table-cell office:value-type="float" office:value="0" table:content-validation-name="val474" table:style-name="ce13">
            <text:p><text:s/>-<text:s/></text:p>
          </table:table-cell>
          <table:table-cell office:value-type="float" office:value="15" table:content-validation-name="val516" table:style-name="ce13">
            <text:p><text:s/>15<text:s/></text:p>
          </table:table-cell>
          <table:table-cell office:value-type="float" office:value="273" table:content-validation-name="val558" table:style-name="ce13">
            <text:p><text:s/>273<text:s/></text:p>
          </table:table-cell>
          <table:table-cell office:value-type="float" office:value="16" table:content-validation-name="val600" table:style-name="ce13">
            <text:p><text:s/>16<text:s/></text:p>
          </table:table-cell>
          <table:table-cell office:value-type="float" office:value="85" table:content-validation-name="val642" table:style-name="ce13">
            <text:p><text:s/>85<text:s/></text:p>
          </table:table-cell>
          <table:table-cell office:value-type="float" office:value="0" table:content-validation-name="val684" table:style-name="ce13">
            <text:p><text:s/>-<text:s/></text:p>
          </table:table-cell>
          <table:table-cell office:value-type="float" office:value="0" table:content-validation-name="val726" table:style-name="ce13">
            <text:p><text:s/>-<text:s/></text:p>
          </table:table-cell>
          <table:table-cell office:value-type="float" office:value="0" table:content-validation-name="val768" table:style-name="ce13">
            <text:p><text:s/>-<text:s/></text:p>
          </table:table-cell>
          <table:table-cell office:value-type="float" office:value="0" table:content-validation-name="val810" table:style-name="ce13">
            <text:p><text:s/>-<text:s/></text:p>
          </table:table-cell>
          <table:table-cell office:value-type="float" office:value="0" table:content-validation-name="val852" table:style-name="ce13">
            <text:p><text:s/>-<text:s/></text:p>
          </table:table-cell>
          <table:table-cell office:value-type="float" office:value="0" table:content-validation-name="val894" table:style-name="ce13">
            <text:p><text:s/>-<text:s/></text:p>
          </table:table-cell>
          <table:table-cell office:value-type="float" office:value="0" table:content-validation-name="val936" table:style-name="ce13">
            <text:p><text:s/>-<text:s/></text:p>
          </table:table-cell>
          <table:table-cell office:value-type="float" office:value="0" table:content-validation-name="val978" table:style-name="ce13">
            <text:p><text:s/>-<text:s/></text:p>
          </table:table-cell>
          <table:table-cell office:value-type="float" office:value="0" table:content-validation-name="val1020" table:style-name="ce13">
            <text:p><text:s/>-<text:s/></text:p>
          </table:table-cell>
          <table:table-cell office:value-type="float" office:value="0" table:content-validation-name="val1062" table:style-name="ce13">
            <text:p><text:s/>-<text:s/></text:p>
          </table:table-cell>
          <table:table-cell office:value-type="float" office:value="0" table:content-validation-name="val1104" table:style-name="ce13">
            <text:p><text:s/>-<text:s/></text:p>
          </table:table-cell>
          <table:table-cell office:value-type="float" office:value="0" table:content-validation-name="val1146" table:style-name="ce13">
            <text:p><text:s/>-<text:s/></text:p>
          </table:table-cell>
          <table:table-cell office:value-type="float" office:value="49" table:content-validation-name="val1188" table:style-name="ce13">
            <text:p><text:s/>49<text:s/></text:p>
          </table:table-cell>
          <table:table-cell office:value-type="float" office:value="3477" table:content-validation-name="val1231" table:style-name="ce13">
            <text:p><text:s/>3,477<text:s/></text:p>
          </table:table-cell>
          <table:table-cell office:value-type="float" office:value="2882" table:content-validation-name="val1269" table:style-name="ce13">
            <text:p><text:s/>2,882<text:s/></text:p>
          </table:table-cell>
          <table:table-cell office:value-type="float" office:value="33" table:content-validation-name="val1286" table:style-name="ce13">
            <text:p><text:s/>33<text:s/></text:p>
          </table:table-cell>
          <table:table-cell office:value-type="float" office:value="176" table:content-validation-name="val1303" table:style-name="ce13">
            <text:p><text:s/>176<text:s/></text:p>
          </table:table-cell>
          <table:table-cell office:value-type="float" office:value="3" table:content-validation-name="val1320" table:style-name="ce13">
            <text:p><text:s/>3<text:s/></text:p>
          </table:table-cell>
          <table:table-cell office:value-type="float" office:value="33" table:content-validation-name="val1337" table:style-name="ce13">
            <text:p><text:s/>33<text:s/></text:p>
          </table:table-cell>
          <table:table-cell office:value-type="float" office:value="148" table:content-validation-name="val1354" table:style-name="ce13">
            <text:p><text:s/>148<text:s/></text:p>
          </table:table-cell>
          <table:table-cell office:value-type="float" office:value="0" table:content-validation-name="val1371" table:style-name="ce13">
            <text:p><text:s/>-<text:s/></text:p>
          </table:table-cell>
          <table:table-cell office:value-type="float" office:value="125" table:content-validation-name="val1388" table:style-name="ce13">
            <text:p><text:s/>125<text:s/></text:p>
          </table:table-cell>
          <table:table-cell office:value-type="float" office:value="0" table:content-validation-name="val1405" table:style-name="ce13">
            <text:p><text:s/>-<text:s/></text:p>
          </table:table-cell>
          <table:table-cell office:value-type="float" office:value="0" table:content-validation-name="val1422" table:style-name="ce13">
            <text:p><text:s/>-<text:s/></text:p>
          </table:table-cell>
          <table:table-cell office:value-type="float" office:value="15" table:content-validation-name="val1439" table:style-name="ce13">
            <text:p><text:s/>15<text:s/></text:p>
          </table:table-cell>
          <table:table-cell office:value-type="float" office:value="7" table:content-validation-name="val1456" table:style-name="ce13">
            <text:p><text:s/>7<text:s/></text:p>
          </table:table-cell>
          <table:table-cell office:value-type="float" office:value="16" table:content-validation-name="val1473" table:style-name="ce13">
            <text:p><text:s/>16<text:s/></text:p>
          </table:table-cell>
          <table:table-cell office:value-type="float" office:value="0" table:content-validation-name="val1490" table:style-name="ce13">
            <text:p><text:s/>-<text:s/></text:p>
          </table:table-cell>
          <table:table-cell office:value-type="float" office:value="0" table:content-validation-name="val1507" table:style-name="ce13">
            <text:p><text:s/>-<text:s/></text:p>
          </table:table-cell>
          <table:table-cell office:value-type="float" office:value="0" table:content-validation-name="val1524" table:style-name="ce13">
            <text:p><text:s/>-<text:s/></text:p>
          </table:table-cell>
          <table:table-cell office:value-type="float" office:value="39" table:content-validation-name="val1541" table:style-name="ce13">
            <text:p><text:s/>39<text:s/></text:p>
          </table:table-cell>
          <table:table-cell office:value-type="float" office:value="2571" table:content-validation-name="val1564" table:style-name="ce13">
            <text:p><text:s/>2,571<text:s/></text:p>
          </table:table-cell>
          <table:table-cell office:value-type="float" office:value="23" table:content-validation-name="val1601" table:style-name="ce13">
            <text:p><text:s/>23<text:s/></text:p>
          </table:table-cell>
          <table:table-cell office:value-type="float" office:value="1238" table:content-validation-name="val1618" table:style-name="ce13">
            <text:p><text:s/>1,238<text:s/></text:p>
          </table:table-cell>
          <table:table-cell office:value-type="float" office:value="433" table:content-validation-name="val1635" table:style-name="ce13">
            <text:p><text:s/>433<text:s/></text:p>
          </table:table-cell>
          <table:table-cell office:value-type="float" office:value="389" table:content-validation-name="val1652" table:style-name="ce13">
            <text:p><text:s/>389<text:s/></text:p>
          </table:table-cell>
          <table:table-cell office:value-type="float" office:value="52" table:content-validation-name="val1669" table:style-name="ce13">
            <text:p><text:s/>52<text:s/></text:p>
          </table:table-cell>
          <table:table-cell office:value-type="float" office:value="0" table:content-validation-name="val1686" table:style-name="ce13">
            <text:p><text:s/>-<text:s/></text:p>
          </table:table-cell>
          <table:table-cell office:value-type="float" office:value="20" table:content-validation-name="val1703" table:style-name="ce13">
            <text:p><text:s/>20<text:s/></text:p>
          </table:table-cell>
          <table:table-cell office:value-type="float" office:value="39" table:content-validation-name="val1720" table:style-name="ce13">
            <text:p><text:s/>39<text:s/></text:p>
          </table:table-cell>
          <table:table-cell office:value-type="float" office:value="16" table:content-validation-name="val1737" table:style-name="ce13">
            <text:p><text:s/>16<text:s/></text:p>
          </table:table-cell>
          <table:table-cell office:value-type="float" office:value="0" table:content-validation-name="val1754" table:style-name="ce13">
            <text:p><text:s/>-<text:s/></text:p>
          </table:table-cell>
          <table:table-cell office:value-type="float" office:value="0" table:content-validation-name="val1771" table:style-name="ce13">
            <text:p><text:s/>-<text:s/></text:p>
          </table:table-cell>
          <table:table-cell office:value-type="float" office:value="266" table:content-validation-name="val1788" table:style-name="ce13">
            <text:p><text:s/>266<text:s/></text:p>
          </table:table-cell>
          <table:table-cell office:value-type="float" office:value="0" table:content-validation-name="val1805" table:style-name="ce13">
            <text:p><text:s/>-<text:s/></text:p>
          </table:table-cell>
          <table:table-cell office:value-type="float" office:value="85" table:content-validation-name="val1822" table:style-name="ce13">
            <text:p><text:s/>85<text:s/></text:p>
          </table:table-cell>
          <table:table-cell office:value-type="float" office:value="0" table:content-validation-name="val1839" table:style-name="ce13">
            <text:p><text:s/>-<text:s/></text:p>
          </table:table-cell>
          <table:table-cell office:value-type="float" office:value="0" table:content-validation-name="val1856" table:style-name="ce13">
            <text:p><text:s/>-<text:s/></text:p>
          </table:table-cell>
          <table:table-cell office:value-type="float" office:value="10" table:content-validation-name="val1873" table:style-name="ce13">
            <text:p><text:s/>10<text:s/></text:p>
          </table:table-cell>
          <table:table-cell office:value-type="float" office:value="0" table:content-validation-name="val1896" table:style-name="ce13">
            <text:p><text:s/>-<text:s/></text:p>
          </table:table-cell>
          <table:table-cell office:value-type="float" office:value="0" table:content-validation-name="val1933" table:style-name="ce13">
            <text:p><text:s/>-<text:s/></text:p>
          </table:table-cell>
          <table:table-cell office:value-type="float" office:value="0" table:content-validation-name="val1950" table:style-name="ce13">
            <text:p><text:s/>-<text:s/></text:p>
          </table:table-cell>
          <table:table-cell office:value-type="float" office:value="0" table:content-validation-name="val1967" table:style-name="ce13">
            <text:p><text:s/>-<text:s/></text:p>
          </table:table-cell>
          <table:table-cell office:value-type="float" office:value="0" table:content-validation-name="val1984" table:style-name="ce13">
            <text:p><text:s/>-<text:s/></text:p>
          </table:table-cell>
          <table:table-cell office:value-type="float" office:value="0" table:content-validation-name="val2001" table:style-name="ce13">
            <text:p><text:s/>-<text:s/></text:p>
          </table:table-cell>
          <table:table-cell office:value-type="float" office:value="0" table:content-validation-name="val2018" table:style-name="ce13">
            <text:p><text:s/>-<text:s/></text:p>
          </table:table-cell>
          <table:table-cell office:value-type="float" office:value="0" table:content-validation-name="val2035" table:style-name="ce13">
            <text:p><text:s/>-<text:s/></text:p>
          </table:table-cell>
          <table:table-cell office:value-type="float" office:value="0" table:content-validation-name="val2052" table:style-name="ce13">
            <text:p><text:s/>-<text:s/></text:p>
          </table:table-cell>
          <table:table-cell office:value-type="float" office:value="0" table:content-validation-name="val2069" table:style-name="ce13">
            <text:p><text:s/>-<text:s/></text:p>
          </table:table-cell>
          <table:table-cell office:value-type="float" office:value="0" table:content-validation-name="val2086" table:style-name="ce13">
            <text:p><text:s/>-<text:s/></text:p>
          </table:table-cell>
          <table:table-cell office:value-type="float" office:value="0" table:content-validation-name="val2103" table:style-name="ce13">
            <text:p><text:s/>-<text:s/></text:p>
          </table:table-cell>
          <table:table-cell office:value-type="float" office:value="0" table:content-validation-name="val2120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2834" table:content-validation-name="val55" table:style-name="ce13">
            <text:p><text:s/>2,834<text:s/></text:p>
          </table:table-cell>
          <table:table-cell office:value-type="float" office:value="1385" table:content-validation-name="val97" table:style-name="ce13">
            <text:p><text:s/>1,385<text:s/></text:p>
          </table:table-cell>
          <table:table-cell office:value-type="float" office:value="573" table:content-validation-name="val139" table:style-name="ce13">
            <text:p><text:s/>573<text:s/></text:p>
          </table:table-cell>
          <table:table-cell office:value-type="float" office:value="288" table:content-validation-name="val181" table:style-name="ce13">
            <text:p><text:s/>288<text:s/></text:p>
          </table:table-cell>
          <table:table-cell office:value-type="float" office:value="171" table:content-validation-name="val223" table:style-name="ce13">
            <text:p><text:s/>171<text:s/></text:p>
          </table:table-cell>
          <table:table-cell office:value-type="float" office:value="46" table:content-validation-name="val265" table:style-name="ce13">
            <text:p><text:s/>46<text:s/></text:p>
          </table:table-cell>
          <table:table-cell office:value-type="float" office:value="74" table:content-validation-name="val307" table:style-name="ce13">
            <text:p><text:s/>74<text:s/></text:p>
          </table:table-cell>
          <table:table-cell office:value-type="float" office:value="9" table:content-validation-name="val349" table:style-name="ce13">
            <text:p><text:s/>9<text:s/></text:p>
          </table:table-cell>
          <table:table-cell office:value-type="float" office:value="67" table:content-validation-name="val391" table:style-name="ce13">
            <text:p><text:s/>67<text:s/></text:p>
          </table:table-cell>
          <table:table-cell office:value-type="float" office:value="7" table:content-validation-name="val433" table:style-name="ce13">
            <text:p><text:s/>7<text:s/></text:p>
          </table:table-cell>
          <table:table-cell office:value-type="float" office:value="0" table:content-validation-name="val475" table:style-name="ce13">
            <text:p><text:s/>-<text:s/></text:p>
          </table:table-cell>
          <table:table-cell office:value-type="float" office:value="7" table:content-validation-name="val517" table:style-name="ce13">
            <text:p><text:s/>7<text:s/></text:p>
          </table:table-cell>
          <table:table-cell office:value-type="float" office:value="134" table:content-validation-name="val559" table:style-name="ce13">
            <text:p><text:s/>134<text:s/></text:p>
          </table:table-cell>
          <table:table-cell office:value-type="float" office:value="8" table:content-validation-name="val601" table:style-name="ce13">
            <text:p><text:s/>8<text:s/></text:p>
          </table:table-cell>
          <table:table-cell office:value-type="float" office:value="40" table:content-validation-name="val643" table:style-name="ce13">
            <text:p><text:s/>40<text:s/></text:p>
          </table:table-cell>
          <table:table-cell office:value-type="float" office:value="0" table:content-validation-name="val685" table:style-name="ce13">
            <text:p><text:s/>-<text:s/></text:p>
          </table:table-cell>
          <table:table-cell office:value-type="float" office:value="0" table:content-validation-name="val727" table:style-name="ce13">
            <text:p><text:s/>-<text:s/></text:p>
          </table:table-cell>
          <table:table-cell office:value-type="float" office:value="0" table:content-validation-name="val769" table:style-name="ce13">
            <text:p><text:s/>-<text:s/></text:p>
          </table:table-cell>
          <table:table-cell office:value-type="float" office:value="0" table:content-validation-name="val811" table:style-name="ce13">
            <text:p><text:s/>-<text:s/></text:p>
          </table:table-cell>
          <table:table-cell office:value-type="float" office:value="0" table:content-validation-name="val853" table:style-name="ce13">
            <text:p><text:s/>-<text:s/></text:p>
          </table:table-cell>
          <table:table-cell office:value-type="float" office:value="0" table:content-validation-name="val895" table:style-name="ce13">
            <text:p><text:s/>-<text:s/></text:p>
          </table:table-cell>
          <table:table-cell office:value-type="float" office:value="0" table:content-validation-name="val937" table:style-name="ce13">
            <text:p><text:s/>-<text:s/></text:p>
          </table:table-cell>
          <table:table-cell office:value-type="float" office:value="0" table:content-validation-name="val979" table:style-name="ce13">
            <text:p><text:s/>-<text:s/></text:p>
          </table:table-cell>
          <table:table-cell office:value-type="float" office:value="0" table:content-validation-name="val1021" table:style-name="ce13">
            <text:p><text:s/>-<text:s/></text:p>
          </table:table-cell>
          <table:table-cell office:value-type="float" office:value="0" table:content-validation-name="val1063" table:style-name="ce13">
            <text:p><text:s/>-<text:s/></text:p>
          </table:table-cell>
          <table:table-cell office:value-type="float" office:value="0" table:content-validation-name="val1105" table:style-name="ce13">
            <text:p><text:s/>-<text:s/></text:p>
          </table:table-cell>
          <table:table-cell office:value-type="float" office:value="0" table:content-validation-name="val1147" table:style-name="ce13">
            <text:p><text:s/>-<text:s/></text:p>
          </table:table-cell>
          <table:table-cell office:value-type="float" office:value="25" table:content-validation-name="val1189" table:style-name="ce13">
            <text:p><text:s/>25<text:s/></text:p>
          </table:table-cell>
          <table:table-cell office:value-type="float" office:value="1650" table:content-validation-name="val1232" table:style-name="ce13">
            <text:p><text:s/>1,650<text:s/></text:p>
          </table:table-cell>
          <table:table-cell office:value-type="float" office:value="1372" table:content-validation-name="val1266" table:style-name="ce13">
            <text:p><text:s/>1,372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82" table:content-validation-name="val1266" table:style-name="ce13">
            <text:p><text:s/>8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74" table:content-validation-name="val1266" table:style-name="ce13">
            <text:p><text:s/>7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6" table:content-validation-name="val1266" table:style-name="ce13">
            <text:p><text:s/>4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1184" table:content-validation-name="val1565" table:style-name="ce13">
            <text:p><text:s/>1,184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562" table:content-validation-name="val1266" table:style-name="ce13">
            <text:p><text:s/>562<text:s/></text:p>
          </table:table-cell>
          <table:table-cell office:value-type="float" office:value="206" table:content-validation-name="val1266" table:style-name="ce13">
            <text:p><text:s/>206<text:s/></text:p>
          </table:table-cell>
          <table:table-cell office:value-type="float" office:value="169" table:content-validation-name="val1266" table:style-name="ce13">
            <text:p><text:s/>169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0" table:content-validation-name="val1266" table:style-name="ce13">
            <text:p><text:s/>13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0" table:content-validation-name="val1266" table:style-name="ce13">
            <text:p><text:s/>4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897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3214" table:content-validation-name="val56" table:style-name="ce13">
            <text:p><text:s/>3,214<text:s/></text:p>
          </table:table-cell>
          <table:table-cell office:value-type="float" office:value="1520" table:content-validation-name="val98" table:style-name="ce13">
            <text:p><text:s/>1,520<text:s/></text:p>
          </table:table-cell>
          <table:table-cell office:value-type="float" office:value="698" table:content-validation-name="val140" table:style-name="ce13">
            <text:p><text:s/>698<text:s/></text:p>
          </table:table-cell>
          <table:table-cell office:value-type="float" office:value="321" table:content-validation-name="val182" table:style-name="ce13">
            <text:p><text:s/>321<text:s/></text:p>
          </table:table-cell>
          <table:table-cell office:value-type="float" office:value="221" table:content-validation-name="val224" table:style-name="ce13">
            <text:p><text:s/>221<text:s/></text:p>
          </table:table-cell>
          <table:table-cell office:value-type="float" office:value="39" table:content-validation-name="val266" table:style-name="ce13">
            <text:p><text:s/>39<text:s/></text:p>
          </table:table-cell>
          <table:table-cell office:value-type="float" office:value="74" table:content-validation-name="val308" table:style-name="ce13">
            <text:p><text:s/>74<text:s/></text:p>
          </table:table-cell>
          <table:table-cell office:value-type="float" office:value="11" table:content-validation-name="val350" table:style-name="ce13">
            <text:p><text:s/>11<text:s/></text:p>
          </table:table-cell>
          <table:table-cell office:value-type="float" office:value="97" table:content-validation-name="val392" table:style-name="ce13">
            <text:p><text:s/>97<text:s/></text:p>
          </table:table-cell>
          <table:table-cell office:value-type="float" office:value="9" table:content-validation-name="val434" table:style-name="ce13">
            <text:p><text:s/>9<text:s/></text:p>
          </table:table-cell>
          <table:table-cell office:value-type="float" office:value="0" table:content-validation-name="val476" table:style-name="ce13">
            <text:p><text:s/>-<text:s/></text:p>
          </table:table-cell>
          <table:table-cell office:value-type="float" office:value="8" table:content-validation-name="val518" table:style-name="ce13">
            <text:p><text:s/>8<text:s/></text:p>
          </table:table-cell>
          <table:table-cell office:value-type="float" office:value="139" table:content-validation-name="val560" table:style-name="ce13">
            <text:p><text:s/>139<text:s/></text:p>
          </table:table-cell>
          <table:table-cell office:value-type="float" office:value="8" table:content-validation-name="val602" table:style-name="ce13">
            <text:p><text:s/>8<text:s/></text:p>
          </table:table-cell>
          <table:table-cell office:value-type="float" office:value="45" table:content-validation-name="val644" table:style-name="ce13">
            <text:p><text:s/>45<text:s/></text:p>
          </table:table-cell>
          <table:table-cell office:value-type="float" office:value="0" table:content-validation-name="val686" table:style-name="ce13">
            <text:p><text:s/>-<text:s/></text:p>
          </table:table-cell>
          <table:table-cell office:value-type="float" office:value="0" table:content-validation-name="val728" table:style-name="ce13">
            <text:p><text:s/>-<text:s/></text:p>
          </table:table-cell>
          <table:table-cell office:value-type="float" office:value="0" table:content-validation-name="val770" table:style-name="ce13">
            <text:p><text:s/>-<text:s/></text:p>
          </table:table-cell>
          <table:table-cell office:value-type="float" office:value="0" table:content-validation-name="val812" table:style-name="ce13">
            <text:p><text:s/>-<text:s/></text:p>
          </table:table-cell>
          <table:table-cell office:value-type="float" office:value="0" table:content-validation-name="val854" table:style-name="ce13">
            <text:p><text:s/>-<text:s/></text:p>
          </table:table-cell>
          <table:table-cell office:value-type="float" office:value="0" table:content-validation-name="val896" table:style-name="ce13">
            <text:p><text:s/>-<text:s/></text:p>
          </table:table-cell>
          <table:table-cell office:value-type="float" office:value="0" table:content-validation-name="val938" table:style-name="ce13">
            <text:p><text:s/>-<text:s/></text:p>
          </table:table-cell>
          <table:table-cell office:value-type="float" office:value="0" table:content-validation-name="val980" table:style-name="ce13">
            <text:p><text:s/>-<text:s/></text:p>
          </table:table-cell>
          <table:table-cell office:value-type="float" office:value="0" table:content-validation-name="val1022" table:style-name="ce13">
            <text:p><text:s/>-<text:s/></text:p>
          </table:table-cell>
          <table:table-cell office:value-type="float" office:value="0" table:content-validation-name="val1064" table:style-name="ce13">
            <text:p><text:s/>-<text:s/></text:p>
          </table:table-cell>
          <table:table-cell office:value-type="float" office:value="0" table:content-validation-name="val1106" table:style-name="ce13">
            <text:p><text:s/>-<text:s/></text:p>
          </table:table-cell>
          <table:table-cell office:value-type="float" office:value="0" table:content-validation-name="val1148" table:style-name="ce13">
            <text:p><text:s/>-<text:s/></text:p>
          </table:table-cell>
          <table:table-cell office:value-type="float" office:value="24" table:content-validation-name="val1190" table:style-name="ce13">
            <text:p><text:s/>24<text:s/></text:p>
          </table:table-cell>
          <table:table-cell office:value-type="float" office:value="1827" table:content-validation-name="val1233" table:style-name="ce13">
            <text:p><text:s/>1,827<text:s/></text:p>
          </table:table-cell>
          <table:table-cell office:value-type="float" office:value="1510" table:content-validation-name="val1266" table:style-name="ce13">
            <text:p><text:s/>1,510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94" table:content-validation-name="val1266" table:style-name="ce13">
            <text:p><text:s/>9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74" table:content-validation-name="val1266" table:style-name="ce13">
            <text:p><text:s/>7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9" table:content-validation-name="val1266" table:style-name="ce13">
            <text:p><text:s/>7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1387" table:content-validation-name="val1566" table:style-name="ce13">
            <text:p><text:s/>1,387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676" table:content-validation-name="val1266" table:style-name="ce13">
            <text:p><text:s/>676<text:s/></text:p>
          </table:table-cell>
          <table:table-cell office:value-type="float" office:value="227" table:content-validation-name="val1266" table:style-name="ce13">
            <text:p><text:s/>227<text:s/></text:p>
          </table:table-cell>
          <table:table-cell office:value-type="float" office:value="220" table:content-validation-name="val1266" table:style-name="ce13">
            <text:p><text:s/>220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6" table:content-validation-name="val1266" table:style-name="ce13">
            <text:p><text:s/>13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89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617" table:content-validation-name="val57" table:style-name="ce13">
            <text:p><text:s/>5,617<text:s/></text:p>
          </table:table-cell>
          <table:table-cell office:value-type="float" office:value="3520" table:content-validation-name="val99" table:style-name="ce13">
            <text:p><text:s/>3,520<text:s/></text:p>
          </table:table-cell>
          <table:table-cell office:value-type="float" office:value="542" table:content-validation-name="val141" table:style-name="ce13">
            <text:p><text:s/>542<text:s/></text:p>
          </table:table-cell>
          <table:table-cell office:value-type="float" office:value="625" table:content-validation-name="val183" table:style-name="ce13">
            <text:p><text:s/>625<text:s/></text:p>
          </table:table-cell>
          <table:table-cell office:value-type="float" office:value="351" table:content-validation-name="val225" table:style-name="ce13">
            <text:p><text:s/>351<text:s/></text:p>
          </table:table-cell>
          <table:table-cell office:value-type="float" office:value="51" table:content-validation-name="val267" table:style-name="ce13">
            <text:p><text:s/>51<text:s/></text:p>
          </table:table-cell>
          <table:table-cell office:value-type="float" office:value="87" table:content-validation-name="val309" table:style-name="ce13">
            <text:p><text:s/>87<text:s/></text:p>
          </table:table-cell>
          <table:table-cell office:value-type="float" office:value="20" table:content-validation-name="val351" table:style-name="ce13">
            <text:p><text:s/>20<text:s/></text:p>
          </table:table-cell>
          <table:table-cell office:value-type="float" office:value="67" table:content-validation-name="val393" table:style-name="ce13">
            <text:p><text:s/>67<text:s/></text:p>
          </table:table-cell>
          <table:table-cell office:value-type="float" office:value="9" table:content-validation-name="val435" table:style-name="ce13">
            <text:p><text:s/>9<text:s/></text:p>
          </table:table-cell>
          <table:table-cell office:value-type="float" office:value="2" table:content-validation-name="val477" table:style-name="ce13">
            <text:p><text:s/>2<text:s/></text:p>
          </table:table-cell>
          <table:table-cell office:value-type="float" office:value="17" table:content-validation-name="val519" table:style-name="ce13">
            <text:p><text:s/>17<text:s/></text:p>
          </table:table-cell>
          <table:table-cell office:value-type="float" office:value="164" table:content-validation-name="val561" table:style-name="ce13">
            <text:p><text:s/>164<text:s/></text:p>
          </table:table-cell>
          <table:table-cell office:value-type="float" office:value="11" table:content-validation-name="val603" table:style-name="ce13">
            <text:p><text:s/>11<text:s/></text:p>
          </table:table-cell>
          <table:table-cell office:value-type="float" office:value="58" table:content-validation-name="val645" table:style-name="ce13">
            <text:p><text:s/>58<text:s/></text:p>
          </table:table-cell>
          <table:table-cell office:value-type="float" office:value="2" table:content-validation-name="val687" table:style-name="ce13">
            <text:p><text:s/>2<text:s/></text:p>
          </table:table-cell>
          <table:table-cell office:value-type="float" office:value="0" table:content-validation-name="val729" table:style-name="ce13">
            <text:p><text:s/>-<text:s/></text:p>
          </table:table-cell>
          <table:table-cell office:value-type="float" office:value="0" table:content-validation-name="val771" table:style-name="ce13">
            <text:p><text:s/>-<text:s/></text:p>
          </table:table-cell>
          <table:table-cell office:value-type="float" office:value="0" table:content-validation-name="val813" table:style-name="ce13">
            <text:p><text:s/>-<text:s/></text:p>
          </table:table-cell>
          <table:table-cell office:value-type="float" office:value="0" table:content-validation-name="val855" table:style-name="ce13">
            <text:p><text:s/>-<text:s/></text:p>
          </table:table-cell>
          <table:table-cell office:value-type="float" office:value="0" table:content-validation-name="val897" table:style-name="ce13">
            <text:p><text:s/>-<text:s/></text:p>
          </table:table-cell>
          <table:table-cell office:value-type="float" office:value="0" table:content-validation-name="val939" table:style-name="ce13">
            <text:p><text:s/>-<text:s/></text:p>
          </table:table-cell>
          <table:table-cell office:value-type="float" office:value="0" table:content-validation-name="val981" table:style-name="ce13">
            <text:p><text:s/>-<text:s/></text:p>
          </table:table-cell>
          <table:table-cell office:value-type="float" office:value="0" table:content-validation-name="val1023" table:style-name="ce13">
            <text:p><text:s/>-<text:s/></text:p>
          </table:table-cell>
          <table:table-cell office:value-type="float" office:value="0" table:content-validation-name="val1065" table:style-name="ce13">
            <text:p><text:s/>-<text:s/></text:p>
          </table:table-cell>
          <table:table-cell office:value-type="float" office:value="0" table:content-validation-name="val1107" table:style-name="ce13">
            <text:p><text:s/>-<text:s/></text:p>
          </table:table-cell>
          <table:table-cell office:value-type="float" office:value="0" table:content-validation-name="val1149" table:style-name="ce13">
            <text:p><text:s/>-<text:s/></text:p>
          </table:table-cell>
          <table:table-cell office:value-type="float" office:value="91" table:content-validation-name="val1191" table:style-name="ce13">
            <text:p><text:s/>91<text:s/></text:p>
          </table:table-cell>
          <table:table-cell office:value-type="float" office:value="3934" table:content-validation-name="val1234" table:style-name="ce13">
            <text:p><text:s/>3,934<text:s/></text:p>
          </table:table-cell>
          <table:table-cell office:value-type="float" office:value="3516" table:content-validation-name="val1270" table:style-name="ce13">
            <text:p><text:s/>3,516<text:s/></text:p>
          </table:table-cell>
          <table:table-cell office:value-type="float" office:value="10" table:content-validation-name="val1287" table:style-name="ce13">
            <text:p><text:s/>10<text:s/></text:p>
          </table:table-cell>
          <table:table-cell office:value-type="float" office:value="146" table:content-validation-name="val1304" table:style-name="ce13">
            <text:p><text:s/>146<text:s/></text:p>
          </table:table-cell>
          <table:table-cell office:value-type="float" office:value="0" table:content-validation-name="val1321" table:style-name="ce13">
            <text:p><text:s/>-<text:s/></text:p>
          </table:table-cell>
          <table:table-cell office:value-type="float" office:value="13" table:content-validation-name="val1338" table:style-name="ce13">
            <text:p><text:s/>13<text:s/></text:p>
          </table:table-cell>
          <table:table-cell office:value-type="float" office:value="87" table:content-validation-name="val1355" table:style-name="ce13">
            <text:p><text:s/>87<text:s/></text:p>
          </table:table-cell>
          <table:table-cell office:value-type="float" office:value="0" table:content-validation-name="val1372" table:style-name="ce13">
            <text:p><text:s/>-<text:s/></text:p>
          </table:table-cell>
          <table:table-cell office:value-type="float" office:value="57" table:content-validation-name="val1389" table:style-name="ce13">
            <text:p><text:s/>57<text:s/></text:p>
          </table:table-cell>
          <table:table-cell office:value-type="float" office:value="0" table:content-validation-name="val1406" table:style-name="ce13">
            <text:p><text:s/>-<text:s/></text:p>
          </table:table-cell>
          <table:table-cell office:value-type="float" office:value="2" table:content-validation-name="val1423" table:style-name="ce13">
            <text:p><text:s/>2<text:s/></text:p>
          </table:table-cell>
          <table:table-cell office:value-type="float" office:value="17" table:content-validation-name="val1440" table:style-name="ce13">
            <text:p><text:s/>17<text:s/></text:p>
          </table:table-cell>
          <table:table-cell office:value-type="float" office:value="0" table:content-validation-name="val1457" table:style-name="ce13">
            <text:p><text:s/>-<text:s/></text:p>
          </table:table-cell>
          <table:table-cell office:value-type="float" office:value="11" table:content-validation-name="val1474" table:style-name="ce13">
            <text:p><text:s/>11<text:s/></text:p>
          </table:table-cell>
          <table:table-cell office:value-type="float" office:value="1" table:content-validation-name="val1491" table:style-name="ce13">
            <text:p><text:s/>1<text:s/></text:p>
          </table:table-cell>
          <table:table-cell office:value-type="float" office:value="0" table:content-validation-name="val1508" table:style-name="ce13">
            <text:p><text:s/>-<text:s/></text:p>
          </table:table-cell>
          <table:table-cell office:value-type="float" office:value="0" table:content-validation-name="val1525" table:style-name="ce13">
            <text:p><text:s/>-<text:s/></text:p>
          </table:table-cell>
          <table:table-cell office:value-type="float" office:value="74" table:content-validation-name="val1542" table:style-name="ce13">
            <text:p><text:s/>74<text:s/></text:p>
          </table:table-cell>
          <table:table-cell office:value-type="float" office:value="1683" table:content-validation-name="val1567" table:style-name="ce13">
            <text:p><text:s/>1,683<text:s/></text:p>
          </table:table-cell>
          <table:table-cell office:value-type="float" office:value="4" table:content-validation-name="val1602" table:style-name="ce13">
            <text:p><text:s/>4<text:s/></text:p>
          </table:table-cell>
          <table:table-cell office:value-type="float" office:value="532" table:content-validation-name="val1619" table:style-name="ce13">
            <text:p><text:s/>532<text:s/></text:p>
          </table:table-cell>
          <table:table-cell office:value-type="float" office:value="479" table:content-validation-name="val1636" table:style-name="ce13">
            <text:p><text:s/>479<text:s/></text:p>
          </table:table-cell>
          <table:table-cell office:value-type="float" office:value="351" table:content-validation-name="val1653" table:style-name="ce13">
            <text:p><text:s/>351<text:s/></text:p>
          </table:table-cell>
          <table:table-cell office:value-type="float" office:value="38" table:content-validation-name="val1670" table:style-name="ce13">
            <text:p><text:s/>38<text:s/></text:p>
          </table:table-cell>
          <table:table-cell office:value-type="float" office:value="0" table:content-validation-name="val1687" table:style-name="ce13">
            <text:p><text:s/>-<text:s/></text:p>
          </table:table-cell>
          <table:table-cell office:value-type="float" office:value="20" table:content-validation-name="val1704" table:style-name="ce13">
            <text:p><text:s/>20<text:s/></text:p>
          </table:table-cell>
          <table:table-cell office:value-type="float" office:value="10" table:content-validation-name="val1721" table:style-name="ce13">
            <text:p><text:s/>10<text:s/></text:p>
          </table:table-cell>
          <table:table-cell office:value-type="float" office:value="9" table:content-validation-name="val1738" table:style-name="ce13">
            <text:p><text:s/>9<text:s/></text:p>
          </table:table-cell>
          <table:table-cell office:value-type="float" office:value="0" table:content-validation-name="val1755" table:style-name="ce13">
            <text:p><text:s/>-<text:s/></text:p>
          </table:table-cell>
          <table:table-cell office:value-type="float" office:value="0" table:content-validation-name="val1772" table:style-name="ce13">
            <text:p><text:s/>-<text:s/></text:p>
          </table:table-cell>
          <table:table-cell office:value-type="float" office:value="164" table:content-validation-name="val1789" table:style-name="ce13">
            <text:p><text:s/>164<text:s/></text:p>
          </table:table-cell>
          <table:table-cell office:value-type="float" office:value="0" table:content-validation-name="val1806" table:style-name="ce13">
            <text:p><text:s/>-<text:s/></text:p>
          </table:table-cell>
          <table:table-cell office:value-type="float" office:value="57" table:content-validation-name="val1823" table:style-name="ce13">
            <text:p><text:s/>57<text:s/></text:p>
          </table:table-cell>
          <table:table-cell office:value-type="float" office:value="2" table:content-validation-name="val1840" table:style-name="ce13">
            <text:p><text:s/>2<text:s/></text:p>
          </table:table-cell>
          <table:table-cell office:value-type="float" office:value="0" table:content-validation-name="val1857" table:style-name="ce13">
            <text:p><text:s/>-<text:s/></text:p>
          </table:table-cell>
          <table:table-cell office:value-type="float" office:value="17" table:content-validation-name="val1874" table:style-name="ce13">
            <text:p><text:s/>17<text:s/></text:p>
          </table:table-cell>
          <table:table-cell office:value-type="float" office:value="0" table:content-validation-name="val1899" table:style-name="ce13">
            <text:p><text:s/>-<text:s/></text:p>
          </table:table-cell>
          <table:table-cell office:value-type="float" office:value="0" table:content-validation-name="val1934" table:style-name="ce13">
            <text:p><text:s/>-<text:s/></text:p>
          </table:table-cell>
          <table:table-cell office:value-type="float" office:value="0" table:content-validation-name="val1951" table:style-name="ce13">
            <text:p><text:s/>-<text:s/></text:p>
          </table:table-cell>
          <table:table-cell office:value-type="float" office:value="0" table:content-validation-name="val1968" table:style-name="ce13">
            <text:p><text:s/>-<text:s/></text:p>
          </table:table-cell>
          <table:table-cell office:value-type="float" office:value="0" table:content-validation-name="val1985" table:style-name="ce13">
            <text:p><text:s/>-<text:s/></text:p>
          </table:table-cell>
          <table:table-cell office:value-type="float" office:value="0" table:content-validation-name="val2002" table:style-name="ce13">
            <text:p><text:s/>-<text:s/></text:p>
          </table:table-cell>
          <table:table-cell office:value-type="float" office:value="0" table:content-validation-name="val2019" table:style-name="ce13">
            <text:p><text:s/>-<text:s/></text:p>
          </table:table-cell>
          <table:table-cell office:value-type="float" office:value="0" table:content-validation-name="val2036" table:style-name="ce13">
            <text:p><text:s/>-<text:s/></text:p>
          </table:table-cell>
          <table:table-cell office:value-type="float" office:value="0" table:content-validation-name="val2053" table:style-name="ce13">
            <text:p><text:s/>-<text:s/></text:p>
          </table:table-cell>
          <table:table-cell office:value-type="float" office:value="0" table:content-validation-name="val2070" table:style-name="ce13">
            <text:p><text:s/>-<text:s/></text:p>
          </table:table-cell>
          <table:table-cell office:value-type="float" office:value="0" table:content-validation-name="val2087" table:style-name="ce13">
            <text:p><text:s/>-<text:s/></text:p>
          </table:table-cell>
          <table:table-cell office:value-type="float" office:value="0" table:content-validation-name="val2104" table:style-name="ce13">
            <text:p><text:s/>-<text:s/></text:p>
          </table:table-cell>
          <table:table-cell office:value-type="float" office:value="0" table:content-validation-name="val2121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2722" table:content-validation-name="val58" table:style-name="ce13">
            <text:p><text:s/>2,722<text:s/></text:p>
          </table:table-cell>
          <table:table-cell office:value-type="float" office:value="1713" table:content-validation-name="val100" table:style-name="ce13">
            <text:p><text:s/>1,713<text:s/></text:p>
          </table:table-cell>
          <table:table-cell office:value-type="float" office:value="274" table:content-validation-name="val142" table:style-name="ce13">
            <text:p><text:s/>274<text:s/></text:p>
          </table:table-cell>
          <table:table-cell office:value-type="float" office:value="291" table:content-validation-name="val184" table:style-name="ce13">
            <text:p><text:s/>291<text:s/></text:p>
          </table:table-cell>
          <table:table-cell office:value-type="float" office:value="157" table:content-validation-name="val226" table:style-name="ce13">
            <text:p><text:s/>157<text:s/></text:p>
          </table:table-cell>
          <table:table-cell office:value-type="float" office:value="27" table:content-validation-name="val268" table:style-name="ce13">
            <text:p><text:s/>27<text:s/></text:p>
          </table:table-cell>
          <table:table-cell office:value-type="float" office:value="44" table:content-validation-name="val310" table:style-name="ce13">
            <text:p><text:s/>44<text:s/></text:p>
          </table:table-cell>
          <table:table-cell office:value-type="float" office:value="12" table:content-validation-name="val352" table:style-name="ce13">
            <text:p><text:s/>12<text:s/></text:p>
          </table:table-cell>
          <table:table-cell office:value-type="float" office:value="33" table:content-validation-name="val394" table:style-name="ce13">
            <text:p><text:s/>33<text:s/></text:p>
          </table:table-cell>
          <table:table-cell office:value-type="float" office:value="4" table:content-validation-name="val436" table:style-name="ce13">
            <text:p><text:s/>4<text:s/></text:p>
          </table:table-cell>
          <table:table-cell office:value-type="float" office:value="1" table:content-validation-name="val478" table:style-name="ce13">
            <text:p><text:s/>1<text:s/></text:p>
          </table:table-cell>
          <table:table-cell office:value-type="float" office:value="9" table:content-validation-name="val520" table:style-name="ce13">
            <text:p><text:s/>9<text:s/></text:p>
          </table:table-cell>
          <table:table-cell office:value-type="float" office:value="74" table:content-validation-name="val562" table:style-name="ce13">
            <text:p><text:s/>74<text:s/></text:p>
          </table:table-cell>
          <table:table-cell office:value-type="float" office:value="7" table:content-validation-name="val604" table:style-name="ce13">
            <text:p><text:s/>7<text:s/></text:p>
          </table:table-cell>
          <table:table-cell office:value-type="float" office:value="26" table:content-validation-name="val646" table:style-name="ce13">
            <text:p><text:s/>26<text:s/></text:p>
          </table:table-cell>
          <table:table-cell office:value-type="float" office:value="1" table:content-validation-name="val688" table:style-name="ce13">
            <text:p><text:s/>1<text:s/></text:p>
          </table:table-cell>
          <table:table-cell office:value-type="float" office:value="0" table:content-validation-name="val730" table:style-name="ce13">
            <text:p><text:s/>-<text:s/></text:p>
          </table:table-cell>
          <table:table-cell office:value-type="float" office:value="0" table:content-validation-name="val772" table:style-name="ce13">
            <text:p><text:s/>-<text:s/></text:p>
          </table:table-cell>
          <table:table-cell office:value-type="float" office:value="0" table:content-validation-name="val814" table:style-name="ce13">
            <text:p><text:s/>-<text:s/></text:p>
          </table:table-cell>
          <table:table-cell office:value-type="float" office:value="0" table:content-validation-name="val856" table:style-name="ce13">
            <text:p><text:s/>-<text:s/></text:p>
          </table:table-cell>
          <table:table-cell office:value-type="float" office:value="0" table:content-validation-name="val898" table:style-name="ce13">
            <text:p><text:s/>-<text:s/></text:p>
          </table:table-cell>
          <table:table-cell office:value-type="float" office:value="0" table:content-validation-name="val940" table:style-name="ce13">
            <text:p><text:s/>-<text:s/></text:p>
          </table:table-cell>
          <table:table-cell office:value-type="float" office:value="0" table:content-validation-name="val982" table:style-name="ce13">
            <text:p><text:s/>-<text:s/></text:p>
          </table:table-cell>
          <table:table-cell office:value-type="float" office:value="0" table:content-validation-name="val1024" table:style-name="ce13">
            <text:p><text:s/>-<text:s/></text:p>
          </table:table-cell>
          <table:table-cell office:value-type="float" office:value="0" table:content-validation-name="val1066" table:style-name="ce13">
            <text:p><text:s/>-<text:s/></text:p>
          </table:table-cell>
          <table:table-cell office:value-type="float" office:value="0" table:content-validation-name="val1108" table:style-name="ce13">
            <text:p><text:s/>-<text:s/></text:p>
          </table:table-cell>
          <table:table-cell office:value-type="float" office:value="0" table:content-validation-name="val1150" table:style-name="ce13">
            <text:p><text:s/>-<text:s/></text:p>
          </table:table-cell>
          <table:table-cell office:value-type="float" office:value="49" table:content-validation-name="val1192" table:style-name="ce13">
            <text:p><text:s/>49<text:s/></text:p>
          </table:table-cell>
          <table:table-cell office:value-type="float" office:value="1916" table:content-validation-name="val1235" table:style-name="ce13">
            <text:p><text:s/>1,916<text:s/></text:p>
          </table:table-cell>
          <table:table-cell office:value-type="float" office:value="1712" table:content-validation-name="val1266" table:style-name="ce13">
            <text:p><text:s/>1,712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64" table:content-validation-name="val1266" table:style-name="ce13">
            <text:p><text:s/>6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806" table:content-validation-name="val1568" table:style-name="ce13">
            <text:p><text:s/>806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70" table:content-validation-name="val1266" table:style-name="ce13">
            <text:p><text:s/>270<text:s/></text:p>
          </table:table-cell>
          <table:table-cell office:value-type="float" office:value="227" table:content-validation-name="val1266" table:style-name="ce13">
            <text:p><text:s/>227<text:s/></text:p>
          </table:table-cell>
          <table:table-cell office:value-type="float" office:value="157" table:content-validation-name="val1266" table:style-name="ce13">
            <text:p><text:s/>157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4" table:content-validation-name="val1266" table:style-name="ce13">
            <text:p><text:s/>7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900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2895" table:content-validation-name="val59" table:style-name="ce13">
            <text:p><text:s/>2,895<text:s/></text:p>
          </table:table-cell>
          <table:table-cell office:value-type="float" office:value="1807" table:content-validation-name="val101" table:style-name="ce13">
            <text:p><text:s/>1,807<text:s/></text:p>
          </table:table-cell>
          <table:table-cell office:value-type="float" office:value="268" table:content-validation-name="val143" table:style-name="ce13">
            <text:p><text:s/>268<text:s/></text:p>
          </table:table-cell>
          <table:table-cell office:value-type="float" office:value="334" table:content-validation-name="val185" table:style-name="ce13">
            <text:p><text:s/>334<text:s/></text:p>
          </table:table-cell>
          <table:table-cell office:value-type="float" office:value="194" table:content-validation-name="val227" table:style-name="ce13">
            <text:p><text:s/>194<text:s/></text:p>
          </table:table-cell>
          <table:table-cell office:value-type="float" office:value="24" table:content-validation-name="val269" table:style-name="ce13">
            <text:p><text:s/>24<text:s/></text:p>
          </table:table-cell>
          <table:table-cell office:value-type="float" office:value="43" table:content-validation-name="val311" table:style-name="ce13">
            <text:p><text:s/>43<text:s/></text:p>
          </table:table-cell>
          <table:table-cell office:value-type="float" office:value="8" table:content-validation-name="val353" table:style-name="ce13">
            <text:p><text:s/>8<text:s/></text:p>
          </table:table-cell>
          <table:table-cell office:value-type="float" office:value="34" table:content-validation-name="val395" table:style-name="ce13">
            <text:p><text:s/>34<text:s/></text:p>
          </table:table-cell>
          <table:table-cell office:value-type="float" office:value="5" table:content-validation-name="val437" table:style-name="ce13">
            <text:p><text:s/>5<text:s/></text:p>
          </table:table-cell>
          <table:table-cell office:value-type="float" office:value="1" table:content-validation-name="val479" table:style-name="ce13">
            <text:p><text:s/>1<text:s/></text:p>
          </table:table-cell>
          <table:table-cell office:value-type="float" office:value="8" table:content-validation-name="val521" table:style-name="ce13">
            <text:p><text:s/>8<text:s/></text:p>
          </table:table-cell>
          <table:table-cell office:value-type="float" office:value="90" table:content-validation-name="val563" table:style-name="ce13">
            <text:p><text:s/>90<text:s/></text:p>
          </table:table-cell>
          <table:table-cell office:value-type="float" office:value="4" table:content-validation-name="val605" table:style-name="ce13">
            <text:p><text:s/>4<text:s/></text:p>
          </table:table-cell>
          <table:table-cell office:value-type="float" office:value="32" table:content-validation-name="val647" table:style-name="ce13">
            <text:p><text:s/>32<text:s/></text:p>
          </table:table-cell>
          <table:table-cell office:value-type="float" office:value="1" table:content-validation-name="val689" table:style-name="ce13">
            <text:p><text:s/>1<text:s/></text:p>
          </table:table-cell>
          <table:table-cell office:value-type="float" office:value="0" table:content-validation-name="val731" table:style-name="ce13">
            <text:p><text:s/>-<text:s/></text:p>
          </table:table-cell>
          <table:table-cell office:value-type="float" office:value="0" table:content-validation-name="val773" table:style-name="ce13">
            <text:p><text:s/>-<text:s/></text:p>
          </table:table-cell>
          <table:table-cell office:value-type="float" office:value="0" table:content-validation-name="val815" table:style-name="ce13">
            <text:p><text:s/>-<text:s/></text:p>
          </table:table-cell>
          <table:table-cell office:value-type="float" office:value="0" table:content-validation-name="val857" table:style-name="ce13">
            <text:p><text:s/>-<text:s/></text:p>
          </table:table-cell>
          <table:table-cell office:value-type="float" office:value="0" table:content-validation-name="val899" table:style-name="ce13">
            <text:p><text:s/>-<text:s/></text:p>
          </table:table-cell>
          <table:table-cell office:value-type="float" office:value="0" table:content-validation-name="val941" table:style-name="ce13">
            <text:p><text:s/>-<text:s/></text:p>
          </table:table-cell>
          <table:table-cell office:value-type="float" office:value="0" table:content-validation-name="val983" table:style-name="ce13">
            <text:p><text:s/>-<text:s/></text:p>
          </table:table-cell>
          <table:table-cell office:value-type="float" office:value="0" table:content-validation-name="val1025" table:style-name="ce13">
            <text:p><text:s/>-<text:s/></text:p>
          </table:table-cell>
          <table:table-cell office:value-type="float" office:value="0" table:content-validation-name="val1067" table:style-name="ce13">
            <text:p><text:s/>-<text:s/></text:p>
          </table:table-cell>
          <table:table-cell office:value-type="float" office:value="0" table:content-validation-name="val1109" table:style-name="ce13">
            <text:p><text:s/>-<text:s/></text:p>
          </table:table-cell>
          <table:table-cell office:value-type="float" office:value="0" table:content-validation-name="val1151" table:style-name="ce13">
            <text:p><text:s/>-<text:s/></text:p>
          </table:table-cell>
          <table:table-cell office:value-type="float" office:value="42" table:content-validation-name="val1193" table:style-name="ce13">
            <text:p><text:s/>42<text:s/></text:p>
          </table:table-cell>
          <table:table-cell office:value-type="float" office:value="2018" table:content-validation-name="val1236" table:style-name="ce13">
            <text:p><text:s/>2,018<text:s/></text:p>
          </table:table-cell>
          <table:table-cell office:value-type="float" office:value="1804" table:content-validation-name="val1266" table:style-name="ce13">
            <text:p><text:s/>1,804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82" table:content-validation-name="val1266" table:style-name="ce13">
            <text:p><text:s/>8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877" table:content-validation-name="val1569" table:style-name="ce13">
            <text:p><text:s/>877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262" table:content-validation-name="val1266" table:style-name="ce13">
            <text:p><text:s/>262<text:s/></text:p>
          </table:table-cell>
          <table:table-cell office:value-type="float" office:value="252" table:content-validation-name="val1266" table:style-name="ce13">
            <text:p><text:s/>252<text:s/></text:p>
          </table:table-cell>
          <table:table-cell office:value-type="float" office:value="194" table:content-validation-name="val1266" table:style-name="ce13">
            <text:p><text:s/>194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0" table:content-validation-name="val1266" table:style-name="ce13">
            <text:p><text:s/>9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2" table:content-validation-name="val1266" table:style-name="ce13">
            <text:p><text:s/>3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90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686" table:content-validation-name="val60" table:style-name="ce13">
            <text:p><text:s/>3,686<text:s/></text:p>
          </table:table-cell>
          <table:table-cell office:value-type="float" office:value="2391" table:content-validation-name="val102" table:style-name="ce13">
            <text:p><text:s/>2,391<text:s/></text:p>
          </table:table-cell>
          <table:table-cell office:value-type="float" office:value="299" table:content-validation-name="val144" table:style-name="ce13">
            <text:p><text:s/>299<text:s/></text:p>
          </table:table-cell>
          <table:table-cell office:value-type="float" office:value="355" table:content-validation-name="val186" table:style-name="ce13">
            <text:p><text:s/>355<text:s/></text:p>
          </table:table-cell>
          <table:table-cell office:value-type="float" office:value="330" table:content-validation-name="val228" table:style-name="ce13">
            <text:p><text:s/>330<text:s/></text:p>
          </table:table-cell>
          <table:table-cell office:value-type="float" office:value="31" table:content-validation-name="val270" table:style-name="ce13">
            <text:p><text:s/>31<text:s/></text:p>
          </table:table-cell>
          <table:table-cell office:value-type="float" office:value="73" table:content-validation-name="val312" table:style-name="ce13">
            <text:p><text:s/>73<text:s/></text:p>
          </table:table-cell>
          <table:table-cell office:value-type="float" office:value="8" table:content-validation-name="val354" table:style-name="ce13">
            <text:p><text:s/>8<text:s/></text:p>
          </table:table-cell>
          <table:table-cell office:value-type="float" office:value="27" table:content-validation-name="val396" table:style-name="ce13">
            <text:p><text:s/>27<text:s/></text:p>
          </table:table-cell>
          <table:table-cell office:value-type="float" office:value="11" table:content-validation-name="val438" table:style-name="ce13">
            <text:p><text:s/>11<text:s/></text:p>
          </table:table-cell>
          <table:table-cell office:value-type="float" office:value="6" table:content-validation-name="val480" table:style-name="ce13">
            <text:p><text:s/>6<text:s/></text:p>
          </table:table-cell>
          <table:table-cell office:value-type="float" office:value="6" table:content-validation-name="val522" table:style-name="ce13">
            <text:p><text:s/>6<text:s/></text:p>
          </table:table-cell>
          <table:table-cell office:value-type="float" office:value="87" table:content-validation-name="val564" table:style-name="ce13">
            <text:p><text:s/>87<text:s/></text:p>
          </table:table-cell>
          <table:table-cell office:value-type="float" office:value="2" table:content-validation-name="val606" table:style-name="ce13">
            <text:p><text:s/>2<text:s/></text:p>
          </table:table-cell>
          <table:table-cell office:value-type="float" office:value="28" table:content-validation-name="val648" table:style-name="ce13">
            <text:p><text:s/>28<text:s/></text:p>
          </table:table-cell>
          <table:table-cell office:value-type="float" office:value="0" table:content-validation-name="val690" table:style-name="ce13">
            <text:p><text:s/>-<text:s/></text:p>
          </table:table-cell>
          <table:table-cell office:value-type="float" office:value="2" table:content-validation-name="val732" table:style-name="ce13">
            <text:p><text:s/>2<text:s/></text:p>
          </table:table-cell>
          <table:table-cell office:value-type="float" office:value="0" table:content-validation-name="val774" table:style-name="ce13">
            <text:p><text:s/>-<text:s/></text:p>
          </table:table-cell>
          <table:table-cell office:value-type="float" office:value="0" table:content-validation-name="val816" table:style-name="ce13">
            <text:p><text:s/>-<text:s/></text:p>
          </table:table-cell>
          <table:table-cell office:value-type="float" office:value="0" table:content-validation-name="val858" table:style-name="ce13">
            <text:p><text:s/>-<text:s/></text:p>
          </table:table-cell>
          <table:table-cell office:value-type="float" office:value="0" table:content-validation-name="val900" table:style-name="ce13">
            <text:p><text:s/>-<text:s/></text:p>
          </table:table-cell>
          <table:table-cell office:value-type="float" office:value="0" table:content-validation-name="val942" table:style-name="ce13">
            <text:p><text:s/>-<text:s/></text:p>
          </table:table-cell>
          <table:table-cell office:value-type="float" office:value="0" table:content-validation-name="val984" table:style-name="ce13">
            <text:p><text:s/>-<text:s/></text:p>
          </table:table-cell>
          <table:table-cell office:value-type="float" office:value="0" table:content-validation-name="val1026" table:style-name="ce13">
            <text:p><text:s/>-<text:s/></text:p>
          </table:table-cell>
          <table:table-cell office:value-type="float" office:value="0" table:content-validation-name="val1068" table:style-name="ce13">
            <text:p><text:s/>-<text:s/></text:p>
          </table:table-cell>
          <table:table-cell office:value-type="float" office:value="0" table:content-validation-name="val1110" table:style-name="ce13">
            <text:p><text:s/>-<text:s/></text:p>
          </table:table-cell>
          <table:table-cell office:value-type="float" office:value="0" table:content-validation-name="val1152" table:style-name="ce13">
            <text:p><text:s/>-<text:s/></text:p>
          </table:table-cell>
          <table:table-cell office:value-type="float" office:value="30" table:content-validation-name="val1194" table:style-name="ce13">
            <text:p><text:s/>30<text:s/></text:p>
          </table:table-cell>
          <table:table-cell office:value-type="float" office:value="2634" table:content-validation-name="val1237" table:style-name="ce13">
            <text:p><text:s/>2,634<text:s/></text:p>
          </table:table-cell>
          <table:table-cell office:value-type="float" office:value="2378" table:content-validation-name="val1271" table:style-name="ce13">
            <text:p><text:s/>2,378<text:s/></text:p>
          </table:table-cell>
          <table:table-cell office:value-type="float" office:value="7" table:content-validation-name="val1288" table:style-name="ce13">
            <text:p><text:s/>7<text:s/></text:p>
          </table:table-cell>
          <table:table-cell office:value-type="float" office:value="94" table:content-validation-name="val1305" table:style-name="ce13">
            <text:p><text:s/>94<text:s/></text:p>
          </table:table-cell>
          <table:table-cell office:value-type="float" office:value="2" table:content-validation-name="val1322" table:style-name="ce13">
            <text:p><text:s/>2<text:s/></text:p>
          </table:table-cell>
          <table:table-cell office:value-type="float" office:value="18" table:content-validation-name="val1339" table:style-name="ce13">
            <text:p><text:s/>18<text:s/></text:p>
          </table:table-cell>
          <table:table-cell office:value-type="float" office:value="72" table:content-validation-name="val1356" table:style-name="ce13">
            <text:p><text:s/>72<text:s/></text:p>
          </table:table-cell>
          <table:table-cell office:value-type="float" office:value="0" table:content-validation-name="val1373" table:style-name="ce13">
            <text:p><text:s/>-<text:s/></text:p>
          </table:table-cell>
          <table:table-cell office:value-type="float" office:value="20" table:content-validation-name="val1390" table:style-name="ce13">
            <text:p><text:s/>20<text:s/></text:p>
          </table:table-cell>
          <table:table-cell office:value-type="float" office:value="0" table:content-validation-name="val1407" table:style-name="ce13">
            <text:p><text:s/>-<text:s/></text:p>
          </table:table-cell>
          <table:table-cell office:value-type="float" office:value="6" table:content-validation-name="val1424" table:style-name="ce13">
            <text:p><text:s/>6<text:s/></text:p>
          </table:table-cell>
          <table:table-cell office:value-type="float" office:value="6" table:content-validation-name="val1441" table:style-name="ce13">
            <text:p><text:s/>6<text:s/></text:p>
          </table:table-cell>
          <table:table-cell office:value-type="float" office:value="3" table:content-validation-name="val1458" table:style-name="ce13">
            <text:p><text:s/>3<text:s/></text:p>
          </table:table-cell>
          <table:table-cell office:value-type="float" office:value="2" table:content-validation-name="val1475" table:style-name="ce13">
            <text:p><text:s/>2<text:s/></text:p>
          </table:table-cell>
          <table:table-cell office:value-type="float" office:value="0" table:content-validation-name="val1492" table:style-name="ce13">
            <text:p><text:s/>-<text:s/></text:p>
          </table:table-cell>
          <table:table-cell office:value-type="float" office:value="0" table:content-validation-name="val1509" table:style-name="ce13">
            <text:p><text:s/>-<text:s/></text:p>
          </table:table-cell>
          <table:table-cell office:value-type="float" office:value="0" table:content-validation-name="val1526" table:style-name="ce13">
            <text:p><text:s/>-<text:s/></text:p>
          </table:table-cell>
          <table:table-cell office:value-type="float" office:value="26" table:content-validation-name="val1543" table:style-name="ce13">
            <text:p><text:s/>26<text:s/></text:p>
          </table:table-cell>
          <table:table-cell office:value-type="float" office:value="1052" table:content-validation-name="val1570" table:style-name="ce13">
            <text:p><text:s/>1,052<text:s/></text:p>
          </table:table-cell>
          <table:table-cell office:value-type="float" office:value="13" table:content-validation-name="val1603" table:style-name="ce13">
            <text:p><text:s/>13<text:s/></text:p>
          </table:table-cell>
          <table:table-cell office:value-type="float" office:value="292" table:content-validation-name="val1620" table:style-name="ce13">
            <text:p><text:s/>292<text:s/></text:p>
          </table:table-cell>
          <table:table-cell office:value-type="float" office:value="261" table:content-validation-name="val1637" table:style-name="ce13">
            <text:p><text:s/>261<text:s/></text:p>
          </table:table-cell>
          <table:table-cell office:value-type="float" office:value="328" table:content-validation-name="val1654" table:style-name="ce13">
            <text:p><text:s/>328<text:s/></text:p>
          </table:table-cell>
          <table:table-cell office:value-type="float" office:value="13" table:content-validation-name="val1671" table:style-name="ce13">
            <text:p><text:s/>13<text:s/></text:p>
          </table:table-cell>
          <table:table-cell office:value-type="float" office:value="1" table:content-validation-name="val1688" table:style-name="ce13">
            <text:p><text:s/>1<text:s/></text:p>
          </table:table-cell>
          <table:table-cell office:value-type="float" office:value="8" table:content-validation-name="val1705" table:style-name="ce13">
            <text:p><text:s/>8<text:s/></text:p>
          </table:table-cell>
          <table:table-cell office:value-type="float" office:value="7" table:content-validation-name="val1722" table:style-name="ce13">
            <text:p><text:s/>7<text:s/></text:p>
          </table:table-cell>
          <table:table-cell office:value-type="float" office:value="11" table:content-validation-name="val1739" table:style-name="ce13">
            <text:p><text:s/>11<text:s/></text:p>
          </table:table-cell>
          <table:table-cell office:value-type="float" office:value="0" table:content-validation-name="val1756" table:style-name="ce13">
            <text:p><text:s/>-<text:s/></text:p>
          </table:table-cell>
          <table:table-cell office:value-type="float" office:value="0" table:content-validation-name="val1773" table:style-name="ce13">
            <text:p><text:s/>-<text:s/></text:p>
          </table:table-cell>
          <table:table-cell office:value-type="float" office:value="84" table:content-validation-name="val1790" table:style-name="ce13">
            <text:p><text:s/>84<text:s/></text:p>
          </table:table-cell>
          <table:table-cell office:value-type="float" office:value="0" table:content-validation-name="val1807" table:style-name="ce13">
            <text:p><text:s/>-<text:s/></text:p>
          </table:table-cell>
          <table:table-cell office:value-type="float" office:value="28" table:content-validation-name="val1824" table:style-name="ce13">
            <text:p><text:s/>28<text:s/></text:p>
          </table:table-cell>
          <table:table-cell office:value-type="float" office:value="0" table:content-validation-name="val1841" table:style-name="ce13">
            <text:p><text:s/>-<text:s/></text:p>
          </table:table-cell>
          <table:table-cell office:value-type="float" office:value="2" table:content-validation-name="val1858" table:style-name="ce13">
            <text:p><text:s/>2<text:s/></text:p>
          </table:table-cell>
          <table:table-cell office:value-type="float" office:value="4" table:content-validation-name="val1875" table:style-name="ce13">
            <text:p><text:s/>4<text:s/></text:p>
          </table:table-cell>
          <table:table-cell office:value-type="float" office:value="0" table:content-validation-name="val1902" table:style-name="ce13">
            <text:p><text:s/>-<text:s/></text:p>
          </table:table-cell>
          <table:table-cell office:value-type="float" office:value="0" table:content-validation-name="val1935" table:style-name="ce13">
            <text:p><text:s/>-<text:s/></text:p>
          </table:table-cell>
          <table:table-cell office:value-type="float" office:value="0" table:content-validation-name="val1952" table:style-name="ce13">
            <text:p><text:s/>-<text:s/></text:p>
          </table:table-cell>
          <table:table-cell office:value-type="float" office:value="0" table:content-validation-name="val1969" table:style-name="ce13">
            <text:p><text:s/>-<text:s/></text:p>
          </table:table-cell>
          <table:table-cell office:value-type="float" office:value="0" table:content-validation-name="val1986" table:style-name="ce13">
            <text:p><text:s/>-<text:s/></text:p>
          </table:table-cell>
          <table:table-cell office:value-type="float" office:value="0" table:content-validation-name="val2003" table:style-name="ce13">
            <text:p><text:s/>-<text:s/></text:p>
          </table:table-cell>
          <table:table-cell office:value-type="float" office:value="0" table:content-validation-name="val2020" table:style-name="ce13">
            <text:p><text:s/>-<text:s/></text:p>
          </table:table-cell>
          <table:table-cell office:value-type="float" office:value="0" table:content-validation-name="val2037" table:style-name="ce13">
            <text:p><text:s/>-<text:s/></text:p>
          </table:table-cell>
          <table:table-cell office:value-type="float" office:value="0" table:content-validation-name="val2054" table:style-name="ce13">
            <text:p><text:s/>-<text:s/></text:p>
          </table:table-cell>
          <table:table-cell office:value-type="float" office:value="0" table:content-validation-name="val2071" table:style-name="ce13">
            <text:p><text:s/>-<text:s/></text:p>
          </table:table-cell>
          <table:table-cell office:value-type="float" office:value="0" table:content-validation-name="val2088" table:style-name="ce13">
            <text:p><text:s/>-<text:s/></text:p>
          </table:table-cell>
          <table:table-cell office:value-type="float" office:value="0" table:content-validation-name="val2105" table:style-name="ce13">
            <text:p><text:s/>-<text:s/></text:p>
          </table:table-cell>
          <table:table-cell office:value-type="float" office:value="0" table:content-validation-name="val2122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1835" table:content-validation-name="val61" table:style-name="ce13">
            <text:p><text:s/>1,835<text:s/></text:p>
          </table:table-cell>
          <table:table-cell office:value-type="float" office:value="1198" table:content-validation-name="val103" table:style-name="ce13">
            <text:p><text:s/>1,198<text:s/></text:p>
          </table:table-cell>
          <table:table-cell office:value-type="float" office:value="138" table:content-validation-name="val145" table:style-name="ce13">
            <text:p><text:s/>138<text:s/></text:p>
          </table:table-cell>
          <table:table-cell office:value-type="float" office:value="184" table:content-validation-name="val187" table:style-name="ce13">
            <text:p><text:s/>184<text:s/></text:p>
          </table:table-cell>
          <table:table-cell office:value-type="float" office:value="152" table:content-validation-name="val229" table:style-name="ce13">
            <text:p><text:s/>152<text:s/></text:p>
          </table:table-cell>
          <table:table-cell office:value-type="float" office:value="17" table:content-validation-name="val271" table:style-name="ce13">
            <text:p><text:s/>17<text:s/></text:p>
          </table:table-cell>
          <table:table-cell office:value-type="float" office:value="37" table:content-validation-name="val313" table:style-name="ce13">
            <text:p><text:s/>37<text:s/></text:p>
          </table:table-cell>
          <table:table-cell office:value-type="float" office:value="4" table:content-validation-name="val355" table:style-name="ce13">
            <text:p><text:s/>4<text:s/></text:p>
          </table:table-cell>
          <table:table-cell office:value-type="float" office:value="15" table:content-validation-name="val397" table:style-name="ce13">
            <text:p><text:s/>15<text:s/></text:p>
          </table:table-cell>
          <table:table-cell office:value-type="float" office:value="3" table:content-validation-name="val439" table:style-name="ce13">
            <text:p><text:s/>3<text:s/></text:p>
          </table:table-cell>
          <table:table-cell office:value-type="float" office:value="4" table:content-validation-name="val481" table:style-name="ce13">
            <text:p><text:s/>4<text:s/></text:p>
          </table:table-cell>
          <table:table-cell office:value-type="float" office:value="6" table:content-validation-name="val523" table:style-name="ce13">
            <text:p><text:s/>6<text:s/></text:p>
          </table:table-cell>
          <table:table-cell office:value-type="float" office:value="44" table:content-validation-name="val565" table:style-name="ce13">
            <text:p><text:s/>44<text:s/></text:p>
          </table:table-cell>
          <table:table-cell office:value-type="float" office:value="2" table:content-validation-name="val607" table:style-name="ce13">
            <text:p><text:s/>2<text:s/></text:p>
          </table:table-cell>
          <table:table-cell office:value-type="float" office:value="13" table:content-validation-name="val649" table:style-name="ce13">
            <text:p><text:s/>13<text:s/></text:p>
          </table:table-cell>
          <table:table-cell office:value-type="float" office:value="0" table:content-validation-name="val691" table:style-name="ce13">
            <text:p><text:s/>-<text:s/></text:p>
          </table:table-cell>
          <table:table-cell office:value-type="float" office:value="1" table:content-validation-name="val733" table:style-name="ce13">
            <text:p><text:s/>1<text:s/></text:p>
          </table:table-cell>
          <table:table-cell office:value-type="float" office:value="0" table:content-validation-name="val775" table:style-name="ce13">
            <text:p><text:s/>-<text:s/></text:p>
          </table:table-cell>
          <table:table-cell office:value-type="float" office:value="0" table:content-validation-name="val817" table:style-name="ce13">
            <text:p><text:s/>-<text:s/></text:p>
          </table:table-cell>
          <table:table-cell office:value-type="float" office:value="0" table:content-validation-name="val859" table:style-name="ce13">
            <text:p><text:s/>-<text:s/></text:p>
          </table:table-cell>
          <table:table-cell office:value-type="float" office:value="0" table:content-validation-name="val901" table:style-name="ce13">
            <text:p><text:s/>-<text:s/></text:p>
          </table:table-cell>
          <table:table-cell office:value-type="float" office:value="0" table:content-validation-name="val943" table:style-name="ce13">
            <text:p><text:s/>-<text:s/></text:p>
          </table:table-cell>
          <table:table-cell office:value-type="float" office:value="0" table:content-validation-name="val985" table:style-name="ce13">
            <text:p><text:s/>-<text:s/></text:p>
          </table:table-cell>
          <table:table-cell office:value-type="float" office:value="0" table:content-validation-name="val1027" table:style-name="ce13">
            <text:p><text:s/>-<text:s/></text:p>
          </table:table-cell>
          <table:table-cell office:value-type="float" office:value="0" table:content-validation-name="val1069" table:style-name="ce13">
            <text:p><text:s/>-<text:s/></text:p>
          </table:table-cell>
          <table:table-cell office:value-type="float" office:value="0" table:content-validation-name="val1111" table:style-name="ce13">
            <text:p><text:s/>-<text:s/></text:p>
          </table:table-cell>
          <table:table-cell office:value-type="float" office:value="0" table:content-validation-name="val1153" table:style-name="ce13">
            <text:p><text:s/>-<text:s/></text:p>
          </table:table-cell>
          <table:table-cell office:value-type="float" office:value="17" table:content-validation-name="val1195" table:style-name="ce13">
            <text:p><text:s/>17<text:s/></text:p>
          </table:table-cell>
          <table:table-cell office:value-type="float" office:value="1337" table:content-validation-name="val1238" table:style-name="ce13">
            <text:p><text:s/>1,337<text:s/></text:p>
          </table:table-cell>
          <table:table-cell office:value-type="float" office:value="1193" table:content-validation-name="val1266" table:style-name="ce13">
            <text:p><text:s/>1,193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57" table:content-validation-name="val1266" table:style-name="ce13">
            <text:p><text:s/>5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498" table:content-validation-name="val1571" table:style-name="ce13">
            <text:p><text:s/>498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36" table:content-validation-name="val1266" table:style-name="ce13">
            <text:p><text:s/>136<text:s/></text:p>
          </table:table-cell>
          <table:table-cell office:value-type="float" office:value="127" table:content-validation-name="val1266" table:style-name="ce13">
            <text:p><text:s/>127<text:s/></text:p>
          </table:table-cell>
          <table:table-cell office:value-type="float" office:value="152" table:content-validation-name="val1266" table:style-name="ce13">
            <text:p><text:s/>152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2" table:content-validation-name="val1266" table:style-name="ce13">
            <text:p><text:s/>4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03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1851" table:content-validation-name="val62" table:style-name="ce13">
            <text:p><text:s/>1,851<text:s/></text:p>
          </table:table-cell>
          <table:table-cell office:value-type="float" office:value="1193" table:content-validation-name="val104" table:style-name="ce13">
            <text:p><text:s/>1,193<text:s/></text:p>
          </table:table-cell>
          <table:table-cell office:value-type="float" office:value="161" table:content-validation-name="val146" table:style-name="ce13">
            <text:p><text:s/>161<text:s/></text:p>
          </table:table-cell>
          <table:table-cell office:value-type="float" office:value="171" table:content-validation-name="val188" table:style-name="ce13">
            <text:p><text:s/>171<text:s/></text:p>
          </table:table-cell>
          <table:table-cell office:value-type="float" office:value="178" table:content-validation-name="val230" table:style-name="ce13">
            <text:p><text:s/>178<text:s/></text:p>
          </table:table-cell>
          <table:table-cell office:value-type="float" office:value="14" table:content-validation-name="val272" table:style-name="ce13">
            <text:p><text:s/>14<text:s/></text:p>
          </table:table-cell>
          <table:table-cell office:value-type="float" office:value="36" table:content-validation-name="val314" table:style-name="ce13">
            <text:p><text:s/>36<text:s/></text:p>
          </table:table-cell>
          <table:table-cell office:value-type="float" office:value="4" table:content-validation-name="val356" table:style-name="ce13">
            <text:p><text:s/>4<text:s/></text:p>
          </table:table-cell>
          <table:table-cell office:value-type="float" office:value="12" table:content-validation-name="val398" table:style-name="ce13">
            <text:p><text:s/>12<text:s/></text:p>
          </table:table-cell>
          <table:table-cell office:value-type="float" office:value="8" table:content-validation-name="val440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524" table:style-name="ce13">
            <text:p><text:s/>-<text:s/></text:p>
          </table:table-cell>
          <table:table-cell office:value-type="float" office:value="43" table:content-validation-name="val566" table:style-name="ce13">
            <text:p><text:s/>43<text:s/></text:p>
          </table:table-cell>
          <table:table-cell office:value-type="float" office:value="0" table:content-validation-name="val608" table:style-name="ce13">
            <text:p><text:s/>-<text:s/></text:p>
          </table:table-cell>
          <table:table-cell office:value-type="float" office:value="15" table:content-validation-name="val650" table:style-name="ce13">
            <text:p><text:s/>15<text:s/></text:p>
          </table:table-cell>
          <table:table-cell office:value-type="float" office:value="0" table:content-validation-name="val692" table:style-name="ce13">
            <text:p><text:s/>-<text:s/></text:p>
          </table:table-cell>
          <table:table-cell office:value-type="float" office:value="1" table:content-validation-name="val734" table:style-name="ce13">
            <text:p><text:s/>1<text:s/></text:p>
          </table:table-cell>
          <table:table-cell office:value-type="float" office:value="0" table:content-validation-name="val776" table:style-name="ce13">
            <text:p><text:s/>-<text:s/></text:p>
          </table:table-cell>
          <table:table-cell office:value-type="float" office:value="0" table:content-validation-name="val818" table:style-name="ce13">
            <text:p><text:s/>-<text:s/></text:p>
          </table:table-cell>
          <table:table-cell office:value-type="float" office:value="0" table:content-validation-name="val860" table:style-name="ce13">
            <text:p><text:s/>-<text:s/></text:p>
          </table:table-cell>
          <table:table-cell office:value-type="float" office:value="0" table:content-validation-name="val902" table:style-name="ce13">
            <text:p><text:s/>-<text:s/></text:p>
          </table:table-cell>
          <table:table-cell office:value-type="float" office:value="0" table:content-validation-name="val944" table:style-name="ce13">
            <text:p><text:s/>-<text:s/></text:p>
          </table:table-cell>
          <table:table-cell office:value-type="float" office:value="0" table:content-validation-name="val986" table:style-name="ce13">
            <text:p><text:s/>-<text:s/></text:p>
          </table:table-cell>
          <table:table-cell office:value-type="float" office:value="0" table:content-validation-name="val1028" table:style-name="ce13">
            <text:p><text:s/>-<text:s/></text:p>
          </table:table-cell>
          <table:table-cell office:value-type="float" office:value="0" table:content-validation-name="val1070" table:style-name="ce13">
            <text:p><text:s/>-<text:s/></text:p>
          </table:table-cell>
          <table:table-cell office:value-type="float" office:value="0" table:content-validation-name="val1112" table:style-name="ce13">
            <text:p><text:s/>-<text:s/></text:p>
          </table:table-cell>
          <table:table-cell office:value-type="float" office:value="0" table:content-validation-name="val1154" table:style-name="ce13">
            <text:p><text:s/>-<text:s/></text:p>
          </table:table-cell>
          <table:table-cell office:value-type="float" office:value="13" table:content-validation-name="val1196" table:style-name="ce13">
            <text:p><text:s/>13<text:s/></text:p>
          </table:table-cell>
          <table:table-cell office:value-type="float" office:value="1297" table:content-validation-name="val1239" table:style-name="ce13">
            <text:p><text:s/>1,297<text:s/></text:p>
          </table:table-cell>
          <table:table-cell office:value-type="float" office:value="1185" table:content-validation-name="val1266" table:style-name="ce13">
            <text:p><text:s/>1,185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37" table:content-validation-name="val1266" table:style-name="ce13">
            <text:p><text:s/>37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554" table:content-validation-name="val1572" table:style-name="ce13">
            <text:p><text:s/>554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56" table:content-validation-name="val1266" table:style-name="ce13">
            <text:p><text:s/>156<text:s/></text:p>
          </table:table-cell>
          <table:table-cell office:value-type="float" office:value="134" table:content-validation-name="val1266" table:style-name="ce13">
            <text:p><text:s/>134<text:s/></text:p>
          </table:table-cell>
          <table:table-cell office:value-type="float" office:value="176" table:content-validation-name="val1266" table:style-name="ce13">
            <text:p><text:s/>176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2" table:content-validation-name="val1266" table:style-name="ce13">
            <text:p><text:s/>4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0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557" table:content-validation-name="val63" table:style-name="ce13">
            <text:p><text:s/>8,557<text:s/></text:p>
          </table:table-cell>
          <table:table-cell office:value-type="float" office:value="5468" table:content-validation-name="val105" table:style-name="ce13">
            <text:p><text:s/>5,468<text:s/></text:p>
          </table:table-cell>
          <table:table-cell office:value-type="float" office:value="749" table:content-validation-name="val147" table:style-name="ce13">
            <text:p><text:s/>749<text:s/></text:p>
          </table:table-cell>
          <table:table-cell office:value-type="float" office:value="815" table:content-validation-name="val189" table:style-name="ce13">
            <text:p><text:s/>815<text:s/></text:p>
          </table:table-cell>
          <table:table-cell office:value-type="float" office:value="557" table:content-validation-name="val231" table:style-name="ce13">
            <text:p><text:s/>557<text:s/></text:p>
          </table:table-cell>
          <table:table-cell office:value-type="float" office:value="64" table:content-validation-name="val273" table:style-name="ce13">
            <text:p><text:s/>64<text:s/></text:p>
          </table:table-cell>
          <table:table-cell office:value-type="float" office:value="112" table:content-validation-name="val315" table:style-name="ce13">
            <text:p><text:s/>112<text:s/></text:p>
          </table:table-cell>
          <table:table-cell office:value-type="float" office:value="48" table:content-validation-name="val357" table:style-name="ce13">
            <text:p><text:s/>48<text:s/></text:p>
          </table:table-cell>
          <table:table-cell office:value-type="float" office:value="89" table:content-validation-name="val399" table:style-name="ce13">
            <text:p><text:s/>89<text:s/></text:p>
          </table:table-cell>
          <table:table-cell office:value-type="float" office:value="8" table:content-validation-name="val441" table:style-name="ce13">
            <text:p><text:s/>8<text:s/></text:p>
          </table:table-cell>
          <table:table-cell office:value-type="float" office:value="4" table:content-validation-name="val483" table:style-name="ce13">
            <text:p><text:s/>4<text:s/></text:p>
          </table:table-cell>
          <table:table-cell office:value-type="float" office:value="28" table:content-validation-name="val525" table:style-name="ce13">
            <text:p><text:s/>28<text:s/></text:p>
          </table:table-cell>
          <table:table-cell office:value-type="float" office:value="377" table:content-validation-name="val567" table:style-name="ce13">
            <text:p><text:s/>377<text:s/></text:p>
          </table:table-cell>
          <table:table-cell office:value-type="float" office:value="7" table:content-validation-name="val609" table:style-name="ce13">
            <text:p><text:s/>7<text:s/></text:p>
          </table:table-cell>
          <table:table-cell office:value-type="float" office:value="84" table:content-validation-name="val651" table:style-name="ce13">
            <text:p><text:s/>84<text:s/></text:p>
          </table:table-cell>
          <table:table-cell office:value-type="float" office:value="1" table:content-validation-name="val693" table:style-name="ce13">
            <text:p><text:s/>1<text:s/></text:p>
          </table:table-cell>
          <table:table-cell office:value-type="float" office:value="0" table:content-validation-name="val735" table:style-name="ce13">
            <text:p><text:s/>-<text:s/></text:p>
          </table:table-cell>
          <table:table-cell office:value-type="float" office:value="0" table:content-validation-name="val777" table:style-name="ce13">
            <text:p><text:s/>-<text:s/></text:p>
          </table:table-cell>
          <table:table-cell office:value-type="float" office:value="0" table:content-validation-name="val819" table:style-name="ce13">
            <text:p><text:s/>-<text:s/></text:p>
          </table:table-cell>
          <table:table-cell office:value-type="float" office:value="0" table:content-validation-name="val861" table:style-name="ce13">
            <text:p><text:s/>-<text:s/></text:p>
          </table:table-cell>
          <table:table-cell office:value-type="float" office:value="0" table:content-validation-name="val903" table:style-name="ce13">
            <text:p><text:s/>-<text:s/></text:p>
          </table:table-cell>
          <table:table-cell office:value-type="float" office:value="0" table:content-validation-name="val945" table:style-name="ce13">
            <text:p><text:s/>-<text:s/></text:p>
          </table:table-cell>
          <table:table-cell office:value-type="float" office:value="0" table:content-validation-name="val987" table:style-name="ce13">
            <text:p><text:s/>-<text:s/></text:p>
          </table:table-cell>
          <table:table-cell office:value-type="float" office:value="0" table:content-validation-name="val1029" table:style-name="ce13">
            <text:p><text:s/>-<text:s/></text:p>
          </table:table-cell>
          <table:table-cell office:value-type="float" office:value="0" table:content-validation-name="val1071" table:style-name="ce13">
            <text:p><text:s/>-<text:s/></text:p>
          </table:table-cell>
          <table:table-cell office:value-type="float" office:value="0" table:content-validation-name="val1113" table:style-name="ce13">
            <text:p><text:s/>-<text:s/></text:p>
          </table:table-cell>
          <table:table-cell office:value-type="float" office:value="0" table:content-validation-name="val1155" table:style-name="ce13">
            <text:p><text:s/>-<text:s/></text:p>
          </table:table-cell>
          <table:table-cell office:value-type="float" office:value="146" table:content-validation-name="val1197" table:style-name="ce13">
            <text:p><text:s/>146<text:s/></text:p>
          </table:table-cell>
          <table:table-cell office:value-type="float" office:value="6008" table:content-validation-name="val1240" table:style-name="ce13">
            <text:p><text:s/>6,008<text:s/></text:p>
          </table:table-cell>
          <table:table-cell office:value-type="float" office:value="5442" table:content-validation-name="val1272" table:style-name="ce13">
            <text:p><text:s/>5,442<text:s/></text:p>
          </table:table-cell>
          <table:table-cell office:value-type="float" office:value="10" table:content-validation-name="val1289" table:style-name="ce13">
            <text:p><text:s/>10<text:s/></text:p>
          </table:table-cell>
          <table:table-cell office:value-type="float" office:value="211" table:content-validation-name="val1306" table:style-name="ce13">
            <text:p><text:s/>211<text:s/></text:p>
          </table:table-cell>
          <table:table-cell office:value-type="float" office:value="6" table:content-validation-name="val1323" table:style-name="ce13">
            <text:p><text:s/>6<text:s/></text:p>
          </table:table-cell>
          <table:table-cell office:value-type="float" office:value="22" table:content-validation-name="val1340" table:style-name="ce13">
            <text:p><text:s/>22<text:s/></text:p>
          </table:table-cell>
          <table:table-cell office:value-type="float" office:value="109" table:content-validation-name="val1357" table:style-name="ce13">
            <text:p><text:s/>109<text:s/></text:p>
          </table:table-cell>
          <table:table-cell office:value-type="float" office:value="0" table:content-validation-name="val1374" table:style-name="ce13">
            <text:p><text:s/>-<text:s/></text:p>
          </table:table-cell>
          <table:table-cell office:value-type="float" office:value="49" table:content-validation-name="val1391" table:style-name="ce13">
            <text:p><text:s/>49<text:s/></text:p>
          </table:table-cell>
          <table:table-cell office:value-type="float" office:value="0" table:content-validation-name="val1408" table:style-name="ce13">
            <text:p><text:s/>-<text:s/></text:p>
          </table:table-cell>
          <table:table-cell office:value-type="float" office:value="4" table:content-validation-name="val1425" table:style-name="ce13">
            <text:p><text:s/>4<text:s/></text:p>
          </table:table-cell>
          <table:table-cell office:value-type="float" office:value="28" table:content-validation-name="val1442" table:style-name="ce13">
            <text:p><text:s/>28<text:s/></text:p>
          </table:table-cell>
          <table:table-cell office:value-type="float" office:value="1" table:content-validation-name="val1459" table:style-name="ce13">
            <text:p><text:s/>1<text:s/></text:p>
          </table:table-cell>
          <table:table-cell office:value-type="float" office:value="7" table:content-validation-name="val1476" table:style-name="ce13">
            <text:p><text:s/>7<text:s/></text:p>
          </table:table-cell>
          <table:table-cell office:value-type="float" office:value="0" table:content-validation-name="val1493" table:style-name="ce13">
            <text:p><text:s/>-<text:s/></text:p>
          </table:table-cell>
          <table:table-cell office:value-type="float" office:value="0" table:content-validation-name="val1510" table:style-name="ce13">
            <text:p><text:s/>-<text:s/></text:p>
          </table:table-cell>
          <table:table-cell office:value-type="float" office:value="0" table:content-validation-name="val1527" table:style-name="ce13">
            <text:p><text:s/>-<text:s/></text:p>
          </table:table-cell>
          <table:table-cell office:value-type="float" office:value="119" table:content-validation-name="val1544" table:style-name="ce13">
            <text:p><text:s/>119<text:s/></text:p>
          </table:table-cell>
          <table:table-cell office:value-type="float" office:value="2549" table:content-validation-name="val1573" table:style-name="ce13">
            <text:p><text:s/>2,549<text:s/></text:p>
          </table:table-cell>
          <table:table-cell office:value-type="float" office:value="26" table:content-validation-name="val1604" table:style-name="ce13">
            <text:p><text:s/>26<text:s/></text:p>
          </table:table-cell>
          <table:table-cell office:value-type="float" office:value="739" table:content-validation-name="val1621" table:style-name="ce13">
            <text:p><text:s/>739<text:s/></text:p>
          </table:table-cell>
          <table:table-cell office:value-type="float" office:value="604" table:content-validation-name="val1638" table:style-name="ce13">
            <text:p><text:s/>604<text:s/></text:p>
          </table:table-cell>
          <table:table-cell office:value-type="float" office:value="551" table:content-validation-name="val1655" table:style-name="ce13">
            <text:p><text:s/>551<text:s/></text:p>
          </table:table-cell>
          <table:table-cell office:value-type="float" office:value="42" table:content-validation-name="val1672" table:style-name="ce13">
            <text:p><text:s/>42<text:s/></text:p>
          </table:table-cell>
          <table:table-cell office:value-type="float" office:value="3" table:content-validation-name="val1689" table:style-name="ce13">
            <text:p><text:s/>3<text:s/></text:p>
          </table:table-cell>
          <table:table-cell office:value-type="float" office:value="48" table:content-validation-name="val1706" table:style-name="ce13">
            <text:p><text:s/>48<text:s/></text:p>
          </table:table-cell>
          <table:table-cell office:value-type="float" office:value="40" table:content-validation-name="val1723" table:style-name="ce13">
            <text:p><text:s/>40<text:s/></text:p>
          </table:table-cell>
          <table:table-cell office:value-type="float" office:value="8" table:content-validation-name="val1740" table:style-name="ce13">
            <text:p><text:s/>8<text:s/></text:p>
          </table:table-cell>
          <table:table-cell office:value-type="float" office:value="0" table:content-validation-name="val1757" table:style-name="ce13">
            <text:p><text:s/>-<text:s/></text:p>
          </table:table-cell>
          <table:table-cell office:value-type="float" office:value="0" table:content-validation-name="val1774" table:style-name="ce13">
            <text:p><text:s/>-<text:s/></text:p>
          </table:table-cell>
          <table:table-cell office:value-type="float" office:value="376" table:content-validation-name="val1791" table:style-name="ce13">
            <text:p><text:s/>376<text:s/></text:p>
          </table:table-cell>
          <table:table-cell office:value-type="float" office:value="0" table:content-validation-name="val1808" table:style-name="ce13">
            <text:p><text:s/>-<text:s/></text:p>
          </table:table-cell>
          <table:table-cell office:value-type="float" office:value="84" table:content-validation-name="val1825" table:style-name="ce13">
            <text:p><text:s/>84<text:s/></text:p>
          </table:table-cell>
          <table:table-cell office:value-type="float" office:value="1" table:content-validation-name="val1842" table:style-name="ce13">
            <text:p><text:s/>1<text:s/></text:p>
          </table:table-cell>
          <table:table-cell office:value-type="float" office:value="0" table:content-validation-name="val1859" table:style-name="ce13">
            <text:p><text:s/>-<text:s/></text:p>
          </table:table-cell>
          <table:table-cell office:value-type="float" office:value="27" table:content-validation-name="val1876" table:style-name="ce13">
            <text:p><text:s/>27<text:s/></text:p>
          </table:table-cell>
          <table:table-cell office:value-type="float" office:value="0" table:content-validation-name="val1905" table:style-name="ce13">
            <text:p><text:s/>-<text:s/></text:p>
          </table:table-cell>
          <table:table-cell office:value-type="float" office:value="0" table:content-validation-name="val1936" table:style-name="ce13">
            <text:p><text:s/>-<text:s/></text:p>
          </table:table-cell>
          <table:table-cell office:value-type="float" office:value="0" table:content-validation-name="val1953" table:style-name="ce13">
            <text:p><text:s/>-<text:s/></text:p>
          </table:table-cell>
          <table:table-cell office:value-type="float" office:value="0" table:content-validation-name="val1970" table:style-name="ce13">
            <text:p><text:s/>-<text:s/></text:p>
          </table:table-cell>
          <table:table-cell office:value-type="float" office:value="0" table:content-validation-name="val1987" table:style-name="ce13">
            <text:p><text:s/>-<text:s/></text:p>
          </table:table-cell>
          <table:table-cell office:value-type="float" office:value="0" table:content-validation-name="val2004" table:style-name="ce13">
            <text:p><text:s/>-<text:s/></text:p>
          </table:table-cell>
          <table:table-cell office:value-type="float" office:value="0" table:content-validation-name="val2021" table:style-name="ce13">
            <text:p><text:s/>-<text:s/></text:p>
          </table:table-cell>
          <table:table-cell office:value-type="float" office:value="0" table:content-validation-name="val2038" table:style-name="ce13">
            <text:p><text:s/>-<text:s/></text:p>
          </table:table-cell>
          <table:table-cell office:value-type="float" office:value="0" table:content-validation-name="val2055" table:style-name="ce13">
            <text:p><text:s/>-<text:s/></text:p>
          </table:table-cell>
          <table:table-cell office:value-type="float" office:value="0" table:content-validation-name="val2072" table:style-name="ce13">
            <text:p><text:s/>-<text:s/></text:p>
          </table:table-cell>
          <table:table-cell office:value-type="float" office:value="0" table:content-validation-name="val2089" table:style-name="ce13">
            <text:p><text:s/>-<text:s/></text:p>
          </table:table-cell>
          <table:table-cell office:value-type="float" office:value="0" table:content-validation-name="val2106" table:style-name="ce13">
            <text:p><text:s/>-<text:s/></text:p>
          </table:table-cell>
          <table:table-cell office:value-type="float" office:value="0" table:content-validation-name="val2123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4155" table:content-validation-name="val64" table:style-name="ce13">
            <text:p><text:s/>4,155<text:s/></text:p>
          </table:table-cell>
          <table:table-cell office:value-type="float" office:value="2741" table:content-validation-name="val106" table:style-name="ce13">
            <text:p><text:s/>2,741<text:s/></text:p>
          </table:table-cell>
          <table:table-cell office:value-type="float" office:value="307" table:content-validation-name="val148" table:style-name="ce13">
            <text:p><text:s/>307<text:s/></text:p>
          </table:table-cell>
          <table:table-cell office:value-type="float" office:value="380" table:content-validation-name="val190" table:style-name="ce13">
            <text:p><text:s/>380<text:s/></text:p>
          </table:table-cell>
          <table:table-cell office:value-type="float" office:value="240" table:content-validation-name="val232" table:style-name="ce13">
            <text:p><text:s/>240<text:s/></text:p>
          </table:table-cell>
          <table:table-cell office:value-type="float" office:value="34" table:content-validation-name="val274" table:style-name="ce13">
            <text:p><text:s/>34<text:s/></text:p>
          </table:table-cell>
          <table:table-cell office:value-type="float" office:value="65" table:content-validation-name="val316" table:style-name="ce13">
            <text:p><text:s/>65<text:s/></text:p>
          </table:table-cell>
          <table:table-cell office:value-type="float" office:value="25" table:content-validation-name="val358" table:style-name="ce13">
            <text:p><text:s/>25<text:s/></text:p>
          </table:table-cell>
          <table:table-cell office:value-type="float" office:value="39" table:content-validation-name="val400" table:style-name="ce13">
            <text:p><text:s/>39<text:s/></text:p>
          </table:table-cell>
          <table:table-cell office:value-type="float" office:value="7" table:content-validation-name="val442" table:style-name="ce13">
            <text:p><text:s/>7<text:s/></text:p>
          </table:table-cell>
          <table:table-cell office:value-type="float" office:value="2" table:content-validation-name="val484" table:style-name="ce13">
            <text:p><text:s/>2<text:s/></text:p>
          </table:table-cell>
          <table:table-cell office:value-type="float" office:value="14" table:content-validation-name="val526" table:style-name="ce13">
            <text:p><text:s/>14<text:s/></text:p>
          </table:table-cell>
          <table:table-cell office:value-type="float" office:value="180" table:content-validation-name="val568" table:style-name="ce13">
            <text:p><text:s/>180<text:s/></text:p>
          </table:table-cell>
          <table:table-cell office:value-type="float" office:value="2" table:content-validation-name="val610" table:style-name="ce13">
            <text:p><text:s/>2<text:s/></text:p>
          </table:table-cell>
          <table:table-cell office:value-type="float" office:value="35" table:content-validation-name="val652" table:style-name="ce13">
            <text:p><text:s/>35<text:s/></text:p>
          </table:table-cell>
          <table:table-cell office:value-type="float" office:value="0" table:content-validation-name="val694" table:style-name="ce13">
            <text:p><text:s/>-<text:s/></text:p>
          </table:table-cell>
          <table:table-cell office:value-type="float" office:value="0" table:content-validation-name="val736" table:style-name="ce13">
            <text:p><text:s/>-<text:s/></text:p>
          </table:table-cell>
          <table:table-cell office:value-type="float" office:value="0" table:content-validation-name="val778" table:style-name="ce13">
            <text:p><text:s/>-<text:s/></text:p>
          </table:table-cell>
          <table:table-cell office:value-type="float" office:value="0" table:content-validation-name="val820" table:style-name="ce13">
            <text:p><text:s/>-<text:s/></text:p>
          </table:table-cell>
          <table:table-cell office:value-type="float" office:value="0" table:content-validation-name="val862" table:style-name="ce13">
            <text:p><text:s/>-<text:s/></text:p>
          </table:table-cell>
          <table:table-cell office:value-type="float" office:value="0" table:content-validation-name="val904" table:style-name="ce13">
            <text:p><text:s/>-<text:s/></text:p>
          </table:table-cell>
          <table:table-cell office:value-type="float" office:value="0" table:content-validation-name="val946" table:style-name="ce13">
            <text:p><text:s/>-<text:s/></text:p>
          </table:table-cell>
          <table:table-cell office:value-type="float" office:value="0" table:content-validation-name="val988" table:style-name="ce13">
            <text:p><text:s/>-<text:s/></text:p>
          </table:table-cell>
          <table:table-cell office:value-type="float" office:value="0" table:content-validation-name="val1030" table:style-name="ce13">
            <text:p><text:s/>-<text:s/></text:p>
          </table:table-cell>
          <table:table-cell office:value-type="float" office:value="0" table:content-validation-name="val1072" table:style-name="ce13">
            <text:p><text:s/>-<text:s/></text:p>
          </table:table-cell>
          <table:table-cell office:value-type="float" office:value="0" table:content-validation-name="val1114" table:style-name="ce13">
            <text:p><text:s/>-<text:s/></text:p>
          </table:table-cell>
          <table:table-cell office:value-type="float" office:value="0" table:content-validation-name="val1156" table:style-name="ce13">
            <text:p><text:s/>-<text:s/></text:p>
          </table:table-cell>
          <table:table-cell office:value-type="float" office:value="84" table:content-validation-name="val1198" table:style-name="ce13">
            <text:p><text:s/>84<text:s/></text:p>
          </table:table-cell>
          <table:table-cell office:value-type="float" office:value="3026" table:content-validation-name="val1241" table:style-name="ce13">
            <text:p><text:s/>3,026<text:s/></text:p>
          </table:table-cell>
          <table:table-cell office:value-type="float" office:value="2727" table:content-validation-name="val1266" table:style-name="ce13">
            <text:p><text:s/>2,72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04" table:content-validation-name="val1266" table:style-name="ce13">
            <text:p><text:s/>10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64" table:content-validation-name="val1266" table:style-name="ce13">
            <text:p><text:s/>6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8" table:content-validation-name="val1266" table:style-name="ce13">
            <text:p><text:s/>68<text:s/></text:p>
          </table:table-cell>
          <table:table-cell office:value-type="float" office:value="1129" table:content-validation-name="val1574" table:style-name="ce13">
            <text:p><text:s/>1,129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303" table:content-validation-name="val1266" table:style-name="ce13">
            <text:p><text:s/>303<text:s/></text:p>
          </table:table-cell>
          <table:table-cell office:value-type="float" office:value="276" table:content-validation-name="val1266" table:style-name="ce13">
            <text:p><text:s/>276<text:s/></text:p>
          </table:table-cell>
          <table:table-cell office:value-type="float" office:value="237" table:content-validation-name="val1266" table:style-name="ce13">
            <text:p><text:s/>237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80" table:content-validation-name="val1266" table:style-name="ce13">
            <text:p><text:s/>18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90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4402" table:content-validation-name="val65" table:style-name="ce13">
            <text:p><text:s/>4,402<text:s/></text:p>
          </table:table-cell>
          <table:table-cell office:value-type="float" office:value="2727" table:content-validation-name="val107" table:style-name="ce13">
            <text:p><text:s/>2,727<text:s/></text:p>
          </table:table-cell>
          <table:table-cell office:value-type="float" office:value="442" table:content-validation-name="val149" table:style-name="ce13">
            <text:p><text:s/>442<text:s/></text:p>
          </table:table-cell>
          <table:table-cell office:value-type="float" office:value="435" table:content-validation-name="val191" table:style-name="ce13">
            <text:p><text:s/>435<text:s/></text:p>
          </table:table-cell>
          <table:table-cell office:value-type="float" office:value="317" table:content-validation-name="val233" table:style-name="ce13">
            <text:p><text:s/>317<text:s/></text:p>
          </table:table-cell>
          <table:table-cell office:value-type="float" office:value="30" table:content-validation-name="val275" table:style-name="ce13">
            <text:p><text:s/>30<text:s/></text:p>
          </table:table-cell>
          <table:table-cell office:value-type="float" office:value="47" table:content-validation-name="val317" table:style-name="ce13">
            <text:p><text:s/>47<text:s/></text:p>
          </table:table-cell>
          <table:table-cell office:value-type="float" office:value="23" table:content-validation-name="val359" table:style-name="ce13">
            <text:p><text:s/>23<text:s/></text:p>
          </table:table-cell>
          <table:table-cell office:value-type="float" office:value="50" table:content-validation-name="val401" table:style-name="ce13">
            <text:p><text:s/>50<text:s/></text:p>
          </table:table-cell>
          <table:table-cell office:value-type="float" office:value="1" table:content-validation-name="val443" table:style-name="ce13">
            <text:p><text:s/>1<text:s/></text:p>
          </table:table-cell>
          <table:table-cell office:value-type="float" office:value="2" table:content-validation-name="val485" table:style-name="ce13">
            <text:p><text:s/>2<text:s/></text:p>
          </table:table-cell>
          <table:table-cell office:value-type="float" office:value="14" table:content-validation-name="val527" table:style-name="ce13">
            <text:p><text:s/>14<text:s/></text:p>
          </table:table-cell>
          <table:table-cell office:value-type="float" office:value="197" table:content-validation-name="val569" table:style-name="ce13">
            <text:p><text:s/>197<text:s/></text:p>
          </table:table-cell>
          <table:table-cell office:value-type="float" office:value="5" table:content-validation-name="val611" table:style-name="ce13">
            <text:p><text:s/>5<text:s/></text:p>
          </table:table-cell>
          <table:table-cell office:value-type="float" office:value="49" table:content-validation-name="val653" table:style-name="ce13">
            <text:p><text:s/>49<text:s/></text:p>
          </table:table-cell>
          <table:table-cell office:value-type="float" office:value="1" table:content-validation-name="val695" table:style-name="ce13">
            <text:p><text:s/>1<text:s/></text:p>
          </table:table-cell>
          <table:table-cell office:value-type="float" office:value="0" table:content-validation-name="val737" table:style-name="ce13">
            <text:p><text:s/>-<text:s/></text:p>
          </table:table-cell>
          <table:table-cell office:value-type="float" office:value="0" table:content-validation-name="val779" table:style-name="ce13">
            <text:p><text:s/>-<text:s/></text:p>
          </table:table-cell>
          <table:table-cell office:value-type="float" office:value="0" table:content-validation-name="val821" table:style-name="ce13">
            <text:p><text:s/>-<text:s/></text:p>
          </table:table-cell>
          <table:table-cell office:value-type="float" office:value="0" table:content-validation-name="val863" table:style-name="ce13">
            <text:p><text:s/>-<text:s/></text:p>
          </table:table-cell>
          <table:table-cell office:value-type="float" office:value="0" table:content-validation-name="val905" table:style-name="ce13">
            <text:p><text:s/>-<text:s/></text:p>
          </table:table-cell>
          <table:table-cell office:value-type="float" office:value="0" table:content-validation-name="val947" table:style-name="ce13">
            <text:p><text:s/>-<text:s/></text:p>
          </table:table-cell>
          <table:table-cell office:value-type="float" office:value="0" table:content-validation-name="val989" table:style-name="ce13">
            <text:p><text:s/>-<text:s/></text:p>
          </table:table-cell>
          <table:table-cell office:value-type="float" office:value="0" table:content-validation-name="val1031" table:style-name="ce13">
            <text:p><text:s/>-<text:s/></text:p>
          </table:table-cell>
          <table:table-cell office:value-type="float" office:value="0" table:content-validation-name="val1073" table:style-name="ce13">
            <text:p><text:s/>-<text:s/></text:p>
          </table:table-cell>
          <table:table-cell office:value-type="float" office:value="0" table:content-validation-name="val1115" table:style-name="ce13">
            <text:p><text:s/>-<text:s/></text:p>
          </table:table-cell>
          <table:table-cell office:value-type="float" office:value="0" table:content-validation-name="val1157" table:style-name="ce13">
            <text:p><text:s/>-<text:s/></text:p>
          </table:table-cell>
          <table:table-cell office:value-type="float" office:value="62" table:content-validation-name="val1199" table:style-name="ce13">
            <text:p><text:s/>62<text:s/></text:p>
          </table:table-cell>
          <table:table-cell office:value-type="float" office:value="2982" table:content-validation-name="val1242" table:style-name="ce13">
            <text:p><text:s/>2,982<text:s/></text:p>
          </table:table-cell>
          <table:table-cell office:value-type="float" office:value="2715" table:content-validation-name="val1266" table:style-name="ce13">
            <text:p><text:s/>2,715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107" table:content-validation-name="val1266" table:style-name="ce13">
            <text:p><text:s/>107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1420" table:content-validation-name="val1575" table:style-name="ce13">
            <text:p><text:s/>1,420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436" table:content-validation-name="val1266" table:style-name="ce13">
            <text:p><text:s/>436<text:s/></text:p>
          </table:table-cell>
          <table:table-cell office:value-type="float" office:value="328" table:content-validation-name="val1266" table:style-name="ce13">
            <text:p><text:s/>328<text:s/></text:p>
          </table:table-cell>
          <table:table-cell office:value-type="float" office:value="314" table:content-validation-name="val1266" table:style-name="ce13">
            <text:p><text:s/>314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96" table:content-validation-name="val1266" table:style-name="ce13">
            <text:p><text:s/>19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9" table:content-validation-name="val1266" table:style-name="ce13">
            <text:p><text:s/>49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907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661" table:content-validation-name="val66" table:style-name="ce13">
            <text:p><text:s/>9,661<text:s/></text:p>
          </table:table-cell>
          <table:table-cell office:value-type="float" office:value="5374" table:content-validation-name="val108" table:style-name="ce13">
            <text:p><text:s/>5,374<text:s/></text:p>
          </table:table-cell>
          <table:table-cell office:value-type="float" office:value="1731" table:content-validation-name="val150" table:style-name="ce13">
            <text:p><text:s/>1,731<text:s/></text:p>
          </table:table-cell>
          <table:table-cell office:value-type="float" office:value="807" table:content-validation-name="val192" table:style-name="ce13">
            <text:p><text:s/>807<text:s/></text:p>
          </table:table-cell>
          <table:table-cell office:value-type="float" office:value="528" table:content-validation-name="val234" table:style-name="ce13">
            <text:p><text:s/>528<text:s/></text:p>
          </table:table-cell>
          <table:table-cell office:value-type="float" office:value="107" table:content-validation-name="val276" table:style-name="ce13">
            <text:p><text:s/>107<text:s/></text:p>
          </table:table-cell>
          <table:table-cell office:value-type="float" office:value="205" table:content-validation-name="val318" table:style-name="ce13">
            <text:p><text:s/>205<text:s/></text:p>
          </table:table-cell>
          <table:table-cell office:value-type="float" office:value="22" table:content-validation-name="val360" table:style-name="ce13">
            <text:p><text:s/>22<text:s/></text:p>
          </table:table-cell>
          <table:table-cell office:value-type="float" office:value="183" table:content-validation-name="val402" table:style-name="ce13">
            <text:p><text:s/>183<text:s/></text:p>
          </table:table-cell>
          <table:table-cell office:value-type="float" office:value="40" table:content-validation-name="val444" table:style-name="ce13">
            <text:p><text:s/>40<text:s/></text:p>
          </table:table-cell>
          <table:table-cell office:value-type="float" office:value="2" table:content-validation-name="val486" table:style-name="ce13">
            <text:p><text:s/>2<text:s/></text:p>
          </table:table-cell>
          <table:table-cell office:value-type="float" office:value="6" table:content-validation-name="val528" table:style-name="ce13">
            <text:p><text:s/>6<text:s/></text:p>
          </table:table-cell>
          <table:table-cell office:value-type="float" office:value="449" table:content-validation-name="val570" table:style-name="ce13">
            <text:p><text:s/>449<text:s/></text:p>
          </table:table-cell>
          <table:table-cell office:value-type="float" office:value="14" table:content-validation-name="val612" table:style-name="ce13">
            <text:p><text:s/>14<text:s/></text:p>
          </table:table-cell>
          <table:table-cell office:value-type="float" office:value="69" table:content-validation-name="val654" table:style-name="ce13">
            <text:p><text:s/>69<text:s/></text:p>
          </table:table-cell>
          <table:table-cell office:value-type="float" office:value="0" table:content-validation-name="val696" table:style-name="ce13">
            <text:p><text:s/>-<text:s/></text:p>
          </table:table-cell>
          <table:table-cell office:value-type="float" office:value="1" table:content-validation-name="val738" table:style-name="ce13">
            <text:p><text:s/>1<text:s/></text:p>
          </table:table-cell>
          <table:table-cell office:value-type="float" office:value="0" table:content-validation-name="val780" table:style-name="ce13">
            <text:p><text:s/>-<text:s/></text:p>
          </table:table-cell>
          <table:table-cell office:value-type="float" office:value="0" table:content-validation-name="val822" table:style-name="ce13">
            <text:p><text:s/>-<text:s/></text:p>
          </table:table-cell>
          <table:table-cell office:value-type="float" office:value="0" table:content-validation-name="val864" table:style-name="ce13">
            <text:p><text:s/>-<text:s/></text:p>
          </table:table-cell>
          <table:table-cell office:value-type="float" office:value="0" table:content-validation-name="val906" table:style-name="ce13">
            <text:p><text:s/>-<text:s/></text:p>
          </table:table-cell>
          <table:table-cell office:value-type="float" office:value="0" table:content-validation-name="val948" table:style-name="ce13">
            <text:p><text:s/>-<text:s/></text:p>
          </table:table-cell>
          <table:table-cell office:value-type="float" office:value="0" table:content-validation-name="val990" table:style-name="ce13">
            <text:p><text:s/>-<text:s/></text:p>
          </table:table-cell>
          <table:table-cell office:value-type="float" office:value="0" table:content-validation-name="val1032" table:style-name="ce13">
            <text:p><text:s/>-<text:s/></text:p>
          </table:table-cell>
          <table:table-cell office:value-type="float" office:value="0" table:content-validation-name="val1074" table:style-name="ce13">
            <text:p><text:s/>-<text:s/></text:p>
          </table:table-cell>
          <table:table-cell office:value-type="float" office:value="0" table:content-validation-name="val1116" table:style-name="ce13">
            <text:p><text:s/>-<text:s/></text:p>
          </table:table-cell>
          <table:table-cell office:value-type="float" office:value="0" table:content-validation-name="val1158" table:style-name="ce13">
            <text:p><text:s/>-<text:s/></text:p>
          </table:table-cell>
          <table:table-cell office:value-type="float" office:value="123" table:content-validation-name="val1200" table:style-name="ce13">
            <text:p><text:s/>123<text:s/></text:p>
          </table:table-cell>
          <table:table-cell office:value-type="float" office:value="6105" table:content-validation-name="val1243" table:style-name="ce13">
            <text:p><text:s/>6,105<text:s/></text:p>
          </table:table-cell>
          <table:table-cell office:value-type="float" office:value="5346" table:content-validation-name="val1273" table:style-name="ce13">
            <text:p><text:s/>5,346<text:s/></text:p>
          </table:table-cell>
          <table:table-cell office:value-type="float" office:value="26" table:content-validation-name="val1290" table:style-name="ce13">
            <text:p><text:s/>26<text:s/></text:p>
          </table:table-cell>
          <table:table-cell office:value-type="float" office:value="244" table:content-validation-name="val1307" table:style-name="ce13">
            <text:p><text:s/>244<text:s/></text:p>
          </table:table-cell>
          <table:table-cell office:value-type="float" office:value="6" table:content-validation-name="val1324" table:style-name="ce13">
            <text:p><text:s/>6<text:s/></text:p>
          </table:table-cell>
          <table:table-cell office:value-type="float" office:value="21" table:content-validation-name="val1341" table:style-name="ce13">
            <text:p><text:s/>21<text:s/></text:p>
          </table:table-cell>
          <table:table-cell office:value-type="float" office:value="203" table:content-validation-name="val1358" table:style-name="ce13">
            <text:p><text:s/>203<text:s/></text:p>
          </table:table-cell>
          <table:table-cell office:value-type="float" office:value="0" table:content-validation-name="val1375" table:style-name="ce13">
            <text:p><text:s/>-<text:s/></text:p>
          </table:table-cell>
          <table:table-cell office:value-type="float" office:value="135" table:content-validation-name="val1392" table:style-name="ce13">
            <text:p><text:s/>135<text:s/></text:p>
          </table:table-cell>
          <table:table-cell office:value-type="float" office:value="0" table:content-validation-name="val1409" table:style-name="ce13">
            <text:p><text:s/>-<text:s/></text:p>
          </table:table-cell>
          <table:table-cell office:value-type="float" office:value="2" table:content-validation-name="val1426" table:style-name="ce13">
            <text:p><text:s/>2<text:s/></text:p>
          </table:table-cell>
          <table:table-cell office:value-type="float" office:value="6" table:content-validation-name="val1443" table:style-name="ce13">
            <text:p><text:s/>6<text:s/></text:p>
          </table:table-cell>
          <table:table-cell office:value-type="float" office:value="3" table:content-validation-name="val1460" table:style-name="ce13">
            <text:p><text:s/>3<text:s/></text:p>
          </table:table-cell>
          <table:table-cell office:value-type="float" office:value="14" table:content-validation-name="val1477" table:style-name="ce13">
            <text:p><text:s/>14<text:s/></text:p>
          </table:table-cell>
          <table:table-cell office:value-type="float" office:value="0" table:content-validation-name="val1494" table:style-name="ce13">
            <text:p><text:s/>-<text:s/></text:p>
          </table:table-cell>
          <table:table-cell office:value-type="float" office:value="0" table:content-validation-name="val1511" table:style-name="ce13">
            <text:p><text:s/>-<text:s/></text:p>
          </table:table-cell>
          <table:table-cell office:value-type="float" office:value="0" table:content-validation-name="val1528" table:style-name="ce13">
            <text:p><text:s/>-<text:s/></text:p>
          </table:table-cell>
          <table:table-cell office:value-type="float" office:value="99" table:content-validation-name="val1545" table:style-name="ce13">
            <text:p><text:s/>99<text:s/></text:p>
          </table:table-cell>
          <table:table-cell office:value-type="float" office:value="3556" table:content-validation-name="val1576" table:style-name="ce13">
            <text:p><text:s/>3,556<text:s/></text:p>
          </table:table-cell>
          <table:table-cell office:value-type="float" office:value="28" table:content-validation-name="val1605" table:style-name="ce13">
            <text:p><text:s/>28<text:s/></text:p>
          </table:table-cell>
          <table:table-cell office:value-type="float" office:value="1705" table:content-validation-name="val1622" table:style-name="ce13">
            <text:p><text:s/>1,705<text:s/></text:p>
          </table:table-cell>
          <table:table-cell office:value-type="float" office:value="563" table:content-validation-name="val1639" table:style-name="ce13">
            <text:p><text:s/>563<text:s/></text:p>
          </table:table-cell>
          <table:table-cell office:value-type="float" office:value="522" table:content-validation-name="val1656" table:style-name="ce13">
            <text:p><text:s/>522<text:s/></text:p>
          </table:table-cell>
          <table:table-cell office:value-type="float" office:value="86" table:content-validation-name="val1673" table:style-name="ce13">
            <text:p><text:s/>86<text:s/></text:p>
          </table:table-cell>
          <table:table-cell office:value-type="float" office:value="2" table:content-validation-name="val1690" table:style-name="ce13">
            <text:p><text:s/>2<text:s/></text:p>
          </table:table-cell>
          <table:table-cell office:value-type="float" office:value="22" table:content-validation-name="val1707" table:style-name="ce13">
            <text:p><text:s/>22<text:s/></text:p>
          </table:table-cell>
          <table:table-cell office:value-type="float" office:value="48" table:content-validation-name="val1724" table:style-name="ce13">
            <text:p><text:s/>48<text:s/></text:p>
          </table:table-cell>
          <table:table-cell office:value-type="float" office:value="40" table:content-validation-name="val1741" table:style-name="ce13">
            <text:p><text:s/>40<text:s/></text:p>
          </table:table-cell>
          <table:table-cell office:value-type="float" office:value="0" table:content-validation-name="val1758" table:style-name="ce13">
            <text:p><text:s/>-<text:s/></text:p>
          </table:table-cell>
          <table:table-cell office:value-type="float" office:value="0" table:content-validation-name="val1775" table:style-name="ce13">
            <text:p><text:s/>-<text:s/></text:p>
          </table:table-cell>
          <table:table-cell office:value-type="float" office:value="446" table:content-validation-name="val1792" table:style-name="ce13">
            <text:p><text:s/>446<text:s/></text:p>
          </table:table-cell>
          <table:table-cell office:value-type="float" office:value="0" table:content-validation-name="val1809" table:style-name="ce13">
            <text:p><text:s/>-<text:s/></text:p>
          </table:table-cell>
          <table:table-cell office:value-type="float" office:value="69" table:content-validation-name="val1826" table:style-name="ce13">
            <text:p><text:s/>69<text:s/></text:p>
          </table:table-cell>
          <table:table-cell office:value-type="float" office:value="0" table:content-validation-name="val1843" table:style-name="ce13">
            <text:p><text:s/>-<text:s/></text:p>
          </table:table-cell>
          <table:table-cell office:value-type="float" office:value="1" table:content-validation-name="val1860" table:style-name="ce13">
            <text:p><text:s/>1<text:s/></text:p>
          </table:table-cell>
          <table:table-cell office:value-type="float" office:value="24" table:content-validation-name="val1877" table:style-name="ce13">
            <text:p><text:s/>24<text:s/></text:p>
          </table:table-cell>
          <table:table-cell office:value-type="float" office:value="0" table:content-validation-name="val1908" table:style-name="ce13">
            <text:p><text:s/>-<text:s/></text:p>
          </table:table-cell>
          <table:table-cell office:value-type="float" office:value="0" table:content-validation-name="val1937" table:style-name="ce13">
            <text:p><text:s/>-<text:s/></text:p>
          </table:table-cell>
          <table:table-cell office:value-type="float" office:value="0" table:content-validation-name="val1954" table:style-name="ce13">
            <text:p><text:s/>-<text:s/></text:p>
          </table:table-cell>
          <table:table-cell office:value-type="float" office:value="0" table:content-validation-name="val1971" table:style-name="ce13">
            <text:p><text:s/>-<text:s/></text:p>
          </table:table-cell>
          <table:table-cell office:value-type="float" office:value="0" table:content-validation-name="val1988" table:style-name="ce13">
            <text:p><text:s/>-<text:s/></text:p>
          </table:table-cell>
          <table:table-cell office:value-type="float" office:value="0" table:content-validation-name="val2005" table:style-name="ce13">
            <text:p><text:s/>-<text:s/></text:p>
          </table:table-cell>
          <table:table-cell office:value-type="float" office:value="0" table:content-validation-name="val2022" table:style-name="ce13">
            <text:p><text:s/>-<text:s/></text:p>
          </table:table-cell>
          <table:table-cell office:value-type="float" office:value="0" table:content-validation-name="val2039" table:style-name="ce13">
            <text:p><text:s/>-<text:s/></text:p>
          </table:table-cell>
          <table:table-cell office:value-type="float" office:value="0" table:content-validation-name="val2056" table:style-name="ce13">
            <text:p><text:s/>-<text:s/></text:p>
          </table:table-cell>
          <table:table-cell office:value-type="float" office:value="0" table:content-validation-name="val2073" table:style-name="ce13">
            <text:p><text:s/>-<text:s/></text:p>
          </table:table-cell>
          <table:table-cell office:value-type="float" office:value="0" table:content-validation-name="val2090" table:style-name="ce13">
            <text:p><text:s/>-<text:s/></text:p>
          </table:table-cell>
          <table:table-cell office:value-type="float" office:value="0" table:content-validation-name="val2107" table:style-name="ce13">
            <text:p><text:s/>-<text:s/></text:p>
          </table:table-cell>
          <table:table-cell office:value-type="float" office:value="0" table:content-validation-name="val2124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4567" table:content-validation-name="val67" table:style-name="ce13">
            <text:p><text:s/>4,567<text:s/></text:p>
          </table:table-cell>
          <table:table-cell office:value-type="float" office:value="2618" table:content-validation-name="val109" table:style-name="ce13">
            <text:p><text:s/>2,618<text:s/></text:p>
          </table:table-cell>
          <table:table-cell office:value-type="float" office:value="778" table:content-validation-name="val151" table:style-name="ce13">
            <text:p><text:s/>778<text:s/></text:p>
          </table:table-cell>
          <table:table-cell office:value-type="float" office:value="369" table:content-validation-name="val193" table:style-name="ce13">
            <text:p><text:s/>369<text:s/></text:p>
          </table:table-cell>
          <table:table-cell office:value-type="float" office:value="215" table:content-validation-name="val235" table:style-name="ce13">
            <text:p><text:s/>215<text:s/></text:p>
          </table:table-cell>
          <table:table-cell office:value-type="float" office:value="53" table:content-validation-name="val277" table:style-name="ce13">
            <text:p><text:s/>53<text:s/></text:p>
          </table:table-cell>
          <table:table-cell office:value-type="float" office:value="97" table:content-validation-name="val319" table:style-name="ce13">
            <text:p><text:s/>97<text:s/></text:p>
          </table:table-cell>
          <table:table-cell office:value-type="float" office:value="11" table:content-validation-name="val361" table:style-name="ce13">
            <text:p><text:s/>11<text:s/></text:p>
          </table:table-cell>
          <table:table-cell office:value-type="float" office:value="83" table:content-validation-name="val403" table:style-name="ce13">
            <text:p><text:s/>83<text:s/></text:p>
          </table:table-cell>
          <table:table-cell office:value-type="float" office:value="18" table:content-validation-name="val445" table:style-name="ce13">
            <text:p><text:s/>18<text:s/></text:p>
          </table:table-cell>
          <table:table-cell office:value-type="float" office:value="2" table:content-validation-name="val487" table:style-name="ce13">
            <text:p><text:s/>2<text:s/></text:p>
          </table:table-cell>
          <table:table-cell office:value-type="float" office:value="2" table:content-validation-name="val529" table:style-name="ce13">
            <text:p><text:s/>2<text:s/></text:p>
          </table:table-cell>
          <table:table-cell office:value-type="float" office:value="223" table:content-validation-name="val571" table:style-name="ce13">
            <text:p><text:s/>223<text:s/></text:p>
          </table:table-cell>
          <table:table-cell office:value-type="float" office:value="9" table:content-validation-name="val613" table:style-name="ce13">
            <text:p><text:s/>9<text:s/></text:p>
          </table:table-cell>
          <table:table-cell office:value-type="float" office:value="29" table:content-validation-name="val655" table:style-name="ce13">
            <text:p><text:s/>29<text:s/></text:p>
          </table:table-cell>
          <table:table-cell office:value-type="float" office:value="0" table:content-validation-name="val697" table:style-name="ce13">
            <text:p><text:s/>-<text:s/></text:p>
          </table:table-cell>
          <table:table-cell office:value-type="float" office:value="0" table:content-validation-name="val739" table:style-name="ce13">
            <text:p><text:s/>-<text:s/></text:p>
          </table:table-cell>
          <table:table-cell office:value-type="float" office:value="0" table:content-validation-name="val781" table:style-name="ce13">
            <text:p><text:s/>-<text:s/></text:p>
          </table:table-cell>
          <table:table-cell office:value-type="float" office:value="0" table:content-validation-name="val823" table:style-name="ce13">
            <text:p><text:s/>-<text:s/></text:p>
          </table:table-cell>
          <table:table-cell office:value-type="float" office:value="0" table:content-validation-name="val865" table:style-name="ce13">
            <text:p><text:s/>-<text:s/></text:p>
          </table:table-cell>
          <table:table-cell office:value-type="float" office:value="0" table:content-validation-name="val907" table:style-name="ce13">
            <text:p><text:s/>-<text:s/></text:p>
          </table:table-cell>
          <table:table-cell office:value-type="float" office:value="0" table:content-validation-name="val949" table:style-name="ce13">
            <text:p><text:s/>-<text:s/></text:p>
          </table:table-cell>
          <table:table-cell office:value-type="float" office:value="0" table:content-validation-name="val991" table:style-name="ce13">
            <text:p><text:s/>-<text:s/></text:p>
          </table:table-cell>
          <table:table-cell office:value-type="float" office:value="0" table:content-validation-name="val1033" table:style-name="ce13">
            <text:p><text:s/>-<text:s/></text:p>
          </table:table-cell>
          <table:table-cell office:value-type="float" office:value="0" table:content-validation-name="val1075" table:style-name="ce13">
            <text:p><text:s/>-<text:s/></text:p>
          </table:table-cell>
          <table:table-cell office:value-type="float" office:value="0" table:content-validation-name="val1117" table:style-name="ce13">
            <text:p><text:s/>-<text:s/></text:p>
          </table:table-cell>
          <table:table-cell office:value-type="float" office:value="0" table:content-validation-name="val1159" table:style-name="ce13">
            <text:p><text:s/>-<text:s/></text:p>
          </table:table-cell>
          <table:table-cell office:value-type="float" office:value="60" table:content-validation-name="val1201" table:style-name="ce13">
            <text:p><text:s/>60<text:s/></text:p>
          </table:table-cell>
          <table:table-cell office:value-type="float" office:value="2959" table:content-validation-name="val1244" table:style-name="ce13">
            <text:p><text:s/>2,959<text:s/></text:p>
          </table:table-cell>
          <table:table-cell office:value-type="float" office:value="2605" table:content-validation-name="val1266" table:style-name="ce13">
            <text:p><text:s/>2,605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14" table:content-validation-name="val1266" table:style-name="ce13">
            <text:p><text:s/>11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96" table:content-validation-name="val1266" table:style-name="ce13">
            <text:p><text:s/>9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0" table:content-validation-name="val1266" table:style-name="ce13">
            <text:p><text:s/>6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1608" table:content-validation-name="val1577" table:style-name="ce13">
            <text:p><text:s/>1,608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770" table:content-validation-name="val1266" table:style-name="ce13">
            <text:p><text:s/>770<text:s/></text:p>
          </table:table-cell>
          <table:table-cell office:value-type="float" office:value="255" table:content-validation-name="val1266" table:style-name="ce13">
            <text:p><text:s/>255<text:s/></text:p>
          </table:table-cell>
          <table:table-cell office:value-type="float" office:value="213" table:content-validation-name="val1266" table:style-name="ce13">
            <text:p><text:s/>213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2" table:content-validation-name="val1266" table:style-name="ce13">
            <text:p><text:s/>2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90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5094" table:content-validation-name="val68" table:style-name="ce13">
            <text:p><text:s/>5,094<text:s/></text:p>
          </table:table-cell>
          <table:table-cell office:value-type="float" office:value="2756" table:content-validation-name="val110" table:style-name="ce13">
            <text:p><text:s/>2,756<text:s/></text:p>
          </table:table-cell>
          <table:table-cell office:value-type="float" office:value="953" table:content-validation-name="val152" table:style-name="ce13">
            <text:p><text:s/>953<text:s/></text:p>
          </table:table-cell>
          <table:table-cell office:value-type="float" office:value="438" table:content-validation-name="val194" table:style-name="ce13">
            <text:p><text:s/>438<text:s/></text:p>
          </table:table-cell>
          <table:table-cell office:value-type="float" office:value="313" table:content-validation-name="val236" table:style-name="ce13">
            <text:p><text:s/>313<text:s/></text:p>
          </table:table-cell>
          <table:table-cell office:value-type="float" office:value="54" table:content-validation-name="val278" table:style-name="ce13">
            <text:p><text:s/>54<text:s/></text:p>
          </table:table-cell>
          <table:table-cell office:value-type="float" office:value="108" table:content-validation-name="val320" table:style-name="ce13">
            <text:p><text:s/>108<text:s/></text:p>
          </table:table-cell>
          <table:table-cell office:value-type="float" office:value="11" table:content-validation-name="val362" table:style-name="ce13">
            <text:p><text:s/>11<text:s/></text:p>
          </table:table-cell>
          <table:table-cell office:value-type="float" office:value="100" table:content-validation-name="val404" table:style-name="ce13">
            <text:p><text:s/>100<text:s/></text:p>
          </table:table-cell>
          <table:table-cell office:value-type="float" office:value="22" table:content-validation-name="val446" table:style-name="ce13">
            <text:p><text:s/>22<text:s/></text:p>
          </table:table-cell>
          <table:table-cell office:value-type="float" office:value="0" table:content-validation-name="val488" table:style-name="ce13">
            <text:p><text:s/>-<text:s/></text:p>
          </table:table-cell>
          <table:table-cell office:value-type="float" office:value="4" table:content-validation-name="val530" table:style-name="ce13">
            <text:p><text:s/>4<text:s/></text:p>
          </table:table-cell>
          <table:table-cell office:value-type="float" office:value="226" table:content-validation-name="val572" table:style-name="ce13">
            <text:p><text:s/>226<text:s/></text:p>
          </table:table-cell>
          <table:table-cell office:value-type="float" office:value="5" table:content-validation-name="val614" table:style-name="ce13">
            <text:p><text:s/>5<text:s/></text:p>
          </table:table-cell>
          <table:table-cell office:value-type="float" office:value="40" table:content-validation-name="val656" table:style-name="ce13">
            <text:p><text:s/>40<text:s/></text:p>
          </table:table-cell>
          <table:table-cell office:value-type="float" office:value="0" table:content-validation-name="val698" table:style-name="ce13">
            <text:p><text:s/>-<text:s/></text:p>
          </table:table-cell>
          <table:table-cell office:value-type="float" office:value="1" table:content-validation-name="val740" table:style-name="ce13">
            <text:p><text:s/>1<text:s/></text:p>
          </table:table-cell>
          <table:table-cell office:value-type="float" office:value="0" table:content-validation-name="val782" table:style-name="ce13">
            <text:p><text:s/>-<text:s/></text:p>
          </table:table-cell>
          <table:table-cell office:value-type="float" office:value="0" table:content-validation-name="val824" table:style-name="ce13">
            <text:p><text:s/>-<text:s/></text:p>
          </table:table-cell>
          <table:table-cell office:value-type="float" office:value="0" table:content-validation-name="val866" table:style-name="ce13">
            <text:p><text:s/>-<text:s/></text:p>
          </table:table-cell>
          <table:table-cell office:value-type="float" office:value="0" table:content-validation-name="val908" table:style-name="ce13">
            <text:p><text:s/>-<text:s/></text:p>
          </table:table-cell>
          <table:table-cell office:value-type="float" office:value="0" table:content-validation-name="val950" table:style-name="ce13">
            <text:p><text:s/>-<text:s/></text:p>
          </table:table-cell>
          <table:table-cell office:value-type="float" office:value="0" table:content-validation-name="val992" table:style-name="ce13">
            <text:p><text:s/>-<text:s/></text:p>
          </table:table-cell>
          <table:table-cell office:value-type="float" office:value="0" table:content-validation-name="val1034" table:style-name="ce13">
            <text:p><text:s/>-<text:s/></text:p>
          </table:table-cell>
          <table:table-cell office:value-type="float" office:value="0" table:content-validation-name="val1076" table:style-name="ce13">
            <text:p><text:s/>-<text:s/></text:p>
          </table:table-cell>
          <table:table-cell office:value-type="float" office:value="0" table:content-validation-name="val1118" table:style-name="ce13">
            <text:p><text:s/>-<text:s/></text:p>
          </table:table-cell>
          <table:table-cell office:value-type="float" office:value="0" table:content-validation-name="val1160" table:style-name="ce13">
            <text:p><text:s/>-<text:s/></text:p>
          </table:table-cell>
          <table:table-cell office:value-type="float" office:value="63" table:content-validation-name="val1202" table:style-name="ce13">
            <text:p><text:s/>63<text:s/></text:p>
          </table:table-cell>
          <table:table-cell office:value-type="float" office:value="3146" table:content-validation-name="val1245" table:style-name="ce13">
            <text:p><text:s/>3,146<text:s/></text:p>
          </table:table-cell>
          <table:table-cell office:value-type="float" office:value="2741" table:content-validation-name="val1266" table:style-name="ce13">
            <text:p><text:s/>2,741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30" table:content-validation-name="val1266" table:style-name="ce13">
            <text:p><text:s/>130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107" table:content-validation-name="val1266" table:style-name="ce13">
            <text:p><text:s/>10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5" table:content-validation-name="val1266" table:style-name="ce13">
            <text:p><text:s/>7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8" table:content-validation-name="val1266" table:style-name="ce13">
            <text:p><text:s/>48<text:s/></text:p>
          </table:table-cell>
          <table:table-cell office:value-type="float" office:value="1948" table:content-validation-name="val1578" table:style-name="ce13">
            <text:p><text:s/>1,948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935" table:content-validation-name="val1266" table:style-name="ce13">
            <text:p><text:s/>935<text:s/></text:p>
          </table:table-cell>
          <table:table-cell office:value-type="float" office:value="308" table:content-validation-name="val1266" table:style-name="ce13">
            <text:p><text:s/>308<text:s/></text:p>
          </table:table-cell>
          <table:table-cell office:value-type="float" office:value="309" table:content-validation-name="val1266" table:style-name="ce13">
            <text:p><text:s/>309<text:s/></text:p>
          </table:table-cell>
          <table:table-cell office:value-type="float" office:value="42" table:content-validation-name="val1266" table:style-name="ce13">
            <text:p><text:s/>4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4" table:content-validation-name="val1266" table:style-name="ce13">
            <text:p><text:s/>2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0" table:content-validation-name="val1266" table:style-name="ce13">
            <text:p><text:s/>4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910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344" table:content-validation-name="val69" table:style-name="ce13">
            <text:p><text:s/>5,344<text:s/></text:p>
          </table:table-cell>
          <table:table-cell office:value-type="float" office:value="2080" table:content-validation-name="val111" table:style-name="ce13">
            <text:p><text:s/>2,080<text:s/></text:p>
          </table:table-cell>
          <table:table-cell office:value-type="float" office:value="1626" table:content-validation-name="val153" table:style-name="ce13">
            <text:p><text:s/>1,626<text:s/></text:p>
          </table:table-cell>
          <table:table-cell office:value-type="float" office:value="479" table:content-validation-name="val195" table:style-name="ce13">
            <text:p><text:s/>479<text:s/></text:p>
          </table:table-cell>
          <table:table-cell office:value-type="float" office:value="504" table:content-validation-name="val237" table:style-name="ce13">
            <text:p><text:s/>504<text:s/></text:p>
          </table:table-cell>
          <table:table-cell office:value-type="float" office:value="26" table:content-validation-name="val279" table:style-name="ce13">
            <text:p><text:s/>26<text:s/></text:p>
          </table:table-cell>
          <table:table-cell office:value-type="float" office:value="73" table:content-validation-name="val321" table:style-name="ce13">
            <text:p><text:s/>73<text:s/></text:p>
          </table:table-cell>
          <table:table-cell office:value-type="float" office:value="13" table:content-validation-name="val363" table:style-name="ce13">
            <text:p><text:s/>13<text:s/></text:p>
          </table:table-cell>
          <table:table-cell office:value-type="float" office:value="102" table:content-validation-name="val405" table:style-name="ce13">
            <text:p><text:s/>102<text:s/></text:p>
          </table:table-cell>
          <table:table-cell office:value-type="float" office:value="14" table:content-validation-name="val447" table:style-name="ce13">
            <text:p><text:s/>14<text:s/></text:p>
          </table:table-cell>
          <table:table-cell office:value-type="float" office:value="8" table:content-validation-name="val489" table:style-name="ce13">
            <text:p><text:s/>8<text:s/></text:p>
          </table:table-cell>
          <table:table-cell office:value-type="float" office:value="10" table:content-validation-name="val531" table:style-name="ce13">
            <text:p><text:s/>10<text:s/></text:p>
          </table:table-cell>
          <table:table-cell office:value-type="float" office:value="274" table:content-validation-name="val573" table:style-name="ce13">
            <text:p><text:s/>274<text:s/></text:p>
          </table:table-cell>
          <table:table-cell office:value-type="float" office:value="24" table:content-validation-name="val615" table:style-name="ce13">
            <text:p><text:s/>24<text:s/></text:p>
          </table:table-cell>
          <table:table-cell office:value-type="float" office:value="75" table:content-validation-name="val657" table:style-name="ce13">
            <text:p><text:s/>75<text:s/></text:p>
          </table:table-cell>
          <table:table-cell office:value-type="float" office:value="0" table:content-validation-name="val699" table:style-name="ce13">
            <text:p><text:s/>-<text:s/></text:p>
          </table:table-cell>
          <table:table-cell office:value-type="float" office:value="4" table:content-validation-name="val741" table:style-name="ce13">
            <text:p><text:s/>4<text:s/></text:p>
          </table:table-cell>
          <table:table-cell office:value-type="float" office:value="0" table:content-validation-name="val783" table:style-name="ce13">
            <text:p><text:s/>-<text:s/></text:p>
          </table:table-cell>
          <table:table-cell office:value-type="float" office:value="0" table:content-validation-name="val825" table:style-name="ce13">
            <text:p><text:s/>-<text:s/></text:p>
          </table:table-cell>
          <table:table-cell office:value-type="float" office:value="0" table:content-validation-name="val867" table:style-name="ce13">
            <text:p><text:s/>-<text:s/></text:p>
          </table:table-cell>
          <table:table-cell office:value-type="float" office:value="0" table:content-validation-name="val909" table:style-name="ce13">
            <text:p><text:s/>-<text:s/></text:p>
          </table:table-cell>
          <table:table-cell office:value-type="float" office:value="0" table:content-validation-name="val951" table:style-name="ce13">
            <text:p><text:s/>-<text:s/></text:p>
          </table:table-cell>
          <table:table-cell office:value-type="float" office:value="0" table:content-validation-name="val993" table:style-name="ce13">
            <text:p><text:s/>-<text:s/></text:p>
          </table:table-cell>
          <table:table-cell office:value-type="float" office:value="0" table:content-validation-name="val1035" table:style-name="ce13">
            <text:p><text:s/>-<text:s/></text:p>
          </table:table-cell>
          <table:table-cell office:value-type="float" office:value="0" table:content-validation-name="val1077" table:style-name="ce13">
            <text:p><text:s/>-<text:s/></text:p>
          </table:table-cell>
          <table:table-cell office:value-type="float" office:value="0" table:content-validation-name="val1119" table:style-name="ce13">
            <text:p><text:s/>-<text:s/></text:p>
          </table:table-cell>
          <table:table-cell office:value-type="float" office:value="0" table:content-validation-name="val1161" table:style-name="ce13">
            <text:p><text:s/>-<text:s/></text:p>
          </table:table-cell>
          <table:table-cell office:value-type="float" office:value="32" table:content-validation-name="val1203" table:style-name="ce13">
            <text:p><text:s/>32<text:s/></text:p>
          </table:table-cell>
          <table:table-cell office:value-type="float" office:value="2450" table:content-validation-name="val1246" table:style-name="ce13">
            <text:p><text:s/>2,450<text:s/></text:p>
          </table:table-cell>
          <table:table-cell office:value-type="float" office:value="2072" table:content-validation-name="val1274" table:style-name="ce13">
            <text:p><text:s/>2,072<text:s/></text:p>
          </table:table-cell>
          <table:table-cell office:value-type="float" office:value="58" table:content-validation-name="val1291" table:style-name="ce13">
            <text:p><text:s/>58<text:s/></text:p>
          </table:table-cell>
          <table:table-cell office:value-type="float" office:value="113" table:content-validation-name="val1308" table:style-name="ce13">
            <text:p><text:s/>113<text:s/></text:p>
          </table:table-cell>
          <table:table-cell office:value-type="float" office:value="1" table:content-validation-name="val1325" table:style-name="ce13">
            <text:p><text:s/>1<text:s/></text:p>
          </table:table-cell>
          <table:table-cell office:value-type="float" office:value="6" table:content-validation-name="val1342" table:style-name="ce13">
            <text:p><text:s/>6<text:s/></text:p>
          </table:table-cell>
          <table:table-cell office:value-type="float" office:value="73" table:content-validation-name="val1359" table:style-name="ce13">
            <text:p><text:s/>73<text:s/></text:p>
          </table:table-cell>
          <table:table-cell office:value-type="float" office:value="0" table:content-validation-name="val1376" table:style-name="ce13">
            <text:p><text:s/>-<text:s/></text:p>
          </table:table-cell>
          <table:table-cell office:value-type="float" office:value="63" table:content-validation-name="val1393" table:style-name="ce13">
            <text:p><text:s/>63<text:s/></text:p>
          </table:table-cell>
          <table:table-cell office:value-type="float" office:value="0" table:content-validation-name="val1410" table:style-name="ce13">
            <text:p><text:s/>-<text:s/></text:p>
          </table:table-cell>
          <table:table-cell office:value-type="float" office:value="8" table:content-validation-name="val1427" table:style-name="ce13">
            <text:p><text:s/>8<text:s/></text:p>
          </table:table-cell>
          <table:table-cell office:value-type="float" office:value="10" table:content-validation-name="val1444" table:style-name="ce13">
            <text:p><text:s/>10<text:s/></text:p>
          </table:table-cell>
          <table:table-cell office:value-type="float" office:value="1" table:content-validation-name="val1461" table:style-name="ce13">
            <text:p><text:s/>1<text:s/></text:p>
          </table:table-cell>
          <table:table-cell office:value-type="float" office:value="24" table:content-validation-name="val1478" table:style-name="ce13">
            <text:p><text:s/>24<text:s/></text:p>
          </table:table-cell>
          <table:table-cell office:value-type="float" office:value="0" table:content-validation-name="val1495" table:style-name="ce13">
            <text:p><text:s/>-<text:s/></text:p>
          </table:table-cell>
          <table:table-cell office:value-type="float" office:value="0" table:content-validation-name="val1512" table:style-name="ce13">
            <text:p><text:s/>-<text:s/></text:p>
          </table:table-cell>
          <table:table-cell office:value-type="float" office:value="0" table:content-validation-name="val1529" table:style-name="ce13">
            <text:p><text:s/>-<text:s/></text:p>
          </table:table-cell>
          <table:table-cell office:value-type="float" office:value="21" table:content-validation-name="val1546" table:style-name="ce13">
            <text:p><text:s/>21<text:s/></text:p>
          </table:table-cell>
          <table:table-cell office:value-type="float" office:value="2894" table:content-validation-name="val1579" table:style-name="ce13">
            <text:p><text:s/>2,894<text:s/></text:p>
          </table:table-cell>
          <table:table-cell office:value-type="float" office:value="8" table:content-validation-name="val1606" table:style-name="ce13">
            <text:p><text:s/>8<text:s/></text:p>
          </table:table-cell>
          <table:table-cell office:value-type="float" office:value="1568" table:content-validation-name="val1623" table:style-name="ce13">
            <text:p><text:s/>1,568<text:s/></text:p>
          </table:table-cell>
          <table:table-cell office:value-type="float" office:value="366" table:content-validation-name="val1640" table:style-name="ce13">
            <text:p><text:s/>366<text:s/></text:p>
          </table:table-cell>
          <table:table-cell office:value-type="float" office:value="503" table:content-validation-name="val1657" table:style-name="ce13">
            <text:p><text:s/>503<text:s/></text:p>
          </table:table-cell>
          <table:table-cell office:value-type="float" office:value="20" table:content-validation-name="val1674" table:style-name="ce13">
            <text:p><text:s/>20<text:s/></text:p>
          </table:table-cell>
          <table:table-cell office:value-type="float" office:value="0" table:content-validation-name="val1691" table:style-name="ce13">
            <text:p><text:s/>-<text:s/></text:p>
          </table:table-cell>
          <table:table-cell office:value-type="float" office:value="13" table:content-validation-name="val1708" table:style-name="ce13">
            <text:p><text:s/>13<text:s/></text:p>
          </table:table-cell>
          <table:table-cell office:value-type="float" office:value="39" table:content-validation-name="val1725" table:style-name="ce13">
            <text:p><text:s/>39<text:s/></text:p>
          </table:table-cell>
          <table:table-cell office:value-type="float" office:value="14" table:content-validation-name="val1742" table:style-name="ce13">
            <text:p><text:s/>14<text:s/></text:p>
          </table:table-cell>
          <table:table-cell office:value-type="float" office:value="0" table:content-validation-name="val1759" table:style-name="ce13">
            <text:p><text:s/>-<text:s/></text:p>
          </table:table-cell>
          <table:table-cell office:value-type="float" office:value="0" table:content-validation-name="val1776" table:style-name="ce13">
            <text:p><text:s/>-<text:s/></text:p>
          </table:table-cell>
          <table:table-cell office:value-type="float" office:value="273" table:content-validation-name="val1793" table:style-name="ce13">
            <text:p><text:s/>273<text:s/></text:p>
          </table:table-cell>
          <table:table-cell office:value-type="float" office:value="0" table:content-validation-name="val1810" table:style-name="ce13">
            <text:p><text:s/>-<text:s/></text:p>
          </table:table-cell>
          <table:table-cell office:value-type="float" office:value="75" table:content-validation-name="val1827" table:style-name="ce13">
            <text:p><text:s/>75<text:s/></text:p>
          </table:table-cell>
          <table:table-cell office:value-type="float" office:value="0" table:content-validation-name="val1844" table:style-name="ce13">
            <text:p><text:s/>-<text:s/></text:p>
          </table:table-cell>
          <table:table-cell office:value-type="float" office:value="4" table:content-validation-name="val1861" table:style-name="ce13">
            <text:p><text:s/>4<text:s/></text:p>
          </table:table-cell>
          <table:table-cell office:value-type="float" office:value="11" table:content-validation-name="val1878" table:style-name="ce13">
            <text:p><text:s/>11<text:s/></text:p>
          </table:table-cell>
          <table:table-cell office:value-type="float" office:value="0" table:content-validation-name="val1911" table:style-name="ce13">
            <text:p><text:s/>-<text:s/></text:p>
          </table:table-cell>
          <table:table-cell office:value-type="float" office:value="0" table:content-validation-name="val1938" table:style-name="ce13">
            <text:p><text:s/>-<text:s/></text:p>
          </table:table-cell>
          <table:table-cell office:value-type="float" office:value="0" table:content-validation-name="val1955" table:style-name="ce13">
            <text:p><text:s/>-<text:s/></text:p>
          </table:table-cell>
          <table:table-cell office:value-type="float" office:value="0" table:content-validation-name="val1972" table:style-name="ce13">
            <text:p><text:s/>-<text:s/></text:p>
          </table:table-cell>
          <table:table-cell office:value-type="float" office:value="0" table:content-validation-name="val1989" table:style-name="ce13">
            <text:p><text:s/>-<text:s/></text:p>
          </table:table-cell>
          <table:table-cell office:value-type="float" office:value="0" table:content-validation-name="val2006" table:style-name="ce13">
            <text:p><text:s/>-<text:s/></text:p>
          </table:table-cell>
          <table:table-cell office:value-type="float" office:value="0" table:content-validation-name="val2023" table:style-name="ce13">
            <text:p><text:s/>-<text:s/></text:p>
          </table:table-cell>
          <table:table-cell office:value-type="float" office:value="0" table:content-validation-name="val2040" table:style-name="ce13">
            <text:p><text:s/>-<text:s/></text:p>
          </table:table-cell>
          <table:table-cell office:value-type="float" office:value="0" table:content-validation-name="val2057" table:style-name="ce13">
            <text:p><text:s/>-<text:s/></text:p>
          </table:table-cell>
          <table:table-cell office:value-type="float" office:value="0" table:content-validation-name="val2074" table:style-name="ce13">
            <text:p><text:s/>-<text:s/></text:p>
          </table:table-cell>
          <table:table-cell office:value-type="float" office:value="0" table:content-validation-name="val2091" table:style-name="ce13">
            <text:p><text:s/>-<text:s/></text:p>
          </table:table-cell>
          <table:table-cell office:value-type="float" office:value="0" table:content-validation-name="val2108" table:style-name="ce13">
            <text:p><text:s/>-<text:s/></text:p>
          </table:table-cell>
          <table:table-cell office:value-type="float" office:value="0" table:content-validation-name="val2125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2592" table:content-validation-name="val70" table:style-name="ce13">
            <text:p><text:s/>2,592<text:s/></text:p>
          </table:table-cell>
          <table:table-cell office:value-type="float" office:value="1044" table:content-validation-name="val112" table:style-name="ce13">
            <text:p><text:s/>1,044<text:s/></text:p>
          </table:table-cell>
          <table:table-cell office:value-type="float" office:value="776" table:content-validation-name="val154" table:style-name="ce13">
            <text:p><text:s/>776<text:s/></text:p>
          </table:table-cell>
          <table:table-cell office:value-type="float" office:value="222" table:content-validation-name="val196" table:style-name="ce13">
            <text:p><text:s/>222<text:s/></text:p>
          </table:table-cell>
          <table:table-cell office:value-type="float" office:value="228" table:content-validation-name="val238" table:style-name="ce13">
            <text:p><text:s/>228<text:s/></text:p>
          </table:table-cell>
          <table:table-cell office:value-type="float" office:value="8" table:content-validation-name="val280" table:style-name="ce13">
            <text:p><text:s/>8<text:s/></text:p>
          </table:table-cell>
          <table:table-cell office:value-type="float" office:value="29" table:content-validation-name="val322" table:style-name="ce13">
            <text:p><text:s/>29<text:s/></text:p>
          </table:table-cell>
          <table:table-cell office:value-type="float" office:value="7" table:content-validation-name="val364" table:style-name="ce13">
            <text:p><text:s/>7<text:s/></text:p>
          </table:table-cell>
          <table:table-cell office:value-type="float" office:value="55" table:content-validation-name="val406" table:style-name="ce13">
            <text:p><text:s/>55<text:s/></text:p>
          </table:table-cell>
          <table:table-cell office:value-type="float" office:value="6" table:content-validation-name="val448" table:style-name="ce13">
            <text:p><text:s/>6<text:s/></text:p>
          </table:table-cell>
          <table:table-cell office:value-type="float" office:value="2" table:content-validation-name="val490" table:style-name="ce13">
            <text:p><text:s/>2<text:s/></text:p>
          </table:table-cell>
          <table:table-cell office:value-type="float" office:value="8" table:content-validation-name="val532" table:style-name="ce13">
            <text:p><text:s/>8<text:s/></text:p>
          </table:table-cell>
          <table:table-cell office:value-type="float" office:value="132" table:content-validation-name="val574" table:style-name="ce13">
            <text:p><text:s/>132<text:s/></text:p>
          </table:table-cell>
          <table:table-cell office:value-type="float" office:value="17" table:content-validation-name="val616" table:style-name="ce13">
            <text:p><text:s/>17<text:s/></text:p>
          </table:table-cell>
          <table:table-cell office:value-type="float" office:value="36" table:content-validation-name="val658" table:style-name="ce13">
            <text:p><text:s/>36<text:s/></text:p>
          </table:table-cell>
          <table:table-cell office:value-type="float" office:value="0" table:content-validation-name="val700" table:style-name="ce13">
            <text:p><text:s/>-<text:s/></text:p>
          </table:table-cell>
          <table:table-cell office:value-type="float" office:value="1" table:content-validation-name="val742" table:style-name="ce13">
            <text:p><text:s/>1<text:s/></text:p>
          </table:table-cell>
          <table:table-cell office:value-type="float" office:value="0" table:content-validation-name="val784" table:style-name="ce13">
            <text:p><text:s/>-<text:s/></text:p>
          </table:table-cell>
          <table:table-cell office:value-type="float" office:value="0" table:content-validation-name="val826" table:style-name="ce13">
            <text:p><text:s/>-<text:s/></text:p>
          </table:table-cell>
          <table:table-cell office:value-type="float" office:value="0" table:content-validation-name="val868" table:style-name="ce13">
            <text:p><text:s/>-<text:s/></text:p>
          </table:table-cell>
          <table:table-cell office:value-type="float" office:value="0" table:content-validation-name="val910" table:style-name="ce13">
            <text:p><text:s/>-<text:s/></text:p>
          </table:table-cell>
          <table:table-cell office:value-type="float" office:value="0" table:content-validation-name="val952" table:style-name="ce13">
            <text:p><text:s/>-<text:s/></text:p>
          </table:table-cell>
          <table:table-cell office:value-type="float" office:value="0" table:content-validation-name="val994" table:style-name="ce13">
            <text:p><text:s/>-<text:s/></text:p>
          </table:table-cell>
          <table:table-cell office:value-type="float" office:value="0" table:content-validation-name="val1036" table:style-name="ce13">
            <text:p><text:s/>-<text:s/></text:p>
          </table:table-cell>
          <table:table-cell office:value-type="float" office:value="0" table:content-validation-name="val1078" table:style-name="ce13">
            <text:p><text:s/>-<text:s/></text:p>
          </table:table-cell>
          <table:table-cell office:value-type="float" office:value="0" table:content-validation-name="val1120" table:style-name="ce13">
            <text:p><text:s/>-<text:s/></text:p>
          </table:table-cell>
          <table:table-cell office:value-type="float" office:value="0" table:content-validation-name="val1162" table:style-name="ce13">
            <text:p><text:s/>-<text:s/></text:p>
          </table:table-cell>
          <table:table-cell office:value-type="float" office:value="21" table:content-validation-name="val1204" table:style-name="ce13">
            <text:p><text:s/>21<text:s/></text:p>
          </table:table-cell>
          <table:table-cell office:value-type="float" office:value="1227" table:content-validation-name="val1247" table:style-name="ce13">
            <text:p><text:s/>1,227<text:s/></text:p>
          </table:table-cell>
          <table:table-cell office:value-type="float" office:value="1041" table:content-validation-name="val1266" table:style-name="ce13">
            <text:p><text:s/>1,041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54" table:content-validation-name="val1266" table:style-name="ce13">
            <text:p><text:s/>5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1365" table:content-validation-name="val1580" table:style-name="ce13">
            <text:p><text:s/>1,365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753" table:content-validation-name="val1266" table:style-name="ce13">
            <text:p><text:s/>753<text:s/></text:p>
          </table:table-cell>
          <table:table-cell office:value-type="float" office:value="168" table:content-validation-name="val1266" table:style-name="ce13">
            <text:p><text:s/>168<text:s/></text:p>
          </table:table-cell>
          <table:table-cell office:value-type="float" office:value="228" table:content-validation-name="val1266" table:style-name="ce13">
            <text:p><text:s/>228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1" table:content-validation-name="val1266" table:style-name="ce13">
            <text:p><text:s/>13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2752" table:content-validation-name="val71" table:style-name="ce13">
            <text:p><text:s/>2,752<text:s/></text:p>
          </table:table-cell>
          <table:table-cell office:value-type="float" office:value="1036" table:content-validation-name="val113" table:style-name="ce13">
            <text:p><text:s/>1,036<text:s/></text:p>
          </table:table-cell>
          <table:table-cell office:value-type="float" office:value="850" table:content-validation-name="val155" table:style-name="ce13">
            <text:p><text:s/>850<text:s/></text:p>
          </table:table-cell>
          <table:table-cell office:value-type="float" office:value="257" table:content-validation-name="val197" table:style-name="ce13">
            <text:p><text:s/>257<text:s/></text:p>
          </table:table-cell>
          <table:table-cell office:value-type="float" office:value="276" table:content-validation-name="val239" table:style-name="ce13">
            <text:p><text:s/>276<text:s/></text:p>
          </table:table-cell>
          <table:table-cell office:value-type="float" office:value="18" table:content-validation-name="val281" table:style-name="ce13">
            <text:p><text:s/>18<text:s/></text:p>
          </table:table-cell>
          <table:table-cell office:value-type="float" office:value="44" table:content-validation-name="val323" table:style-name="ce13">
            <text:p><text:s/>44<text:s/></text:p>
          </table:table-cell>
          <table:table-cell office:value-type="float" office:value="6" table:content-validation-name="val365" table:style-name="ce13">
            <text:p><text:s/>6<text:s/></text:p>
          </table:table-cell>
          <table:table-cell office:value-type="float" office:value="47" table:content-validation-name="val407" table:style-name="ce13">
            <text:p><text:s/>47<text:s/></text:p>
          </table:table-cell>
          <table:table-cell office:value-type="float" office:value="8" table:content-validation-name="val449" table:style-name="ce13">
            <text:p><text:s/>8<text:s/></text:p>
          </table:table-cell>
          <table:table-cell office:value-type="float" office:value="6" table:content-validation-name="val491" table:style-name="ce13">
            <text:p><text:s/>6<text:s/></text:p>
          </table:table-cell>
          <table:table-cell office:value-type="float" office:value="2" table:content-validation-name="val533" table:style-name="ce13">
            <text:p><text:s/>2<text:s/></text:p>
          </table:table-cell>
          <table:table-cell office:value-type="float" office:value="142" table:content-validation-name="val575" table:style-name="ce13">
            <text:p><text:s/>142<text:s/></text:p>
          </table:table-cell>
          <table:table-cell office:value-type="float" office:value="7" table:content-validation-name="val617" table:style-name="ce13">
            <text:p><text:s/>7<text:s/></text:p>
          </table:table-cell>
          <table:table-cell office:value-type="float" office:value="39" table:content-validation-name="val659" table:style-name="ce13">
            <text:p><text:s/>39<text:s/></text:p>
          </table:table-cell>
          <table:table-cell office:value-type="float" office:value="0" table:content-validation-name="val701" table:style-name="ce13">
            <text:p><text:s/>-<text:s/></text:p>
          </table:table-cell>
          <table:table-cell office:value-type="float" office:value="3" table:content-validation-name="val743" table:style-name="ce13">
            <text:p><text:s/>3<text:s/></text:p>
          </table:table-cell>
          <table:table-cell office:value-type="float" office:value="0" table:content-validation-name="val785" table:style-name="ce13">
            <text:p><text:s/>-<text:s/></text:p>
          </table:table-cell>
          <table:table-cell office:value-type="float" office:value="0" table:content-validation-name="val827" table:style-name="ce13">
            <text:p><text:s/>-<text:s/></text:p>
          </table:table-cell>
          <table:table-cell office:value-type="float" office:value="0" table:content-validation-name="val869" table:style-name="ce13">
            <text:p><text:s/>-<text:s/></text:p>
          </table:table-cell>
          <table:table-cell office:value-type="float" office:value="0" table:content-validation-name="val911" table:style-name="ce13">
            <text:p><text:s/>-<text:s/></text:p>
          </table:table-cell>
          <table:table-cell office:value-type="float" office:value="0" table:content-validation-name="val953" table:style-name="ce13">
            <text:p><text:s/>-<text:s/></text:p>
          </table:table-cell>
          <table:table-cell office:value-type="float" office:value="0" table:content-validation-name="val995" table:style-name="ce13">
            <text:p><text:s/>-<text:s/></text:p>
          </table:table-cell>
          <table:table-cell office:value-type="float" office:value="0" table:content-validation-name="val1037" table:style-name="ce13">
            <text:p><text:s/>-<text:s/></text:p>
          </table:table-cell>
          <table:table-cell office:value-type="float" office:value="0" table:content-validation-name="val1079" table:style-name="ce13">
            <text:p><text:s/>-<text:s/></text:p>
          </table:table-cell>
          <table:table-cell office:value-type="float" office:value="0" table:content-validation-name="val1121" table:style-name="ce13">
            <text:p><text:s/>-<text:s/></text:p>
          </table:table-cell>
          <table:table-cell office:value-type="float" office:value="0" table:content-validation-name="val1163" table:style-name="ce13">
            <text:p><text:s/>-<text:s/></text:p>
          </table:table-cell>
          <table:table-cell office:value-type="float" office:value="11" table:content-validation-name="val1205" table:style-name="ce13">
            <text:p><text:s/>11<text:s/></text:p>
          </table:table-cell>
          <table:table-cell office:value-type="float" office:value="1223" table:content-validation-name="val1248" table:style-name="ce13">
            <text:p><text:s/>1,223<text:s/></text:p>
          </table:table-cell>
          <table:table-cell office:value-type="float" office:value="1031" table:content-validation-name="val1266" table:style-name="ce13">
            <text:p><text:s/>1,031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59" table:content-validation-name="val1266" table:style-name="ce13">
            <text:p><text:s/>59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529" table:content-validation-name="val1581" table:style-name="ce13">
            <text:p><text:s/>1,529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815" table:content-validation-name="val1266" table:style-name="ce13">
            <text:p><text:s/>815<text:s/></text:p>
          </table:table-cell>
          <table:table-cell office:value-type="float" office:value="198" table:content-validation-name="val1266" table:style-name="ce13">
            <text:p><text:s/>198<text:s/></text:p>
          </table:table-cell>
          <table:table-cell office:value-type="float" office:value="275" table:content-validation-name="val1266" table:style-name="ce13">
            <text:p><text:s/>275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2" table:content-validation-name="val1266" table:style-name="ce13">
            <text:p><text:s/>14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913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8176" table:content-validation-name="val72" table:style-name="ce13">
            <text:p><text:s/>8,176<text:s/></text:p>
          </table:table-cell>
          <table:table-cell office:value-type="float" office:value="3814" table:content-validation-name="val114" table:style-name="ce13">
            <text:p><text:s/>3,814<text:s/></text:p>
          </table:table-cell>
          <table:table-cell office:value-type="float" office:value="1835" table:content-validation-name="val156" table:style-name="ce13">
            <text:p><text:s/>1,835<text:s/></text:p>
          </table:table-cell>
          <table:table-cell office:value-type="float" office:value="869" table:content-validation-name="val198" table:style-name="ce13">
            <text:p><text:s/>869<text:s/></text:p>
          </table:table-cell>
          <table:table-cell office:value-type="float" office:value="725" table:content-validation-name="val240" table:style-name="ce13">
            <text:p><text:s/>725<text:s/></text:p>
          </table:table-cell>
          <table:table-cell office:value-type="float" office:value="68" table:content-validation-name="val282" table:style-name="ce13">
            <text:p><text:s/>68<text:s/></text:p>
          </table:table-cell>
          <table:table-cell office:value-type="float" office:value="165" table:content-validation-name="val324" table:style-name="ce13">
            <text:p><text:s/>165<text:s/></text:p>
          </table:table-cell>
          <table:table-cell office:value-type="float" office:value="11" table:content-validation-name="val366" table:style-name="ce13">
            <text:p><text:s/>11<text:s/></text:p>
          </table:table-cell>
          <table:table-cell office:value-type="float" office:value="160" table:content-validation-name="val408" table:style-name="ce13">
            <text:p><text:s/>160<text:s/></text:p>
          </table:table-cell>
          <table:table-cell office:value-type="float" office:value="30" table:content-validation-name="val450" table:style-name="ce13">
            <text:p><text:s/>30<text:s/></text:p>
          </table:table-cell>
          <table:table-cell office:value-type="float" office:value="0" table:content-validation-name="val492" table:style-name="ce13">
            <text:p><text:s/>-<text:s/></text:p>
          </table:table-cell>
          <table:table-cell office:value-type="float" office:value="19" table:content-validation-name="val534" table:style-name="ce13">
            <text:p><text:s/>19<text:s/></text:p>
          </table:table-cell>
          <table:table-cell office:value-type="float" office:value="306" table:content-validation-name="val576" table:style-name="ce13">
            <text:p><text:s/>306<text:s/></text:p>
          </table:table-cell>
          <table:table-cell office:value-type="float" office:value="39" table:content-validation-name="val618" table:style-name="ce13">
            <text:p><text:s/>39<text:s/></text:p>
          </table:table-cell>
          <table:table-cell office:value-type="float" office:value="73" table:content-validation-name="val660" table:style-name="ce13">
            <text:p><text:s/>73<text:s/></text:p>
          </table:table-cell>
          <table:table-cell office:value-type="float" office:value="0" table:content-validation-name="val702" table:style-name="ce13">
            <text:p><text:s/>-<text:s/></text:p>
          </table:table-cell>
          <table:table-cell office:value-type="float" office:value="2" table:content-validation-name="val744" table:style-name="ce13">
            <text:p><text:s/>2<text:s/></text:p>
          </table:table-cell>
          <table:table-cell office:value-type="float" office:value="0" table:content-validation-name="val786" table:style-name="ce13">
            <text:p><text:s/>-<text:s/></text:p>
          </table:table-cell>
          <table:table-cell office:value-type="float" office:value="0" table:content-validation-name="val828" table:style-name="ce13">
            <text:p><text:s/>-<text:s/></text:p>
          </table:table-cell>
          <table:table-cell office:value-type="float" office:value="0" table:content-validation-name="val870" table:style-name="ce13">
            <text:p><text:s/>-<text:s/></text:p>
          </table:table-cell>
          <table:table-cell office:value-type="float" office:value="0" table:content-validation-name="val912" table:style-name="ce13">
            <text:p><text:s/>-<text:s/></text:p>
          </table:table-cell>
          <table:table-cell office:value-type="float" office:value="0" table:content-validation-name="val954" table:style-name="ce13">
            <text:p><text:s/>-<text:s/></text:p>
          </table:table-cell>
          <table:table-cell office:value-type="float" office:value="0" table:content-validation-name="val996" table:style-name="ce13">
            <text:p><text:s/>-<text:s/></text:p>
          </table:table-cell>
          <table:table-cell office:value-type="float" office:value="0" table:content-validation-name="val1038" table:style-name="ce13">
            <text:p><text:s/>-<text:s/></text:p>
          </table:table-cell>
          <table:table-cell office:value-type="float" office:value="0" table:content-validation-name="val1080" table:style-name="ce13">
            <text:p><text:s/>-<text:s/></text:p>
          </table:table-cell>
          <table:table-cell office:value-type="float" office:value="0" table:content-validation-name="val1122" table:style-name="ce13">
            <text:p><text:s/>-<text:s/></text:p>
          </table:table-cell>
          <table:table-cell office:value-type="float" office:value="0" table:content-validation-name="val1164" table:style-name="ce13">
            <text:p><text:s/>-<text:s/></text:p>
          </table:table-cell>
          <table:table-cell office:value-type="float" office:value="60" table:content-validation-name="val1206" table:style-name="ce13">
            <text:p><text:s/>60<text:s/></text:p>
          </table:table-cell>
          <table:table-cell office:value-type="float" office:value="4503" table:content-validation-name="val1249" table:style-name="ce13">
            <text:p><text:s/>4,503<text:s/></text:p>
          </table:table-cell>
          <table:table-cell office:value-type="float" office:value="3773" table:content-validation-name="val1275" table:style-name="ce13">
            <text:p><text:s/>3,773<text:s/></text:p>
          </table:table-cell>
          <table:table-cell office:value-type="float" office:value="54" table:content-validation-name="val1292" table:style-name="ce13">
            <text:p><text:s/>54<text:s/></text:p>
          </table:table-cell>
          <table:table-cell office:value-type="float" office:value="261" table:content-validation-name="val1309" table:style-name="ce13">
            <text:p><text:s/>261<text:s/></text:p>
          </table:table-cell>
          <table:table-cell office:value-type="float" office:value="0" table:content-validation-name="val1326" table:style-name="ce13">
            <text:p><text:s/>-<text:s/></text:p>
          </table:table-cell>
          <table:table-cell office:value-type="float" office:value="24" table:content-validation-name="val1343" table:style-name="ce13">
            <text:p><text:s/>24<text:s/></text:p>
          </table:table-cell>
          <table:table-cell office:value-type="float" office:value="164" table:content-validation-name="val1360" table:style-name="ce13">
            <text:p><text:s/>164<text:s/></text:p>
          </table:table-cell>
          <table:table-cell office:value-type="float" office:value="0" table:content-validation-name="val1377" table:style-name="ce13">
            <text:p><text:s/>-<text:s/></text:p>
          </table:table-cell>
          <table:table-cell office:value-type="float" office:value="119" table:content-validation-name="val1394" table:style-name="ce13">
            <text:p><text:s/>119<text:s/></text:p>
          </table:table-cell>
          <table:table-cell office:value-type="float" office:value="0" table:content-validation-name="val1411" table:style-name="ce13">
            <text:p><text:s/>-<text:s/></text:p>
          </table:table-cell>
          <table:table-cell office:value-type="float" office:value="0" table:content-validation-name="val1428" table:style-name="ce13">
            <text:p><text:s/>-<text:s/></text:p>
          </table:table-cell>
          <table:table-cell office:value-type="float" office:value="19" table:content-validation-name="val1445" table:style-name="ce13">
            <text:p><text:s/>19<text:s/></text:p>
          </table:table-cell>
          <table:table-cell office:value-type="float" office:value="4" table:content-validation-name="val1462" table:style-name="ce13">
            <text:p><text:s/>4<text:s/></text:p>
          </table:table-cell>
          <table:table-cell office:value-type="float" office:value="39" table:content-validation-name="val1479" table:style-name="ce13">
            <text:p><text:s/>39<text:s/></text:p>
          </table:table-cell>
          <table:table-cell office:value-type="float" office:value="0" table:content-validation-name="val1496" table:style-name="ce13">
            <text:p><text:s/>-<text:s/></text:p>
          </table:table-cell>
          <table:table-cell office:value-type="float" office:value="0" table:content-validation-name="val1513" table:style-name="ce13">
            <text:p><text:s/>-<text:s/></text:p>
          </table:table-cell>
          <table:table-cell office:value-type="float" office:value="0" table:content-validation-name="val1530" table:style-name="ce13">
            <text:p><text:s/>-<text:s/></text:p>
          </table:table-cell>
          <table:table-cell office:value-type="float" office:value="46" table:content-validation-name="val1547" table:style-name="ce13">
            <text:p><text:s/>46<text:s/></text:p>
          </table:table-cell>
          <table:table-cell office:value-type="float" office:value="3673" table:content-validation-name="val1582" table:style-name="ce13">
            <text:p><text:s/>3,673<text:s/></text:p>
          </table:table-cell>
          <table:table-cell office:value-type="float" office:value="41" table:content-validation-name="val1607" table:style-name="ce13">
            <text:p><text:s/>41<text:s/></text:p>
          </table:table-cell>
          <table:table-cell office:value-type="float" office:value="1781" table:content-validation-name="val1624" table:style-name="ce13">
            <text:p><text:s/>1,781<text:s/></text:p>
          </table:table-cell>
          <table:table-cell office:value-type="float" office:value="608" table:content-validation-name="val1641" table:style-name="ce13">
            <text:p><text:s/>608<text:s/></text:p>
          </table:table-cell>
          <table:table-cell office:value-type="float" office:value="725" table:content-validation-name="val1658" table:style-name="ce13">
            <text:p><text:s/>725<text:s/></text:p>
          </table:table-cell>
          <table:table-cell office:value-type="float" office:value="44" table:content-validation-name="val1675" table:style-name="ce13">
            <text:p><text:s/>44<text:s/></text:p>
          </table:table-cell>
          <table:table-cell office:value-type="float" office:value="1" table:content-validation-name="val1692" table:style-name="ce13">
            <text:p><text:s/>1<text:s/></text:p>
          </table:table-cell>
          <table:table-cell office:value-type="float" office:value="11" table:content-validation-name="val1709" table:style-name="ce13">
            <text:p><text:s/>11<text:s/></text:p>
          </table:table-cell>
          <table:table-cell office:value-type="float" office:value="41" table:content-validation-name="val1726" table:style-name="ce13">
            <text:p><text:s/>41<text:s/></text:p>
          </table:table-cell>
          <table:table-cell office:value-type="float" office:value="30" table:content-validation-name="val1743" table:style-name="ce13">
            <text:p><text:s/>30<text:s/></text:p>
          </table:table-cell>
          <table:table-cell office:value-type="float" office:value="0" table:content-validation-name="val1760" table:style-name="ce13">
            <text:p><text:s/>-<text:s/></text:p>
          </table:table-cell>
          <table:table-cell office:value-type="float" office:value="0" table:content-validation-name="val1777" table:style-name="ce13">
            <text:p><text:s/>-<text:s/></text:p>
          </table:table-cell>
          <table:table-cell office:value-type="float" office:value="302" table:content-validation-name="val1794" table:style-name="ce13">
            <text:p><text:s/>302<text:s/></text:p>
          </table:table-cell>
          <table:table-cell office:value-type="float" office:value="0" table:content-validation-name="val1811" table:style-name="ce13">
            <text:p><text:s/>-<text:s/></text:p>
          </table:table-cell>
          <table:table-cell office:value-type="float" office:value="73" table:content-validation-name="val1828" table:style-name="ce13">
            <text:p><text:s/>73<text:s/></text:p>
          </table:table-cell>
          <table:table-cell office:value-type="float" office:value="0" table:content-validation-name="val1845" table:style-name="ce13">
            <text:p><text:s/>-<text:s/></text:p>
          </table:table-cell>
          <table:table-cell office:value-type="float" office:value="2" table:content-validation-name="val1862" table:style-name="ce13">
            <text:p><text:s/>2<text:s/></text:p>
          </table:table-cell>
          <table:table-cell office:value-type="float" office:value="14" table:content-validation-name="val1879" table:style-name="ce13">
            <text:p><text:s/>14<text:s/></text:p>
          </table:table-cell>
          <table:table-cell office:value-type="float" office:value="0" table:content-validation-name="val1914" table:style-name="ce13">
            <text:p><text:s/>-<text:s/></text:p>
          </table:table-cell>
          <table:table-cell office:value-type="float" office:value="0" table:content-validation-name="val1939" table:style-name="ce13">
            <text:p><text:s/>-<text:s/></text:p>
          </table:table-cell>
          <table:table-cell office:value-type="float" office:value="0" table:content-validation-name="val1956" table:style-name="ce13">
            <text:p><text:s/>-<text:s/></text:p>
          </table:table-cell>
          <table:table-cell office:value-type="float" office:value="0" table:content-validation-name="val1973" table:style-name="ce13">
            <text:p><text:s/>-<text:s/></text:p>
          </table:table-cell>
          <table:table-cell office:value-type="float" office:value="0" table:content-validation-name="val1990" table:style-name="ce13">
            <text:p><text:s/>-<text:s/></text:p>
          </table:table-cell>
          <table:table-cell office:value-type="float" office:value="0" table:content-validation-name="val2007" table:style-name="ce13">
            <text:p><text:s/>-<text:s/></text:p>
          </table:table-cell>
          <table:table-cell office:value-type="float" office:value="0" table:content-validation-name="val2024" table:style-name="ce13">
            <text:p><text:s/>-<text:s/></text:p>
          </table:table-cell>
          <table:table-cell office:value-type="float" office:value="0" table:content-validation-name="val2041" table:style-name="ce13">
            <text:p><text:s/>-<text:s/></text:p>
          </table:table-cell>
          <table:table-cell office:value-type="float" office:value="0" table:content-validation-name="val2058" table:style-name="ce13">
            <text:p><text:s/>-<text:s/></text:p>
          </table:table-cell>
          <table:table-cell office:value-type="float" office:value="0" table:content-validation-name="val2075" table:style-name="ce13">
            <text:p><text:s/>-<text:s/></text:p>
          </table:table-cell>
          <table:table-cell office:value-type="float" office:value="0" table:content-validation-name="val2092" table:style-name="ce13">
            <text:p><text:s/>-<text:s/></text:p>
          </table:table-cell>
          <table:table-cell office:value-type="float" office:value="0" table:content-validation-name="val2109" table:style-name="ce13">
            <text:p><text:s/>-<text:s/></text:p>
          </table:table-cell>
          <table:table-cell office:value-type="float" office:value="0" table:content-validation-name="val212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3907" table:content-validation-name="val73" table:style-name="ce13">
            <text:p><text:s/>3,907<text:s/></text:p>
          </table:table-cell>
          <table:table-cell office:value-type="float" office:value="1880" table:content-validation-name="val115" table:style-name="ce13">
            <text:p><text:s/>1,880<text:s/></text:p>
          </table:table-cell>
          <table:table-cell office:value-type="float" office:value="843" table:content-validation-name="val157" table:style-name="ce13">
            <text:p><text:s/>843<text:s/></text:p>
          </table:table-cell>
          <table:table-cell office:value-type="float" office:value="401" table:content-validation-name="val199" table:style-name="ce13">
            <text:p><text:s/>401<text:s/></text:p>
          </table:table-cell>
          <table:table-cell office:value-type="float" office:value="340" table:content-validation-name="val241" table:style-name="ce13">
            <text:p><text:s/>340<text:s/></text:p>
          </table:table-cell>
          <table:table-cell office:value-type="float" office:value="29" table:content-validation-name="val283" table:style-name="ce13">
            <text:p><text:s/>29<text:s/></text:p>
          </table:table-cell>
          <table:table-cell office:value-type="float" office:value="81" table:content-validation-name="val325" table:style-name="ce13">
            <text:p><text:s/>81<text:s/></text:p>
          </table:table-cell>
          <table:table-cell office:value-type="float" office:value="5" table:content-validation-name="val367" table:style-name="ce13">
            <text:p><text:s/>5<text:s/></text:p>
          </table:table-cell>
          <table:table-cell office:value-type="float" office:value="70" table:content-validation-name="val409" table:style-name="ce13">
            <text:p><text:s/>70<text:s/></text:p>
          </table:table-cell>
          <table:table-cell office:value-type="float" office:value="12" table:content-validation-name="val451" table:style-name="ce13">
            <text:p><text:s/>12<text:s/></text:p>
          </table:table-cell>
          <table:table-cell office:value-type="float" office:value="0" table:content-validation-name="val493" table:style-name="ce13">
            <text:p><text:s/>-<text:s/></text:p>
          </table:table-cell>
          <table:table-cell office:value-type="float" office:value="14" table:content-validation-name="val535" table:style-name="ce13">
            <text:p><text:s/>14<text:s/></text:p>
          </table:table-cell>
          <table:table-cell office:value-type="float" office:value="150" table:content-validation-name="val577" table:style-name="ce13">
            <text:p><text:s/>150<text:s/></text:p>
          </table:table-cell>
          <table:table-cell office:value-type="float" office:value="20" table:content-validation-name="val619" table:style-name="ce13">
            <text:p><text:s/>20<text:s/></text:p>
          </table:table-cell>
          <table:table-cell office:value-type="float" office:value="29" table:content-validation-name="val661" table:style-name="ce13">
            <text:p><text:s/>29<text:s/></text:p>
          </table:table-cell>
          <table:table-cell office:value-type="float" office:value="0" table:content-validation-name="val703" table:style-name="ce13">
            <text:p><text:s/>-<text:s/></text:p>
          </table:table-cell>
          <table:table-cell office:value-type="float" office:value="2" table:content-validation-name="val745" table:style-name="ce13">
            <text:p><text:s/>2<text:s/></text:p>
          </table:table-cell>
          <table:table-cell office:value-type="float" office:value="0" table:content-validation-name="val787" table:style-name="ce13">
            <text:p><text:s/>-<text:s/></text:p>
          </table:table-cell>
          <table:table-cell office:value-type="float" office:value="0" table:content-validation-name="val829" table:style-name="ce13">
            <text:p><text:s/>-<text:s/></text:p>
          </table:table-cell>
          <table:table-cell office:value-type="float" office:value="0" table:content-validation-name="val871" table:style-name="ce13">
            <text:p><text:s/>-<text:s/></text:p>
          </table:table-cell>
          <table:table-cell office:value-type="float" office:value="0" table:content-validation-name="val913" table:style-name="ce13">
            <text:p><text:s/>-<text:s/></text:p>
          </table:table-cell>
          <table:table-cell office:value-type="float" office:value="0" table:content-validation-name="val955" table:style-name="ce13">
            <text:p><text:s/>-<text:s/></text:p>
          </table:table-cell>
          <table:table-cell office:value-type="float" office:value="0" table:content-validation-name="val997" table:style-name="ce13">
            <text:p><text:s/>-<text:s/></text:p>
          </table:table-cell>
          <table:table-cell office:value-type="float" office:value="0" table:content-validation-name="val1039" table:style-name="ce13">
            <text:p><text:s/>-<text:s/></text:p>
          </table:table-cell>
          <table:table-cell office:value-type="float" office:value="0" table:content-validation-name="val1081" table:style-name="ce13">
            <text:p><text:s/>-<text:s/></text:p>
          </table:table-cell>
          <table:table-cell office:value-type="float" office:value="0" table:content-validation-name="val1123" table:style-name="ce13">
            <text:p><text:s/>-<text:s/></text:p>
          </table:table-cell>
          <table:table-cell office:value-type="float" office:value="0" table:content-validation-name="val1165" table:style-name="ce13">
            <text:p><text:s/>-<text:s/></text:p>
          </table:table-cell>
          <table:table-cell office:value-type="float" office:value="31" table:content-validation-name="val1207" table:style-name="ce13">
            <text:p><text:s/>31<text:s/></text:p>
          </table:table-cell>
          <table:table-cell office:value-type="float" office:value="2214" table:content-validation-name="val1250" table:style-name="ce13">
            <text:p><text:s/>2,214<text:s/></text:p>
          </table:table-cell>
          <table:table-cell office:value-type="float" office:value="1864" table:content-validation-name="val1266" table:style-name="ce13">
            <text:p><text:s/>1,864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124" table:content-validation-name="val1266" table:style-name="ce13">
            <text:p><text:s/>1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80" table:content-validation-name="val1266" table:style-name="ce13">
            <text:p><text:s/>8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2" table:content-validation-name="val1266" table:style-name="ce13">
            <text:p><text:s/>5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1693" table:content-validation-name="val1583" table:style-name="ce13">
            <text:p><text:s/>1,693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820" table:content-validation-name="val1266" table:style-name="ce13">
            <text:p><text:s/>820<text:s/></text:p>
          </table:table-cell>
          <table:table-cell office:value-type="float" office:value="277" table:content-validation-name="val1266" table:style-name="ce13">
            <text:p><text:s/>277<text:s/></text:p>
          </table:table-cell>
          <table:table-cell office:value-type="float" office:value="340" table:content-validation-name="val1266" table:style-name="ce13">
            <text:p><text:s/>340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8" table:content-validation-name="val1266" table:style-name="ce13">
            <text:p><text:s/>14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5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4269" table:content-validation-name="val74" table:style-name="ce13">
            <text:p><text:s/>4,269<text:s/></text:p>
          </table:table-cell>
          <table:table-cell office:value-type="float" office:value="1934" table:content-validation-name="val116" table:style-name="ce13">
            <text:p><text:s/>1,934<text:s/></text:p>
          </table:table-cell>
          <table:table-cell office:value-type="float" office:value="992" table:content-validation-name="val158" table:style-name="ce13">
            <text:p><text:s/>992<text:s/></text:p>
          </table:table-cell>
          <table:table-cell office:value-type="float" office:value="468" table:content-validation-name="val200" table:style-name="ce13">
            <text:p><text:s/>468<text:s/></text:p>
          </table:table-cell>
          <table:table-cell office:value-type="float" office:value="385" table:content-validation-name="val242" table:style-name="ce13">
            <text:p><text:s/>385<text:s/></text:p>
          </table:table-cell>
          <table:table-cell office:value-type="float" office:value="39" table:content-validation-name="val284" table:style-name="ce13">
            <text:p><text:s/>39<text:s/></text:p>
          </table:table-cell>
          <table:table-cell office:value-type="float" office:value="84" table:content-validation-name="val326" table:style-name="ce13">
            <text:p><text:s/>84<text:s/></text:p>
          </table:table-cell>
          <table:table-cell office:value-type="float" office:value="6" table:content-validation-name="val368" table:style-name="ce13">
            <text:p><text:s/>6<text:s/></text:p>
          </table:table-cell>
          <table:table-cell office:value-type="float" office:value="90" table:content-validation-name="val410" table:style-name="ce13">
            <text:p><text:s/>90<text:s/></text:p>
          </table:table-cell>
          <table:table-cell office:value-type="float" office:value="18" table:content-validation-name="val452" table:style-name="ce13">
            <text:p><text:s/>18<text:s/></text:p>
          </table:table-cell>
          <table:table-cell office:value-type="float" office:value="0" table:content-validation-name="val494" table:style-name="ce13">
            <text:p><text:s/>-<text:s/></text:p>
          </table:table-cell>
          <table:table-cell office:value-type="float" office:value="5" table:content-validation-name="val536" table:style-name="ce13">
            <text:p><text:s/>5<text:s/></text:p>
          </table:table-cell>
          <table:table-cell office:value-type="float" office:value="156" table:content-validation-name="val578" table:style-name="ce13">
            <text:p><text:s/>156<text:s/></text:p>
          </table:table-cell>
          <table:table-cell office:value-type="float" office:value="19" table:content-validation-name="val620" table:style-name="ce13">
            <text:p><text:s/>19<text:s/></text:p>
          </table:table-cell>
          <table:table-cell office:value-type="float" office:value="44" table:content-validation-name="val662" table:style-name="ce13">
            <text:p><text:s/>44<text:s/></text:p>
          </table:table-cell>
          <table:table-cell office:value-type="float" office:value="0" table:content-validation-name="val704" table:style-name="ce13">
            <text:p><text:s/>-<text:s/></text:p>
          </table:table-cell>
          <table:table-cell office:value-type="float" office:value="0" table:content-validation-name="val746" table:style-name="ce13">
            <text:p><text:s/>-<text:s/></text:p>
          </table:table-cell>
          <table:table-cell office:value-type="float" office:value="0" table:content-validation-name="val788" table:style-name="ce13">
            <text:p><text:s/>-<text:s/></text:p>
          </table:table-cell>
          <table:table-cell office:value-type="float" office:value="0" table:content-validation-name="val830" table:style-name="ce13">
            <text:p><text:s/>-<text:s/></text:p>
          </table:table-cell>
          <table:table-cell office:value-type="float" office:value="0" table:content-validation-name="val872" table:style-name="ce13">
            <text:p><text:s/>-<text:s/></text:p>
          </table:table-cell>
          <table:table-cell office:value-type="float" office:value="0" table:content-validation-name="val914" table:style-name="ce13">
            <text:p><text:s/>-<text:s/></text:p>
          </table:table-cell>
          <table:table-cell office:value-type="float" office:value="0" table:content-validation-name="val956" table:style-name="ce13">
            <text:p><text:s/>-<text:s/></text:p>
          </table:table-cell>
          <table:table-cell office:value-type="float" office:value="0" table:content-validation-name="val998" table:style-name="ce13">
            <text:p><text:s/>-<text:s/></text:p>
          </table:table-cell>
          <table:table-cell office:value-type="float" office:value="0" table:content-validation-name="val1040" table:style-name="ce13">
            <text:p><text:s/>-<text:s/></text:p>
          </table:table-cell>
          <table:table-cell office:value-type="float" office:value="0" table:content-validation-name="val1082" table:style-name="ce13">
            <text:p><text:s/>-<text:s/></text:p>
          </table:table-cell>
          <table:table-cell office:value-type="float" office:value="0" table:content-validation-name="val1124" table:style-name="ce13">
            <text:p><text:s/>-<text:s/></text:p>
          </table:table-cell>
          <table:table-cell office:value-type="float" office:value="0" table:content-validation-name="val1166" table:style-name="ce13">
            <text:p><text:s/>-<text:s/></text:p>
          </table:table-cell>
          <table:table-cell office:value-type="float" office:value="29" table:content-validation-name="val1208" table:style-name="ce13">
            <text:p><text:s/>29<text:s/></text:p>
          </table:table-cell>
          <table:table-cell office:value-type="float" office:value="2289" table:content-validation-name="val1251" table:style-name="ce13">
            <text:p><text:s/>2,289<text:s/></text:p>
          </table:table-cell>
          <table:table-cell office:value-type="float" office:value="1909" table:content-validation-name="val1266" table:style-name="ce13">
            <text:p><text:s/>1,909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137" table:content-validation-name="val1266" table:style-name="ce13">
            <text:p><text:s/>13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84" table:content-validation-name="val1266" table:style-name="ce13">
            <text:p><text:s/>8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7" table:content-validation-name="val1266" table:style-name="ce13">
            <text:p><text:s/>6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1980" table:content-validation-name="val1584" table:style-name="ce13">
            <text:p><text:s/>1,980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961" table:content-validation-name="val1266" table:style-name="ce13">
            <text:p><text:s/>961<text:s/></text:p>
          </table:table-cell>
          <table:table-cell office:value-type="float" office:value="331" table:content-validation-name="val1266" table:style-name="ce13">
            <text:p><text:s/>331<text:s/></text:p>
          </table:table-cell>
          <table:table-cell office:value-type="float" office:value="385" table:content-validation-name="val1266" table:style-name="ce13">
            <text:p><text:s/>385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4" table:content-validation-name="val1266" table:style-name="ce13">
            <text:p><text:s/>15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88" table:content-validation-name="val75" table:style-name="ce13">
            <text:p><text:s/>1,088<text:s/></text:p>
          </table:table-cell>
          <table:table-cell office:value-type="float" office:value="568" table:content-validation-name="val117" table:style-name="ce13">
            <text:p><text:s/>568<text:s/></text:p>
          </table:table-cell>
          <table:table-cell office:value-type="float" office:value="146" table:content-validation-name="val159" table:style-name="ce13">
            <text:p><text:s/>146<text:s/></text:p>
          </table:table-cell>
          <table:table-cell office:value-type="float" office:value="139" table:content-validation-name="val201" table:style-name="ce13">
            <text:p><text:s/>139<text:s/></text:p>
          </table:table-cell>
          <table:table-cell office:value-type="float" office:value="104" table:content-validation-name="val243" table:style-name="ce13">
            <text:p><text:s/>104<text:s/></text:p>
          </table:table-cell>
          <table:table-cell office:value-type="float" office:value="7" table:content-validation-name="val285" table:style-name="ce13">
            <text:p><text:s/>7<text:s/></text:p>
          </table:table-cell>
          <table:table-cell office:value-type="float" office:value="15" table:content-validation-name="val327" table:style-name="ce13">
            <text:p><text:s/>15<text:s/></text:p>
          </table:table-cell>
          <table:table-cell office:value-type="float" office:value="1" table:content-validation-name="val369" table:style-name="ce13">
            <text:p><text:s/>1<text:s/></text:p>
          </table:table-cell>
          <table:table-cell office:value-type="float" office:value="22" table:content-validation-name="val411" table:style-name="ce13">
            <text:p><text:s/>22<text:s/></text:p>
          </table:table-cell>
          <table:table-cell office:value-type="float" office:value="0" table:content-validation-name="val453" table:style-name="ce13">
            <text:p><text:s/>-<text:s/></text:p>
          </table:table-cell>
          <table:table-cell office:value-type="float" office:value="0" table:content-validation-name="val495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47" table:content-validation-name="val579" table:style-name="ce13">
            <text:p><text:s/>47<text:s/></text:p>
          </table:table-cell>
          <table:table-cell office:value-type="float" office:value="3" table:content-validation-name="val621" table:style-name="ce13">
            <text:p><text:s/>3<text:s/></text:p>
          </table:table-cell>
          <table:table-cell office:value-type="float" office:value="7" table:content-validation-name="val663" table:style-name="ce13">
            <text:p><text:s/>7<text:s/></text:p>
          </table:table-cell>
          <table:table-cell office:value-type="float" office:value="0" table:content-validation-name="val705" table:style-name="ce13">
            <text:p><text:s/>-<text:s/></text:p>
          </table:table-cell>
          <table:table-cell office:value-type="float" office:value="0" table:content-validation-name="val747" table:style-name="ce13">
            <text:p><text:s/>-<text:s/></text:p>
          </table:table-cell>
          <table:table-cell office:value-type="float" office:value="0" table:content-validation-name="val789" table:style-name="ce13">
            <text:p><text:s/>-<text:s/></text:p>
          </table:table-cell>
          <table:table-cell office:value-type="float" office:value="0" table:content-validation-name="val831" table:style-name="ce13">
            <text:p><text:s/>-<text:s/></text:p>
          </table:table-cell>
          <table:table-cell office:value-type="float" office:value="0" table:content-validation-name="val873" table:style-name="ce13">
            <text:p><text:s/>-<text:s/></text:p>
          </table:table-cell>
          <table:table-cell office:value-type="float" office:value="0" table:content-validation-name="val915" table:style-name="ce13">
            <text:p><text:s/>-<text:s/></text:p>
          </table:table-cell>
          <table:table-cell office:value-type="float" office:value="0" table:content-validation-name="val957" table:style-name="ce13">
            <text:p><text:s/>-<text:s/></text:p>
          </table:table-cell>
          <table:table-cell office:value-type="float" office:value="0" table:content-validation-name="val999" table:style-name="ce13">
            <text:p><text:s/>-<text:s/></text:p>
          </table:table-cell>
          <table:table-cell office:value-type="float" office:value="0" table:content-validation-name="val1041" table:style-name="ce13">
            <text:p><text:s/>-<text:s/></text:p>
          </table:table-cell>
          <table:table-cell office:value-type="float" office:value="0" table:content-validation-name="val1083" table:style-name="ce13">
            <text:p><text:s/>-<text:s/></text:p>
          </table:table-cell>
          <table:table-cell office:value-type="float" office:value="0" table:content-validation-name="val1125" table:style-name="ce13">
            <text:p><text:s/>-<text:s/></text:p>
          </table:table-cell>
          <table:table-cell office:value-type="float" office:value="0" table:content-validation-name="val1167" table:style-name="ce13">
            <text:p><text:s/>-<text:s/></text:p>
          </table:table-cell>
          <table:table-cell office:value-type="float" office:value="15" table:content-validation-name="val1209" table:style-name="ce13">
            <text:p><text:s/>15<text:s/></text:p>
          </table:table-cell>
          <table:table-cell office:value-type="float" office:value="705" table:content-validation-name="val1252" table:style-name="ce13">
            <text:p><text:s/>705<text:s/></text:p>
          </table:table-cell>
          <table:table-cell office:value-type="float" office:value="562" table:content-validation-name="val1276" table:style-name="ce13">
            <text:p><text:s/>562<text:s/></text:p>
          </table:table-cell>
          <table:table-cell office:value-type="float" office:value="15" table:content-validation-name="val1293" table:style-name="ce13">
            <text:p><text:s/>15<text:s/></text:p>
          </table:table-cell>
          <table:table-cell office:value-type="float" office:value="69" table:content-validation-name="val1310" table:style-name="ce13">
            <text:p><text:s/>69<text:s/></text:p>
          </table:table-cell>
          <table:table-cell office:value-type="float" office:value="0" table:content-validation-name="val1327" table:style-name="ce13">
            <text:p><text:s/>-<text:s/></text:p>
          </table:table-cell>
          <table:table-cell office:value-type="float" office:value="0" table:content-validation-name="val1344" table:style-name="ce13">
            <text:p><text:s/>-<text:s/></text:p>
          </table:table-cell>
          <table:table-cell office:value-type="float" office:value="15" table:content-validation-name="val1361" table:style-name="ce13">
            <text:p><text:s/>15<text:s/></text:p>
          </table:table-cell>
          <table:table-cell office:value-type="float" office:value="0" table:content-validation-name="val1378" table:style-name="ce13">
            <text:p><text:s/>-<text:s/></text:p>
          </table:table-cell>
          <table:table-cell office:value-type="float" office:value="15" table:content-validation-name="val1395" table:style-name="ce13">
            <text:p><text:s/>15<text:s/></text:p>
          </table:table-cell>
          <table:table-cell office:value-type="float" office:value="0" table:content-validation-name="val1412" table:style-name="ce13">
            <text:p><text:s/>-<text:s/></text:p>
          </table:table-cell>
          <table:table-cell office:value-type="float" office:value="0" table:content-validation-name="val1429" table:style-name="ce13">
            <text:p><text:s/>-<text:s/></text:p>
          </table:table-cell>
          <table:table-cell office:value-type="float" office:value="14" table:content-validation-name="val1446" table:style-name="ce13">
            <text:p><text:s/>14<text:s/></text:p>
          </table:table-cell>
          <table:table-cell office:value-type="float" office:value="0" table:content-validation-name="val1463" table:style-name="ce13">
            <text:p><text:s/>-<text:s/></text:p>
          </table:table-cell>
          <table:table-cell office:value-type="float" office:value="3" table:content-validation-name="val1480" table:style-name="ce13">
            <text:p><text:s/>3<text:s/></text:p>
          </table:table-cell>
          <table:table-cell office:value-type="float" office:value="0" table:content-validation-name="val1497" table:style-name="ce13">
            <text:p><text:s/>-<text:s/></text:p>
          </table:table-cell>
          <table:table-cell office:value-type="float" office:value="0" table:content-validation-name="val1514" table:style-name="ce13">
            <text:p><text:s/>-<text:s/></text:p>
          </table:table-cell>
          <table:table-cell office:value-type="float" office:value="0" table:content-validation-name="val1531" table:style-name="ce13">
            <text:p><text:s/>-<text:s/></text:p>
          </table:table-cell>
          <table:table-cell office:value-type="float" office:value="12" table:content-validation-name="val1548" table:style-name="ce13">
            <text:p><text:s/>12<text:s/></text:p>
          </table:table-cell>
          <table:table-cell office:value-type="float" office:value="383" table:content-validation-name="val1585" table:style-name="ce13">
            <text:p><text:s/>383<text:s/></text:p>
          </table:table-cell>
          <table:table-cell office:value-type="float" office:value="6" table:content-validation-name="val1608" table:style-name="ce13">
            <text:p><text:s/>6<text:s/></text:p>
          </table:table-cell>
          <table:table-cell office:value-type="float" office:value="131" table:content-validation-name="val1625" table:style-name="ce13">
            <text:p><text:s/>131<text:s/></text:p>
          </table:table-cell>
          <table:table-cell office:value-type="float" office:value="70" table:content-validation-name="val1642" table:style-name="ce13">
            <text:p><text:s/>70<text:s/></text:p>
          </table:table-cell>
          <table:table-cell office:value-type="float" office:value="104" table:content-validation-name="val1659" table:style-name="ce13">
            <text:p><text:s/>104<text:s/></text:p>
          </table:table-cell>
          <table:table-cell office:value-type="float" office:value="7" table:content-validation-name="val1676" table:style-name="ce13">
            <text:p><text:s/>7<text:s/></text:p>
          </table:table-cell>
          <table:table-cell office:value-type="float" office:value="0" table:content-validation-name="val1693" table:style-name="ce13">
            <text:p><text:s/>-<text:s/></text:p>
          </table:table-cell>
          <table:table-cell office:value-type="float" office:value="1" table:content-validation-name="val1710" table:style-name="ce13">
            <text:p><text:s/>1<text:s/></text:p>
          </table:table-cell>
          <table:table-cell office:value-type="float" office:value="7" table:content-validation-name="val1727" table:style-name="ce13">
            <text:p><text:s/>7<text:s/></text:p>
          </table:table-cell>
          <table:table-cell office:value-type="float" office:value="0" table:content-validation-name="val1744" table:style-name="ce13">
            <text:p><text:s/>-<text:s/></text:p>
          </table:table-cell>
          <table:table-cell office:value-type="float" office:value="0" table:content-validation-name="val1761" table:style-name="ce13">
            <text:p><text:s/>-<text:s/></text:p>
          </table:table-cell>
          <table:table-cell office:value-type="float" office:value="0" table:content-validation-name="val1778" table:style-name="ce13">
            <text:p><text:s/>-<text:s/></text:p>
          </table:table-cell>
          <table:table-cell office:value-type="float" office:value="47" table:content-validation-name="val1795" table:style-name="ce13">
            <text:p><text:s/>47<text:s/></text:p>
          </table:table-cell>
          <table:table-cell office:value-type="float" office:value="0" table:content-validation-name="val1812" table:style-name="ce13">
            <text:p><text:s/>-<text:s/></text:p>
          </table:table-cell>
          <table:table-cell office:value-type="float" office:value="7" table:content-validation-name="val1829" table:style-name="ce13">
            <text:p><text:s/>7<text:s/></text:p>
          </table:table-cell>
          <table:table-cell office:value-type="float" office:value="0" table:content-validation-name="val1846" table:style-name="ce13">
            <text:p><text:s/>-<text:s/></text:p>
          </table:table-cell>
          <table:table-cell office:value-type="float" office:value="0" table:content-validation-name="val1863" table:style-name="ce13">
            <text:p><text:s/>-<text:s/></text:p>
          </table:table-cell>
          <table:table-cell office:value-type="float" office:value="3" table:content-validation-name="val1880" table:style-name="ce13">
            <text:p><text:s/>3<text:s/></text:p>
          </table:table-cell>
          <table:table-cell office:value-type="float" office:value="0" table:content-validation-name="val1917" table:style-name="ce13">
            <text:p><text:s/>-<text:s/></text:p>
          </table:table-cell>
          <table:table-cell office:value-type="float" office:value="0" table:content-validation-name="val1940" table:style-name="ce13">
            <text:p><text:s/>-<text:s/></text:p>
          </table:table-cell>
          <table:table-cell office:value-type="float" office:value="0" table:content-validation-name="val1957" table:style-name="ce13">
            <text:p><text:s/>-<text:s/></text:p>
          </table:table-cell>
          <table:table-cell office:value-type="float" office:value="0" table:content-validation-name="val1974" table:style-name="ce13">
            <text:p><text:s/>-<text:s/></text:p>
          </table:table-cell>
          <table:table-cell office:value-type="float" office:value="0" table:content-validation-name="val1991" table:style-name="ce13">
            <text:p><text:s/>-<text:s/></text:p>
          </table:table-cell>
          <table:table-cell office:value-type="float" office:value="0" table:content-validation-name="val2008" table:style-name="ce13">
            <text:p><text:s/>-<text:s/></text:p>
          </table:table-cell>
          <table:table-cell office:value-type="float" office:value="0" table:content-validation-name="val2025" table:style-name="ce13">
            <text:p><text:s/>-<text:s/></text:p>
          </table:table-cell>
          <table:table-cell office:value-type="float" office:value="0" table:content-validation-name="val2042" table:style-name="ce13">
            <text:p><text:s/>-<text:s/></text:p>
          </table:table-cell>
          <table:table-cell office:value-type="float" office:value="0" table:content-validation-name="val2059" table:style-name="ce13">
            <text:p><text:s/>-<text:s/></text:p>
          </table:table-cell>
          <table:table-cell office:value-type="float" office:value="0" table:content-validation-name="val2076" table:style-name="ce13">
            <text:p><text:s/>-<text:s/></text:p>
          </table:table-cell>
          <table:table-cell office:value-type="float" office:value="0" table:content-validation-name="val2093" table:style-name="ce13">
            <text:p><text:s/>-<text:s/></text:p>
          </table:table-cell>
          <table:table-cell office:value-type="float" office:value="0" table:content-validation-name="val2110" table:style-name="ce13">
            <text:p><text:s/>-<text:s/></text:p>
          </table:table-cell>
          <table:table-cell office:value-type="float" office:value="0" table:content-validation-name="val2127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516" table:content-validation-name="val76" table:style-name="ce13">
            <text:p><text:s/>516<text:s/></text:p>
          </table:table-cell>
          <table:table-cell office:value-type="float" office:value="287" table:content-validation-name="val118" table:style-name="ce13">
            <text:p><text:s/>287<text:s/></text:p>
          </table:table-cell>
          <table:table-cell office:value-type="float" office:value="46" table:content-validation-name="val160" table:style-name="ce13">
            <text:p><text:s/>46<text:s/></text:p>
          </table:table-cell>
          <table:table-cell office:value-type="float" office:value="79" table:content-validation-name="val202" table:style-name="ce13">
            <text:p><text:s/>79<text:s/></text:p>
          </table:table-cell>
          <table:table-cell office:value-type="float" office:value="46" table:content-validation-name="val244" table:style-name="ce13">
            <text:p><text:s/>46<text:s/></text:p>
          </table:table-cell>
          <table:table-cell office:value-type="float" office:value="1" table:content-validation-name="val286" table:style-name="ce13">
            <text:p><text:s/>1<text:s/></text:p>
          </table:table-cell>
          <table:table-cell office:value-type="float" office:value="3" table:content-validation-name="val328" table:style-name="ce13">
            <text:p><text:s/>3<text:s/></text:p>
          </table:table-cell>
          <table:table-cell office:value-type="float" office:value="0" table:content-validation-name="val370" table:style-name="ce13">
            <text:p><text:s/>-<text:s/></text:p>
          </table:table-cell>
          <table:table-cell office:value-type="float" office:value="10" table:content-validation-name="val412" table:style-name="ce13">
            <text:p><text:s/>10<text:s/></text:p>
          </table:table-cell>
          <table:table-cell office:value-type="float" office:value="0" table:content-validation-name="val454" table:style-name="ce13">
            <text:p><text:s/>-<text:s/></text:p>
          </table:table-cell>
          <table:table-cell office:value-type="float" office:value="0" table:content-validation-name="val496" table:style-name="ce13">
            <text:p><text:s/>-<text:s/></text:p>
          </table:table-cell>
          <table:table-cell office:value-type="float" office:value="9" table:content-validation-name="val538" table:style-name="ce13">
            <text:p><text:s/>9<text:s/></text:p>
          </table:table-cell>
          <table:table-cell office:value-type="float" office:value="23" table:content-validation-name="val580" table:style-name="ce13">
            <text:p><text:s/>23<text:s/></text:p>
          </table:table-cell>
          <table:table-cell office:value-type="float" office:value="2" table:content-validation-name="val622" table:style-name="ce13">
            <text:p><text:s/>2<text:s/></text:p>
          </table:table-cell>
          <table:table-cell office:value-type="float" office:value="3" table:content-validation-name="val664" table:style-name="ce13">
            <text:p><text:s/>3<text:s/></text:p>
          </table:table-cell>
          <table:table-cell office:value-type="float" office:value="0" table:content-validation-name="val706" table:style-name="ce13">
            <text:p><text:s/>-<text:s/></text:p>
          </table:table-cell>
          <table:table-cell office:value-type="float" office:value="0" table:content-validation-name="val748" table:style-name="ce13">
            <text:p><text:s/>-<text:s/></text:p>
          </table:table-cell>
          <table:table-cell office:value-type="float" office:value="0" table:content-validation-name="val790" table:style-name="ce13">
            <text:p><text:s/>-<text:s/></text:p>
          </table:table-cell>
          <table:table-cell office:value-type="float" office:value="0" table:content-validation-name="val832" table:style-name="ce13">
            <text:p><text:s/>-<text:s/></text:p>
          </table:table-cell>
          <table:table-cell office:value-type="float" office:value="0" table:content-validation-name="val874" table:style-name="ce13">
            <text:p><text:s/>-<text:s/></text:p>
          </table:table-cell>
          <table:table-cell office:value-type="float" office:value="0" table:content-validation-name="val916" table:style-name="ce13">
            <text:p><text:s/>-<text:s/></text:p>
          </table:table-cell>
          <table:table-cell office:value-type="float" office:value="0" table:content-validation-name="val958" table:style-name="ce13">
            <text:p><text:s/>-<text:s/></text:p>
          </table:table-cell>
          <table:table-cell office:value-type="float" office:value="0" table:content-validation-name="val1000" table:style-name="ce13">
            <text:p><text:s/>-<text:s/></text:p>
          </table:table-cell>
          <table:table-cell office:value-type="float" office:value="0" table:content-validation-name="val1042" table:style-name="ce13">
            <text:p><text:s/>-<text:s/></text:p>
          </table:table-cell>
          <table:table-cell office:value-type="float" office:value="0" table:content-validation-name="val1084" table:style-name="ce13">
            <text:p><text:s/>-<text:s/></text:p>
          </table:table-cell>
          <table:table-cell office:value-type="float" office:value="0" table:content-validation-name="val1126" table:style-name="ce13">
            <text:p><text:s/>-<text:s/></text:p>
          </table:table-cell>
          <table:table-cell office:value-type="float" office:value="0" table:content-validation-name="val1168" table:style-name="ce13">
            <text:p><text:s/>-<text:s/></text:p>
          </table:table-cell>
          <table:table-cell office:value-type="float" office:value="7" table:content-validation-name="val1210" table:style-name="ce13">
            <text:p><text:s/>7<text:s/></text:p>
          </table:table-cell>
          <table:table-cell office:value-type="float" office:value="362" table:content-validation-name="val1253" table:style-name="ce13">
            <text:p><text:s/>362<text:s/></text:p>
          </table:table-cell>
          <table:table-cell office:value-type="float" office:value="286" table:content-validation-name="val1266" table:style-name="ce13">
            <text:p><text:s/>286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154" table:content-validation-name="val1586" table:style-name="ce13">
            <text:p><text:s/>15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0" table:content-validation-name="val1266" table:style-name="ce13">
            <text:p><text:s/>40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46" table:content-validation-name="val1266" table:style-name="ce13">
            <text:p><text:s/>46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91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572" table:content-validation-name="val77" table:style-name="ce13">
            <text:p><text:s/>572<text:s/></text:p>
          </table:table-cell>
          <table:table-cell office:value-type="float" office:value="281" table:content-validation-name="val119" table:style-name="ce13">
            <text:p><text:s/>281<text:s/></text:p>
          </table:table-cell>
          <table:table-cell office:value-type="float" office:value="100" table:content-validation-name="val161" table:style-name="ce13">
            <text:p><text:s/>100<text:s/></text:p>
          </table:table-cell>
          <table:table-cell office:value-type="float" office:value="60" table:content-validation-name="val203" table:style-name="ce13">
            <text:p><text:s/>60<text:s/></text:p>
          </table:table-cell>
          <table:table-cell office:value-type="float" office:value="58" table:content-validation-name="val245" table:style-name="ce13">
            <text:p><text:s/>58<text:s/></text:p>
          </table:table-cell>
          <table:table-cell office:value-type="float" office:value="6" table:content-validation-name="val287" table:style-name="ce13">
            <text:p><text:s/>6<text:s/></text:p>
          </table:table-cell>
          <table:table-cell office:value-type="float" office:value="12" table:content-validation-name="val329" table:style-name="ce13">
            <text:p><text:s/>12<text:s/></text:p>
          </table:table-cell>
          <table:table-cell office:value-type="float" office:value="1" table:content-validation-name="val371" table:style-name="ce13">
            <text:p><text:s/>1<text:s/></text:p>
          </table:table-cell>
          <table:table-cell office:value-type="float" office:value="12" table:content-validation-name="val413" table:style-name="ce13">
            <text:p><text:s/>12<text:s/></text:p>
          </table:table-cell>
          <table:table-cell office:value-type="float" office:value="0" table:content-validation-name="val455" table:style-name="ce13">
            <text:p><text:s/>-<text:s/></text:p>
          </table:table-cell>
          <table:table-cell office:value-type="float" office:value="0" table:content-validation-name="val497" table:style-name="ce13">
            <text:p><text:s/>-<text:s/></text:p>
          </table:table-cell>
          <table:table-cell office:value-type="float" office:value="5" table:content-validation-name="val539" table:style-name="ce13">
            <text:p><text:s/>5<text:s/></text:p>
          </table:table-cell>
          <table:table-cell office:value-type="float" office:value="24" table:content-validation-name="val581" table:style-name="ce13">
            <text:p><text:s/>24<text:s/></text:p>
          </table:table-cell>
          <table:table-cell office:value-type="float" office:value="1" table:content-validation-name="val623" table:style-name="ce13">
            <text:p><text:s/>1<text:s/></text:p>
          </table:table-cell>
          <table:table-cell office:value-type="float" office:value="4" table:content-validation-name="val665" table:style-name="ce13">
            <text:p><text:s/>4<text:s/></text:p>
          </table:table-cell>
          <table:table-cell office:value-type="float" office:value="0" table:content-validation-name="val707" table:style-name="ce13">
            <text:p><text:s/>-<text:s/></text:p>
          </table:table-cell>
          <table:table-cell office:value-type="float" office:value="0" table:content-validation-name="val749" table:style-name="ce13">
            <text:p><text:s/>-<text:s/></text:p>
          </table:table-cell>
          <table:table-cell office:value-type="float" office:value="0" table:content-validation-name="val791" table:style-name="ce13">
            <text:p><text:s/>-<text:s/></text:p>
          </table:table-cell>
          <table:table-cell office:value-type="float" office:value="0" table:content-validation-name="val833" table:style-name="ce13">
            <text:p><text:s/>-<text:s/></text:p>
          </table:table-cell>
          <table:table-cell office:value-type="float" office:value="0" table:content-validation-name="val875" table:style-name="ce13">
            <text:p><text:s/>-<text:s/></text:p>
          </table:table-cell>
          <table:table-cell office:value-type="float" office:value="0" table:content-validation-name="val917" table:style-name="ce13">
            <text:p><text:s/>-<text:s/></text:p>
          </table:table-cell>
          <table:table-cell office:value-type="float" office:value="0" table:content-validation-name="val959" table:style-name="ce13">
            <text:p><text:s/>-<text:s/></text:p>
          </table:table-cell>
          <table:table-cell office:value-type="float" office:value="0" table:content-validation-name="val1001" table:style-name="ce13">
            <text:p><text:s/>-<text:s/></text:p>
          </table:table-cell>
          <table:table-cell office:value-type="float" office:value="0" table:content-validation-name="val1043" table:style-name="ce13">
            <text:p><text:s/>-<text:s/></text:p>
          </table:table-cell>
          <table:table-cell office:value-type="float" office:value="0" table:content-validation-name="val1085" table:style-name="ce13">
            <text:p><text:s/>-<text:s/></text:p>
          </table:table-cell>
          <table:table-cell office:value-type="float" office:value="0" table:content-validation-name="val1127" table:style-name="ce13">
            <text:p><text:s/>-<text:s/></text:p>
          </table:table-cell>
          <table:table-cell office:value-type="float" office:value="0" table:content-validation-name="val1169" table:style-name="ce13">
            <text:p><text:s/>-<text:s/></text:p>
          </table:table-cell>
          <table:table-cell office:value-type="float" office:value="8" table:content-validation-name="val1211" table:style-name="ce13">
            <text:p><text:s/>8<text:s/></text:p>
          </table:table-cell>
          <table:table-cell office:value-type="float" office:value="343" table:content-validation-name="val1254" table:style-name="ce13">
            <text:p><text:s/>343<text:s/></text:p>
          </table:table-cell>
          <table:table-cell office:value-type="float" office:value="276" table:content-validation-name="val1266" table:style-name="ce13">
            <text:p><text:s/>276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29" table:content-validation-name="val1587" table:style-name="ce13">
            <text:p><text:s/>229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91" table:content-validation-name="val1266" table:style-name="ce13">
            <text:p><text:s/>91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58" table:content-validation-name="val1266" table:style-name="ce13">
            <text:p><text:s/>58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1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501" table:content-validation-name="val78" table:style-name="ce13">
            <text:p><text:s/>3,501<text:s/></text:p>
          </table:table-cell>
          <table:table-cell office:value-type="float" office:value="1818" table:content-validation-name="val120" table:style-name="ce13">
            <text:p><text:s/>1,818<text:s/></text:p>
          </table:table-cell>
          <table:table-cell office:value-type="float" office:value="533" table:content-validation-name="val162" table:style-name="ce13">
            <text:p><text:s/>533<text:s/></text:p>
          </table:table-cell>
          <table:table-cell office:value-type="float" office:value="325" table:content-validation-name="val204" table:style-name="ce13">
            <text:p><text:s/>325<text:s/></text:p>
          </table:table-cell>
          <table:table-cell office:value-type="float" office:value="383" table:content-validation-name="val246" table:style-name="ce13">
            <text:p><text:s/>383<text:s/></text:p>
          </table:table-cell>
          <table:table-cell office:value-type="float" office:value="22" table:content-validation-name="val288" table:style-name="ce13">
            <text:p><text:s/>22<text:s/></text:p>
          </table:table-cell>
          <table:table-cell office:value-type="float" office:value="67" table:content-validation-name="val330" table:style-name="ce13">
            <text:p><text:s/>67<text:s/></text:p>
          </table:table-cell>
          <table:table-cell office:value-type="float" office:value="5" table:content-validation-name="val372" table:style-name="ce13">
            <text:p><text:s/>5<text:s/></text:p>
          </table:table-cell>
          <table:table-cell office:value-type="float" office:value="44" table:content-validation-name="val414" table:style-name="ce13">
            <text:p><text:s/>44<text:s/></text:p>
          </table:table-cell>
          <table:table-cell office:value-type="float" office:value="11" table:content-validation-name="val456" table:style-name="ce13">
            <text:p><text:s/>1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6" table:content-validation-name="val540" table:style-name="ce13">
            <text:p><text:s/>6<text:s/></text:p>
          </table:table-cell>
          <table:table-cell office:value-type="float" office:value="204" table:content-validation-name="val582" table:style-name="ce13">
            <text:p><text:s/>204<text:s/></text:p>
          </table:table-cell>
          <table:table-cell office:value-type="float" office:value="6" table:content-validation-name="val624" table:style-name="ce13">
            <text:p><text:s/>6<text:s/></text:p>
          </table:table-cell>
          <table:table-cell office:value-type="float" office:value="35" table:content-validation-name="val666" table:style-name="ce13">
            <text:p><text:s/>35<text:s/></text:p>
          </table:table-cell>
          <table:table-cell office:value-type="float" office:value="0" table:content-validation-name="val708" table:style-name="ce13">
            <text:p><text:s/>-<text:s/></text:p>
          </table:table-cell>
          <table:table-cell office:value-type="float" office:value="0" table:content-validation-name="val750" table:style-name="ce13">
            <text:p><text:s/>-<text:s/></text:p>
          </table:table-cell>
          <table:table-cell office:value-type="float" office:value="0" table:content-validation-name="val792" table:style-name="ce13">
            <text:p><text:s/>-<text:s/></text:p>
          </table:table-cell>
          <table:table-cell office:value-type="float" office:value="0" table:content-validation-name="val834" table:style-name="ce13">
            <text:p><text:s/>-<text:s/></text:p>
          </table:table-cell>
          <table:table-cell office:value-type="float" office:value="0" table:content-validation-name="val876" table:style-name="ce13">
            <text:p><text:s/>-<text:s/></text:p>
          </table:table-cell>
          <table:table-cell office:value-type="float" office:value="0" table:content-validation-name="val918" table:style-name="ce13">
            <text:p><text:s/>-<text:s/></text:p>
          </table:table-cell>
          <table:table-cell office:value-type="float" office:value="0" table:content-validation-name="val960" table:style-name="ce13">
            <text:p><text:s/>-<text:s/></text:p>
          </table:table-cell>
          <table:table-cell office:value-type="float" office:value="0" table:content-validation-name="val1002" table:style-name="ce13">
            <text:p><text:s/>-<text:s/></text:p>
          </table:table-cell>
          <table:table-cell office:value-type="float" office:value="0" table:content-validation-name="val1044" table:style-name="ce13">
            <text:p><text:s/>-<text:s/></text:p>
          </table:table-cell>
          <table:table-cell office:value-type="float" office:value="0" table:content-validation-name="val1086" table:style-name="ce13">
            <text:p><text:s/>-<text:s/></text:p>
          </table:table-cell>
          <table:table-cell office:value-type="float" office:value="0" table:content-validation-name="val1128" table:style-name="ce13">
            <text:p><text:s/>-<text:s/></text:p>
          </table:table-cell>
          <table:table-cell office:value-type="float" office:value="0" table:content-validation-name="val1170" table:style-name="ce13">
            <text:p><text:s/>-<text:s/></text:p>
          </table:table-cell>
          <table:table-cell office:value-type="float" office:value="42" table:content-validation-name="val1212" table:style-name="ce13">
            <text:p><text:s/>42<text:s/></text:p>
          </table:table-cell>
          <table:table-cell office:value-type="float" office:value="2090" table:content-validation-name="val1255" table:style-name="ce13">
            <text:p><text:s/>2,090<text:s/></text:p>
          </table:table-cell>
          <table:table-cell office:value-type="float" office:value="1810" table:content-validation-name="val1277" table:style-name="ce13">
            <text:p><text:s/>1,810<text:s/></text:p>
          </table:table-cell>
          <table:table-cell office:value-type="float" office:value="10" table:content-validation-name="val1294" table:style-name="ce13">
            <text:p><text:s/>10<text:s/></text:p>
          </table:table-cell>
          <table:table-cell office:value-type="float" office:value="116" table:content-validation-name="val1311" table:style-name="ce13">
            <text:p><text:s/>116<text:s/></text:p>
          </table:table-cell>
          <table:table-cell office:value-type="float" office:value="3" table:content-validation-name="val1328" table:style-name="ce13">
            <text:p><text:s/>3<text:s/></text:p>
          </table:table-cell>
          <table:table-cell office:value-type="float" office:value="10" table:content-validation-name="val1345" table:style-name="ce13">
            <text:p><text:s/>10<text:s/></text:p>
          </table:table-cell>
          <table:table-cell office:value-type="float" office:value="67" table:content-validation-name="val1362" table:style-name="ce13">
            <text:p><text:s/>67<text:s/></text:p>
          </table:table-cell>
          <table:table-cell office:value-type="float" office:value="0" table:content-validation-name="val1379" table:style-name="ce13">
            <text:p><text:s/>-<text:s/></text:p>
          </table:table-cell>
          <table:table-cell office:value-type="float" office:value="32" table:content-validation-name="val1396" table:style-name="ce13">
            <text:p><text:s/>32<text:s/></text:p>
          </table:table-cell>
          <table:table-cell office:value-type="float" office:value="0" table:content-validation-name="val1413" table:style-name="ce13">
            <text:p><text:s/>-<text:s/></text:p>
          </table:table-cell>
          <table:table-cell office:value-type="float" office:value="0" table:content-validation-name="val1430" table:style-name="ce13">
            <text:p><text:s/>-<text:s/></text:p>
          </table:table-cell>
          <table:table-cell office:value-type="float" office:value="6" table:content-validation-name="val1447" table:style-name="ce13">
            <text:p><text:s/>6<text:s/></text:p>
          </table:table-cell>
          <table:table-cell office:value-type="float" office:value="0" table:content-validation-name="val1464" table:style-name="ce13">
            <text:p><text:s/>-<text:s/></text:p>
          </table:table-cell>
          <table:table-cell office:value-type="float" office:value="6" table:content-validation-name="val1481" table:style-name="ce13">
            <text:p><text:s/>6<text:s/></text:p>
          </table:table-cell>
          <table:table-cell office:value-type="float" office:value="3" table:content-validation-name="val1498" table:style-name="ce13">
            <text:p><text:s/>3<text:s/></text:p>
          </table:table-cell>
          <table:table-cell office:value-type="float" office:value="0" table:content-validation-name="val1515" table:style-name="ce13">
            <text:p><text:s/>-<text:s/></text:p>
          </table:table-cell>
          <table:table-cell office:value-type="float" office:value="0" table:content-validation-name="val1532" table:style-name="ce13">
            <text:p><text:s/>-<text:s/></text:p>
          </table:table-cell>
          <table:table-cell office:value-type="float" office:value="27" table:content-validation-name="val1549" table:style-name="ce13">
            <text:p><text:s/>27<text:s/></text:p>
          </table:table-cell>
          <table:table-cell office:value-type="float" office:value="1411" table:content-validation-name="val1588" table:style-name="ce13">
            <text:p><text:s/>1,411<text:s/></text:p>
          </table:table-cell>
          <table:table-cell office:value-type="float" office:value="8" table:content-validation-name="val1609" table:style-name="ce13">
            <text:p><text:s/>8<text:s/></text:p>
          </table:table-cell>
          <table:table-cell office:value-type="float" office:value="523" table:content-validation-name="val1626" table:style-name="ce13">
            <text:p><text:s/>523<text:s/></text:p>
          </table:table-cell>
          <table:table-cell office:value-type="float" office:value="209" table:content-validation-name="val1643" table:style-name="ce13">
            <text:p><text:s/>209<text:s/></text:p>
          </table:table-cell>
          <table:table-cell office:value-type="float" office:value="380" table:content-validation-name="val1660" table:style-name="ce13">
            <text:p><text:s/>380<text:s/></text:p>
          </table:table-cell>
          <table:table-cell office:value-type="float" office:value="12" table:content-validation-name="val1677" table:style-name="ce13">
            <text:p><text:s/>12<text:s/></text:p>
          </table:table-cell>
          <table:table-cell office:value-type="float" office:value="0" table:content-validation-name="val1694" table:style-name="ce13">
            <text:p><text:s/>-<text:s/></text:p>
          </table:table-cell>
          <table:table-cell office:value-type="float" office:value="5" table:content-validation-name="val1711" table:style-name="ce13">
            <text:p><text:s/>5<text:s/></text:p>
          </table:table-cell>
          <table:table-cell office:value-type="float" office:value="12" table:content-validation-name="val1728" table:style-name="ce13">
            <text:p><text:s/>12<text:s/></text:p>
          </table:table-cell>
          <table:table-cell office:value-type="float" office:value="11" table:content-validation-name="val1745" table:style-name="ce13">
            <text:p><text:s/>11<text:s/></text:p>
          </table:table-cell>
          <table:table-cell office:value-type="float" office:value="0" table:content-validation-name="val1762" table:style-name="ce13">
            <text:p><text:s/>-<text:s/></text:p>
          </table:table-cell>
          <table:table-cell office:value-type="float" office:value="0" table:content-validation-name="val1779" table:style-name="ce13">
            <text:p><text:s/>-<text:s/></text:p>
          </table:table-cell>
          <table:table-cell office:value-type="float" office:value="204" table:content-validation-name="val1796" table:style-name="ce13">
            <text:p><text:s/>204<text:s/></text:p>
          </table:table-cell>
          <table:table-cell office:value-type="float" office:value="0" table:content-validation-name="val1813" table:style-name="ce13">
            <text:p><text:s/>-<text:s/></text:p>
          </table:table-cell>
          <table:table-cell office:value-type="float" office:value="32" table:content-validation-name="val1830" table:style-name="ce13">
            <text:p><text:s/>32<text:s/></text:p>
          </table:table-cell>
          <table:table-cell office:value-type="float" office:value="0" table:content-validation-name="val1847" table:style-name="ce13">
            <text:p><text:s/>-<text:s/></text:p>
          </table:table-cell>
          <table:table-cell office:value-type="float" office:value="0" table:content-validation-name="val1864" table:style-name="ce13">
            <text:p><text:s/>-<text:s/></text:p>
          </table:table-cell>
          <table:table-cell office:value-type="float" office:value="15" table:content-validation-name="val1881" table:style-name="ce13">
            <text:p><text:s/>15<text:s/></text:p>
          </table:table-cell>
          <table:table-cell office:value-type="float" office:value="0" table:content-validation-name="val1920" table:style-name="ce13">
            <text:p><text:s/>-<text:s/></text:p>
          </table:table-cell>
          <table:table-cell office:value-type="float" office:value="0" table:content-validation-name="val1941" table:style-name="ce13">
            <text:p><text:s/>-<text:s/></text:p>
          </table:table-cell>
          <table:table-cell office:value-type="float" office:value="0" table:content-validation-name="val1958" table:style-name="ce13">
            <text:p><text:s/>-<text:s/></text:p>
          </table:table-cell>
          <table:table-cell office:value-type="float" office:value="0" table:content-validation-name="val1975" table:style-name="ce13">
            <text:p><text:s/>-<text:s/></text:p>
          </table:table-cell>
          <table:table-cell office:value-type="float" office:value="0" table:content-validation-name="val1992" table:style-name="ce13">
            <text:p><text:s/>-<text:s/></text:p>
          </table:table-cell>
          <table:table-cell office:value-type="float" office:value="0" table:content-validation-name="val2009" table:style-name="ce13">
            <text:p><text:s/>-<text:s/></text:p>
          </table:table-cell>
          <table:table-cell office:value-type="float" office:value="0" table:content-validation-name="val2026" table:style-name="ce13">
            <text:p><text:s/>-<text:s/></text:p>
          </table:table-cell>
          <table:table-cell office:value-type="float" office:value="0" table:content-validation-name="val2043" table:style-name="ce13">
            <text:p><text:s/>-<text:s/></text:p>
          </table:table-cell>
          <table:table-cell office:value-type="float" office:value="0" table:content-validation-name="val2060" table:style-name="ce13">
            <text:p><text:s/>-<text:s/></text:p>
          </table:table-cell>
          <table:table-cell office:value-type="float" office:value="0" table:content-validation-name="val2077" table:style-name="ce13">
            <text:p><text:s/>-<text:s/></text:p>
          </table:table-cell>
          <table:table-cell office:value-type="float" office:value="0" table:content-validation-name="val2094" table:style-name="ce13">
            <text:p><text:s/>-<text:s/></text:p>
          </table:table-cell>
          <table:table-cell office:value-type="float" office:value="0" table:content-validation-name="val2111" table:style-name="ce13">
            <text:p><text:s/>-<text:s/></text:p>
          </table:table-cell>
          <table:table-cell office:value-type="float" office:value="0" table:content-validation-name="val2128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1717" table:content-validation-name="val79" table:style-name="ce13">
            <text:p><text:s/>1,717<text:s/></text:p>
          </table:table-cell>
          <table:table-cell office:value-type="float" office:value="909" table:content-validation-name="val121" table:style-name="ce13">
            <text:p><text:s/>909<text:s/></text:p>
          </table:table-cell>
          <table:table-cell office:value-type="float" office:value="250" table:content-validation-name="val163" table:style-name="ce13">
            <text:p><text:s/>250<text:s/></text:p>
          </table:table-cell>
          <table:table-cell office:value-type="float" office:value="156" table:content-validation-name="val205" table:style-name="ce13">
            <text:p><text:s/>156<text:s/></text:p>
          </table:table-cell>
          <table:table-cell office:value-type="float" office:value="178" table:content-validation-name="val247" table:style-name="ce13">
            <text:p><text:s/>178<text:s/></text:p>
          </table:table-cell>
          <table:table-cell office:value-type="float" office:value="11" table:content-validation-name="val289" table:style-name="ce13">
            <text:p><text:s/>11<text:s/></text:p>
          </table:table-cell>
          <table:table-cell office:value-type="float" office:value="39" table:content-validation-name="val331" table:style-name="ce13">
            <text:p><text:s/>39<text:s/></text:p>
          </table:table-cell>
          <table:table-cell office:value-type="float" office:value="1" table:content-validation-name="val373" table:style-name="ce13">
            <text:p><text:s/>1<text:s/></text:p>
          </table:table-cell>
          <table:table-cell office:value-type="float" office:value="22" table:content-validation-name="val415" table:style-name="ce13">
            <text:p><text:s/>22<text:s/></text:p>
          </table:table-cell>
          <table:table-cell office:value-type="float" office:value="6" table:content-validation-name="val457" table:style-name="ce13">
            <text:p><text:s/>6<text:s/></text:p>
          </table:table-cell>
          <table:table-cell office:value-type="float" office:value="0" table:content-validation-name="val499" table:style-name="ce13">
            <text:p><text:s/>-<text:s/></text:p>
          </table:table-cell>
          <table:table-cell office:value-type="float" office:value="2" table:content-validation-name="val541" table:style-name="ce13">
            <text:p><text:s/>2<text:s/></text:p>
          </table:table-cell>
          <table:table-cell office:value-type="float" office:value="102" table:content-validation-name="val583" table:style-name="ce13">
            <text:p><text:s/>102<text:s/></text:p>
          </table:table-cell>
          <table:table-cell office:value-type="float" office:value="4" table:content-validation-name="val625" table:style-name="ce13">
            <text:p><text:s/>4<text:s/></text:p>
          </table:table-cell>
          <table:table-cell office:value-type="float" office:value="19" table:content-validation-name="val667" table:style-name="ce13">
            <text:p><text:s/>19<text:s/></text:p>
          </table:table-cell>
          <table:table-cell office:value-type="float" office:value="0" table:content-validation-name="val709" table:style-name="ce13">
            <text:p><text:s/>-<text:s/></text:p>
          </table:table-cell>
          <table:table-cell office:value-type="float" office:value="0" table:content-validation-name="val751" table:style-name="ce13">
            <text:p><text:s/>-<text:s/></text:p>
          </table:table-cell>
          <table:table-cell office:value-type="float" office:value="0" table:content-validation-name="val793" table:style-name="ce13">
            <text:p><text:s/>-<text:s/></text:p>
          </table:table-cell>
          <table:table-cell office:value-type="float" office:value="0" table:content-validation-name="val835" table:style-name="ce13">
            <text:p><text:s/>-<text:s/></text:p>
          </table:table-cell>
          <table:table-cell office:value-type="float" office:value="0" table:content-validation-name="val877" table:style-name="ce13">
            <text:p><text:s/>-<text:s/></text:p>
          </table:table-cell>
          <table:table-cell office:value-type="float" office:value="0" table:content-validation-name="val919" table:style-name="ce13">
            <text:p><text:s/>-<text:s/></text:p>
          </table:table-cell>
          <table:table-cell office:value-type="float" office:value="0" table:content-validation-name="val961" table:style-name="ce13">
            <text:p><text:s/>-<text:s/></text:p>
          </table:table-cell>
          <table:table-cell office:value-type="float" office:value="0" table:content-validation-name="val1003" table:style-name="ce13">
            <text:p><text:s/>-<text:s/></text:p>
          </table:table-cell>
          <table:table-cell office:value-type="float" office:value="0" table:content-validation-name="val1045" table:style-name="ce13">
            <text:p><text:s/>-<text:s/></text:p>
          </table:table-cell>
          <table:table-cell office:value-type="float" office:value="0" table:content-validation-name="val1087" table:style-name="ce13">
            <text:p><text:s/>-<text:s/></text:p>
          </table:table-cell>
          <table:table-cell office:value-type="float" office:value="0" table:content-validation-name="val1129" table:style-name="ce13">
            <text:p><text:s/>-<text:s/></text:p>
          </table:table-cell>
          <table:table-cell office:value-type="float" office:value="0" table:content-validation-name="val1171" table:style-name="ce13">
            <text:p><text:s/>-<text:s/></text:p>
          </table:table-cell>
          <table:table-cell office:value-type="float" office:value="18" table:content-validation-name="val1213" table:style-name="ce13">
            <text:p><text:s/>18<text:s/></text:p>
          </table:table-cell>
          <table:table-cell office:value-type="float" office:value="1043" table:content-validation-name="val1256" table:style-name="ce13">
            <text:p><text:s/>1,043<text:s/></text:p>
          </table:table-cell>
          <table:table-cell office:value-type="float" office:value="905" table:content-validation-name="val1266" table:style-name="ce13">
            <text:p><text:s/>905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2" table:content-validation-name="val1266" table:style-name="ce13">
            <text:p><text:s/>5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674" table:content-validation-name="val1589" table:style-name="ce13">
            <text:p><text:s/>674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47" table:content-validation-name="val1266" table:style-name="ce13">
            <text:p><text:s/>247<text:s/></text:p>
          </table:table-cell>
          <table:table-cell office:value-type="float" office:value="104" table:content-validation-name="val1266" table:style-name="ce13">
            <text:p><text:s/>104<text:s/></text:p>
          </table:table-cell>
          <table:table-cell office:value-type="float" office:value="177" table:content-validation-name="val1266" table:style-name="ce13">
            <text:p><text:s/>177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2" table:content-validation-name="val1266" table:style-name="ce13">
            <text:p><text:s/>10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92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1784" table:content-validation-name="val80" table:style-name="ce13">
            <text:p><text:s/>1,784<text:s/></text:p>
          </table:table-cell>
          <table:table-cell office:value-type="float" office:value="909" table:content-validation-name="val122" table:style-name="ce13">
            <text:p><text:s/>909<text:s/></text:p>
          </table:table-cell>
          <table:table-cell office:value-type="float" office:value="283" table:content-validation-name="val164" table:style-name="ce13">
            <text:p><text:s/>283<text:s/></text:p>
          </table:table-cell>
          <table:table-cell office:value-type="float" office:value="169" table:content-validation-name="val206" table:style-name="ce13">
            <text:p><text:s/>169<text:s/></text:p>
          </table:table-cell>
          <table:table-cell office:value-type="float" office:value="205" table:content-validation-name="val248" table:style-name="ce13">
            <text:p><text:s/>205<text:s/></text:p>
          </table:table-cell>
          <table:table-cell office:value-type="float" office:value="11" table:content-validation-name="val290" table:style-name="ce13">
            <text:p><text:s/>11<text:s/></text:p>
          </table:table-cell>
          <table:table-cell office:value-type="float" office:value="28" table:content-validation-name="val332" table:style-name="ce13">
            <text:p><text:s/>28<text:s/></text:p>
          </table:table-cell>
          <table:table-cell office:value-type="float" office:value="4" table:content-validation-name="val374" table:style-name="ce13">
            <text:p><text:s/>4<text:s/></text:p>
          </table:table-cell>
          <table:table-cell office:value-type="float" office:value="22" table:content-validation-name="val416" table:style-name="ce13">
            <text:p><text:s/>22<text:s/></text:p>
          </table:table-cell>
          <table:table-cell office:value-type="float" office:value="5" table:content-validation-name="val458" table:style-name="ce13">
            <text:p><text:s/>5<text:s/></text:p>
          </table:table-cell>
          <table:table-cell office:value-type="float" office:value="0" table:content-validation-name="val500" table:style-name="ce13">
            <text:p><text:s/>-<text:s/></text:p>
          </table:table-cell>
          <table:table-cell office:value-type="float" office:value="4" table:content-validation-name="val542" table:style-name="ce13">
            <text:p><text:s/>4<text:s/></text:p>
          </table:table-cell>
          <table:table-cell office:value-type="float" office:value="102" table:content-validation-name="val584" table:style-name="ce13">
            <text:p><text:s/>102<text:s/></text:p>
          </table:table-cell>
          <table:table-cell office:value-type="float" office:value="2" table:content-validation-name="val626" table:style-name="ce13">
            <text:p><text:s/>2<text:s/></text:p>
          </table:table-cell>
          <table:table-cell office:value-type="float" office:value="16" table:content-validation-name="val668" table:style-name="ce13">
            <text:p><text:s/>16<text:s/></text:p>
          </table:table-cell>
          <table:table-cell office:value-type="float" office:value="0" table:content-validation-name="val710" table:style-name="ce13">
            <text:p><text:s/>-<text:s/></text:p>
          </table:table-cell>
          <table:table-cell office:value-type="float" office:value="0" table:content-validation-name="val752" table:style-name="ce13">
            <text:p><text:s/>-<text:s/></text:p>
          </table:table-cell>
          <table:table-cell office:value-type="float" office:value="0" table:content-validation-name="val794" table:style-name="ce13">
            <text:p><text:s/>-<text:s/></text:p>
          </table:table-cell>
          <table:table-cell office:value-type="float" office:value="0" table:content-validation-name="val836" table:style-name="ce13">
            <text:p><text:s/>-<text:s/></text:p>
          </table:table-cell>
          <table:table-cell office:value-type="float" office:value="0" table:content-validation-name="val878" table:style-name="ce13">
            <text:p><text:s/>-<text:s/></text:p>
          </table:table-cell>
          <table:table-cell office:value-type="float" office:value="0" table:content-validation-name="val920" table:style-name="ce13">
            <text:p><text:s/>-<text:s/></text:p>
          </table:table-cell>
          <table:table-cell office:value-type="float" office:value="0" table:content-validation-name="val962" table:style-name="ce13">
            <text:p><text:s/>-<text:s/></text:p>
          </table:table-cell>
          <table:table-cell office:value-type="float" office:value="0" table:content-validation-name="val1004" table:style-name="ce13">
            <text:p><text:s/>-<text:s/></text:p>
          </table:table-cell>
          <table:table-cell office:value-type="float" office:value="0" table:content-validation-name="val1046" table:style-name="ce13">
            <text:p><text:s/>-<text:s/></text:p>
          </table:table-cell>
          <table:table-cell office:value-type="float" office:value="0" table:content-validation-name="val1088" table:style-name="ce13">
            <text:p><text:s/>-<text:s/></text:p>
          </table:table-cell>
          <table:table-cell office:value-type="float" office:value="0" table:content-validation-name="val1130" table:style-name="ce13">
            <text:p><text:s/>-<text:s/></text:p>
          </table:table-cell>
          <table:table-cell office:value-type="float" office:value="0" table:content-validation-name="val1172" table:style-name="ce13">
            <text:p><text:s/>-<text:s/></text:p>
          </table:table-cell>
          <table:table-cell office:value-type="float" office:value="24" table:content-validation-name="val1214" table:style-name="ce13">
            <text:p><text:s/>24<text:s/></text:p>
          </table:table-cell>
          <table:table-cell office:value-type="float" office:value="1047" table:content-validation-name="val1257" table:style-name="ce13">
            <text:p><text:s/>1,047<text:s/></text:p>
          </table:table-cell>
          <table:table-cell office:value-type="float" office:value="905" table:content-validation-name="val1266" table:style-name="ce13">
            <text:p><text:s/>905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64" table:content-validation-name="val1266" table:style-name="ce13">
            <text:p><text:s/>6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737" table:content-validation-name="val1590" table:style-name="ce13">
            <text:p><text:s/>73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76" table:content-validation-name="val1266" table:style-name="ce13">
            <text:p><text:s/>276<text:s/></text:p>
          </table:table-cell>
          <table:table-cell office:value-type="float" office:value="105" table:content-validation-name="val1266" table:style-name="ce13">
            <text:p><text:s/>105<text:s/></text:p>
          </table:table-cell>
          <table:table-cell office:value-type="float" office:value="203" table:content-validation-name="val1266" table:style-name="ce13">
            <text:p><text:s/>203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2" table:content-validation-name="val1266" table:style-name="ce13">
            <text:p><text:s/>10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92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741" table:content-validation-name="val81" table:style-name="ce13">
            <text:p><text:s/>9,741<text:s/></text:p>
          </table:table-cell>
          <table:table-cell office:value-type="float" office:value="235" table:content-validation-name="val123" table:style-name="ce13">
            <text:p><text:s/>235<text:s/></text:p>
          </table:table-cell>
          <table:table-cell office:value-type="float" office:value="9099" table:content-validation-name="val165" table:style-name="ce13">
            <text:p><text:s/>9,099<text:s/></text:p>
          </table:table-cell>
          <table:table-cell office:value-type="float" office:value="75" table:content-validation-name="val207" table:style-name="ce13">
            <text:p><text:s/>75<text:s/></text:p>
          </table:table-cell>
          <table:table-cell office:value-type="float" office:value="119" table:content-validation-name="val249" table:style-name="ce13">
            <text:p><text:s/>119<text:s/></text:p>
          </table:table-cell>
          <table:table-cell office:value-type="float" office:value="6" table:content-validation-name="val291" table:style-name="ce13">
            <text:p><text:s/>6<text:s/></text:p>
          </table:table-cell>
          <table:table-cell office:value-type="float" office:value="7" table:content-validation-name="val333" table:style-name="ce13">
            <text:p><text:s/>7<text:s/></text:p>
          </table:table-cell>
          <table:table-cell office:value-type="float" office:value="13" table:content-validation-name="val375" table:style-name="ce13">
            <text:p><text:s/>13<text:s/></text:p>
          </table:table-cell>
          <table:table-cell office:value-type="float" office:value="6" table:content-validation-name="val417" table:style-name="ce13">
            <text:p><text:s/>6<text:s/></text:p>
          </table:table-cell>
          <table:table-cell office:value-type="float" office:value="0" table:content-validation-name="val459" table:style-name="ce13">
            <text:p><text:s/>-<text:s/></text:p>
          </table:table-cell>
          <table:table-cell office:value-type="float" office:value="0" table:content-validation-name="val501" table:style-name="ce13">
            <text:p><text:s/>-<text:s/></text:p>
          </table:table-cell>
          <table:table-cell office:value-type="float" office:value="0" table:content-validation-name="val543" table:style-name="ce13">
            <text:p><text:s/>-<text:s/></text:p>
          </table:table-cell>
          <table:table-cell office:value-type="float" office:value="37" table:content-validation-name="val585" table:style-name="ce13">
            <text:p><text:s/>37<text:s/></text:p>
          </table:table-cell>
          <table:table-cell office:value-type="float" office:value="6" table:content-validation-name="val627" table:style-name="ce13">
            <text:p><text:s/>6<text:s/></text:p>
          </table:table-cell>
          <table:table-cell office:value-type="float" office:value="13" table:content-validation-name="val669" table:style-name="ce13">
            <text:p><text:s/>13<text:s/></text:p>
          </table:table-cell>
          <table:table-cell office:value-type="float" office:value="0" table:content-validation-name="val711" table:style-name="ce13">
            <text:p><text:s/>-<text:s/></text:p>
          </table:table-cell>
          <table:table-cell office:value-type="float" office:value="0" table:content-validation-name="val753" table:style-name="ce13">
            <text:p><text:s/>-<text:s/></text:p>
          </table:table-cell>
          <table:table-cell office:value-type="float" office:value="0" table:content-validation-name="val795" table:style-name="ce13">
            <text:p><text:s/>-<text:s/></text:p>
          </table:table-cell>
          <table:table-cell office:value-type="float" office:value="0" table:content-validation-name="val837" table:style-name="ce13">
            <text:p><text:s/>-<text:s/></text:p>
          </table:table-cell>
          <table:table-cell office:value-type="float" office:value="0" table:content-validation-name="val879" table:style-name="ce13">
            <text:p><text:s/>-<text:s/></text:p>
          </table:table-cell>
          <table:table-cell office:value-type="float" office:value="0" table:content-validation-name="val921" table:style-name="ce13">
            <text:p><text:s/>-<text:s/></text:p>
          </table:table-cell>
          <table:table-cell office:value-type="float" office:value="0" table:content-validation-name="val963" table:style-name="ce13">
            <text:p><text:s/>-<text:s/></text:p>
          </table:table-cell>
          <table:table-cell office:value-type="float" office:value="0" table:content-validation-name="val1005" table:style-name="ce13">
            <text:p><text:s/>-<text:s/></text:p>
          </table:table-cell>
          <table:table-cell office:value-type="float" office:value="0" table:content-validation-name="val1047" table:style-name="ce13">
            <text:p><text:s/>-<text:s/></text:p>
          </table:table-cell>
          <table:table-cell office:value-type="float" office:value="0" table:content-validation-name="val1089" table:style-name="ce13">
            <text:p><text:s/>-<text:s/></text:p>
          </table:table-cell>
          <table:table-cell office:value-type="float" office:value="0" table:content-validation-name="val1131" table:style-name="ce13">
            <text:p><text:s/>-<text:s/></text:p>
          </table:table-cell>
          <table:table-cell office:value-type="float" office:value="0" table:content-validation-name="val1173" table:style-name="ce13">
            <text:p><text:s/>-<text:s/></text:p>
          </table:table-cell>
          <table:table-cell office:value-type="float" office:value="125" table:content-validation-name="val1215" table:style-name="ce13">
            <text:p><text:s/>125<text:s/></text:p>
          </table:table-cell>
          <table:table-cell office:value-type="float" office:value="301" table:content-validation-name="val1258" table:style-name="ce13">
            <text:p><text:s/>301<text:s/></text:p>
          </table:table-cell>
          <table:table-cell office:value-type="float" office:value="230" table:content-validation-name="val1278" table:style-name="ce13">
            <text:p><text:s/>230<text:s/></text:p>
          </table:table-cell>
          <table:table-cell office:value-type="float" office:value="26" table:content-validation-name="val1295" table:style-name="ce13">
            <text:p><text:s/>26<text:s/></text:p>
          </table:table-cell>
          <table:table-cell office:value-type="float" office:value="14" table:content-validation-name="val1312" table:style-name="ce13">
            <text:p><text:s/>14<text:s/></text:p>
          </table:table-cell>
          <table:table-cell office:value-type="float" office:value="0" table:content-validation-name="val1329" table:style-name="ce13">
            <text:p><text:s/>-<text:s/></text:p>
          </table:table-cell>
          <table:table-cell office:value-type="float" office:value="0" table:content-validation-name="val1346" table:style-name="ce13">
            <text:p><text:s/>-<text:s/></text:p>
          </table:table-cell>
          <table:table-cell office:value-type="float" office:value="7" table:content-validation-name="val1363" table:style-name="ce13">
            <text:p><text:s/>7<text:s/></text:p>
          </table:table-cell>
          <table:table-cell office:value-type="float" office:value="0" table:content-validation-name="val1380" table:style-name="ce13">
            <text:p><text:s/>-<text:s/></text:p>
          </table:table-cell>
          <table:table-cell office:value-type="float" office:value="6" table:content-validation-name="val1397" table:style-name="ce13">
            <text:p><text:s/>6<text:s/></text:p>
          </table:table-cell>
          <table:table-cell office:value-type="float" office:value="0" table:content-validation-name="val1414" table:style-name="ce13">
            <text:p><text:s/>-<text:s/></text:p>
          </table:table-cell>
          <table:table-cell office:value-type="float" office:value="0" table:content-validation-name="val1431" table:style-name="ce13">
            <text:p><text:s/>-<text:s/></text:p>
          </table:table-cell>
          <table:table-cell office:value-type="float" office:value="0" table:content-validation-name="val1448" table:style-name="ce13">
            <text:p><text:s/>-<text:s/></text:p>
          </table:table-cell>
          <table:table-cell office:value-type="float" office:value="0" table:content-validation-name="val1465" table:style-name="ce13">
            <text:p><text:s/>-<text:s/></text:p>
          </table:table-cell>
          <table:table-cell office:value-type="float" office:value="6" table:content-validation-name="val1482" table:style-name="ce13">
            <text:p><text:s/>6<text:s/></text:p>
          </table:table-cell>
          <table:table-cell office:value-type="float" office:value="0" table:content-validation-name="val1499" table:style-name="ce13">
            <text:p><text:s/>-<text:s/></text:p>
          </table:table-cell>
          <table:table-cell office:value-type="float" office:value="0" table:content-validation-name="val1516" table:style-name="ce13">
            <text:p><text:s/>-<text:s/></text:p>
          </table:table-cell>
          <table:table-cell office:value-type="float" office:value="0" table:content-validation-name="val1533" table:style-name="ce13">
            <text:p><text:s/>-<text:s/></text:p>
          </table:table-cell>
          <table:table-cell office:value-type="float" office:value="12" table:content-validation-name="val1550" table:style-name="ce13">
            <text:p><text:s/>12<text:s/></text:p>
          </table:table-cell>
          <table:table-cell office:value-type="float" office:value="9440" table:content-validation-name="val1591" table:style-name="ce13">
            <text:p><text:s/>9,440<text:s/></text:p>
          </table:table-cell>
          <table:table-cell office:value-type="float" office:value="5" table:content-validation-name="val1610" table:style-name="ce13">
            <text:p><text:s/>5<text:s/></text:p>
          </table:table-cell>
          <table:table-cell office:value-type="float" office:value="9073" table:content-validation-name="val1627" table:style-name="ce13">
            <text:p><text:s/>9,073<text:s/></text:p>
          </table:table-cell>
          <table:table-cell office:value-type="float" office:value="61" table:content-validation-name="val1644" table:style-name="ce13">
            <text:p><text:s/>61<text:s/></text:p>
          </table:table-cell>
          <table:table-cell office:value-type="float" office:value="119" table:content-validation-name="val1661" table:style-name="ce13">
            <text:p><text:s/>119<text:s/></text:p>
          </table:table-cell>
          <table:table-cell office:value-type="float" office:value="6" table:content-validation-name="val1678" table:style-name="ce13">
            <text:p><text:s/>6<text:s/></text:p>
          </table:table-cell>
          <table:table-cell office:value-type="float" office:value="0" table:content-validation-name="val1695" table:style-name="ce13">
            <text:p><text:s/>-<text:s/></text:p>
          </table:table-cell>
          <table:table-cell office:value-type="float" office:value="13" table:content-validation-name="val1712" table:style-name="ce13">
            <text:p><text:s/>13<text:s/></text:p>
          </table:table-cell>
          <table:table-cell office:value-type="float" office:value="0" table:content-validation-name="val1729" table:style-name="ce13">
            <text:p><text:s/>-<text:s/></text:p>
          </table:table-cell>
          <table:table-cell office:value-type="float" office:value="0" table:content-validation-name="val1746" table:style-name="ce13">
            <text:p><text:s/>-<text:s/></text:p>
          </table:table-cell>
          <table:table-cell office:value-type="float" office:value="0" table:content-validation-name="val1763" table:style-name="ce13">
            <text:p><text:s/>-<text:s/></text:p>
          </table:table-cell>
          <table:table-cell office:value-type="float" office:value="0" table:content-validation-name="val1780" table:style-name="ce13">
            <text:p><text:s/>-<text:s/></text:p>
          </table:table-cell>
          <table:table-cell office:value-type="float" office:value="37" table:content-validation-name="val1797" table:style-name="ce13">
            <text:p><text:s/>37<text:s/></text:p>
          </table:table-cell>
          <table:table-cell office:value-type="float" office:value="0" table:content-validation-name="val1814" table:style-name="ce13">
            <text:p><text:s/>-<text:s/></text:p>
          </table:table-cell>
          <table:table-cell office:value-type="float" office:value="13" table:content-validation-name="val1831" table:style-name="ce13">
            <text:p><text:s/>13<text:s/></text:p>
          </table:table-cell>
          <table:table-cell office:value-type="float" office:value="0" table:content-validation-name="val1848" table:style-name="ce13">
            <text:p><text:s/>-<text:s/></text:p>
          </table:table-cell>
          <table:table-cell office:value-type="float" office:value="0" table:content-validation-name="val1865" table:style-name="ce13">
            <text:p><text:s/>-<text:s/></text:p>
          </table:table-cell>
          <table:table-cell office:value-type="float" office:value="113" table:content-validation-name="val1882" table:style-name="ce13">
            <text:p><text:s/>113<text:s/></text:p>
          </table:table-cell>
          <table:table-cell office:value-type="float" office:value="0" table:content-validation-name="val1923" table:style-name="ce13">
            <text:p><text:s/>-<text:s/></text:p>
          </table:table-cell>
          <table:table-cell office:value-type="float" office:value="0" table:content-validation-name="val1942" table:style-name="ce13">
            <text:p><text:s/>-<text:s/></text:p>
          </table:table-cell>
          <table:table-cell office:value-type="float" office:value="0" table:content-validation-name="val1959" table:style-name="ce13">
            <text:p><text:s/>-<text:s/></text:p>
          </table:table-cell>
          <table:table-cell office:value-type="float" office:value="0" table:content-validation-name="val1976" table:style-name="ce13">
            <text:p><text:s/>-<text:s/></text:p>
          </table:table-cell>
          <table:table-cell office:value-type="float" office:value="0" table:content-validation-name="val1993" table:style-name="ce13">
            <text:p><text:s/>-<text:s/></text:p>
          </table:table-cell>
          <table:table-cell office:value-type="float" office:value="0" table:content-validation-name="val2010" table:style-name="ce13">
            <text:p><text:s/>-<text:s/></text:p>
          </table:table-cell>
          <table:table-cell office:value-type="float" office:value="0" table:content-validation-name="val2027" table:style-name="ce13">
            <text:p><text:s/>-<text:s/></text:p>
          </table:table-cell>
          <table:table-cell office:value-type="float" office:value="0" table:content-validation-name="val2044" table:style-name="ce13">
            <text:p><text:s/>-<text:s/></text:p>
          </table:table-cell>
          <table:table-cell office:value-type="float" office:value="0" table:content-validation-name="val2061" table:style-name="ce13">
            <text:p><text:s/>-<text:s/></text:p>
          </table:table-cell>
          <table:table-cell office:value-type="float" office:value="0" table:content-validation-name="val2078" table:style-name="ce13">
            <text:p><text:s/>-<text:s/></text:p>
          </table:table-cell>
          <table:table-cell office:value-type="float" office:value="0" table:content-validation-name="val2095" table:style-name="ce13">
            <text:p><text:s/>-<text:s/></text:p>
          </table:table-cell>
          <table:table-cell office:value-type="float" office:value="0" table:content-validation-name="val2112" table:style-name="ce13">
            <text:p><text:s/>-<text:s/></text:p>
          </table:table-cell>
          <table:table-cell office:value-type="float" office:value="0" table:content-validation-name="val2129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5053" table:content-validation-name="val82" table:style-name="ce13">
            <text:p><text:s/>5,053<text:s/></text:p>
          </table:table-cell>
          <table:table-cell office:value-type="float" office:value="98" table:content-validation-name="val124" table:style-name="ce13">
            <text:p><text:s/>98<text:s/></text:p>
          </table:table-cell>
          <table:table-cell office:value-type="float" office:value="4770" table:content-validation-name="val166" table:style-name="ce13">
            <text:p><text:s/>4,770<text:s/></text:p>
          </table:table-cell>
          <table:table-cell office:value-type="float" office:value="30" table:content-validation-name="val208" table:style-name="ce13">
            <text:p><text:s/>30<text:s/></text:p>
          </table:table-cell>
          <table:table-cell office:value-type="float" office:value="53" table:content-validation-name="val250" table:style-name="ce13">
            <text:p><text:s/>53<text:s/></text:p>
          </table:table-cell>
          <table:table-cell office:value-type="float" office:value="2" table:content-validation-name="val292" table:style-name="ce13">
            <text:p><text:s/>2<text:s/></text:p>
          </table:table-cell>
          <table:table-cell office:value-type="float" office:value="2" table:content-validation-name="val334" table:style-name="ce13">
            <text:p><text:s/>2<text:s/></text:p>
          </table:table-cell>
          <table:table-cell office:value-type="float" office:value="5" table:content-validation-name="val376" table:style-name="ce13">
            <text:p><text:s/>5<text:s/></text:p>
          </table:table-cell>
          <table:table-cell office:value-type="float" office:value="4" table:content-validation-name="val418" table:style-name="ce13">
            <text:p><text:s/>4<text:s/></text:p>
          </table:table-cell>
          <table:table-cell office:value-type="float" office:value="0" table:content-validation-name="val460" table:style-name="ce13">
            <text:p><text:s/>-<text:s/></text:p>
          </table:table-cell>
          <table:table-cell office:value-type="float" office:value="0" table:content-validation-name="val502" table:style-name="ce13">
            <text:p><text:s/>-<text:s/></text:p>
          </table:table-cell>
          <table:table-cell office:value-type="float" office:value="0" table:content-validation-name="val544" table:style-name="ce13">
            <text:p><text:s/>-<text:s/></text:p>
          </table:table-cell>
          <table:table-cell office:value-type="float" office:value="14" table:content-validation-name="val586" table:style-name="ce13">
            <text:p><text:s/>14<text:s/></text:p>
          </table:table-cell>
          <table:table-cell office:value-type="float" office:value="3" table:content-validation-name="val628" table:style-name="ce13">
            <text:p><text:s/>3<text:s/></text:p>
          </table:table-cell>
          <table:table-cell office:value-type="float" office:value="4" table:content-validation-name="val670" table:style-name="ce13">
            <text:p><text:s/>4<text:s/></text:p>
          </table:table-cell>
          <table:table-cell office:value-type="float" office:value="0" table:content-validation-name="val712" table:style-name="ce13">
            <text:p><text:s/>-<text:s/></text:p>
          </table:table-cell>
          <table:table-cell office:value-type="float" office:value="0" table:content-validation-name="val754" table:style-name="ce13">
            <text:p><text:s/>-<text:s/></text:p>
          </table:table-cell>
          <table:table-cell office:value-type="float" office:value="0" table:content-validation-name="val796" table:style-name="ce13">
            <text:p><text:s/>-<text:s/></text:p>
          </table:table-cell>
          <table:table-cell office:value-type="float" office:value="0" table:content-validation-name="val838" table:style-name="ce13">
            <text:p><text:s/>-<text:s/></text:p>
          </table:table-cell>
          <table:table-cell office:value-type="float" office:value="0" table:content-validation-name="val880" table:style-name="ce13">
            <text:p><text:s/>-<text:s/></text:p>
          </table:table-cell>
          <table:table-cell office:value-type="float" office:value="0" table:content-validation-name="val922" table:style-name="ce13">
            <text:p><text:s/>-<text:s/></text:p>
          </table:table-cell>
          <table:table-cell office:value-type="float" office:value="0" table:content-validation-name="val964" table:style-name="ce13">
            <text:p><text:s/>-<text:s/></text:p>
          </table:table-cell>
          <table:table-cell office:value-type="float" office:value="0" table:content-validation-name="val1006" table:style-name="ce13">
            <text:p><text:s/>-<text:s/></text:p>
          </table:table-cell>
          <table:table-cell office:value-type="float" office:value="0" table:content-validation-name="val1048" table:style-name="ce13">
            <text:p><text:s/>-<text:s/></text:p>
          </table:table-cell>
          <table:table-cell office:value-type="float" office:value="0" table:content-validation-name="val1090" table:style-name="ce13">
            <text:p><text:s/>-<text:s/></text:p>
          </table:table-cell>
          <table:table-cell office:value-type="float" office:value="0" table:content-validation-name="val1132" table:style-name="ce13">
            <text:p><text:s/>-<text:s/></text:p>
          </table:table-cell>
          <table:table-cell office:value-type="float" office:value="0" table:content-validation-name="val1174" table:style-name="ce13">
            <text:p><text:s/>-<text:s/></text:p>
          </table:table-cell>
          <table:table-cell office:value-type="float" office:value="68" table:content-validation-name="val1216" table:style-name="ce13">
            <text:p><text:s/>68<text:s/></text:p>
          </table:table-cell>
          <table:table-cell office:value-type="float" office:value="127" table:content-validation-name="val1259" table:style-name="ce13">
            <text:p><text:s/>127<text:s/></text:p>
          </table:table-cell>
          <table:table-cell office:value-type="float" office:value="98" table:content-validation-name="val1266" table:style-name="ce13">
            <text:p><text:s/>98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4926" table:content-validation-name="val1592" table:style-name="ce13">
            <text:p><text:s/>4,92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763" table:content-validation-name="val1266" table:style-name="ce13">
            <text:p><text:s/>4,763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53" table:content-validation-name="val1266" table:style-name="ce13">
            <text:p><text:s/>53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0" table:content-validation-name="val1266" table:style-name="ce13">
            <text:p><text:s/>60<text:s/></text:p>
          </table:table-cell>
          <table:table-cell office:value-type="float" office:value="0" table:content-validation-name="val192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4688" table:content-validation-name="val83" table:style-name="ce14">
            <text:p><text:s/>4,688<text:s/></text:p>
          </table:table-cell>
          <table:table-cell office:value-type="float" office:value="137" table:content-validation-name="val125" table:style-name="ce14">
            <text:p><text:s/>137<text:s/></text:p>
          </table:table-cell>
          <table:table-cell office:value-type="float" office:value="4329" table:content-validation-name="val167" table:style-name="ce14">
            <text:p><text:s/>4,329<text:s/></text:p>
          </table:table-cell>
          <table:table-cell office:value-type="float" office:value="45" table:content-validation-name="val209" table:style-name="ce14">
            <text:p><text:s/>45<text:s/></text:p>
          </table:table-cell>
          <table:table-cell office:value-type="float" office:value="66" table:content-validation-name="val251" table:style-name="ce14">
            <text:p><text:s/>66<text:s/></text:p>
          </table:table-cell>
          <table:table-cell office:value-type="float" office:value="4" table:content-validation-name="val293" table:style-name="ce14">
            <text:p><text:s/>4<text:s/></text:p>
          </table:table-cell>
          <table:table-cell office:value-type="float" office:value="5" table:content-validation-name="val335" table:style-name="ce14">
            <text:p><text:s/>5<text:s/></text:p>
          </table:table-cell>
          <table:table-cell office:value-type="float" office:value="8" table:content-validation-name="val377" table:style-name="ce14">
            <text:p><text:s/>8<text:s/></text:p>
          </table:table-cell>
          <table:table-cell office:value-type="float" office:value="2" table:content-validation-name="val419" table:style-name="ce14">
            <text:p><text:s/>2<text:s/></text:p>
          </table:table-cell>
          <table:table-cell office:value-type="float" office:value="0" table:content-validation-name="val461" table:style-name="ce14">
            <text:p><text:s/>-<text:s/></text:p>
          </table:table-cell>
          <table:table-cell office:value-type="float" office:value="0" table:content-validation-name="val503" table:style-name="ce14">
            <text:p><text:s/>-<text:s/></text:p>
          </table:table-cell>
          <table:table-cell office:value-type="float" office:value="0" table:content-validation-name="val545" table:style-name="ce14">
            <text:p><text:s/>-<text:s/></text:p>
          </table:table-cell>
          <table:table-cell office:value-type="float" office:value="23" table:content-validation-name="val587" table:style-name="ce14">
            <text:p><text:s/>23<text:s/></text:p>
          </table:table-cell>
          <table:table-cell office:value-type="float" office:value="3" table:content-validation-name="val629" table:style-name="ce14">
            <text:p><text:s/>3<text:s/></text:p>
          </table:table-cell>
          <table:table-cell office:value-type="float" office:value="9" table:content-validation-name="val671" table:style-name="ce14">
            <text:p><text:s/>9<text:s/></text:p>
          </table:table-cell>
          <table:table-cell office:value-type="float" office:value="0" table:content-validation-name="val713" table:style-name="ce14">
            <text:p><text:s/>-<text:s/></text:p>
          </table:table-cell>
          <table:table-cell office:value-type="float" office:value="0" table:content-validation-name="val755" table:style-name="ce14">
            <text:p><text:s/>-<text:s/></text:p>
          </table:table-cell>
          <table:table-cell office:value-type="float" office:value="0" table:content-validation-name="val797" table:style-name="ce14">
            <text:p><text:s/>-<text:s/></text:p>
          </table:table-cell>
          <table:table-cell office:value-type="float" office:value="0" table:content-validation-name="val839" table:style-name="ce14">
            <text:p><text:s/>-<text:s/></text:p>
          </table:table-cell>
          <table:table-cell office:value-type="float" office:value="0" table:content-validation-name="val881" table:style-name="ce14">
            <text:p><text:s/>-<text:s/></text:p>
          </table:table-cell>
          <table:table-cell office:value-type="float" office:value="0" table:content-validation-name="val923" table:style-name="ce14">
            <text:p><text:s/>-<text:s/></text:p>
          </table:table-cell>
          <table:table-cell office:value-type="float" office:value="0" table:content-validation-name="val965" table:style-name="ce14">
            <text:p><text:s/>-<text:s/></text:p>
          </table:table-cell>
          <table:table-cell office:value-type="float" office:value="0" table:content-validation-name="val1007" table:style-name="ce14">
            <text:p><text:s/>-<text:s/></text:p>
          </table:table-cell>
          <table:table-cell office:value-type="float" office:value="0" table:content-validation-name="val1049" table:style-name="ce14">
            <text:p><text:s/>-<text:s/></text:p>
          </table:table-cell>
          <table:table-cell office:value-type="float" office:value="0" table:content-validation-name="val1091" table:style-name="ce14">
            <text:p><text:s/>-<text:s/></text:p>
          </table:table-cell>
          <table:table-cell office:value-type="float" office:value="0" table:content-validation-name="val1133" table:style-name="ce14">
            <text:p><text:s/>-<text:s/></text:p>
          </table:table-cell>
          <table:table-cell office:value-type="float" office:value="0" table:content-validation-name="val1175" table:style-name="ce14">
            <text:p><text:s/>-<text:s/></text:p>
          </table:table-cell>
          <table:table-cell office:value-type="float" office:value="57" table:content-validation-name="val1217" table:style-name="ce14">
            <text:p><text:s/>57<text:s/></text:p>
          </table:table-cell>
          <table:table-cell office:value-type="float" office:value="174" table:content-validation-name="val1260" table:style-name="ce14">
            <text:p><text:s/>174<text:s/></text:p>
          </table:table-cell>
          <table:table-cell office:value-type="float" office:value="132" table:content-validation-name="val1266" table:style-name="ce14">
            <text:p><text:s/>132<text:s/></text:p>
          </table:table-cell>
          <table:table-cell office:value-type="float" office:value="19" table:content-validation-name="val1266" table:style-name="ce14">
            <text:p><text:s/>19<text:s/></text:p>
          </table:table-cell>
          <table:table-cell office:value-type="float" office:value="9" table:content-validation-name="val1266" table:style-name="ce14">
            <text:p><text:s/>9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5" table:content-validation-name="val1266" table:style-name="ce14">
            <text:p><text:s/>5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2" table:content-validation-name="val1266" table:style-name="ce14">
            <text:p><text:s/>2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3" table:content-validation-name="val1266" table:style-name="ce14">
            <text:p><text:s/>3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4" table:content-validation-name="val1266" table:style-name="ce14">
            <text:p><text:s/>4<text:s/></text:p>
          </table:table-cell>
          <table:table-cell office:value-type="float" office:value="4514" table:content-validation-name="val1593" table:style-name="ce14">
            <text:p><text:s/>4,514<text:s/></text:p>
          </table:table-cell>
          <table:table-cell office:value-type="float" office:value="5" table:content-validation-name="val1266" table:style-name="ce14">
            <text:p><text:s/>5<text:s/></text:p>
          </table:table-cell>
          <table:table-cell office:value-type="float" office:value="4310" table:content-validation-name="val1266" table:style-name="ce14">
            <text:p><text:s/>4,310<text:s/></text:p>
          </table:table-cell>
          <table:table-cell office:value-type="float" office:value="36" table:content-validation-name="val1266" table:style-name="ce14">
            <text:p><text:s/>36<text:s/></text:p>
          </table:table-cell>
          <table:table-cell office:value-type="float" office:value="66" table:content-validation-name="val1266" table:style-name="ce14">
            <text:p><text:s/>66<text:s/></text:p>
          </table:table-cell>
          <table:table-cell office:value-type="float" office:value="4" table:content-validation-name="val1266" table:style-name="ce14">
            <text:p><text:s/>4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8" table:content-validation-name="val1266" table:style-name="ce14">
            <text:p><text:s/>8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23" table:content-validation-name="val1266" table:style-name="ce14">
            <text:p><text:s/>23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9" table:content-validation-name="val1266" table:style-name="ce14">
            <text:p><text:s/>9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53" table:content-validation-name="val1266" table:style-name="ce14">
            <text:p><text:s/>53<text:s/></text:p>
          </table:table-cell>
          <table:table-cell office:value-type="float" office:value="0" table:content-validation-name="val1925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21">
            <text:p><text:s/>-<text:s/></text:p>
          </table:table-cell>
          <table:table-cell table:number-columns-repeated="16304"/>
        </table:table-row>
        <table:table-row table:style-name="ro1">
          <table:table-cell office:value-type="string" table:number-columns-spanned="20" table:number-rows-spanned="1" table:style-name="ce28">
            <text:p>填表</text:p>
          </table:table-cell>
          <table:covered-table-cell table:number-columns-repeated="19"/>
          <table:table-cell office:value-type="string" table:number-columns-spanned="20" table:number-rows-spanned="1" table:style-name="ce28">
            <text:p>審核</text:p>
          </table:table-cell>
          <table:covered-table-cell table:number-columns-repeated="19"/>
          <table:table-cell office:value-type="string" table:number-columns-spanned="20" table:number-rows-spanned="1" table:style-name="ce28">
            <text:p>業務主管人員</text:p>
          </table:table-cell>
          <table:covered-table-cell table:number-columns-repeated="19"/>
          <table:table-cell office:value-type="string" table:number-columns-spanned="20" table:number-rows-spanned="1" table:style-name="ce28">
            <text:p>機關首長</text:p>
          </table:table-cell>
          <table:covered-table-cell table:number-columns-repeated="19"/>
          <table:table-cell table:number-columns-repeated="16304"/>
        </table:table-row>
        <table:table-row table:style-name="ro1">
          <table:table-cell table:number-columns-spanned="20" table:number-rows-spanned="1" table:style-name="ce22"/>
          <table:covered-table-cell table:number-columns-repeated="19"/>
          <table:table-cell table:number-columns-spanned="20" table:number-rows-spanned="1" table:style-name="ce22"/>
          <table:covered-table-cell table:number-columns-repeated="19"/>
          <table:table-cell office:value-type="string" table:number-columns-spanned="20" table:number-rows-spanned="1" table:style-name="ce22">
            <text:p>主辦統計人員</text:p>
          </table:table-cell>
          <table:covered-table-cell table:number-columns-repeated="19"/>
          <table:table-cell table:number-columns-spanned="20" table:number-rows-spanned="1" table:style-name="ce22"/>
          <table:covered-table-cell table:number-columns-repeated="19"/>
          <table:table-cell table:number-columns-repeated="16304"/>
        </table:table-row>
        <table:table-row table:style-name="ro1">
          <table:table-cell table:number-columns-spanned="80" table:number-rows-spanned="1" table:style-name="ce22"/>
          <table:covered-table-cell table:number-columns-repeated="79"/>
          <table:table-cell table:number-columns-repeated="16304"/>
        </table:table-row>
        <table:table-row table:style-name="ro1">
          <table:table-cell office:value-type="string" table:number-columns-spanned="80" table:number-rows-spanned="1" table:style-name="ce22">
            <text:p>資料來源：依據戶籍資料編製。</text:p>
          </table:table-cell>
          <table:covered-table-cell table:number-columns-repeated="79"/>
          <table:table-cell table:number-columns-repeated="16304"/>
        </table:table-row>
        <table:table-row table:style-name="ro2">
          <table:table-cell office:value-type="string" table:number-columns-spanned="80" table:number-rows-spanned="1" table:style-name="ce22">
            <text:p>填表說明：本表編製2份，1份送本府主計處，1份自存。</text:p>
            <text:p/>
          </table:table-cell>
          <table:covered-table-cell table:number-columns-repeated="79"/>
          <table:table-cell table:number-columns-repeated="16304"/>
        </table:table-row>
        <table:table-row table:style-name="ro1">
          <table:table-cell office:value-type="string" table:number-columns-spanned="80" table:number-rows-spanned="1" table:style-name="ce24">
            <text:p>製表日期：115年1月31日18時02分10秒</text:p>
          </table:table-cell>
          <table:covered-table-cell table:number-columns-repeated="79"/>
          <table:table-cell table:number-columns-repeated="16304"/>
        </table:table-row>
        <table:table-row table:number-rows-repeated="145" table:style-name="ro3">
          <table:table-cell table:number-columns-repeated="80" table:style-name="ce4"/>
          <table:table-cell table:number-columns-repeated="1630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6-02-11T05:55:44Z</meta:creation-date>
    <dc:date>2026-02-11T05:55:44Z</dc:date>
  </office:meta>
</office:document-meta>
</file>