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底$0_3_1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平埔原住民$0_6_8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6" table:number-rows-spanned="1" table:style-name="ce28">
            <text:p>次月5日前編送</text:p>
          </table:table-cell>
          <table:covered-table-cell table:number-columns-repeated="5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6" table:number-rows-spanned="1" table:style-name="ce30">
            <text:p>桃園市各區　現住人口數按性別及原住民身分分</text:p>
          </table:table-cell>
          <table:covered-table-cell table:number-columns-repeated="5"/>
          <table:table-cell table:number-columns-repeated="2" table:style-name="ce16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6" table:number-rows-spanned="1" table:content-validation-name="val1" table:style-name="ce32">
            <text:p>中華民國114年12月底</text:p>
          </table:table-cell>
          <table:covered-table-cell table:number-columns-repeated="5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7" table:style-name="ce10"/>
          <table:table-cell office:value-type="string" table:style-name="ce17">
            <text:p>單位：人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83" table:style-name="ce36">
            <text:p>區域人口數</text:p>
          </table:table-cell>
          <table:table-cell office:value-type="string" table:number-columns-spanned="4" table:number-rows-spanned="1" table:content-validation-name="val101" table:style-name="ce36">
            <text:p>原住民人口數</text:p>
          </table:table-cell>
          <table:covered-table-cell table:number-columns-repeated="3"/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144" table:style-name="ce11">
            <text:p>平地原住民</text:p>
          </table:table-cell>
          <table:table-cell office:value-type="string" table:content-validation-name="val161" table:style-name="ce11">
            <text:p>山地原住民</text:p>
          </table:table-cell>
          <table:table-cell office:value-type="string" table:content-validation-name="val178" table:style-name="ce18">
            <text:p>平埔原住民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5106" table:content-validation-name="val41" table:style-name="ce12">
            <text:p><text:s/>2,355,106<text:s/></text:p>
          </table:table-cell>
          <table:table-cell office:value-type="float" office:value="2264859" table:content-validation-name="val84" table:style-name="ce12">
            <text:p><text:s/>2,264,859<text:s/></text:p>
          </table:table-cell>
          <table:table-cell office:value-type="float" office:value="90247" table:content-validation-name="val102" table:style-name="ce12">
            <text:p><text:s/>90,247<text:s/></text:p>
          </table:table-cell>
          <table:table-cell office:value-type="float" office:value="49067" table:content-validation-name="val145" table:style-name="ce12">
            <text:p><text:s/>49,067<text:s/></text:p>
          </table:table-cell>
          <table:table-cell office:value-type="float" office:value="41180" table:content-validation-name="val162" table:style-name="ce12">
            <text:p><text:s/>41,180<text:s/></text:p>
          </table:table-cell>
          <table:table-cell office:value-type="float" office:value="0" table:content-validation-name="val179" table:style-name="ce19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8094" table:content-validation-name="val42" table:style-name="ce13">
            <text:p><text:s/>1,158,094<text:s/></text:p>
          </table:table-cell>
          <table:table-cell office:value-type="float" office:value="1114822" table:content-validation-name="val85" table:style-name="ce13">
            <text:p><text:s/>1,114,822<text:s/></text:p>
          </table:table-cell>
          <table:table-cell office:value-type="float" office:value="43272" table:content-validation-name="val103" table:style-name="ce13">
            <text:p><text:s/>43,272<text:s/></text:p>
          </table:table-cell>
          <table:table-cell office:value-type="float" office:value="23908" table:content-validation-name="val146" table:style-name="ce13">
            <text:p><text:s/>23,908<text:s/></text:p>
          </table:table-cell>
          <table:table-cell office:value-type="float" office:value="19364" table:content-validation-name="val163" table:style-name="ce13">
            <text:p><text:s/>19,364<text:s/></text:p>
          </table:table-cell>
          <table:table-cell office:value-type="float" office:value="0" table:content-validation-name="val18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7012" table:content-validation-name="val43" table:style-name="ce13">
            <text:p><text:s/>1,197,012<text:s/></text:p>
          </table:table-cell>
          <table:table-cell office:value-type="float" office:value="1150037" table:content-validation-name="val86" table:style-name="ce13">
            <text:p><text:s/>1,150,037<text:s/></text:p>
          </table:table-cell>
          <table:table-cell office:value-type="float" office:value="46975" table:content-validation-name="val104" table:style-name="ce13">
            <text:p><text:s/>46,975<text:s/></text:p>
          </table:table-cell>
          <table:table-cell office:value-type="float" office:value="25159" table:content-validation-name="val147" table:style-name="ce13">
            <text:p><text:s/>25,159<text:s/></text:p>
          </table:table-cell>
          <table:table-cell office:value-type="float" office:value="21816" table:content-validation-name="val164" table:style-name="ce13">
            <text:p><text:s/>21,816<text:s/></text:p>
          </table:table-cell>
          <table:table-cell office:value-type="float" office:value="0" table:content-validation-name="val18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8487" table:content-validation-name="val44" table:style-name="ce13">
            <text:p><text:s/>478,487<text:s/></text:p>
          </table:table-cell>
          <table:table-cell office:value-type="float" office:value="468065" table:content-validation-name="val87" table:style-name="ce13">
            <text:p><text:s/>468,065<text:s/></text:p>
          </table:table-cell>
          <table:table-cell office:value-type="float" office:value="10422" table:content-validation-name="val105" table:style-name="ce13">
            <text:p><text:s/>10,422<text:s/></text:p>
          </table:table-cell>
          <table:table-cell office:value-type="float" office:value="6650" table:content-validation-name="val148" table:style-name="ce13">
            <text:p><text:s/>6,650<text:s/></text:p>
          </table:table-cell>
          <table:table-cell office:value-type="float" office:value="3772" table:content-validation-name="val165" table:style-name="ce13">
            <text:p><text:s/>3,772<text:s/></text:p>
          </table:table-cell>
          <table:table-cell office:value-type="float" office:value="0" table:content-validation-name="val18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485" table:content-validation-name="val45" table:style-name="ce13">
            <text:p><text:s/>229,485<text:s/></text:p>
          </table:table-cell>
          <table:table-cell office:value-type="float" office:value="224676" table:content-validation-name="val88" table:style-name="ce13">
            <text:p><text:s/>224,676<text:s/></text:p>
          </table:table-cell>
          <table:table-cell office:value-type="float" office:value="4809" table:content-validation-name="val106" table:style-name="ce13">
            <text:p><text:s/>4,809<text:s/></text:p>
          </table:table-cell>
          <table:table-cell office:value-type="float" office:value="3150" table:content-validation-name="val88" table:style-name="ce13">
            <text:p><text:s/>3,150<text:s/></text:p>
          </table:table-cell>
          <table:table-cell office:value-type="float" office:value="1659" table:content-validation-name="val88" table:style-name="ce13">
            <text:p><text:s/>1,65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9002" table:content-validation-name="val46" table:style-name="ce13">
            <text:p><text:s/>249,002<text:s/></text:p>
          </table:table-cell>
          <table:table-cell office:value-type="float" office:value="243389" table:content-validation-name="val88" table:style-name="ce13">
            <text:p><text:s/>243,389<text:s/></text:p>
          </table:table-cell>
          <table:table-cell office:value-type="float" office:value="5613" table:content-validation-name="val107" table:style-name="ce13">
            <text:p><text:s/>5,613<text:s/></text:p>
          </table:table-cell>
          <table:table-cell office:value-type="float" office:value="3500" table:content-validation-name="val88" table:style-name="ce13">
            <text:p><text:s/>3,500<text:s/></text:p>
          </table:table-cell>
          <table:table-cell office:value-type="float" office:value="2113" table:content-validation-name="val88" table:style-name="ce13">
            <text:p><text:s/>2,11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9213" table:content-validation-name="val47" table:style-name="ce13">
            <text:p><text:s/>439,213<text:s/></text:p>
          </table:table-cell>
          <table:table-cell office:value-type="float" office:value="427536" table:content-validation-name="val89" table:style-name="ce13">
            <text:p><text:s/>427,536<text:s/></text:p>
          </table:table-cell>
          <table:table-cell office:value-type="float" office:value="11677" table:content-validation-name="val108" table:style-name="ce13">
            <text:p><text:s/>11,677<text:s/></text:p>
          </table:table-cell>
          <table:table-cell office:value-type="float" office:value="6648" table:content-validation-name="val149" table:style-name="ce13">
            <text:p><text:s/>6,648<text:s/></text:p>
          </table:table-cell>
          <table:table-cell office:value-type="float" office:value="5029" table:content-validation-name="val166" table:style-name="ce13">
            <text:p><text:s/>5,029<text:s/></text:p>
          </table:table-cell>
          <table:table-cell office:value-type="float" office:value="0" table:content-validation-name="val18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649" table:content-validation-name="val48" table:style-name="ce13">
            <text:p><text:s/>213,649<text:s/></text:p>
          </table:table-cell>
          <table:table-cell office:value-type="float" office:value="208293" table:content-validation-name="val88" table:style-name="ce13">
            <text:p><text:s/>208,293<text:s/></text:p>
          </table:table-cell>
          <table:table-cell office:value-type="float" office:value="5356" table:content-validation-name="val109" table:style-name="ce13">
            <text:p><text:s/>5,356<text:s/></text:p>
          </table:table-cell>
          <table:table-cell office:value-type="float" office:value="3133" table:content-validation-name="val88" table:style-name="ce13">
            <text:p><text:s/>3,133<text:s/></text:p>
          </table:table-cell>
          <table:table-cell office:value-type="float" office:value="2223" table:content-validation-name="val88" table:style-name="ce13">
            <text:p><text:s/>2,22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564" table:content-validation-name="val49" table:style-name="ce13">
            <text:p><text:s/>225,564<text:s/></text:p>
          </table:table-cell>
          <table:table-cell office:value-type="float" office:value="219243" table:content-validation-name="val88" table:style-name="ce13">
            <text:p><text:s/>219,243<text:s/></text:p>
          </table:table-cell>
          <table:table-cell office:value-type="float" office:value="6321" table:content-validation-name="val110" table:style-name="ce13">
            <text:p><text:s/>6,321<text:s/></text:p>
          </table:table-cell>
          <table:table-cell office:value-type="float" office:value="3515" table:content-validation-name="val88" table:style-name="ce13">
            <text:p><text:s/>3,515<text:s/></text:p>
          </table:table-cell>
          <table:table-cell office:value-type="float" office:value="2806" table:content-validation-name="val88" table:style-name="ce13">
            <text:p><text:s/>2,80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3799" table:content-validation-name="val50" table:style-name="ce13">
            <text:p><text:s/>93,799<text:s/></text:p>
          </table:table-cell>
          <table:table-cell office:value-type="float" office:value="86447" table:content-validation-name="val90" table:style-name="ce13">
            <text:p><text:s/>86,447<text:s/></text:p>
          </table:table-cell>
          <table:table-cell office:value-type="float" office:value="7352" table:content-validation-name="val111" table:style-name="ce13">
            <text:p><text:s/>7,352<text:s/></text:p>
          </table:table-cell>
          <table:table-cell office:value-type="float" office:value="3935" table:content-validation-name="val150" table:style-name="ce13">
            <text:p><text:s/>3,935<text:s/></text:p>
          </table:table-cell>
          <table:table-cell office:value-type="float" office:value="3417" table:content-validation-name="val167" table:style-name="ce13">
            <text:p><text:s/>3,417<text:s/></text:p>
          </table:table-cell>
          <table:table-cell office:value-type="float" office:value="0" table:content-validation-name="val18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442" table:content-validation-name="val51" table:style-name="ce13">
            <text:p><text:s/>47,442<text:s/></text:p>
          </table:table-cell>
          <table:table-cell office:value-type="float" office:value="43922" table:content-validation-name="val88" table:style-name="ce13">
            <text:p><text:s/>43,922<text:s/></text:p>
          </table:table-cell>
          <table:table-cell office:value-type="float" office:value="3520" table:content-validation-name="val112" table:style-name="ce13">
            <text:p><text:s/>3,520<text:s/></text:p>
          </table:table-cell>
          <table:table-cell office:value-type="float" office:value="1952" table:content-validation-name="val88" table:style-name="ce13">
            <text:p><text:s/>1,952<text:s/></text:p>
          </table:table-cell>
          <table:table-cell office:value-type="float" office:value="1568" table:content-validation-name="val88" table:style-name="ce13">
            <text:p><text:s/>1,56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357" table:content-validation-name="val52" table:style-name="ce13">
            <text:p><text:s/>46,357<text:s/></text:p>
          </table:table-cell>
          <table:table-cell office:value-type="float" office:value="42525" table:content-validation-name="val88" table:style-name="ce13">
            <text:p><text:s/>42,525<text:s/></text:p>
          </table:table-cell>
          <table:table-cell office:value-type="float" office:value="3832" table:content-validation-name="val113" table:style-name="ce13">
            <text:p><text:s/>3,832<text:s/></text:p>
          </table:table-cell>
          <table:table-cell office:value-type="float" office:value="1983" table:content-validation-name="val88" table:style-name="ce13">
            <text:p><text:s/>1,983<text:s/></text:p>
          </table:table-cell>
          <table:table-cell office:value-type="float" office:value="1849" table:content-validation-name="val88" table:style-name="ce13">
            <text:p><text:s/>1,84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837" table:content-validation-name="val53" table:style-name="ce13">
            <text:p><text:s/>182,837<text:s/></text:p>
          </table:table-cell>
          <table:table-cell office:value-type="float" office:value="176876" table:content-validation-name="val91" table:style-name="ce13">
            <text:p><text:s/>176,876<text:s/></text:p>
          </table:table-cell>
          <table:table-cell office:value-type="float" office:value="5961" table:content-validation-name="val114" table:style-name="ce13">
            <text:p><text:s/>5,961<text:s/></text:p>
          </table:table-cell>
          <table:table-cell office:value-type="float" office:value="3422" table:content-validation-name="val151" table:style-name="ce13">
            <text:p><text:s/>3,422<text:s/></text:p>
          </table:table-cell>
          <table:table-cell office:value-type="float" office:value="2539" table:content-validation-name="val168" table:style-name="ce13">
            <text:p><text:s/>2,539<text:s/></text:p>
          </table:table-cell>
          <table:table-cell office:value-type="float" office:value="0" table:content-validation-name="val185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1028" table:content-validation-name="val54" table:style-name="ce13">
            <text:p><text:s/>91,028<text:s/></text:p>
          </table:table-cell>
          <table:table-cell office:value-type="float" office:value="88231" table:content-validation-name="val88" table:style-name="ce13">
            <text:p><text:s/>88,231<text:s/></text:p>
          </table:table-cell>
          <table:table-cell office:value-type="float" office:value="2797" table:content-validation-name="val115" table:style-name="ce13">
            <text:p><text:s/>2,797<text:s/></text:p>
          </table:table-cell>
          <table:table-cell office:value-type="float" office:value="1623" table:content-validation-name="val88" table:style-name="ce13">
            <text:p><text:s/>1,623<text:s/></text:p>
          </table:table-cell>
          <table:table-cell office:value-type="float" office:value="1174" table:content-validation-name="val88" table:style-name="ce13">
            <text:p><text:s/>1,17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809" table:content-validation-name="val55" table:style-name="ce13">
            <text:p><text:s/>91,809<text:s/></text:p>
          </table:table-cell>
          <table:table-cell office:value-type="float" office:value="88645" table:content-validation-name="val88" table:style-name="ce13">
            <text:p><text:s/>88,645<text:s/></text:p>
          </table:table-cell>
          <table:table-cell office:value-type="float" office:value="3164" table:content-validation-name="val116" table:style-name="ce13">
            <text:p><text:s/>3,164<text:s/></text:p>
          </table:table-cell>
          <table:table-cell office:value-type="float" office:value="1799" table:content-validation-name="val88" table:style-name="ce13">
            <text:p><text:s/>1,799<text:s/></text:p>
          </table:table-cell>
          <table:table-cell office:value-type="float" office:value="1365" table:content-validation-name="val88" table:style-name="ce13">
            <text:p><text:s/>1,36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556" table:content-validation-name="val56" table:style-name="ce13">
            <text:p><text:s/>170,556<text:s/></text:p>
          </table:table-cell>
          <table:table-cell office:value-type="float" office:value="164993" table:content-validation-name="val92" table:style-name="ce13">
            <text:p><text:s/>164,993<text:s/></text:p>
          </table:table-cell>
          <table:table-cell office:value-type="float" office:value="5563" table:content-validation-name="val117" table:style-name="ce13">
            <text:p><text:s/>5,563<text:s/></text:p>
          </table:table-cell>
          <table:table-cell office:value-type="float" office:value="3898" table:content-validation-name="val152" table:style-name="ce13">
            <text:p><text:s/>3,898<text:s/></text:p>
          </table:table-cell>
          <table:table-cell office:value-type="float" office:value="1665" table:content-validation-name="val169" table:style-name="ce13">
            <text:p><text:s/>1,665<text:s/></text:p>
          </table:table-cell>
          <table:table-cell office:value-type="float" office:value="0" table:content-validation-name="val186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777" table:content-validation-name="val57" table:style-name="ce13">
            <text:p><text:s/>83,777<text:s/></text:p>
          </table:table-cell>
          <table:table-cell office:value-type="float" office:value="81081" table:content-validation-name="val88" table:style-name="ce13">
            <text:p><text:s/>81,081<text:s/></text:p>
          </table:table-cell>
          <table:table-cell office:value-type="float" office:value="2696" table:content-validation-name="val118" table:style-name="ce13">
            <text:p><text:s/>2,696<text:s/></text:p>
          </table:table-cell>
          <table:table-cell office:value-type="float" office:value="1895" table:content-validation-name="val88" table:style-name="ce13">
            <text:p><text:s/>1,895<text:s/></text:p>
          </table:table-cell>
          <table:table-cell office:value-type="float" office:value="801" table:content-validation-name="val88" table:style-name="ce13">
            <text:p><text:s/>80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79" table:content-validation-name="val58" table:style-name="ce13">
            <text:p><text:s/>86,779<text:s/></text:p>
          </table:table-cell>
          <table:table-cell office:value-type="float" office:value="83912" table:content-validation-name="val88" table:style-name="ce13">
            <text:p><text:s/>83,912<text:s/></text:p>
          </table:table-cell>
          <table:table-cell office:value-type="float" office:value="2867" table:content-validation-name="val119" table:style-name="ce13">
            <text:p><text:s/>2,867<text:s/></text:p>
          </table:table-cell>
          <table:table-cell office:value-type="float" office:value="2003" table:content-validation-name="val88" table:style-name="ce13">
            <text:p><text:s/>2,003<text:s/></text:p>
          </table:table-cell>
          <table:table-cell office:value-type="float" office:value="864" table:content-validation-name="val88" table:style-name="ce13">
            <text:p><text:s/>86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9713" table:content-validation-name="val59" table:style-name="ce13">
            <text:p><text:s/>89,713<text:s/></text:p>
          </table:table-cell>
          <table:table-cell office:value-type="float" office:value="86072" table:content-validation-name="val93" table:style-name="ce13">
            <text:p><text:s/>86,072<text:s/></text:p>
          </table:table-cell>
          <table:table-cell office:value-type="float" office:value="3641" table:content-validation-name="val120" table:style-name="ce13">
            <text:p><text:s/>3,641<text:s/></text:p>
          </table:table-cell>
          <table:table-cell office:value-type="float" office:value="2605" table:content-validation-name="val153" table:style-name="ce13">
            <text:p><text:s/>2,605<text:s/></text:p>
          </table:table-cell>
          <table:table-cell office:value-type="float" office:value="1036" table:content-validation-name="val170" table:style-name="ce13">
            <text:p><text:s/>1,036<text:s/></text:p>
          </table:table-cell>
          <table:table-cell office:value-type="float" office:value="0" table:content-validation-name="val187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5312" table:content-validation-name="val60" table:style-name="ce13">
            <text:p><text:s/>45,312<text:s/></text:p>
          </table:table-cell>
          <table:table-cell office:value-type="float" office:value="43507" table:content-validation-name="val88" table:style-name="ce13">
            <text:p><text:s/>43,507<text:s/></text:p>
          </table:table-cell>
          <table:table-cell office:value-type="float" office:value="1805" table:content-validation-name="val121" table:style-name="ce13">
            <text:p><text:s/>1,805<text:s/></text:p>
          </table:table-cell>
          <table:table-cell office:value-type="float" office:value="1319" table:content-validation-name="val88" table:style-name="ce13">
            <text:p><text:s/>1,319<text:s/></text:p>
          </table:table-cell>
          <table:table-cell office:value-type="float" office:value="486" table:content-validation-name="val88" table:style-name="ce13">
            <text:p><text:s/>48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4401" table:content-validation-name="val61" table:style-name="ce13">
            <text:p><text:s/>44,401<text:s/></text:p>
          </table:table-cell>
          <table:table-cell office:value-type="float" office:value="42565" table:content-validation-name="val88" table:style-name="ce13">
            <text:p><text:s/>42,565<text:s/></text:p>
          </table:table-cell>
          <table:table-cell office:value-type="float" office:value="1836" table:content-validation-name="val122" table:style-name="ce13">
            <text:p><text:s/>1,836<text:s/></text:p>
          </table:table-cell>
          <table:table-cell office:value-type="float" office:value="1286" table:content-validation-name="val88" table:style-name="ce13">
            <text:p><text:s/>1,286<text:s/></text:p>
          </table:table-cell>
          <table:table-cell office:value-type="float" office:value="550" table:content-validation-name="val88" table:style-name="ce13">
            <text:p><text:s/>55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8328" table:content-validation-name="val62" table:style-name="ce13">
            <text:p><text:s/>188,328<text:s/></text:p>
          </table:table-cell>
          <table:table-cell office:value-type="float" office:value="179847" table:content-validation-name="val94" table:style-name="ce13">
            <text:p><text:s/>179,847<text:s/></text:p>
          </table:table-cell>
          <table:table-cell office:value-type="float" office:value="8481" table:content-validation-name="val123" table:style-name="ce13">
            <text:p><text:s/>8,481<text:s/></text:p>
          </table:table-cell>
          <table:table-cell office:value-type="float" office:value="5952" table:content-validation-name="val154" table:style-name="ce13">
            <text:p><text:s/>5,952<text:s/></text:p>
          </table:table-cell>
          <table:table-cell office:value-type="float" office:value="2529" table:content-validation-name="val171" table:style-name="ce13">
            <text:p><text:s/>2,529<text:s/></text:p>
          </table:table-cell>
          <table:table-cell office:value-type="float" office:value="0" table:content-validation-name="val1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2365" table:content-validation-name="val63" table:style-name="ce13">
            <text:p><text:s/>92,365<text:s/></text:p>
          </table:table-cell>
          <table:table-cell office:value-type="float" office:value="88251" table:content-validation-name="val88" table:style-name="ce13">
            <text:p><text:s/>88,251<text:s/></text:p>
          </table:table-cell>
          <table:table-cell office:value-type="float" office:value="4114" table:content-validation-name="val124" table:style-name="ce13">
            <text:p><text:s/>4,114<text:s/></text:p>
          </table:table-cell>
          <table:table-cell office:value-type="float" office:value="2996" table:content-validation-name="val88" table:style-name="ce13">
            <text:p><text:s/>2,996<text:s/></text:p>
          </table:table-cell>
          <table:table-cell office:value-type="float" office:value="1118" table:content-validation-name="val88" table:style-name="ce13">
            <text:p><text:s/>1,11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5963" table:content-validation-name="val64" table:style-name="ce13">
            <text:p><text:s/>95,963<text:s/></text:p>
          </table:table-cell>
          <table:table-cell office:value-type="float" office:value="91596" table:content-validation-name="val88" table:style-name="ce13">
            <text:p><text:s/>91,596<text:s/></text:p>
          </table:table-cell>
          <table:table-cell office:value-type="float" office:value="4367" table:content-validation-name="val125" table:style-name="ce13">
            <text:p><text:s/>4,367<text:s/></text:p>
          </table:table-cell>
          <table:table-cell office:value-type="float" office:value="2956" table:content-validation-name="val88" table:style-name="ce13">
            <text:p><text:s/>2,956<text:s/></text:p>
          </table:table-cell>
          <table:table-cell office:value-type="float" office:value="1411" table:content-validation-name="val88" table:style-name="ce13">
            <text:p><text:s/>1,41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6058" table:content-validation-name="val65" table:style-name="ce13">
            <text:p><text:s/>216,058<text:s/></text:p>
          </table:table-cell>
          <table:table-cell office:value-type="float" office:value="206490" table:content-validation-name="val95" table:style-name="ce13">
            <text:p><text:s/>206,490<text:s/></text:p>
          </table:table-cell>
          <table:table-cell office:value-type="float" office:value="9568" table:content-validation-name="val126" table:style-name="ce13">
            <text:p><text:s/>9,568<text:s/></text:p>
          </table:table-cell>
          <table:table-cell office:value-type="float" office:value="6043" table:content-validation-name="val155" table:style-name="ce13">
            <text:p><text:s/>6,043<text:s/></text:p>
          </table:table-cell>
          <table:table-cell office:value-type="float" office:value="3525" table:content-validation-name="val172" table:style-name="ce13">
            <text:p><text:s/>3,525<text:s/></text:p>
          </table:table-cell>
          <table:table-cell office:value-type="float" office:value="0" table:content-validation-name="val189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542" table:content-validation-name="val66" table:style-name="ce13">
            <text:p><text:s/>106,542<text:s/></text:p>
          </table:table-cell>
          <table:table-cell office:value-type="float" office:value="102030" table:content-validation-name="val88" table:style-name="ce13">
            <text:p><text:s/>102,030<text:s/></text:p>
          </table:table-cell>
          <table:table-cell office:value-type="float" office:value="4512" table:content-validation-name="val127" table:style-name="ce13">
            <text:p><text:s/>4,512<text:s/></text:p>
          </table:table-cell>
          <table:table-cell office:value-type="float" office:value="2922" table:content-validation-name="val88" table:style-name="ce13">
            <text:p><text:s/>2,922<text:s/></text:p>
          </table:table-cell>
          <table:table-cell office:value-type="float" office:value="1590" table:content-validation-name="val88" table:style-name="ce13">
            <text:p><text:s/>1,59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516" table:content-validation-name="val67" table:style-name="ce13">
            <text:p><text:s/>109,516<text:s/></text:p>
          </table:table-cell>
          <table:table-cell office:value-type="float" office:value="104460" table:content-validation-name="val88" table:style-name="ce13">
            <text:p><text:s/>104,460<text:s/></text:p>
          </table:table-cell>
          <table:table-cell office:value-type="float" office:value="5056" table:content-validation-name="val128" table:style-name="ce13">
            <text:p><text:s/>5,056<text:s/></text:p>
          </table:table-cell>
          <table:table-cell office:value-type="float" office:value="3121" table:content-validation-name="val88" table:style-name="ce13">
            <text:p><text:s/>3,121<text:s/></text:p>
          </table:table-cell>
          <table:table-cell office:value-type="float" office:value="1935" table:content-validation-name="val88" table:style-name="ce13">
            <text:p><text:s/>1,93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360" table:content-validation-name="val68" table:style-name="ce13">
            <text:p><text:s/>127,360<text:s/></text:p>
          </table:table-cell>
          <table:table-cell office:value-type="float" office:value="122049" table:content-validation-name="val96" table:style-name="ce13">
            <text:p><text:s/>122,049<text:s/></text:p>
          </table:table-cell>
          <table:table-cell office:value-type="float" office:value="5311" table:content-validation-name="val129" table:style-name="ce13">
            <text:p><text:s/>5,311<text:s/></text:p>
          </table:table-cell>
          <table:table-cell office:value-type="float" office:value="2435" table:content-validation-name="val156" table:style-name="ce13">
            <text:p><text:s/>2,435<text:s/></text:p>
          </table:table-cell>
          <table:table-cell office:value-type="float" office:value="2876" table:content-validation-name="val173" table:style-name="ce13">
            <text:p><text:s/>2,876<text:s/></text:p>
          </table:table-cell>
          <table:table-cell office:value-type="float" office:value="0" table:content-validation-name="val19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116" table:content-validation-name="val69" table:style-name="ce13">
            <text:p><text:s/>63,116<text:s/></text:p>
          </table:table-cell>
          <table:table-cell office:value-type="float" office:value="60542" table:content-validation-name="val88" table:style-name="ce13">
            <text:p><text:s/>60,542<text:s/></text:p>
          </table:table-cell>
          <table:table-cell office:value-type="float" office:value="2574" table:content-validation-name="val130" table:style-name="ce13">
            <text:p><text:s/>2,574<text:s/></text:p>
          </table:table-cell>
          <table:table-cell office:value-type="float" office:value="1222" table:content-validation-name="val88" table:style-name="ce13">
            <text:p><text:s/>1,222<text:s/></text:p>
          </table:table-cell>
          <table:table-cell office:value-type="float" office:value="1352" table:content-validation-name="val88" table:style-name="ce13">
            <text:p><text:s/>1,35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244" table:content-validation-name="val70" table:style-name="ce13">
            <text:p><text:s/>64,244<text:s/></text:p>
          </table:table-cell>
          <table:table-cell office:value-type="float" office:value="61507" table:content-validation-name="val88" table:style-name="ce13">
            <text:p><text:s/>61,507<text:s/></text:p>
          </table:table-cell>
          <table:table-cell office:value-type="float" office:value="2737" table:content-validation-name="val131" table:style-name="ce13">
            <text:p><text:s/>2,737<text:s/></text:p>
          </table:table-cell>
          <table:table-cell office:value-type="float" office:value="1213" table:content-validation-name="val88" table:style-name="ce13">
            <text:p><text:s/>1,213<text:s/></text:p>
          </table:table-cell>
          <table:table-cell office:value-type="float" office:value="1524" table:content-validation-name="val88" table:style-name="ce13">
            <text:p><text:s/>1,52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210" table:content-validation-name="val71" table:style-name="ce13">
            <text:p><text:s/>228,210<text:s/></text:p>
          </table:table-cell>
          <table:table-cell office:value-type="float" office:value="220110" table:content-validation-name="val97" table:style-name="ce13">
            <text:p><text:s/>220,110<text:s/></text:p>
          </table:table-cell>
          <table:table-cell office:value-type="float" office:value="8100" table:content-validation-name="val132" table:style-name="ce13">
            <text:p><text:s/>8,100<text:s/></text:p>
          </table:table-cell>
          <table:table-cell office:value-type="float" office:value="4450" table:content-validation-name="val157" table:style-name="ce13">
            <text:p><text:s/>4,450<text:s/></text:p>
          </table:table-cell>
          <table:table-cell office:value-type="float" office:value="3650" table:content-validation-name="val174" table:style-name="ce13">
            <text:p><text:s/>3,650<text:s/></text:p>
          </table:table-cell>
          <table:table-cell office:value-type="float" office:value="0" table:content-validation-name="val19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379" table:content-validation-name="val72" table:style-name="ce13">
            <text:p><text:s/>112,379<text:s/></text:p>
          </table:table-cell>
          <table:table-cell office:value-type="float" office:value="108497" table:content-validation-name="val88" table:style-name="ce13">
            <text:p><text:s/>108,497<text:s/></text:p>
          </table:table-cell>
          <table:table-cell office:value-type="float" office:value="3882" table:content-validation-name="val133" table:style-name="ce13">
            <text:p><text:s/>3,882<text:s/></text:p>
          </table:table-cell>
          <table:table-cell office:value-type="float" office:value="2193" table:content-validation-name="val88" table:style-name="ce13">
            <text:p><text:s/>2,193<text:s/></text:p>
          </table:table-cell>
          <table:table-cell office:value-type="float" office:value="1689" table:content-validation-name="val88" table:style-name="ce13">
            <text:p><text:s/>1,68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831" table:content-validation-name="val73" table:style-name="ce13">
            <text:p><text:s/>115,831<text:s/></text:p>
          </table:table-cell>
          <table:table-cell office:value-type="float" office:value="111613" table:content-validation-name="val88" table:style-name="ce13">
            <text:p><text:s/>111,613<text:s/></text:p>
          </table:table-cell>
          <table:table-cell office:value-type="float" office:value="4218" table:content-validation-name="val134" table:style-name="ce13">
            <text:p><text:s/>4,218<text:s/></text:p>
          </table:table-cell>
          <table:table-cell office:value-type="float" office:value="2257" table:content-validation-name="val88" table:style-name="ce13">
            <text:p><text:s/>2,257<text:s/></text:p>
          </table:table-cell>
          <table:table-cell office:value-type="float" office:value="1961" table:content-validation-name="val88" table:style-name="ce13">
            <text:p><text:s/>1,96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723" table:content-validation-name="val74" table:style-name="ce13">
            <text:p><text:s/>49,723<text:s/></text:p>
          </table:table-cell>
          <table:table-cell office:value-type="float" office:value="48664" table:content-validation-name="val98" table:style-name="ce13">
            <text:p><text:s/>48,664<text:s/></text:p>
          </table:table-cell>
          <table:table-cell office:value-type="float" office:value="1059" table:content-validation-name="val135" table:style-name="ce13">
            <text:p><text:s/>1,059<text:s/></text:p>
          </table:table-cell>
          <table:table-cell office:value-type="float" office:value="689" table:content-validation-name="val158" table:style-name="ce13">
            <text:p><text:s/>689<text:s/></text:p>
          </table:table-cell>
          <table:table-cell office:value-type="float" office:value="370" table:content-validation-name="val175" table:style-name="ce13">
            <text:p><text:s/>370<text:s/></text:p>
          </table:table-cell>
          <table:table-cell office:value-type="float" office:value="0" table:content-validation-name="val19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22" table:content-validation-name="val75" table:style-name="ce13">
            <text:p><text:s/>26,222<text:s/></text:p>
          </table:table-cell>
          <table:table-cell office:value-type="float" office:value="25720" table:content-validation-name="val88" table:style-name="ce13">
            <text:p><text:s/>25,720<text:s/></text:p>
          </table:table-cell>
          <table:table-cell office:value-type="float" office:value="502" table:content-validation-name="val136" table:style-name="ce13">
            <text:p><text:s/>502<text:s/></text:p>
          </table:table-cell>
          <table:table-cell office:value-type="float" office:value="354" table:content-validation-name="val88" table:style-name="ce13">
            <text:p><text:s/>354<text:s/></text:p>
          </table:table-cell>
          <table:table-cell office:value-type="float" office:value="148" table:content-validation-name="val88" table:style-name="ce13">
            <text:p><text:s/>14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501" table:content-validation-name="val76" table:style-name="ce13">
            <text:p><text:s/>23,501<text:s/></text:p>
          </table:table-cell>
          <table:table-cell office:value-type="float" office:value="22944" table:content-validation-name="val88" table:style-name="ce13">
            <text:p><text:s/>22,944<text:s/></text:p>
          </table:table-cell>
          <table:table-cell office:value-type="float" office:value="557" table:content-validation-name="val137" table:style-name="ce13">
            <text:p><text:s/>557<text:s/></text:p>
          </table:table-cell>
          <table:table-cell office:value-type="float" office:value="335" table:content-validation-name="val88" table:style-name="ce13">
            <text:p><text:s/>335<text:s/></text:p>
          </table:table-cell>
          <table:table-cell office:value-type="float" office:value="222" table:content-validation-name="val88" table:style-name="ce13">
            <text:p><text:s/>22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7526" table:content-validation-name="val77" table:style-name="ce13">
            <text:p><text:s/>77,526<text:s/></text:p>
          </table:table-cell>
          <table:table-cell office:value-type="float" office:value="74095" table:content-validation-name="val99" table:style-name="ce13">
            <text:p><text:s/>74,095<text:s/></text:p>
          </table:table-cell>
          <table:table-cell office:value-type="float" office:value="3431" table:content-validation-name="val138" table:style-name="ce13">
            <text:p><text:s/>3,431<text:s/></text:p>
          </table:table-cell>
          <table:table-cell office:value-type="float" office:value="2040" table:content-validation-name="val159" table:style-name="ce13">
            <text:p><text:s/>2,040<text:s/></text:p>
          </table:table-cell>
          <table:table-cell office:value-type="float" office:value="1391" table:content-validation-name="val176" table:style-name="ce13">
            <text:p><text:s/>1,391<text:s/></text:p>
          </table:table-cell>
          <table:table-cell office:value-type="float" office:value="0" table:content-validation-name="val19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867" table:content-validation-name="val78" table:style-name="ce13">
            <text:p><text:s/>39,867<text:s/></text:p>
          </table:table-cell>
          <table:table-cell office:value-type="float" office:value="38190" table:content-validation-name="val88" table:style-name="ce13">
            <text:p><text:s/>38,190<text:s/></text:p>
          </table:table-cell>
          <table:table-cell office:value-type="float" office:value="1677" table:content-validation-name="val139" table:style-name="ce13">
            <text:p><text:s/>1,677<text:s/></text:p>
          </table:table-cell>
          <table:table-cell office:value-type="float" office:value="1021" table:content-validation-name="val88" table:style-name="ce13">
            <text:p><text:s/>1,021<text:s/></text:p>
          </table:table-cell>
          <table:table-cell office:value-type="float" office:value="656" table:content-validation-name="val88" table:style-name="ce13">
            <text:p><text:s/>65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659" table:content-validation-name="val79" table:style-name="ce13">
            <text:p><text:s/>37,659<text:s/></text:p>
          </table:table-cell>
          <table:table-cell office:value-type="float" office:value="35905" table:content-validation-name="val88" table:style-name="ce13">
            <text:p><text:s/>35,905<text:s/></text:p>
          </table:table-cell>
          <table:table-cell office:value-type="float" office:value="1754" table:content-validation-name="val140" table:style-name="ce13">
            <text:p><text:s/>1,754<text:s/></text:p>
          </table:table-cell>
          <table:table-cell office:value-type="float" office:value="1019" table:content-validation-name="val88" table:style-name="ce13">
            <text:p><text:s/>1,019<text:s/></text:p>
          </table:table-cell>
          <table:table-cell office:value-type="float" office:value="735" table:content-validation-name="val88" table:style-name="ce13">
            <text:p><text:s/>73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96" table:content-validation-name="val80" table:style-name="ce13">
            <text:p><text:s/>13,296<text:s/></text:p>
          </table:table-cell>
          <table:table-cell office:value-type="float" office:value="3615" table:content-validation-name="val100" table:style-name="ce13">
            <text:p><text:s/>3,615<text:s/></text:p>
          </table:table-cell>
          <table:table-cell office:value-type="float" office:value="9681" table:content-validation-name="val141" table:style-name="ce13">
            <text:p><text:s/>9,681<text:s/></text:p>
          </table:table-cell>
          <table:table-cell office:value-type="float" office:value="300" table:content-validation-name="val160" table:style-name="ce13">
            <text:p><text:s/>300<text:s/></text:p>
          </table:table-cell>
          <table:table-cell office:value-type="float" office:value="9381" table:content-validation-name="val177" table:style-name="ce13">
            <text:p><text:s/>9,381<text:s/></text:p>
          </table:table-cell>
          <table:table-cell office:value-type="float" office:value="0" table:content-validation-name="val19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910" table:content-validation-name="val81" table:style-name="ce13">
            <text:p><text:s/>6,910<text:s/></text:p>
          </table:table-cell>
          <table:table-cell office:value-type="float" office:value="1882" table:content-validation-name="val88" table:style-name="ce13">
            <text:p><text:s/>1,882<text:s/></text:p>
          </table:table-cell>
          <table:table-cell office:value-type="float" office:value="5028" table:content-validation-name="val142" table:style-name="ce13">
            <text:p><text:s/>5,028<text:s/></text:p>
          </table:table-cell>
          <table:table-cell office:value-type="float" office:value="128" table:content-validation-name="val88" table:style-name="ce13">
            <text:p><text:s/>128<text:s/></text:p>
          </table:table-cell>
          <table:table-cell office:value-type="float" office:value="4900" table:content-validation-name="val88" table:style-name="ce13">
            <text:p><text:s/>4,90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386" table:content-validation-name="val82" table:style-name="ce14">
            <text:p><text:s/>6,386<text:s/></text:p>
          </table:table-cell>
          <table:table-cell office:value-type="float" office:value="1733" table:content-validation-name="val88" table:style-name="ce14">
            <text:p><text:s/>1,733<text:s/></text:p>
          </table:table-cell>
          <table:table-cell office:value-type="float" office:value="4653" table:content-validation-name="val143" table:style-name="ce14">
            <text:p><text:s/>4,653<text:s/></text:p>
          </table:table-cell>
          <table:table-cell office:value-type="float" office:value="172" table:content-validation-name="val88" table:style-name="ce14">
            <text:p><text:s/>172<text:s/></text:p>
          </table:table-cell>
          <table:table-cell office:value-type="float" office:value="4481" table:content-validation-name="val88" table:style-name="ce14">
            <text:p><text:s/>4,481<text:s/></text:p>
          </table:table-cell>
          <table:table-cell office:value-type="float" office:value="0" table:content-validation-name="val88" table:style-name="ce21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6">
            <text:p>填表</text:p>
          </table:table-cell>
          <table:covered-table-cell table:number-columns-repeated="2"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2">
            <text:p>資料來源：依據戶籍資料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4">
            <text:p>製表日期：114年12月31日21時12分04秒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number-rows-repeated="145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10T06:35:55Z</meta:creation-date>
    <dc:date>2026-01-10T06:35:55Z</dc:date>
  </office:meta>
</office:document-meta>
</file>