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底$0_3_1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平埔原住民$0_6_8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4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6" table:number-rows-spanned="1" table:style-name="ce28">
            <text:p>次月5日前編送</text:p>
          </table:table-cell>
          <table:covered-table-cell table:number-columns-repeated="5"/>
          <table:table-cell office:value-type="string" table:style-name="ce2">
            <text:p>表　　號</text:p>
          </table:table-cell>
          <table:table-cell office:value-type="string" table:style-name="ce2">
            <text:p>10122-00-10-2</text:p>
          </table:table-cell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6" table:number-rows-spanned="1" table:style-name="ce30">
            <text:p>桃園市各區　現住人口數按性別及原住民身分分</text:p>
          </table:table-cell>
          <table:covered-table-cell table:number-columns-repeated="5"/>
          <table:table-cell table:number-columns-repeated="2" table:style-name="ce16"/>
          <table:table-cell table:number-columns-repeated="41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6" table:number-rows-spanned="1" table:content-validation-name="val1" table:style-name="ce32">
            <text:p>中華民國115年01月底</text:p>
          </table:table-cell>
          <table:covered-table-cell table:number-columns-repeated="5"/>
          <table:table-cell table:number-columns-repeated="43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7" table:style-name="ce10"/>
          <table:table-cell office:value-type="string" table:style-name="ce17">
            <text:p>單位：人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83" table:style-name="ce36">
            <text:p>區域人口數</text:p>
          </table:table-cell>
          <table:table-cell office:value-type="string" table:number-columns-spanned="4" table:number-rows-spanned="1" table:content-validation-name="val101" table:style-name="ce36">
            <text:p>原住民人口數</text:p>
          </table:table-cell>
          <table:covered-table-cell table:number-columns-repeated="3"/>
          <table:table-cell table:style-name="ce9"/>
          <table:table-cell table:number-columns-repeated="4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144" table:style-name="ce11">
            <text:p>平地原住民</text:p>
          </table:table-cell>
          <table:table-cell office:value-type="string" table:content-validation-name="val161" table:style-name="ce11">
            <text:p>山地原住民</text:p>
          </table:table-cell>
          <table:table-cell office:value-type="string" table:content-validation-name="val178" table:style-name="ce18">
            <text:p>平埔原住民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55444" table:content-validation-name="val41" table:style-name="ce12">
            <text:p><text:s/>2,355,444<text:s/></text:p>
          </table:table-cell>
          <table:table-cell office:value-type="float" office:value="2264294" table:content-validation-name="val84" table:style-name="ce12">
            <text:p><text:s/>2,264,294<text:s/></text:p>
          </table:table-cell>
          <table:table-cell office:value-type="float" office:value="91150" table:content-validation-name="val102" table:style-name="ce12">
            <text:p><text:s/>91,150<text:s/></text:p>
          </table:table-cell>
          <table:table-cell office:value-type="float" office:value="49627" table:content-validation-name="val145" table:style-name="ce12">
            <text:p><text:s/>49,627<text:s/></text:p>
          </table:table-cell>
          <table:table-cell office:value-type="float" office:value="41523" table:content-validation-name="val162" table:style-name="ce12">
            <text:p><text:s/>41,523<text:s/></text:p>
          </table:table-cell>
          <table:table-cell office:value-type="float" office:value="0" table:content-validation-name="val179" table:style-name="ce19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8111" table:content-validation-name="val42" table:style-name="ce13">
            <text:p><text:s/>1,158,111<text:s/></text:p>
          </table:table-cell>
          <table:table-cell office:value-type="float" office:value="1114374" table:content-validation-name="val85" table:style-name="ce13">
            <text:p><text:s/>1,114,374<text:s/></text:p>
          </table:table-cell>
          <table:table-cell office:value-type="float" office:value="43737" table:content-validation-name="val103" table:style-name="ce13">
            <text:p><text:s/>43,737<text:s/></text:p>
          </table:table-cell>
          <table:table-cell office:value-type="float" office:value="24189" table:content-validation-name="val146" table:style-name="ce13">
            <text:p><text:s/>24,189<text:s/></text:p>
          </table:table-cell>
          <table:table-cell office:value-type="float" office:value="19548" table:content-validation-name="val163" table:style-name="ce13">
            <text:p><text:s/>19,548<text:s/></text:p>
          </table:table-cell>
          <table:table-cell office:value-type="float" office:value="0" table:content-validation-name="val18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7333" table:content-validation-name="val43" table:style-name="ce13">
            <text:p><text:s/>1,197,333<text:s/></text:p>
          </table:table-cell>
          <table:table-cell office:value-type="float" office:value="1149920" table:content-validation-name="val86" table:style-name="ce13">
            <text:p><text:s/>1,149,920<text:s/></text:p>
          </table:table-cell>
          <table:table-cell office:value-type="float" office:value="47413" table:content-validation-name="val104" table:style-name="ce13">
            <text:p><text:s/>47,413<text:s/></text:p>
          </table:table-cell>
          <table:table-cell office:value-type="float" office:value="25438" table:content-validation-name="val147" table:style-name="ce13">
            <text:p><text:s/>25,438<text:s/></text:p>
          </table:table-cell>
          <table:table-cell office:value-type="float" office:value="21975" table:content-validation-name="val164" table:style-name="ce13">
            <text:p><text:s/>21,975<text:s/></text:p>
          </table:table-cell>
          <table:table-cell office:value-type="float" office:value="0" table:content-validation-name="val18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8601" table:content-validation-name="val44" table:style-name="ce13">
            <text:p><text:s/>478,601<text:s/></text:p>
          </table:table-cell>
          <table:table-cell office:value-type="float" office:value="468064" table:content-validation-name="val87" table:style-name="ce13">
            <text:p><text:s/>468,064<text:s/></text:p>
          </table:table-cell>
          <table:table-cell office:value-type="float" office:value="10537" table:content-validation-name="val105" table:style-name="ce13">
            <text:p><text:s/>10,537<text:s/></text:p>
          </table:table-cell>
          <table:table-cell office:value-type="float" office:value="6733" table:content-validation-name="val148" table:style-name="ce13">
            <text:p><text:s/>6,733<text:s/></text:p>
          </table:table-cell>
          <table:table-cell office:value-type="float" office:value="3804" table:content-validation-name="val165" table:style-name="ce13">
            <text:p><text:s/>3,804<text:s/></text:p>
          </table:table-cell>
          <table:table-cell office:value-type="float" office:value="0" table:content-validation-name="val18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9523" table:content-validation-name="val45" table:style-name="ce13">
            <text:p><text:s/>229,523<text:s/></text:p>
          </table:table-cell>
          <table:table-cell office:value-type="float" office:value="224644" table:content-validation-name="val88" table:style-name="ce13">
            <text:p><text:s/>224,644<text:s/></text:p>
          </table:table-cell>
          <table:table-cell office:value-type="float" office:value="4879" table:content-validation-name="val106" table:style-name="ce13">
            <text:p><text:s/>4,879<text:s/></text:p>
          </table:table-cell>
          <table:table-cell office:value-type="float" office:value="3198" table:content-validation-name="val88" table:style-name="ce13">
            <text:p><text:s/>3,198<text:s/></text:p>
          </table:table-cell>
          <table:table-cell office:value-type="float" office:value="1681" table:content-validation-name="val88" table:style-name="ce13">
            <text:p><text:s/>1,681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9078" table:content-validation-name="val46" table:style-name="ce13">
            <text:p><text:s/>249,078<text:s/></text:p>
          </table:table-cell>
          <table:table-cell office:value-type="float" office:value="243420" table:content-validation-name="val88" table:style-name="ce13">
            <text:p><text:s/>243,420<text:s/></text:p>
          </table:table-cell>
          <table:table-cell office:value-type="float" office:value="5658" table:content-validation-name="val107" table:style-name="ce13">
            <text:p><text:s/>5,658<text:s/></text:p>
          </table:table-cell>
          <table:table-cell office:value-type="float" office:value="3535" table:content-validation-name="val88" table:style-name="ce13">
            <text:p><text:s/>3,535<text:s/></text:p>
          </table:table-cell>
          <table:table-cell office:value-type="float" office:value="2123" table:content-validation-name="val88" table:style-name="ce13">
            <text:p><text:s/>2,12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9317" table:content-validation-name="val47" table:style-name="ce13">
            <text:p><text:s/>439,317<text:s/></text:p>
          </table:table-cell>
          <table:table-cell office:value-type="float" office:value="427495" table:content-validation-name="val89" table:style-name="ce13">
            <text:p><text:s/>427,495<text:s/></text:p>
          </table:table-cell>
          <table:table-cell office:value-type="float" office:value="11822" table:content-validation-name="val108" table:style-name="ce13">
            <text:p><text:s/>11,822<text:s/></text:p>
          </table:table-cell>
          <table:table-cell office:value-type="float" office:value="6732" table:content-validation-name="val149" table:style-name="ce13">
            <text:p><text:s/>6,732<text:s/></text:p>
          </table:table-cell>
          <table:table-cell office:value-type="float" office:value="5090" table:content-validation-name="val166" table:style-name="ce13">
            <text:p><text:s/>5,090<text:s/></text:p>
          </table:table-cell>
          <table:table-cell office:value-type="float" office:value="0" table:content-validation-name="val18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3622" table:content-validation-name="val48" table:style-name="ce13">
            <text:p><text:s/>213,622<text:s/></text:p>
          </table:table-cell>
          <table:table-cell office:value-type="float" office:value="208191" table:content-validation-name="val88" table:style-name="ce13">
            <text:p><text:s/>208,191<text:s/></text:p>
          </table:table-cell>
          <table:table-cell office:value-type="float" office:value="5431" table:content-validation-name="val109" table:style-name="ce13">
            <text:p><text:s/>5,431<text:s/></text:p>
          </table:table-cell>
          <table:table-cell office:value-type="float" office:value="3169" table:content-validation-name="val88" table:style-name="ce13">
            <text:p><text:s/>3,169<text:s/></text:p>
          </table:table-cell>
          <table:table-cell office:value-type="float" office:value="2262" table:content-validation-name="val88" table:style-name="ce13">
            <text:p><text:s/>2,262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5695" table:content-validation-name="val49" table:style-name="ce13">
            <text:p><text:s/>225,695<text:s/></text:p>
          </table:table-cell>
          <table:table-cell office:value-type="float" office:value="219304" table:content-validation-name="val88" table:style-name="ce13">
            <text:p><text:s/>219,304<text:s/></text:p>
          </table:table-cell>
          <table:table-cell office:value-type="float" office:value="6391" table:content-validation-name="val110" table:style-name="ce13">
            <text:p><text:s/>6,391<text:s/></text:p>
          </table:table-cell>
          <table:table-cell office:value-type="float" office:value="3563" table:content-validation-name="val88" table:style-name="ce13">
            <text:p><text:s/>3,563<text:s/></text:p>
          </table:table-cell>
          <table:table-cell office:value-type="float" office:value="2828" table:content-validation-name="val88" table:style-name="ce13">
            <text:p><text:s/>2,82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3740" table:content-validation-name="val50" table:style-name="ce13">
            <text:p><text:s/>93,740<text:s/></text:p>
          </table:table-cell>
          <table:table-cell office:value-type="float" office:value="86368" table:content-validation-name="val90" table:style-name="ce13">
            <text:p><text:s/>86,368<text:s/></text:p>
          </table:table-cell>
          <table:table-cell office:value-type="float" office:value="7372" table:content-validation-name="val111" table:style-name="ce13">
            <text:p><text:s/>7,372<text:s/></text:p>
          </table:table-cell>
          <table:table-cell office:value-type="float" office:value="3955" table:content-validation-name="val150" table:style-name="ce13">
            <text:p><text:s/>3,955<text:s/></text:p>
          </table:table-cell>
          <table:table-cell office:value-type="float" office:value="3417" table:content-validation-name="val167" table:style-name="ce13">
            <text:p><text:s/>3,417<text:s/></text:p>
          </table:table-cell>
          <table:table-cell office:value-type="float" office:value="0" table:content-validation-name="val18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414" table:content-validation-name="val51" table:style-name="ce13">
            <text:p><text:s/>47,414<text:s/></text:p>
          </table:table-cell>
          <table:table-cell office:value-type="float" office:value="43885" table:content-validation-name="val88" table:style-name="ce13">
            <text:p><text:s/>43,885<text:s/></text:p>
          </table:table-cell>
          <table:table-cell office:value-type="float" office:value="3529" table:content-validation-name="val112" table:style-name="ce13">
            <text:p><text:s/>3,529<text:s/></text:p>
          </table:table-cell>
          <table:table-cell office:value-type="float" office:value="1961" table:content-validation-name="val88" table:style-name="ce13">
            <text:p><text:s/>1,961<text:s/></text:p>
          </table:table-cell>
          <table:table-cell office:value-type="float" office:value="1568" table:content-validation-name="val88" table:style-name="ce13">
            <text:p><text:s/>1,56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326" table:content-validation-name="val52" table:style-name="ce13">
            <text:p><text:s/>46,326<text:s/></text:p>
          </table:table-cell>
          <table:table-cell office:value-type="float" office:value="42483" table:content-validation-name="val88" table:style-name="ce13">
            <text:p><text:s/>42,483<text:s/></text:p>
          </table:table-cell>
          <table:table-cell office:value-type="float" office:value="3843" table:content-validation-name="val113" table:style-name="ce13">
            <text:p><text:s/>3,843<text:s/></text:p>
          </table:table-cell>
          <table:table-cell office:value-type="float" office:value="1994" table:content-validation-name="val88" table:style-name="ce13">
            <text:p><text:s/>1,994<text:s/></text:p>
          </table:table-cell>
          <table:table-cell office:value-type="float" office:value="1849" table:content-validation-name="val88" table:style-name="ce13">
            <text:p><text:s/>1,84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878" table:content-validation-name="val53" table:style-name="ce13">
            <text:p><text:s/>182,878<text:s/></text:p>
          </table:table-cell>
          <table:table-cell office:value-type="float" office:value="176830" table:content-validation-name="val91" table:style-name="ce13">
            <text:p><text:s/>176,830<text:s/></text:p>
          </table:table-cell>
          <table:table-cell office:value-type="float" office:value="6048" table:content-validation-name="val114" table:style-name="ce13">
            <text:p><text:s/>6,048<text:s/></text:p>
          </table:table-cell>
          <table:table-cell office:value-type="float" office:value="3477" table:content-validation-name="val151" table:style-name="ce13">
            <text:p><text:s/>3,477<text:s/></text:p>
          </table:table-cell>
          <table:table-cell office:value-type="float" office:value="2571" table:content-validation-name="val168" table:style-name="ce13">
            <text:p><text:s/>2,571<text:s/></text:p>
          </table:table-cell>
          <table:table-cell office:value-type="float" office:value="0" table:content-validation-name="val185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1041" table:content-validation-name="val54" table:style-name="ce13">
            <text:p><text:s/>91,041<text:s/></text:p>
          </table:table-cell>
          <table:table-cell office:value-type="float" office:value="88207" table:content-validation-name="val88" table:style-name="ce13">
            <text:p><text:s/>88,207<text:s/></text:p>
          </table:table-cell>
          <table:table-cell office:value-type="float" office:value="2834" table:content-validation-name="val115" table:style-name="ce13">
            <text:p><text:s/>2,834<text:s/></text:p>
          </table:table-cell>
          <table:table-cell office:value-type="float" office:value="1650" table:content-validation-name="val88" table:style-name="ce13">
            <text:p><text:s/>1,650<text:s/></text:p>
          </table:table-cell>
          <table:table-cell office:value-type="float" office:value="1184" table:content-validation-name="val88" table:style-name="ce13">
            <text:p><text:s/>1,18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1837" table:content-validation-name="val55" table:style-name="ce13">
            <text:p><text:s/>91,837<text:s/></text:p>
          </table:table-cell>
          <table:table-cell office:value-type="float" office:value="88623" table:content-validation-name="val88" table:style-name="ce13">
            <text:p><text:s/>88,623<text:s/></text:p>
          </table:table-cell>
          <table:table-cell office:value-type="float" office:value="3214" table:content-validation-name="val116" table:style-name="ce13">
            <text:p><text:s/>3,214<text:s/></text:p>
          </table:table-cell>
          <table:table-cell office:value-type="float" office:value="1827" table:content-validation-name="val88" table:style-name="ce13">
            <text:p><text:s/>1,827<text:s/></text:p>
          </table:table-cell>
          <table:table-cell office:value-type="float" office:value="1387" table:content-validation-name="val88" table:style-name="ce13">
            <text:p><text:s/>1,38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483" table:content-validation-name="val56" table:style-name="ce13">
            <text:p><text:s/>170,483<text:s/></text:p>
          </table:table-cell>
          <table:table-cell office:value-type="float" office:value="164866" table:content-validation-name="val92" table:style-name="ce13">
            <text:p><text:s/>164,866<text:s/></text:p>
          </table:table-cell>
          <table:table-cell office:value-type="float" office:value="5617" table:content-validation-name="val117" table:style-name="ce13">
            <text:p><text:s/>5,617<text:s/></text:p>
          </table:table-cell>
          <table:table-cell office:value-type="float" office:value="3934" table:content-validation-name="val152" table:style-name="ce13">
            <text:p><text:s/>3,934<text:s/></text:p>
          </table:table-cell>
          <table:table-cell office:value-type="float" office:value="1683" table:content-validation-name="val169" table:style-name="ce13">
            <text:p><text:s/>1,683<text:s/></text:p>
          </table:table-cell>
          <table:table-cell office:value-type="float" office:value="0" table:content-validation-name="val186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737" table:content-validation-name="val57" table:style-name="ce13">
            <text:p><text:s/>83,737<text:s/></text:p>
          </table:table-cell>
          <table:table-cell office:value-type="float" office:value="81015" table:content-validation-name="val88" table:style-name="ce13">
            <text:p><text:s/>81,015<text:s/></text:p>
          </table:table-cell>
          <table:table-cell office:value-type="float" office:value="2722" table:content-validation-name="val118" table:style-name="ce13">
            <text:p><text:s/>2,722<text:s/></text:p>
          </table:table-cell>
          <table:table-cell office:value-type="float" office:value="1916" table:content-validation-name="val88" table:style-name="ce13">
            <text:p><text:s/>1,916<text:s/></text:p>
          </table:table-cell>
          <table:table-cell office:value-type="float" office:value="806" table:content-validation-name="val88" table:style-name="ce13">
            <text:p><text:s/>80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6746" table:content-validation-name="val58" table:style-name="ce13">
            <text:p><text:s/>86,746<text:s/></text:p>
          </table:table-cell>
          <table:table-cell office:value-type="float" office:value="83851" table:content-validation-name="val88" table:style-name="ce13">
            <text:p><text:s/>83,851<text:s/></text:p>
          </table:table-cell>
          <table:table-cell office:value-type="float" office:value="2895" table:content-validation-name="val119" table:style-name="ce13">
            <text:p><text:s/>2,895<text:s/></text:p>
          </table:table-cell>
          <table:table-cell office:value-type="float" office:value="2018" table:content-validation-name="val88" table:style-name="ce13">
            <text:p><text:s/>2,018<text:s/></text:p>
          </table:table-cell>
          <table:table-cell office:value-type="float" office:value="877" table:content-validation-name="val88" table:style-name="ce13">
            <text:p><text:s/>87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9868" table:content-validation-name="val59" table:style-name="ce13">
            <text:p><text:s/>89,868<text:s/></text:p>
          </table:table-cell>
          <table:table-cell office:value-type="float" office:value="86182" table:content-validation-name="val93" table:style-name="ce13">
            <text:p><text:s/>86,182<text:s/></text:p>
          </table:table-cell>
          <table:table-cell office:value-type="float" office:value="3686" table:content-validation-name="val120" table:style-name="ce13">
            <text:p><text:s/>3,686<text:s/></text:p>
          </table:table-cell>
          <table:table-cell office:value-type="float" office:value="2634" table:content-validation-name="val153" table:style-name="ce13">
            <text:p><text:s/>2,634<text:s/></text:p>
          </table:table-cell>
          <table:table-cell office:value-type="float" office:value="1052" table:content-validation-name="val170" table:style-name="ce13">
            <text:p><text:s/>1,052<text:s/></text:p>
          </table:table-cell>
          <table:table-cell office:value-type="float" office:value="0" table:content-validation-name="val187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5414" table:content-validation-name="val60" table:style-name="ce13">
            <text:p><text:s/>45,414<text:s/></text:p>
          </table:table-cell>
          <table:table-cell office:value-type="float" office:value="43579" table:content-validation-name="val88" table:style-name="ce13">
            <text:p><text:s/>43,579<text:s/></text:p>
          </table:table-cell>
          <table:table-cell office:value-type="float" office:value="1835" table:content-validation-name="val121" table:style-name="ce13">
            <text:p><text:s/>1,835<text:s/></text:p>
          </table:table-cell>
          <table:table-cell office:value-type="float" office:value="1337" table:content-validation-name="val88" table:style-name="ce13">
            <text:p><text:s/>1,337<text:s/></text:p>
          </table:table-cell>
          <table:table-cell office:value-type="float" office:value="498" table:content-validation-name="val88" table:style-name="ce13">
            <text:p><text:s/>49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4454" table:content-validation-name="val61" table:style-name="ce13">
            <text:p><text:s/>44,454<text:s/></text:p>
          </table:table-cell>
          <table:table-cell office:value-type="float" office:value="42603" table:content-validation-name="val88" table:style-name="ce13">
            <text:p><text:s/>42,603<text:s/></text:p>
          </table:table-cell>
          <table:table-cell office:value-type="float" office:value="1851" table:content-validation-name="val122" table:style-name="ce13">
            <text:p><text:s/>1,851<text:s/></text:p>
          </table:table-cell>
          <table:table-cell office:value-type="float" office:value="1297" table:content-validation-name="val88" table:style-name="ce13">
            <text:p><text:s/>1,297<text:s/></text:p>
          </table:table-cell>
          <table:table-cell office:value-type="float" office:value="554" table:content-validation-name="val88" table:style-name="ce13">
            <text:p><text:s/>55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8498" table:content-validation-name="val62" table:style-name="ce13">
            <text:p><text:s/>188,498<text:s/></text:p>
          </table:table-cell>
          <table:table-cell office:value-type="float" office:value="179941" table:content-validation-name="val94" table:style-name="ce13">
            <text:p><text:s/>179,941<text:s/></text:p>
          </table:table-cell>
          <table:table-cell office:value-type="float" office:value="8557" table:content-validation-name="val123" table:style-name="ce13">
            <text:p><text:s/>8,557<text:s/></text:p>
          </table:table-cell>
          <table:table-cell office:value-type="float" office:value="6008" table:content-validation-name="val154" table:style-name="ce13">
            <text:p><text:s/>6,008<text:s/></text:p>
          </table:table-cell>
          <table:table-cell office:value-type="float" office:value="2549" table:content-validation-name="val171" table:style-name="ce13">
            <text:p><text:s/>2,549<text:s/></text:p>
          </table:table-cell>
          <table:table-cell office:value-type="float" office:value="0" table:content-validation-name="val1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92401" table:content-validation-name="val63" table:style-name="ce13">
            <text:p><text:s/>92,401<text:s/></text:p>
          </table:table-cell>
          <table:table-cell office:value-type="float" office:value="88246" table:content-validation-name="val88" table:style-name="ce13">
            <text:p><text:s/>88,246<text:s/></text:p>
          </table:table-cell>
          <table:table-cell office:value-type="float" office:value="4155" table:content-validation-name="val124" table:style-name="ce13">
            <text:p><text:s/>4,155<text:s/></text:p>
          </table:table-cell>
          <table:table-cell office:value-type="float" office:value="3026" table:content-validation-name="val88" table:style-name="ce13">
            <text:p><text:s/>3,026<text:s/></text:p>
          </table:table-cell>
          <table:table-cell office:value-type="float" office:value="1129" table:content-validation-name="val88" table:style-name="ce13">
            <text:p><text:s/>1,12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6097" table:content-validation-name="val64" table:style-name="ce13">
            <text:p><text:s/>96,097<text:s/></text:p>
          </table:table-cell>
          <table:table-cell office:value-type="float" office:value="91695" table:content-validation-name="val88" table:style-name="ce13">
            <text:p><text:s/>91,695<text:s/></text:p>
          </table:table-cell>
          <table:table-cell office:value-type="float" office:value="4402" table:content-validation-name="val125" table:style-name="ce13">
            <text:p><text:s/>4,402<text:s/></text:p>
          </table:table-cell>
          <table:table-cell office:value-type="float" office:value="2982" table:content-validation-name="val88" table:style-name="ce13">
            <text:p><text:s/>2,982<text:s/></text:p>
          </table:table-cell>
          <table:table-cell office:value-type="float" office:value="1420" table:content-validation-name="val88" table:style-name="ce13">
            <text:p><text:s/>1,42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6066" table:content-validation-name="val65" table:style-name="ce13">
            <text:p><text:s/>216,066<text:s/></text:p>
          </table:table-cell>
          <table:table-cell office:value-type="float" office:value="206405" table:content-validation-name="val95" table:style-name="ce13">
            <text:p><text:s/>206,405<text:s/></text:p>
          </table:table-cell>
          <table:table-cell office:value-type="float" office:value="9661" table:content-validation-name="val126" table:style-name="ce13">
            <text:p><text:s/>9,661<text:s/></text:p>
          </table:table-cell>
          <table:table-cell office:value-type="float" office:value="6105" table:content-validation-name="val155" table:style-name="ce13">
            <text:p><text:s/>6,105<text:s/></text:p>
          </table:table-cell>
          <table:table-cell office:value-type="float" office:value="3556" table:content-validation-name="val172" table:style-name="ce13">
            <text:p><text:s/>3,556<text:s/></text:p>
          </table:table-cell>
          <table:table-cell office:value-type="float" office:value="0" table:content-validation-name="val189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6564" table:content-validation-name="val66" table:style-name="ce13">
            <text:p><text:s/>106,564<text:s/></text:p>
          </table:table-cell>
          <table:table-cell office:value-type="float" office:value="101997" table:content-validation-name="val88" table:style-name="ce13">
            <text:p><text:s/>101,997<text:s/></text:p>
          </table:table-cell>
          <table:table-cell office:value-type="float" office:value="4567" table:content-validation-name="val127" table:style-name="ce13">
            <text:p><text:s/>4,567<text:s/></text:p>
          </table:table-cell>
          <table:table-cell office:value-type="float" office:value="2959" table:content-validation-name="val88" table:style-name="ce13">
            <text:p><text:s/>2,959<text:s/></text:p>
          </table:table-cell>
          <table:table-cell office:value-type="float" office:value="1608" table:content-validation-name="val88" table:style-name="ce13">
            <text:p><text:s/>1,60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9502" table:content-validation-name="val67" table:style-name="ce13">
            <text:p><text:s/>109,502<text:s/></text:p>
          </table:table-cell>
          <table:table-cell office:value-type="float" office:value="104408" table:content-validation-name="val88" table:style-name="ce13">
            <text:p><text:s/>104,408<text:s/></text:p>
          </table:table-cell>
          <table:table-cell office:value-type="float" office:value="5094" table:content-validation-name="val128" table:style-name="ce13">
            <text:p><text:s/>5,094<text:s/></text:p>
          </table:table-cell>
          <table:table-cell office:value-type="float" office:value="3146" table:content-validation-name="val88" table:style-name="ce13">
            <text:p><text:s/>3,146<text:s/></text:p>
          </table:table-cell>
          <table:table-cell office:value-type="float" office:value="1948" table:content-validation-name="val88" table:style-name="ce13">
            <text:p><text:s/>1,948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257" table:content-validation-name="val68" table:style-name="ce13">
            <text:p><text:s/>127,257<text:s/></text:p>
          </table:table-cell>
          <table:table-cell office:value-type="float" office:value="121913" table:content-validation-name="val96" table:style-name="ce13">
            <text:p><text:s/>121,913<text:s/></text:p>
          </table:table-cell>
          <table:table-cell office:value-type="float" office:value="5344" table:content-validation-name="val129" table:style-name="ce13">
            <text:p><text:s/>5,344<text:s/></text:p>
          </table:table-cell>
          <table:table-cell office:value-type="float" office:value="2450" table:content-validation-name="val156" table:style-name="ce13">
            <text:p><text:s/>2,450<text:s/></text:p>
          </table:table-cell>
          <table:table-cell office:value-type="float" office:value="2894" table:content-validation-name="val173" table:style-name="ce13">
            <text:p><text:s/>2,894<text:s/></text:p>
          </table:table-cell>
          <table:table-cell office:value-type="float" office:value="0" table:content-validation-name="val190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3044" table:content-validation-name="val69" table:style-name="ce13">
            <text:p><text:s/>63,044<text:s/></text:p>
          </table:table-cell>
          <table:table-cell office:value-type="float" office:value="60452" table:content-validation-name="val88" table:style-name="ce13">
            <text:p><text:s/>60,452<text:s/></text:p>
          </table:table-cell>
          <table:table-cell office:value-type="float" office:value="2592" table:content-validation-name="val130" table:style-name="ce13">
            <text:p><text:s/>2,592<text:s/></text:p>
          </table:table-cell>
          <table:table-cell office:value-type="float" office:value="1227" table:content-validation-name="val88" table:style-name="ce13">
            <text:p><text:s/>1,227<text:s/></text:p>
          </table:table-cell>
          <table:table-cell office:value-type="float" office:value="1365" table:content-validation-name="val88" table:style-name="ce13">
            <text:p><text:s/>1,365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4213" table:content-validation-name="val70" table:style-name="ce13">
            <text:p><text:s/>64,213<text:s/></text:p>
          </table:table-cell>
          <table:table-cell office:value-type="float" office:value="61461" table:content-validation-name="val88" table:style-name="ce13">
            <text:p><text:s/>61,461<text:s/></text:p>
          </table:table-cell>
          <table:table-cell office:value-type="float" office:value="2752" table:content-validation-name="val131" table:style-name="ce13">
            <text:p><text:s/>2,752<text:s/></text:p>
          </table:table-cell>
          <table:table-cell office:value-type="float" office:value="1223" table:content-validation-name="val88" table:style-name="ce13">
            <text:p><text:s/>1,223<text:s/></text:p>
          </table:table-cell>
          <table:table-cell office:value-type="float" office:value="1529" table:content-validation-name="val88" table:style-name="ce13">
            <text:p><text:s/>1,52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005" table:content-validation-name="val71" table:style-name="ce13">
            <text:p><text:s/>228,005<text:s/></text:p>
          </table:table-cell>
          <table:table-cell office:value-type="float" office:value="219829" table:content-validation-name="val97" table:style-name="ce13">
            <text:p><text:s/>219,829<text:s/></text:p>
          </table:table-cell>
          <table:table-cell office:value-type="float" office:value="8176" table:content-validation-name="val132" table:style-name="ce13">
            <text:p><text:s/>8,176<text:s/></text:p>
          </table:table-cell>
          <table:table-cell office:value-type="float" office:value="4503" table:content-validation-name="val157" table:style-name="ce13">
            <text:p><text:s/>4,503<text:s/></text:p>
          </table:table-cell>
          <table:table-cell office:value-type="float" office:value="3673" table:content-validation-name="val174" table:style-name="ce13">
            <text:p><text:s/>3,673<text:s/></text:p>
          </table:table-cell>
          <table:table-cell office:value-type="float" office:value="0" table:content-validation-name="val191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275" table:content-validation-name="val72" table:style-name="ce13">
            <text:p><text:s/>112,275<text:s/></text:p>
          </table:table-cell>
          <table:table-cell office:value-type="float" office:value="108368" table:content-validation-name="val88" table:style-name="ce13">
            <text:p><text:s/>108,368<text:s/></text:p>
          </table:table-cell>
          <table:table-cell office:value-type="float" office:value="3907" table:content-validation-name="val133" table:style-name="ce13">
            <text:p><text:s/>3,907<text:s/></text:p>
          </table:table-cell>
          <table:table-cell office:value-type="float" office:value="2214" table:content-validation-name="val88" table:style-name="ce13">
            <text:p><text:s/>2,214<text:s/></text:p>
          </table:table-cell>
          <table:table-cell office:value-type="float" office:value="1693" table:content-validation-name="val88" table:style-name="ce13">
            <text:p><text:s/>1,693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730" table:content-validation-name="val73" table:style-name="ce13">
            <text:p><text:s/>115,730<text:s/></text:p>
          </table:table-cell>
          <table:table-cell office:value-type="float" office:value="111461" table:content-validation-name="val88" table:style-name="ce13">
            <text:p><text:s/>111,461<text:s/></text:p>
          </table:table-cell>
          <table:table-cell office:value-type="float" office:value="4269" table:content-validation-name="val134" table:style-name="ce13">
            <text:p><text:s/>4,269<text:s/></text:p>
          </table:table-cell>
          <table:table-cell office:value-type="float" office:value="2289" table:content-validation-name="val88" table:style-name="ce13">
            <text:p><text:s/>2,289<text:s/></text:p>
          </table:table-cell>
          <table:table-cell office:value-type="float" office:value="1980" table:content-validation-name="val88" table:style-name="ce13">
            <text:p><text:s/>1,980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725" table:content-validation-name="val74" table:style-name="ce13">
            <text:p><text:s/>49,725<text:s/></text:p>
          </table:table-cell>
          <table:table-cell office:value-type="float" office:value="48637" table:content-validation-name="val98" table:style-name="ce13">
            <text:p><text:s/>48,637<text:s/></text:p>
          </table:table-cell>
          <table:table-cell office:value-type="float" office:value="1088" table:content-validation-name="val135" table:style-name="ce13">
            <text:p><text:s/>1,088<text:s/></text:p>
          </table:table-cell>
          <table:table-cell office:value-type="float" office:value="705" table:content-validation-name="val158" table:style-name="ce13">
            <text:p><text:s/>705<text:s/></text:p>
          </table:table-cell>
          <table:table-cell office:value-type="float" office:value="383" table:content-validation-name="val175" table:style-name="ce13">
            <text:p><text:s/>383<text:s/></text:p>
          </table:table-cell>
          <table:table-cell office:value-type="float" office:value="0" table:content-validation-name="val192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219" table:content-validation-name="val75" table:style-name="ce13">
            <text:p><text:s/>26,219<text:s/></text:p>
          </table:table-cell>
          <table:table-cell office:value-type="float" office:value="25703" table:content-validation-name="val88" table:style-name="ce13">
            <text:p><text:s/>25,703<text:s/></text:p>
          </table:table-cell>
          <table:table-cell office:value-type="float" office:value="516" table:content-validation-name="val136" table:style-name="ce13">
            <text:p><text:s/>516<text:s/></text:p>
          </table:table-cell>
          <table:table-cell office:value-type="float" office:value="362" table:content-validation-name="val88" table:style-name="ce13">
            <text:p><text:s/>362<text:s/></text:p>
          </table:table-cell>
          <table:table-cell office:value-type="float" office:value="154" table:content-validation-name="val88" table:style-name="ce13">
            <text:p><text:s/>15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506" table:content-validation-name="val76" table:style-name="ce13">
            <text:p><text:s/>23,506<text:s/></text:p>
          </table:table-cell>
          <table:table-cell office:value-type="float" office:value="22934" table:content-validation-name="val88" table:style-name="ce13">
            <text:p><text:s/>22,934<text:s/></text:p>
          </table:table-cell>
          <table:table-cell office:value-type="float" office:value="572" table:content-validation-name="val137" table:style-name="ce13">
            <text:p><text:s/>572<text:s/></text:p>
          </table:table-cell>
          <table:table-cell office:value-type="float" office:value="343" table:content-validation-name="val88" table:style-name="ce13">
            <text:p><text:s/>343<text:s/></text:p>
          </table:table-cell>
          <table:table-cell office:value-type="float" office:value="229" table:content-validation-name="val88" table:style-name="ce13">
            <text:p><text:s/>229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7640" table:content-validation-name="val77" table:style-name="ce13">
            <text:p><text:s/>77,640<text:s/></text:p>
          </table:table-cell>
          <table:table-cell office:value-type="float" office:value="74139" table:content-validation-name="val99" table:style-name="ce13">
            <text:p><text:s/>74,139<text:s/></text:p>
          </table:table-cell>
          <table:table-cell office:value-type="float" office:value="3501" table:content-validation-name="val138" table:style-name="ce13">
            <text:p><text:s/>3,501<text:s/></text:p>
          </table:table-cell>
          <table:table-cell office:value-type="float" office:value="2090" table:content-validation-name="val159" table:style-name="ce13">
            <text:p><text:s/>2,090<text:s/></text:p>
          </table:table-cell>
          <table:table-cell office:value-type="float" office:value="1411" table:content-validation-name="val176" table:style-name="ce13">
            <text:p><text:s/>1,411<text:s/></text:p>
          </table:table-cell>
          <table:table-cell office:value-type="float" office:value="0" table:content-validation-name="val193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9918" table:content-validation-name="val78" table:style-name="ce13">
            <text:p><text:s/>39,918<text:s/></text:p>
          </table:table-cell>
          <table:table-cell office:value-type="float" office:value="38201" table:content-validation-name="val88" table:style-name="ce13">
            <text:p><text:s/>38,201<text:s/></text:p>
          </table:table-cell>
          <table:table-cell office:value-type="float" office:value="1717" table:content-validation-name="val139" table:style-name="ce13">
            <text:p><text:s/>1,717<text:s/></text:p>
          </table:table-cell>
          <table:table-cell office:value-type="float" office:value="1043" table:content-validation-name="val88" table:style-name="ce13">
            <text:p><text:s/>1,043<text:s/></text:p>
          </table:table-cell>
          <table:table-cell office:value-type="float" office:value="674" table:content-validation-name="val88" table:style-name="ce13">
            <text:p><text:s/>674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7722" table:content-validation-name="val79" table:style-name="ce13">
            <text:p><text:s/>37,722<text:s/></text:p>
          </table:table-cell>
          <table:table-cell office:value-type="float" office:value="35938" table:content-validation-name="val88" table:style-name="ce13">
            <text:p><text:s/>35,938<text:s/></text:p>
          </table:table-cell>
          <table:table-cell office:value-type="float" office:value="1784" table:content-validation-name="val140" table:style-name="ce13">
            <text:p><text:s/>1,784<text:s/></text:p>
          </table:table-cell>
          <table:table-cell office:value-type="float" office:value="1047" table:content-validation-name="val88" table:style-name="ce13">
            <text:p><text:s/>1,047<text:s/></text:p>
          </table:table-cell>
          <table:table-cell office:value-type="float" office:value="737" table:content-validation-name="val88" table:style-name="ce13">
            <text:p><text:s/>737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366" table:content-validation-name="val80" table:style-name="ce13">
            <text:p><text:s/>13,366<text:s/></text:p>
          </table:table-cell>
          <table:table-cell office:value-type="float" office:value="3625" table:content-validation-name="val100" table:style-name="ce13">
            <text:p><text:s/>3,625<text:s/></text:p>
          </table:table-cell>
          <table:table-cell office:value-type="float" office:value="9741" table:content-validation-name="val141" table:style-name="ce13">
            <text:p><text:s/>9,741<text:s/></text:p>
          </table:table-cell>
          <table:table-cell office:value-type="float" office:value="301" table:content-validation-name="val160" table:style-name="ce13">
            <text:p><text:s/>301<text:s/></text:p>
          </table:table-cell>
          <table:table-cell office:value-type="float" office:value="9440" table:content-validation-name="val177" table:style-name="ce13">
            <text:p><text:s/>9,440<text:s/></text:p>
          </table:table-cell>
          <table:table-cell office:value-type="float" office:value="0" table:content-validation-name="val194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939" table:content-validation-name="val81" table:style-name="ce13">
            <text:p><text:s/>6,939<text:s/></text:p>
          </table:table-cell>
          <table:table-cell office:value-type="float" office:value="1886" table:content-validation-name="val88" table:style-name="ce13">
            <text:p><text:s/>1,886<text:s/></text:p>
          </table:table-cell>
          <table:table-cell office:value-type="float" office:value="5053" table:content-validation-name="val142" table:style-name="ce13">
            <text:p><text:s/>5,053<text:s/></text:p>
          </table:table-cell>
          <table:table-cell office:value-type="float" office:value="127" table:content-validation-name="val88" table:style-name="ce13">
            <text:p><text:s/>127<text:s/></text:p>
          </table:table-cell>
          <table:table-cell office:value-type="float" office:value="4926" table:content-validation-name="val88" table:style-name="ce13">
            <text:p><text:s/>4,926<text:s/></text:p>
          </table:table-cell>
          <table:table-cell office:value-type="float" office:value="0" table:content-validation-name="val88" table:style-name="ce20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427" table:content-validation-name="val82" table:style-name="ce14">
            <text:p><text:s/>6,427<text:s/></text:p>
          </table:table-cell>
          <table:table-cell office:value-type="float" office:value="1739" table:content-validation-name="val88" table:style-name="ce14">
            <text:p><text:s/>1,739<text:s/></text:p>
          </table:table-cell>
          <table:table-cell office:value-type="float" office:value="4688" table:content-validation-name="val143" table:style-name="ce14">
            <text:p><text:s/>4,688<text:s/></text:p>
          </table:table-cell>
          <table:table-cell office:value-type="float" office:value="174" table:content-validation-name="val88" table:style-name="ce14">
            <text:p><text:s/>174<text:s/></text:p>
          </table:table-cell>
          <table:table-cell office:value-type="float" office:value="4514" table:content-validation-name="val88" table:style-name="ce14">
            <text:p><text:s/>4,514<text:s/></text:p>
          </table:table-cell>
          <table:table-cell office:value-type="float" office:value="0" table:content-validation-name="val88" table:style-name="ce21">
            <text:p><text:s/>-<text:s/></text:p>
          </table:table-cell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26">
            <text:p>填表</text:p>
          </table:table-cell>
          <table:covered-table-cell table:number-columns-repeated="2"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3" table:number-rows-spanned="1" table:style-name="ce22"/>
          <table:covered-table-cell table:number-columns-repeated="2"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spanned="9" table:number-rows-spanned="1" table:style-name="ce22"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2">
            <text:p>資料來源：依據戶籍資料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24">
            <text:p>製表日期：115年1月31日18時02分04秒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number-rows-repeated="145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2-13T01:08:53Z</meta:creation-date>
    <dc:date>2026-02-13T01:08:53Z</dc:date>
  </office:meta>
</office:document-meta>
</file>