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2月底$0_3_1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2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2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3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3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3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4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4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4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3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3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3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檢誤$0_3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3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0_3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0_3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0_3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0_4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0_4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0_4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0_4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0_4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檢誤$0_4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0_4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檢誤$0_4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檢誤$0_4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0_3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0_3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0_4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0_4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檢誤$0_4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檢誤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檢誤$0_1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檢誤$0_2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0_2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檢誤$0_3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檢誤$0_3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0_3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檢誤$0_4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0_4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檢誤$0_4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平埔原住民$0_6_8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檢誤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0_1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檢誤$0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檢誤$0_2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檢誤$0_2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0_3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檢誤$0_3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檢誤$0_3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0_4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檢誤$0_4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0_4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6" table:number-rows-spanned="1" table:style-name="ce22">
            <text:p>次月5日前編送</text:p>
          </table:table-cell>
          <table:covered-table-cell table:number-columns-repeated="5"/>
          <table:table-cell office:value-type="string" table:style-name="ce2">
            <text:p>表　　號</text:p>
          </table:table-cell>
          <table:table-cell office:value-type="string" table:style-name="ce2">
            <text:p>10122-00-10-2</text:p>
          </table:table-cell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6" table:number-rows-spanned="1" table:style-name="ce24">
            <text:p>桃園市各區　現住人口數按性別及原住民身分分</text:p>
          </table:table-cell>
          <table:covered-table-cell table:number-columns-repeated="5"/>
          <table:table-cell table:number-columns-repeated="2" table:style-name="ce16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6" table:number-rows-spanned="1" table:content-validation-name="val1" table:style-name="ce26">
            <text:p>中華民國115年2月底</text:p>
          </table:table-cell>
          <table:covered-table-cell table:number-columns-repeated="5"/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7" table:style-name="ce10"/>
          <table:table-cell office:value-type="string" table:style-name="ce17">
            <text:p>單位：人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30">
            <text:p>區域別</text:p>
          </table:table-cell>
          <table:table-cell office:value-type="string" table:number-columns-spanned="1" table:number-rows-spanned="2" table:style-name="ce30">
            <text:p>性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content-validation-name="val83" table:style-name="ce30">
            <text:p>區域人口數</text:p>
          </table:table-cell>
          <table:table-cell office:value-type="string" table:number-columns-spanned="4" table:number-rows-spanned="1" table:content-validation-name="val101" table:style-name="ce30">
            <text:p>原住民人口數</text:p>
          </table:table-cell>
          <table:covered-table-cell table:number-columns-repeated="3"/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144" table:style-name="ce11">
            <text:p>平地原住民</text:p>
          </table:table-cell>
          <table:table-cell office:value-type="string" table:content-validation-name="val161" table:style-name="ce11">
            <text:p>山地原住民</text:p>
          </table:table-cell>
          <table:table-cell office:value-type="string" table:content-validation-name="val178" table:style-name="ce18">
            <text:p>平埔原住民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55512" table:content-validation-name="val41" table:style-name="ce12">
            <text:p><text:s/>2,355,512<text:s/></text:p>
          </table:table-cell>
          <table:table-cell office:value-type="float" office:value="2264209" table:content-validation-name="val84" table:style-name="ce12">
            <text:p><text:s/>2,264,209<text:s/></text:p>
          </table:table-cell>
          <table:table-cell office:value-type="float" office:value="91303" table:content-validation-name="val102" table:style-name="ce12">
            <text:p><text:s/>91,303<text:s/></text:p>
          </table:table-cell>
          <table:table-cell office:value-type="float" office:value="49711" table:content-validation-name="val145" table:style-name="ce12">
            <text:p><text:s/>49,711<text:s/></text:p>
          </table:table-cell>
          <table:table-cell office:value-type="float" office:value="41592" table:content-validation-name="val162" table:style-name="ce12">
            <text:p><text:s/>41,592<text:s/></text:p>
          </table:table-cell>
          <table:table-cell office:value-type="float" office:value="0" table:content-validation-name="val179" table:style-name="ce19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8038" table:content-validation-name="val42" table:style-name="ce13">
            <text:p><text:s/>1,158,038<text:s/></text:p>
          </table:table-cell>
          <table:table-cell office:value-type="float" office:value="1114219" table:content-validation-name="val85" table:style-name="ce13">
            <text:p><text:s/>1,114,219<text:s/></text:p>
          </table:table-cell>
          <table:table-cell office:value-type="float" office:value="43819" table:content-validation-name="val103" table:style-name="ce13">
            <text:p><text:s/>43,819<text:s/></text:p>
          </table:table-cell>
          <table:table-cell office:value-type="float" office:value="24232" table:content-validation-name="val146" table:style-name="ce13">
            <text:p><text:s/>24,232<text:s/></text:p>
          </table:table-cell>
          <table:table-cell office:value-type="float" office:value="19587" table:content-validation-name="val163" table:style-name="ce13">
            <text:p><text:s/>19,587<text:s/></text:p>
          </table:table-cell>
          <table:table-cell office:value-type="float" office:value="0" table:content-validation-name="val180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7474" table:content-validation-name="val43" table:style-name="ce13">
            <text:p><text:s/>1,197,474<text:s/></text:p>
          </table:table-cell>
          <table:table-cell office:value-type="float" office:value="1149990" table:content-validation-name="val86" table:style-name="ce13">
            <text:p><text:s/>1,149,990<text:s/></text:p>
          </table:table-cell>
          <table:table-cell office:value-type="float" office:value="47484" table:content-validation-name="val104" table:style-name="ce13">
            <text:p><text:s/>47,484<text:s/></text:p>
          </table:table-cell>
          <table:table-cell office:value-type="float" office:value="25479" table:content-validation-name="val147" table:style-name="ce13">
            <text:p><text:s/>25,479<text:s/></text:p>
          </table:table-cell>
          <table:table-cell office:value-type="float" office:value="22005" table:content-validation-name="val164" table:style-name="ce13">
            <text:p><text:s/>22,005<text:s/></text:p>
          </table:table-cell>
          <table:table-cell office:value-type="float" office:value="0" table:content-validation-name="val181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8629" table:content-validation-name="val44" table:style-name="ce13">
            <text:p><text:s/>478,629<text:s/></text:p>
          </table:table-cell>
          <table:table-cell office:value-type="float" office:value="468072" table:content-validation-name="val87" table:style-name="ce13">
            <text:p><text:s/>468,072<text:s/></text:p>
          </table:table-cell>
          <table:table-cell office:value-type="float" office:value="10557" table:content-validation-name="val105" table:style-name="ce13">
            <text:p><text:s/>10,557<text:s/></text:p>
          </table:table-cell>
          <table:table-cell office:value-type="float" office:value="6753" table:content-validation-name="val148" table:style-name="ce13">
            <text:p><text:s/>6,753<text:s/></text:p>
          </table:table-cell>
          <table:table-cell office:value-type="float" office:value="3804" table:content-validation-name="val165" table:style-name="ce13">
            <text:p><text:s/>3,804<text:s/></text:p>
          </table:table-cell>
          <table:table-cell office:value-type="float" office:value="0" table:content-validation-name="val182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9534" table:content-validation-name="val45" table:style-name="ce13">
            <text:p><text:s/>229,534<text:s/></text:p>
          </table:table-cell>
          <table:table-cell office:value-type="float" office:value="224651" table:content-validation-name="val88" table:style-name="ce13">
            <text:p><text:s/>224,651<text:s/></text:p>
          </table:table-cell>
          <table:table-cell office:value-type="float" office:value="4883" table:content-validation-name="val106" table:style-name="ce13">
            <text:p><text:s/>4,883<text:s/></text:p>
          </table:table-cell>
          <table:table-cell office:value-type="float" office:value="3209" table:content-validation-name="val88" table:style-name="ce13">
            <text:p><text:s/>3,209<text:s/></text:p>
          </table:table-cell>
          <table:table-cell office:value-type="float" office:value="1674" table:content-validation-name="val88" table:style-name="ce13">
            <text:p><text:s/>1,67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9095" table:content-validation-name="val46" table:style-name="ce13">
            <text:p><text:s/>249,095<text:s/></text:p>
          </table:table-cell>
          <table:table-cell office:value-type="float" office:value="243421" table:content-validation-name="val88" table:style-name="ce13">
            <text:p><text:s/>243,421<text:s/></text:p>
          </table:table-cell>
          <table:table-cell office:value-type="float" office:value="5674" table:content-validation-name="val107" table:style-name="ce13">
            <text:p><text:s/>5,674<text:s/></text:p>
          </table:table-cell>
          <table:table-cell office:value-type="float" office:value="3544" table:content-validation-name="val88" table:style-name="ce13">
            <text:p><text:s/>3,544<text:s/></text:p>
          </table:table-cell>
          <table:table-cell office:value-type="float" office:value="2130" table:content-validation-name="val88" table:style-name="ce13">
            <text:p><text:s/>2,13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9290" table:content-validation-name="val47" table:style-name="ce13">
            <text:p><text:s/>439,290<text:s/></text:p>
          </table:table-cell>
          <table:table-cell office:value-type="float" office:value="427434" table:content-validation-name="val89" table:style-name="ce13">
            <text:p><text:s/>427,434<text:s/></text:p>
          </table:table-cell>
          <table:table-cell office:value-type="float" office:value="11856" table:content-validation-name="val108" table:style-name="ce13">
            <text:p><text:s/>11,856<text:s/></text:p>
          </table:table-cell>
          <table:table-cell office:value-type="float" office:value="6762" table:content-validation-name="val149" table:style-name="ce13">
            <text:p><text:s/>6,762<text:s/></text:p>
          </table:table-cell>
          <table:table-cell office:value-type="float" office:value="5094" table:content-validation-name="val166" table:style-name="ce13">
            <text:p><text:s/>5,094<text:s/></text:p>
          </table:table-cell>
          <table:table-cell office:value-type="float" office:value="0" table:content-validation-name="val183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3576" table:content-validation-name="val48" table:style-name="ce13">
            <text:p><text:s/>213,576<text:s/></text:p>
          </table:table-cell>
          <table:table-cell office:value-type="float" office:value="208126" table:content-validation-name="val88" table:style-name="ce13">
            <text:p><text:s/>208,126<text:s/></text:p>
          </table:table-cell>
          <table:table-cell office:value-type="float" office:value="5450" table:content-validation-name="val109" table:style-name="ce13">
            <text:p><text:s/>5,450<text:s/></text:p>
          </table:table-cell>
          <table:table-cell office:value-type="float" office:value="3187" table:content-validation-name="val88" table:style-name="ce13">
            <text:p><text:s/>3,187<text:s/></text:p>
          </table:table-cell>
          <table:table-cell office:value-type="float" office:value="2263" table:content-validation-name="val88" table:style-name="ce13">
            <text:p><text:s/>2,26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5714" table:content-validation-name="val49" table:style-name="ce13">
            <text:p><text:s/>225,714<text:s/></text:p>
          </table:table-cell>
          <table:table-cell office:value-type="float" office:value="219308" table:content-validation-name="val88" table:style-name="ce13">
            <text:p><text:s/>219,308<text:s/></text:p>
          </table:table-cell>
          <table:table-cell office:value-type="float" office:value="6406" table:content-validation-name="val110" table:style-name="ce13">
            <text:p><text:s/>6,406<text:s/></text:p>
          </table:table-cell>
          <table:table-cell office:value-type="float" office:value="3575" table:content-validation-name="val88" table:style-name="ce13">
            <text:p><text:s/>3,575<text:s/></text:p>
          </table:table-cell>
          <table:table-cell office:value-type="float" office:value="2831" table:content-validation-name="val88" table:style-name="ce13">
            <text:p><text:s/>2,831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3701" table:content-validation-name="val50" table:style-name="ce13">
            <text:p><text:s/>93,701<text:s/></text:p>
          </table:table-cell>
          <table:table-cell office:value-type="float" office:value="86304" table:content-validation-name="val90" table:style-name="ce13">
            <text:p><text:s/>86,304<text:s/></text:p>
          </table:table-cell>
          <table:table-cell office:value-type="float" office:value="7397" table:content-validation-name="val111" table:style-name="ce13">
            <text:p><text:s/>7,397<text:s/></text:p>
          </table:table-cell>
          <table:table-cell office:value-type="float" office:value="3949" table:content-validation-name="val150" table:style-name="ce13">
            <text:p><text:s/>3,949<text:s/></text:p>
          </table:table-cell>
          <table:table-cell office:value-type="float" office:value="3448" table:content-validation-name="val167" table:style-name="ce13">
            <text:p><text:s/>3,448<text:s/></text:p>
          </table:table-cell>
          <table:table-cell office:value-type="float" office:value="0" table:content-validation-name="val184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400" table:content-validation-name="val51" table:style-name="ce13">
            <text:p><text:s/>47,400<text:s/></text:p>
          </table:table-cell>
          <table:table-cell office:value-type="float" office:value="43855" table:content-validation-name="val88" table:style-name="ce13">
            <text:p><text:s/>43,855<text:s/></text:p>
          </table:table-cell>
          <table:table-cell office:value-type="float" office:value="3545" table:content-validation-name="val112" table:style-name="ce13">
            <text:p><text:s/>3,545<text:s/></text:p>
          </table:table-cell>
          <table:table-cell office:value-type="float" office:value="1957" table:content-validation-name="val88" table:style-name="ce13">
            <text:p><text:s/>1,957<text:s/></text:p>
          </table:table-cell>
          <table:table-cell office:value-type="float" office:value="1588" table:content-validation-name="val88" table:style-name="ce13">
            <text:p><text:s/>1,58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301" table:content-validation-name="val52" table:style-name="ce13">
            <text:p><text:s/>46,301<text:s/></text:p>
          </table:table-cell>
          <table:table-cell office:value-type="float" office:value="42449" table:content-validation-name="val88" table:style-name="ce13">
            <text:p><text:s/>42,449<text:s/></text:p>
          </table:table-cell>
          <table:table-cell office:value-type="float" office:value="3852" table:content-validation-name="val113" table:style-name="ce13">
            <text:p><text:s/>3,852<text:s/></text:p>
          </table:table-cell>
          <table:table-cell office:value-type="float" office:value="1992" table:content-validation-name="val88" table:style-name="ce13">
            <text:p><text:s/>1,992<text:s/></text:p>
          </table:table-cell>
          <table:table-cell office:value-type="float" office:value="1860" table:content-validation-name="val88" table:style-name="ce13">
            <text:p><text:s/>1,86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936" table:content-validation-name="val53" table:style-name="ce13">
            <text:p><text:s/>182,936<text:s/></text:p>
          </table:table-cell>
          <table:table-cell office:value-type="float" office:value="176858" table:content-validation-name="val91" table:style-name="ce13">
            <text:p><text:s/>176,858<text:s/></text:p>
          </table:table-cell>
          <table:table-cell office:value-type="float" office:value="6078" table:content-validation-name="val114" table:style-name="ce13">
            <text:p><text:s/>6,078<text:s/></text:p>
          </table:table-cell>
          <table:table-cell office:value-type="float" office:value="3499" table:content-validation-name="val151" table:style-name="ce13">
            <text:p><text:s/>3,499<text:s/></text:p>
          </table:table-cell>
          <table:table-cell office:value-type="float" office:value="2579" table:content-validation-name="val168" table:style-name="ce13">
            <text:p><text:s/>2,579<text:s/></text:p>
          </table:table-cell>
          <table:table-cell office:value-type="float" office:value="0" table:content-validation-name="val185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1109" table:content-validation-name="val54" table:style-name="ce13">
            <text:p><text:s/>91,109<text:s/></text:p>
          </table:table-cell>
          <table:table-cell office:value-type="float" office:value="88257" table:content-validation-name="val88" table:style-name="ce13">
            <text:p><text:s/>88,257<text:s/></text:p>
          </table:table-cell>
          <table:table-cell office:value-type="float" office:value="2852" table:content-validation-name="val115" table:style-name="ce13">
            <text:p><text:s/>2,852<text:s/></text:p>
          </table:table-cell>
          <table:table-cell office:value-type="float" office:value="1662" table:content-validation-name="val88" table:style-name="ce13">
            <text:p><text:s/>1,662<text:s/></text:p>
          </table:table-cell>
          <table:table-cell office:value-type="float" office:value="1190" table:content-validation-name="val88" table:style-name="ce13">
            <text:p><text:s/>1,19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1827" table:content-validation-name="val55" table:style-name="ce13">
            <text:p><text:s/>91,827<text:s/></text:p>
          </table:table-cell>
          <table:table-cell office:value-type="float" office:value="88601" table:content-validation-name="val88" table:style-name="ce13">
            <text:p><text:s/>88,601<text:s/></text:p>
          </table:table-cell>
          <table:table-cell office:value-type="float" office:value="3226" table:content-validation-name="val116" table:style-name="ce13">
            <text:p><text:s/>3,226<text:s/></text:p>
          </table:table-cell>
          <table:table-cell office:value-type="float" office:value="1837" table:content-validation-name="val88" table:style-name="ce13">
            <text:p><text:s/>1,837<text:s/></text:p>
          </table:table-cell>
          <table:table-cell office:value-type="float" office:value="1389" table:content-validation-name="val88" table:style-name="ce13">
            <text:p><text:s/>1,38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423" table:content-validation-name="val56" table:style-name="ce13">
            <text:p><text:s/>170,423<text:s/></text:p>
          </table:table-cell>
          <table:table-cell office:value-type="float" office:value="164792" table:content-validation-name="val92" table:style-name="ce13">
            <text:p><text:s/>164,792<text:s/></text:p>
          </table:table-cell>
          <table:table-cell office:value-type="float" office:value="5631" table:content-validation-name="val117" table:style-name="ce13">
            <text:p><text:s/>5,631<text:s/></text:p>
          </table:table-cell>
          <table:table-cell office:value-type="float" office:value="3948" table:content-validation-name="val152" table:style-name="ce13">
            <text:p><text:s/>3,948<text:s/></text:p>
          </table:table-cell>
          <table:table-cell office:value-type="float" office:value="1683" table:content-validation-name="val169" table:style-name="ce13">
            <text:p><text:s/>1,683<text:s/></text:p>
          </table:table-cell>
          <table:table-cell office:value-type="float" office:value="0" table:content-validation-name="val186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683" table:content-validation-name="val57" table:style-name="ce13">
            <text:p><text:s/>83,683<text:s/></text:p>
          </table:table-cell>
          <table:table-cell office:value-type="float" office:value="80956" table:content-validation-name="val88" table:style-name="ce13">
            <text:p><text:s/>80,956<text:s/></text:p>
          </table:table-cell>
          <table:table-cell office:value-type="float" office:value="2727" table:content-validation-name="val118" table:style-name="ce13">
            <text:p><text:s/>2,727<text:s/></text:p>
          </table:table-cell>
          <table:table-cell office:value-type="float" office:value="1922" table:content-validation-name="val88" table:style-name="ce13">
            <text:p><text:s/>1,922<text:s/></text:p>
          </table:table-cell>
          <table:table-cell office:value-type="float" office:value="805" table:content-validation-name="val88" table:style-name="ce13">
            <text:p><text:s/>805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740" table:content-validation-name="val58" table:style-name="ce13">
            <text:p><text:s/>86,740<text:s/></text:p>
          </table:table-cell>
          <table:table-cell office:value-type="float" office:value="83836" table:content-validation-name="val88" table:style-name="ce13">
            <text:p><text:s/>83,836<text:s/></text:p>
          </table:table-cell>
          <table:table-cell office:value-type="float" office:value="2904" table:content-validation-name="val119" table:style-name="ce13">
            <text:p><text:s/>2,904<text:s/></text:p>
          </table:table-cell>
          <table:table-cell office:value-type="float" office:value="2026" table:content-validation-name="val88" table:style-name="ce13">
            <text:p><text:s/>2,026<text:s/></text:p>
          </table:table-cell>
          <table:table-cell office:value-type="float" office:value="878" table:content-validation-name="val88" table:style-name="ce13">
            <text:p><text:s/>87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90014" table:content-validation-name="val59" table:style-name="ce13">
            <text:p><text:s/>90,014<text:s/></text:p>
          </table:table-cell>
          <table:table-cell office:value-type="float" office:value="86328" table:content-validation-name="val93" table:style-name="ce13">
            <text:p><text:s/>86,328<text:s/></text:p>
          </table:table-cell>
          <table:table-cell office:value-type="float" office:value="3686" table:content-validation-name="val120" table:style-name="ce13">
            <text:p><text:s/>3,686<text:s/></text:p>
          </table:table-cell>
          <table:table-cell office:value-type="float" office:value="2629" table:content-validation-name="val153" table:style-name="ce13">
            <text:p><text:s/>2,629<text:s/></text:p>
          </table:table-cell>
          <table:table-cell office:value-type="float" office:value="1057" table:content-validation-name="val170" table:style-name="ce13">
            <text:p><text:s/>1,057<text:s/></text:p>
          </table:table-cell>
          <table:table-cell office:value-type="float" office:value="0" table:content-validation-name="val187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5495" table:content-validation-name="val60" table:style-name="ce13">
            <text:p><text:s/>45,495<text:s/></text:p>
          </table:table-cell>
          <table:table-cell office:value-type="float" office:value="43659" table:content-validation-name="val88" table:style-name="ce13">
            <text:p><text:s/>43,659<text:s/></text:p>
          </table:table-cell>
          <table:table-cell office:value-type="float" office:value="1836" table:content-validation-name="val121" table:style-name="ce13">
            <text:p><text:s/>1,836<text:s/></text:p>
          </table:table-cell>
          <table:table-cell office:value-type="float" office:value="1335" table:content-validation-name="val88" table:style-name="ce13">
            <text:p><text:s/>1,335<text:s/></text:p>
          </table:table-cell>
          <table:table-cell office:value-type="float" office:value="501" table:content-validation-name="val88" table:style-name="ce13">
            <text:p><text:s/>501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4519" table:content-validation-name="val61" table:style-name="ce13">
            <text:p><text:s/>44,519<text:s/></text:p>
          </table:table-cell>
          <table:table-cell office:value-type="float" office:value="42669" table:content-validation-name="val88" table:style-name="ce13">
            <text:p><text:s/>42,669<text:s/></text:p>
          </table:table-cell>
          <table:table-cell office:value-type="float" office:value="1850" table:content-validation-name="val122" table:style-name="ce13">
            <text:p><text:s/>1,850<text:s/></text:p>
          </table:table-cell>
          <table:table-cell office:value-type="float" office:value="1294" table:content-validation-name="val88" table:style-name="ce13">
            <text:p><text:s/>1,294<text:s/></text:p>
          </table:table-cell>
          <table:table-cell office:value-type="float" office:value="556" table:content-validation-name="val88" table:style-name="ce13">
            <text:p><text:s/>556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8562" table:content-validation-name="val62" table:style-name="ce13">
            <text:p><text:s/>188,562<text:s/></text:p>
          </table:table-cell>
          <table:table-cell office:value-type="float" office:value="180016" table:content-validation-name="val94" table:style-name="ce13">
            <text:p><text:s/>180,016<text:s/></text:p>
          </table:table-cell>
          <table:table-cell office:value-type="float" office:value="8546" table:content-validation-name="val123" table:style-name="ce13">
            <text:p><text:s/>8,546<text:s/></text:p>
          </table:table-cell>
          <table:table-cell office:value-type="float" office:value="5989" table:content-validation-name="val154" table:style-name="ce13">
            <text:p><text:s/>5,989<text:s/></text:p>
          </table:table-cell>
          <table:table-cell office:value-type="float" office:value="2557" table:content-validation-name="val171" table:style-name="ce13">
            <text:p><text:s/>2,557<text:s/></text:p>
          </table:table-cell>
          <table:table-cell office:value-type="float" office:value="0" table:content-validation-name="val1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2406" table:content-validation-name="val63" table:style-name="ce13">
            <text:p><text:s/>92,406<text:s/></text:p>
          </table:table-cell>
          <table:table-cell office:value-type="float" office:value="88251" table:content-validation-name="val88" table:style-name="ce13">
            <text:p><text:s/>88,251<text:s/></text:p>
          </table:table-cell>
          <table:table-cell office:value-type="float" office:value="4155" table:content-validation-name="val124" table:style-name="ce13">
            <text:p><text:s/>4,155<text:s/></text:p>
          </table:table-cell>
          <table:table-cell office:value-type="float" office:value="3021" table:content-validation-name="val88" table:style-name="ce13">
            <text:p><text:s/>3,021<text:s/></text:p>
          </table:table-cell>
          <table:table-cell office:value-type="float" office:value="1134" table:content-validation-name="val88" table:style-name="ce13">
            <text:p><text:s/>1,13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6156" table:content-validation-name="val64" table:style-name="ce13">
            <text:p><text:s/>96,156<text:s/></text:p>
          </table:table-cell>
          <table:table-cell office:value-type="float" office:value="91765" table:content-validation-name="val88" table:style-name="ce13">
            <text:p><text:s/>91,765<text:s/></text:p>
          </table:table-cell>
          <table:table-cell office:value-type="float" office:value="4391" table:content-validation-name="val125" table:style-name="ce13">
            <text:p><text:s/>4,391<text:s/></text:p>
          </table:table-cell>
          <table:table-cell office:value-type="float" office:value="2968" table:content-validation-name="val88" table:style-name="ce13">
            <text:p><text:s/>2,968<text:s/></text:p>
          </table:table-cell>
          <table:table-cell office:value-type="float" office:value="1423" table:content-validation-name="val88" table:style-name="ce13">
            <text:p><text:s/>1,42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6054" table:content-validation-name="val65" table:style-name="ce13">
            <text:p><text:s/>216,054<text:s/></text:p>
          </table:table-cell>
          <table:table-cell office:value-type="float" office:value="206362" table:content-validation-name="val95" table:style-name="ce13">
            <text:p><text:s/>206,362<text:s/></text:p>
          </table:table-cell>
          <table:table-cell office:value-type="float" office:value="9692" table:content-validation-name="val126" table:style-name="ce13">
            <text:p><text:s/>9,692<text:s/></text:p>
          </table:table-cell>
          <table:table-cell office:value-type="float" office:value="6118" table:content-validation-name="val155" table:style-name="ce13">
            <text:p><text:s/>6,118<text:s/></text:p>
          </table:table-cell>
          <table:table-cell office:value-type="float" office:value="3574" table:content-validation-name="val172" table:style-name="ce13">
            <text:p><text:s/>3,574<text:s/></text:p>
          </table:table-cell>
          <table:table-cell office:value-type="float" office:value="0" table:content-validation-name="val189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6534" table:content-validation-name="val66" table:style-name="ce13">
            <text:p><text:s/>106,534<text:s/></text:p>
          </table:table-cell>
          <table:table-cell office:value-type="float" office:value="101945" table:content-validation-name="val88" table:style-name="ce13">
            <text:p><text:s/>101,945<text:s/></text:p>
          </table:table-cell>
          <table:table-cell office:value-type="float" office:value="4589" table:content-validation-name="val127" table:style-name="ce13">
            <text:p><text:s/>4,589<text:s/></text:p>
          </table:table-cell>
          <table:table-cell office:value-type="float" office:value="2964" table:content-validation-name="val88" table:style-name="ce13">
            <text:p><text:s/>2,964<text:s/></text:p>
          </table:table-cell>
          <table:table-cell office:value-type="float" office:value="1625" table:content-validation-name="val88" table:style-name="ce13">
            <text:p><text:s/>1,625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9520" table:content-validation-name="val67" table:style-name="ce13">
            <text:p><text:s/>109,520<text:s/></text:p>
          </table:table-cell>
          <table:table-cell office:value-type="float" office:value="104417" table:content-validation-name="val88" table:style-name="ce13">
            <text:p><text:s/>104,417<text:s/></text:p>
          </table:table-cell>
          <table:table-cell office:value-type="float" office:value="5103" table:content-validation-name="val128" table:style-name="ce13">
            <text:p><text:s/>5,103<text:s/></text:p>
          </table:table-cell>
          <table:table-cell office:value-type="float" office:value="3154" table:content-validation-name="val88" table:style-name="ce13">
            <text:p><text:s/>3,154<text:s/></text:p>
          </table:table-cell>
          <table:table-cell office:value-type="float" office:value="1949" table:content-validation-name="val88" table:style-name="ce13">
            <text:p><text:s/>1,94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235" table:content-validation-name="val68" table:style-name="ce13">
            <text:p><text:s/>127,235<text:s/></text:p>
          </table:table-cell>
          <table:table-cell office:value-type="float" office:value="121879" table:content-validation-name="val96" table:style-name="ce13">
            <text:p><text:s/>121,879<text:s/></text:p>
          </table:table-cell>
          <table:table-cell office:value-type="float" office:value="5356" table:content-validation-name="val129" table:style-name="ce13">
            <text:p><text:s/>5,356<text:s/></text:p>
          </table:table-cell>
          <table:table-cell office:value-type="float" office:value="2451" table:content-validation-name="val156" table:style-name="ce13">
            <text:p><text:s/>2,451<text:s/></text:p>
          </table:table-cell>
          <table:table-cell office:value-type="float" office:value="2905" table:content-validation-name="val173" table:style-name="ce13">
            <text:p><text:s/>2,905<text:s/></text:p>
          </table:table-cell>
          <table:table-cell office:value-type="float" office:value="0" table:content-validation-name="val190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3015" table:content-validation-name="val69" table:style-name="ce13">
            <text:p><text:s/>63,015<text:s/></text:p>
          </table:table-cell>
          <table:table-cell office:value-type="float" office:value="60415" table:content-validation-name="val88" table:style-name="ce13">
            <text:p><text:s/>60,415<text:s/></text:p>
          </table:table-cell>
          <table:table-cell office:value-type="float" office:value="2600" table:content-validation-name="val130" table:style-name="ce13">
            <text:p><text:s/>2,600<text:s/></text:p>
          </table:table-cell>
          <table:table-cell office:value-type="float" office:value="1229" table:content-validation-name="val88" table:style-name="ce13">
            <text:p><text:s/>1,229<text:s/></text:p>
          </table:table-cell>
          <table:table-cell office:value-type="float" office:value="1371" table:content-validation-name="val88" table:style-name="ce13">
            <text:p><text:s/>1,371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220" table:content-validation-name="val70" table:style-name="ce13">
            <text:p><text:s/>64,220<text:s/></text:p>
          </table:table-cell>
          <table:table-cell office:value-type="float" office:value="61464" table:content-validation-name="val88" table:style-name="ce13">
            <text:p><text:s/>61,464<text:s/></text:p>
          </table:table-cell>
          <table:table-cell office:value-type="float" office:value="2756" table:content-validation-name="val131" table:style-name="ce13">
            <text:p><text:s/>2,756<text:s/></text:p>
          </table:table-cell>
          <table:table-cell office:value-type="float" office:value="1222" table:content-validation-name="val88" table:style-name="ce13">
            <text:p><text:s/>1,222<text:s/></text:p>
          </table:table-cell>
          <table:table-cell office:value-type="float" office:value="1534" table:content-validation-name="val88" table:style-name="ce13">
            <text:p><text:s/>1,53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870" table:content-validation-name="val71" table:style-name="ce13">
            <text:p><text:s/>227,870<text:s/></text:p>
          </table:table-cell>
          <table:table-cell office:value-type="float" office:value="219678" table:content-validation-name="val97" table:style-name="ce13">
            <text:p><text:s/>219,678<text:s/></text:p>
          </table:table-cell>
          <table:table-cell office:value-type="float" office:value="8192" table:content-validation-name="val132" table:style-name="ce13">
            <text:p><text:s/>8,192<text:s/></text:p>
          </table:table-cell>
          <table:table-cell office:value-type="float" office:value="4513" table:content-validation-name="val157" table:style-name="ce13">
            <text:p><text:s/>4,513<text:s/></text:p>
          </table:table-cell>
          <table:table-cell office:value-type="float" office:value="3679" table:content-validation-name="val174" table:style-name="ce13">
            <text:p><text:s/>3,679<text:s/></text:p>
          </table:table-cell>
          <table:table-cell office:value-type="float" office:value="0" table:content-validation-name="val191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2205" table:content-validation-name="val72" table:style-name="ce13">
            <text:p><text:s/>112,205<text:s/></text:p>
          </table:table-cell>
          <table:table-cell office:value-type="float" office:value="108293" table:content-validation-name="val88" table:style-name="ce13">
            <text:p><text:s/>108,293<text:s/></text:p>
          </table:table-cell>
          <table:table-cell office:value-type="float" office:value="3912" table:content-validation-name="val133" table:style-name="ce13">
            <text:p><text:s/>3,912<text:s/></text:p>
          </table:table-cell>
          <table:table-cell office:value-type="float" office:value="2215" table:content-validation-name="val88" table:style-name="ce13">
            <text:p><text:s/>2,215<text:s/></text:p>
          </table:table-cell>
          <table:table-cell office:value-type="float" office:value="1697" table:content-validation-name="val88" table:style-name="ce13">
            <text:p><text:s/>1,697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5665" table:content-validation-name="val73" table:style-name="ce13">
            <text:p><text:s/>115,665<text:s/></text:p>
          </table:table-cell>
          <table:table-cell office:value-type="float" office:value="111385" table:content-validation-name="val88" table:style-name="ce13">
            <text:p><text:s/>111,385<text:s/></text:p>
          </table:table-cell>
          <table:table-cell office:value-type="float" office:value="4280" table:content-validation-name="val134" table:style-name="ce13">
            <text:p><text:s/>4,280<text:s/></text:p>
          </table:table-cell>
          <table:table-cell office:value-type="float" office:value="2298" table:content-validation-name="val88" table:style-name="ce13">
            <text:p><text:s/>2,298<text:s/></text:p>
          </table:table-cell>
          <table:table-cell office:value-type="float" office:value="1982" table:content-validation-name="val88" table:style-name="ce13">
            <text:p><text:s/>1,982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730" table:content-validation-name="val74" table:style-name="ce13">
            <text:p><text:s/>49,730<text:s/></text:p>
          </table:table-cell>
          <table:table-cell office:value-type="float" office:value="48642" table:content-validation-name="val98" table:style-name="ce13">
            <text:p><text:s/>48,642<text:s/></text:p>
          </table:table-cell>
          <table:table-cell office:value-type="float" office:value="1088" table:content-validation-name="val135" table:style-name="ce13">
            <text:p><text:s/>1,088<text:s/></text:p>
          </table:table-cell>
          <table:table-cell office:value-type="float" office:value="703" table:content-validation-name="val158" table:style-name="ce13">
            <text:p><text:s/>703<text:s/></text:p>
          </table:table-cell>
          <table:table-cell office:value-type="float" office:value="385" table:content-validation-name="val175" table:style-name="ce13">
            <text:p><text:s/>385<text:s/></text:p>
          </table:table-cell>
          <table:table-cell office:value-type="float" office:value="0" table:content-validation-name="val192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218" table:content-validation-name="val75" table:style-name="ce13">
            <text:p><text:s/>26,218<text:s/></text:p>
          </table:table-cell>
          <table:table-cell office:value-type="float" office:value="25702" table:content-validation-name="val88" table:style-name="ce13">
            <text:p><text:s/>25,702<text:s/></text:p>
          </table:table-cell>
          <table:table-cell office:value-type="float" office:value="516" table:content-validation-name="val136" table:style-name="ce13">
            <text:p><text:s/>516<text:s/></text:p>
          </table:table-cell>
          <table:table-cell office:value-type="float" office:value="361" table:content-validation-name="val88" table:style-name="ce13">
            <text:p><text:s/>361<text:s/></text:p>
          </table:table-cell>
          <table:table-cell office:value-type="float" office:value="155" table:content-validation-name="val88" table:style-name="ce13">
            <text:p><text:s/>155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512" table:content-validation-name="val76" table:style-name="ce13">
            <text:p><text:s/>23,512<text:s/></text:p>
          </table:table-cell>
          <table:table-cell office:value-type="float" office:value="22940" table:content-validation-name="val88" table:style-name="ce13">
            <text:p><text:s/>22,940<text:s/></text:p>
          </table:table-cell>
          <table:table-cell office:value-type="float" office:value="572" table:content-validation-name="val137" table:style-name="ce13">
            <text:p><text:s/>572<text:s/></text:p>
          </table:table-cell>
          <table:table-cell office:value-type="float" office:value="342" table:content-validation-name="val88" table:style-name="ce13">
            <text:p><text:s/>342<text:s/></text:p>
          </table:table-cell>
          <table:table-cell office:value-type="float" office:value="230" table:content-validation-name="val88" table:style-name="ce13">
            <text:p><text:s/>23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7734" table:content-validation-name="val77" table:style-name="ce13">
            <text:p><text:s/>77,734<text:s/></text:p>
          </table:table-cell>
          <table:table-cell office:value-type="float" office:value="74220" table:content-validation-name="val99" table:style-name="ce13">
            <text:p><text:s/>74,220<text:s/></text:p>
          </table:table-cell>
          <table:table-cell office:value-type="float" office:value="3514" table:content-validation-name="val138" table:style-name="ce13">
            <text:p><text:s/>3,514<text:s/></text:p>
          </table:table-cell>
          <table:table-cell office:value-type="float" office:value="2097" table:content-validation-name="val159" table:style-name="ce13">
            <text:p><text:s/>2,097<text:s/></text:p>
          </table:table-cell>
          <table:table-cell office:value-type="float" office:value="1417" table:content-validation-name="val176" table:style-name="ce13">
            <text:p><text:s/>1,417<text:s/></text:p>
          </table:table-cell>
          <table:table-cell office:value-type="float" office:value="0" table:content-validation-name="val193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9940" table:content-validation-name="val78" table:style-name="ce13">
            <text:p><text:s/>39,940<text:s/></text:p>
          </table:table-cell>
          <table:table-cell office:value-type="float" office:value="38220" table:content-validation-name="val88" table:style-name="ce13">
            <text:p><text:s/>38,220<text:s/></text:p>
          </table:table-cell>
          <table:table-cell office:value-type="float" office:value="1720" table:content-validation-name="val139" table:style-name="ce13">
            <text:p><text:s/>1,720<text:s/></text:p>
          </table:table-cell>
          <table:table-cell office:value-type="float" office:value="1044" table:content-validation-name="val88" table:style-name="ce13">
            <text:p><text:s/>1,044<text:s/></text:p>
          </table:table-cell>
          <table:table-cell office:value-type="float" office:value="676" table:content-validation-name="val88" table:style-name="ce13">
            <text:p><text:s/>676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7794" table:content-validation-name="val79" table:style-name="ce13">
            <text:p><text:s/>37,794<text:s/></text:p>
          </table:table-cell>
          <table:table-cell office:value-type="float" office:value="36000" table:content-validation-name="val88" table:style-name="ce13">
            <text:p><text:s/>36,000<text:s/></text:p>
          </table:table-cell>
          <table:table-cell office:value-type="float" office:value="1794" table:content-validation-name="val140" table:style-name="ce13">
            <text:p><text:s/>1,794<text:s/></text:p>
          </table:table-cell>
          <table:table-cell office:value-type="float" office:value="1053" table:content-validation-name="val88" table:style-name="ce13">
            <text:p><text:s/>1,053<text:s/></text:p>
          </table:table-cell>
          <table:table-cell office:value-type="float" office:value="741" table:content-validation-name="val88" table:style-name="ce13">
            <text:p><text:s/>741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334" table:content-validation-name="val80" table:style-name="ce13">
            <text:p><text:s/>13,334<text:s/></text:p>
          </table:table-cell>
          <table:table-cell office:value-type="float" office:value="3624" table:content-validation-name="val100" table:style-name="ce13">
            <text:p><text:s/>3,624<text:s/></text:p>
          </table:table-cell>
          <table:table-cell office:value-type="float" office:value="9710" table:content-validation-name="val141" table:style-name="ce13">
            <text:p><text:s/>9,710<text:s/></text:p>
          </table:table-cell>
          <table:table-cell office:value-type="float" office:value="300" table:content-validation-name="val160" table:style-name="ce13">
            <text:p><text:s/>300<text:s/></text:p>
          </table:table-cell>
          <table:table-cell office:value-type="float" office:value="9410" table:content-validation-name="val177" table:style-name="ce13">
            <text:p><text:s/>9,410<text:s/></text:p>
          </table:table-cell>
          <table:table-cell office:value-type="float" office:value="0" table:content-validation-name="val194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923" table:content-validation-name="val81" table:style-name="ce13">
            <text:p><text:s/>6,923<text:s/></text:p>
          </table:table-cell>
          <table:table-cell office:value-type="float" office:value="1889" table:content-validation-name="val88" table:style-name="ce13">
            <text:p><text:s/>1,889<text:s/></text:p>
          </table:table-cell>
          <table:table-cell office:value-type="float" office:value="5034" table:content-validation-name="val142" table:style-name="ce13">
            <text:p><text:s/>5,034<text:s/></text:p>
          </table:table-cell>
          <table:table-cell office:value-type="float" office:value="126" table:content-validation-name="val88" table:style-name="ce13">
            <text:p><text:s/>126<text:s/></text:p>
          </table:table-cell>
          <table:table-cell office:value-type="float" office:value="4908" table:content-validation-name="val88" table:style-name="ce13">
            <text:p><text:s/>4,90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411" table:content-validation-name="val82" table:style-name="ce14">
            <text:p><text:s/>6,411<text:s/></text:p>
          </table:table-cell>
          <table:table-cell office:value-type="float" office:value="1735" table:content-validation-name="val88" table:style-name="ce14">
            <text:p><text:s/>1,735<text:s/></text:p>
          </table:table-cell>
          <table:table-cell office:value-type="float" office:value="4676" table:content-validation-name="val143" table:style-name="ce14">
            <text:p><text:s/>4,676<text:s/></text:p>
          </table:table-cell>
          <table:table-cell office:value-type="float" office:value="174" table:content-validation-name="val88" table:style-name="ce14">
            <text:p><text:s/>174<text:s/></text:p>
          </table:table-cell>
          <table:table-cell office:value-type="float" office:value="4502" table:content-validation-name="val88" table:style-name="ce14">
            <text:p><text:s/>4,502<text:s/></text:p>
          </table:table-cell>
          <table:table-cell office:value-type="float" office:value="0" table:content-validation-name="val88" table:style-name="ce21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6">
            <text:p>填表</text:p>
          </table:table-cell>
          <table:covered-table-cell table:number-columns-repeated="2"/>
          <table:table-cell office:value-type="string" table:number-columns-spanned="2" table:number-rows-spanned="1" table:style-name="ce36">
            <text:p>審核</text:p>
          </table:table-cell>
          <table:covered-table-cell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office:value-type="string" table:number-columns-spanned="2" table:number-rows-spanned="1" table:style-name="ce36">
            <text:p>機關首長</text:p>
          </table:table-cell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spanned="9" table:number-rows-spanned="1" table:style-name="ce32"/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32">
            <text:p>資料來源：依據戶籍資料編製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34">
            <text:p>製表日期：115年3月4日11時53分04秒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9T09:28:56Z</meta:creation-date>
    <dc:date>2026-03-19T09:28:56Z</dc:date>
  </office:meta>
</office:document-meta>
</file>