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底$0_3_1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平埔原住民$0_6_8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6" table:number-rows-spanned="1" table:style-name="ce28">
            <text:p>次月5日前編送</text:p>
          </table:table-cell>
          <table:covered-table-cell table:number-columns-repeated="5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6" table:number-rows-spanned="1" table:style-name="ce30">
            <text:p>桃園市各區　現住人口數按性別及原住民身分分</text:p>
          </table:table-cell>
          <table:covered-table-cell table:number-columns-repeated="5"/>
          <table:table-cell table:number-columns-repeated="2" table:style-name="ce16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6" table:number-rows-spanned="1" table:content-validation-name="val1" table:style-name="ce32">
            <text:p>中華民國115年3月底</text:p>
          </table:table-cell>
          <table:covered-table-cell table:number-columns-repeated="5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7" table:style-name="ce10"/>
          <table:table-cell office:value-type="string" table:style-name="ce17">
            <text:p>單位：人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83" table:style-name="ce36">
            <text:p>區域人口數</text:p>
          </table:table-cell>
          <table:table-cell office:value-type="string" table:number-columns-spanned="4" table:number-rows-spanned="1" table:content-validation-name="val101" table:style-name="ce36">
            <text:p>原住民人口數</text:p>
          </table:table-cell>
          <table:covered-table-cell table:number-columns-repeated="3"/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144" table:style-name="ce11">
            <text:p>平地原住民</text:p>
          </table:table-cell>
          <table:table-cell office:value-type="string" table:content-validation-name="val161" table:style-name="ce11">
            <text:p>山地原住民</text:p>
          </table:table-cell>
          <table:table-cell office:value-type="string" table:content-validation-name="val178" table:style-name="ce18">
            <text:p>平埔原住民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6734" table:content-validation-name="val41" table:style-name="ce12">
            <text:p><text:s/>2,356,734<text:s/></text:p>
          </table:table-cell>
          <table:table-cell office:value-type="float" office:value="2265366" table:content-validation-name="val84" table:style-name="ce12">
            <text:p><text:s/>2,265,366<text:s/></text:p>
          </table:table-cell>
          <table:table-cell office:value-type="float" office:value="91368" table:content-validation-name="val102" table:style-name="ce12">
            <text:p><text:s/>91,368<text:s/></text:p>
          </table:table-cell>
          <table:table-cell office:value-type="float" office:value="49717" table:content-validation-name="val145" table:style-name="ce12">
            <text:p><text:s/>49,717<text:s/></text:p>
          </table:table-cell>
          <table:table-cell office:value-type="float" office:value="41651" table:content-validation-name="val162" table:style-name="ce12">
            <text:p><text:s/>41,651<text:s/></text:p>
          </table:table-cell>
          <table:table-cell office:value-type="float" office:value="0" table:content-validation-name="val179" table:style-name="ce19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8507" table:content-validation-name="val42" table:style-name="ce13">
            <text:p><text:s/>1,158,507<text:s/></text:p>
          </table:table-cell>
          <table:table-cell office:value-type="float" office:value="1114671" table:content-validation-name="val85" table:style-name="ce13">
            <text:p><text:s/>1,114,671<text:s/></text:p>
          </table:table-cell>
          <table:table-cell office:value-type="float" office:value="43836" table:content-validation-name="val103" table:style-name="ce13">
            <text:p><text:s/>43,836<text:s/></text:p>
          </table:table-cell>
          <table:table-cell office:value-type="float" office:value="24231" table:content-validation-name="val146" table:style-name="ce13">
            <text:p><text:s/>24,231<text:s/></text:p>
          </table:table-cell>
          <table:table-cell office:value-type="float" office:value="19605" table:content-validation-name="val163" table:style-name="ce13">
            <text:p><text:s/>19,605<text:s/></text:p>
          </table:table-cell>
          <table:table-cell office:value-type="float" office:value="0" table:content-validation-name="val18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8227" table:content-validation-name="val43" table:style-name="ce13">
            <text:p><text:s/>1,198,227<text:s/></text:p>
          </table:table-cell>
          <table:table-cell office:value-type="float" office:value="1150695" table:content-validation-name="val86" table:style-name="ce13">
            <text:p><text:s/>1,150,695<text:s/></text:p>
          </table:table-cell>
          <table:table-cell office:value-type="float" office:value="47532" table:content-validation-name="val104" table:style-name="ce13">
            <text:p><text:s/>47,532<text:s/></text:p>
          </table:table-cell>
          <table:table-cell office:value-type="float" office:value="25486" table:content-validation-name="val147" table:style-name="ce13">
            <text:p><text:s/>25,486<text:s/></text:p>
          </table:table-cell>
          <table:table-cell office:value-type="float" office:value="22046" table:content-validation-name="val164" table:style-name="ce13">
            <text:p><text:s/>22,046<text:s/></text:p>
          </table:table-cell>
          <table:table-cell office:value-type="float" office:value="0" table:content-validation-name="val18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8593" table:content-validation-name="val44" table:style-name="ce13">
            <text:p><text:s/>478,593<text:s/></text:p>
          </table:table-cell>
          <table:table-cell office:value-type="float" office:value="468071" table:content-validation-name="val87" table:style-name="ce13">
            <text:p><text:s/>468,071<text:s/></text:p>
          </table:table-cell>
          <table:table-cell office:value-type="float" office:value="10522" table:content-validation-name="val105" table:style-name="ce13">
            <text:p><text:s/>10,522<text:s/></text:p>
          </table:table-cell>
          <table:table-cell office:value-type="float" office:value="6718" table:content-validation-name="val148" table:style-name="ce13">
            <text:p><text:s/>6,718<text:s/></text:p>
          </table:table-cell>
          <table:table-cell office:value-type="float" office:value="3804" table:content-validation-name="val165" table:style-name="ce13">
            <text:p><text:s/>3,804<text:s/></text:p>
          </table:table-cell>
          <table:table-cell office:value-type="float" office:value="0" table:content-validation-name="val18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541" table:content-validation-name="val45" table:style-name="ce13">
            <text:p><text:s/>229,541<text:s/></text:p>
          </table:table-cell>
          <table:table-cell office:value-type="float" office:value="224684" table:content-validation-name="val88" table:style-name="ce13">
            <text:p><text:s/>224,684<text:s/></text:p>
          </table:table-cell>
          <table:table-cell office:value-type="float" office:value="4857" table:content-validation-name="val106" table:style-name="ce13">
            <text:p><text:s/>4,857<text:s/></text:p>
          </table:table-cell>
          <table:table-cell office:value-type="float" office:value="3184" table:content-validation-name="val88" table:style-name="ce13">
            <text:p><text:s/>3,184<text:s/></text:p>
          </table:table-cell>
          <table:table-cell office:value-type="float" office:value="1673" table:content-validation-name="val88" table:style-name="ce13">
            <text:p><text:s/>1,67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9052" table:content-validation-name="val46" table:style-name="ce13">
            <text:p><text:s/>249,052<text:s/></text:p>
          </table:table-cell>
          <table:table-cell office:value-type="float" office:value="243387" table:content-validation-name="val88" table:style-name="ce13">
            <text:p><text:s/>243,387<text:s/></text:p>
          </table:table-cell>
          <table:table-cell office:value-type="float" office:value="5665" table:content-validation-name="val107" table:style-name="ce13">
            <text:p><text:s/>5,665<text:s/></text:p>
          </table:table-cell>
          <table:table-cell office:value-type="float" office:value="3534" table:content-validation-name="val88" table:style-name="ce13">
            <text:p><text:s/>3,534<text:s/></text:p>
          </table:table-cell>
          <table:table-cell office:value-type="float" office:value="2131" table:content-validation-name="val88" table:style-name="ce13">
            <text:p><text:s/>2,13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9275" table:content-validation-name="val47" table:style-name="ce13">
            <text:p><text:s/>439,275<text:s/></text:p>
          </table:table-cell>
          <table:table-cell office:value-type="float" office:value="427405" table:content-validation-name="val89" table:style-name="ce13">
            <text:p><text:s/>427,405<text:s/></text:p>
          </table:table-cell>
          <table:table-cell office:value-type="float" office:value="11870" table:content-validation-name="val108" table:style-name="ce13">
            <text:p><text:s/>11,870<text:s/></text:p>
          </table:table-cell>
          <table:table-cell office:value-type="float" office:value="6764" table:content-validation-name="val149" table:style-name="ce13">
            <text:p><text:s/>6,764<text:s/></text:p>
          </table:table-cell>
          <table:table-cell office:value-type="float" office:value="5106" table:content-validation-name="val166" table:style-name="ce13">
            <text:p><text:s/>5,106<text:s/></text:p>
          </table:table-cell>
          <table:table-cell office:value-type="float" office:value="0" table:content-validation-name="val18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518" table:content-validation-name="val48" table:style-name="ce13">
            <text:p><text:s/>213,518<text:s/></text:p>
          </table:table-cell>
          <table:table-cell office:value-type="float" office:value="208061" table:content-validation-name="val88" table:style-name="ce13">
            <text:p><text:s/>208,061<text:s/></text:p>
          </table:table-cell>
          <table:table-cell office:value-type="float" office:value="5457" table:content-validation-name="val109" table:style-name="ce13">
            <text:p><text:s/>5,457<text:s/></text:p>
          </table:table-cell>
          <table:table-cell office:value-type="float" office:value="3181" table:content-validation-name="val88" table:style-name="ce13">
            <text:p><text:s/>3,181<text:s/></text:p>
          </table:table-cell>
          <table:table-cell office:value-type="float" office:value="2276" table:content-validation-name="val88" table:style-name="ce13">
            <text:p><text:s/>2,27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757" table:content-validation-name="val49" table:style-name="ce13">
            <text:p><text:s/>225,757<text:s/></text:p>
          </table:table-cell>
          <table:table-cell office:value-type="float" office:value="219344" table:content-validation-name="val88" table:style-name="ce13">
            <text:p><text:s/>219,344<text:s/></text:p>
          </table:table-cell>
          <table:table-cell office:value-type="float" office:value="6413" table:content-validation-name="val110" table:style-name="ce13">
            <text:p><text:s/>6,413<text:s/></text:p>
          </table:table-cell>
          <table:table-cell office:value-type="float" office:value="3583" table:content-validation-name="val88" table:style-name="ce13">
            <text:p><text:s/>3,583<text:s/></text:p>
          </table:table-cell>
          <table:table-cell office:value-type="float" office:value="2830" table:content-validation-name="val88" table:style-name="ce13">
            <text:p><text:s/>2,83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3595" table:content-validation-name="val50" table:style-name="ce13">
            <text:p><text:s/>93,595<text:s/></text:p>
          </table:table-cell>
          <table:table-cell office:value-type="float" office:value="86205" table:content-validation-name="val90" table:style-name="ce13">
            <text:p><text:s/>86,205<text:s/></text:p>
          </table:table-cell>
          <table:table-cell office:value-type="float" office:value="7390" table:content-validation-name="val111" table:style-name="ce13">
            <text:p><text:s/>7,390<text:s/></text:p>
          </table:table-cell>
          <table:table-cell office:value-type="float" office:value="3936" table:content-validation-name="val150" table:style-name="ce13">
            <text:p><text:s/>3,936<text:s/></text:p>
          </table:table-cell>
          <table:table-cell office:value-type="float" office:value="3454" table:content-validation-name="val167" table:style-name="ce13">
            <text:p><text:s/>3,454<text:s/></text:p>
          </table:table-cell>
          <table:table-cell office:value-type="float" office:value="0" table:content-validation-name="val18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334" table:content-validation-name="val51" table:style-name="ce13">
            <text:p><text:s/>47,334<text:s/></text:p>
          </table:table-cell>
          <table:table-cell office:value-type="float" office:value="43794" table:content-validation-name="val88" table:style-name="ce13">
            <text:p><text:s/>43,794<text:s/></text:p>
          </table:table-cell>
          <table:table-cell office:value-type="float" office:value="3540" table:content-validation-name="val112" table:style-name="ce13">
            <text:p><text:s/>3,540<text:s/></text:p>
          </table:table-cell>
          <table:table-cell office:value-type="float" office:value="1953" table:content-validation-name="val88" table:style-name="ce13">
            <text:p><text:s/>1,953<text:s/></text:p>
          </table:table-cell>
          <table:table-cell office:value-type="float" office:value="1587" table:content-validation-name="val88" table:style-name="ce13">
            <text:p><text:s/>1,58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261" table:content-validation-name="val52" table:style-name="ce13">
            <text:p><text:s/>46,261<text:s/></text:p>
          </table:table-cell>
          <table:table-cell office:value-type="float" office:value="42411" table:content-validation-name="val88" table:style-name="ce13">
            <text:p><text:s/>42,411<text:s/></text:p>
          </table:table-cell>
          <table:table-cell office:value-type="float" office:value="3850" table:content-validation-name="val113" table:style-name="ce13">
            <text:p><text:s/>3,850<text:s/></text:p>
          </table:table-cell>
          <table:table-cell office:value-type="float" office:value="1983" table:content-validation-name="val88" table:style-name="ce13">
            <text:p><text:s/>1,983<text:s/></text:p>
          </table:table-cell>
          <table:table-cell office:value-type="float" office:value="1867" table:content-validation-name="val88" table:style-name="ce13">
            <text:p><text:s/>1,86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3128" table:content-validation-name="val53" table:style-name="ce13">
            <text:p><text:s/>183,128<text:s/></text:p>
          </table:table-cell>
          <table:table-cell office:value-type="float" office:value="177015" table:content-validation-name="val91" table:style-name="ce13">
            <text:p><text:s/>177,015<text:s/></text:p>
          </table:table-cell>
          <table:table-cell office:value-type="float" office:value="6113" table:content-validation-name="val114" table:style-name="ce13">
            <text:p><text:s/>6,113<text:s/></text:p>
          </table:table-cell>
          <table:table-cell office:value-type="float" office:value="3522" table:content-validation-name="val151" table:style-name="ce13">
            <text:p><text:s/>3,522<text:s/></text:p>
          </table:table-cell>
          <table:table-cell office:value-type="float" office:value="2591" table:content-validation-name="val168" table:style-name="ce13">
            <text:p><text:s/>2,591<text:s/></text:p>
          </table:table-cell>
          <table:table-cell office:value-type="float" office:value="0" table:content-validation-name="val185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1176" table:content-validation-name="val54" table:style-name="ce13">
            <text:p><text:s/>91,176<text:s/></text:p>
          </table:table-cell>
          <table:table-cell office:value-type="float" office:value="88318" table:content-validation-name="val88" table:style-name="ce13">
            <text:p><text:s/>88,318<text:s/></text:p>
          </table:table-cell>
          <table:table-cell office:value-type="float" office:value="2858" table:content-validation-name="val115" table:style-name="ce13">
            <text:p><text:s/>2,858<text:s/></text:p>
          </table:table-cell>
          <table:table-cell office:value-type="float" office:value="1666" table:content-validation-name="val88" table:style-name="ce13">
            <text:p><text:s/>1,666<text:s/></text:p>
          </table:table-cell>
          <table:table-cell office:value-type="float" office:value="1192" table:content-validation-name="val88" table:style-name="ce13">
            <text:p><text:s/>1,19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952" table:content-validation-name="val55" table:style-name="ce13">
            <text:p><text:s/>91,952<text:s/></text:p>
          </table:table-cell>
          <table:table-cell office:value-type="float" office:value="88697" table:content-validation-name="val88" table:style-name="ce13">
            <text:p><text:s/>88,697<text:s/></text:p>
          </table:table-cell>
          <table:table-cell office:value-type="float" office:value="3255" table:content-validation-name="val116" table:style-name="ce13">
            <text:p><text:s/>3,255<text:s/></text:p>
          </table:table-cell>
          <table:table-cell office:value-type="float" office:value="1856" table:content-validation-name="val88" table:style-name="ce13">
            <text:p><text:s/>1,856<text:s/></text:p>
          </table:table-cell>
          <table:table-cell office:value-type="float" office:value="1399" table:content-validation-name="val88" table:style-name="ce13">
            <text:p><text:s/>1,39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380" table:content-validation-name="val56" table:style-name="ce13">
            <text:p><text:s/>170,380<text:s/></text:p>
          </table:table-cell>
          <table:table-cell office:value-type="float" office:value="164724" table:content-validation-name="val92" table:style-name="ce13">
            <text:p><text:s/>164,724<text:s/></text:p>
          </table:table-cell>
          <table:table-cell office:value-type="float" office:value="5656" table:content-validation-name="val117" table:style-name="ce13">
            <text:p><text:s/>5,656<text:s/></text:p>
          </table:table-cell>
          <table:table-cell office:value-type="float" office:value="3963" table:content-validation-name="val152" table:style-name="ce13">
            <text:p><text:s/>3,963<text:s/></text:p>
          </table:table-cell>
          <table:table-cell office:value-type="float" office:value="1693" table:content-validation-name="val169" table:style-name="ce13">
            <text:p><text:s/>1,693<text:s/></text:p>
          </table:table-cell>
          <table:table-cell office:value-type="float" office:value="0" table:content-validation-name="val186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658" table:content-validation-name="val57" table:style-name="ce13">
            <text:p><text:s/>83,658<text:s/></text:p>
          </table:table-cell>
          <table:table-cell office:value-type="float" office:value="80910" table:content-validation-name="val88" table:style-name="ce13">
            <text:p><text:s/>80,910<text:s/></text:p>
          </table:table-cell>
          <table:table-cell office:value-type="float" office:value="2748" table:content-validation-name="val118" table:style-name="ce13">
            <text:p><text:s/>2,748<text:s/></text:p>
          </table:table-cell>
          <table:table-cell office:value-type="float" office:value="1938" table:content-validation-name="val88" table:style-name="ce13">
            <text:p><text:s/>1,938<text:s/></text:p>
          </table:table-cell>
          <table:table-cell office:value-type="float" office:value="810" table:content-validation-name="val88" table:style-name="ce13">
            <text:p><text:s/>81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22" table:content-validation-name="val58" table:style-name="ce13">
            <text:p><text:s/>86,722<text:s/></text:p>
          </table:table-cell>
          <table:table-cell office:value-type="float" office:value="83814" table:content-validation-name="val88" table:style-name="ce13">
            <text:p><text:s/>83,814<text:s/></text:p>
          </table:table-cell>
          <table:table-cell office:value-type="float" office:value="2908" table:content-validation-name="val119" table:style-name="ce13">
            <text:p><text:s/>2,908<text:s/></text:p>
          </table:table-cell>
          <table:table-cell office:value-type="float" office:value="2025" table:content-validation-name="val88" table:style-name="ce13">
            <text:p><text:s/>2,025<text:s/></text:p>
          </table:table-cell>
          <table:table-cell office:value-type="float" office:value="883" table:content-validation-name="val88" table:style-name="ce13">
            <text:p><text:s/>88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0670" table:content-validation-name="val59" table:style-name="ce13">
            <text:p><text:s/>90,670<text:s/></text:p>
          </table:table-cell>
          <table:table-cell office:value-type="float" office:value="86980" table:content-validation-name="val93" table:style-name="ce13">
            <text:p><text:s/>86,980<text:s/></text:p>
          </table:table-cell>
          <table:table-cell office:value-type="float" office:value="3690" table:content-validation-name="val120" table:style-name="ce13">
            <text:p><text:s/>3,690<text:s/></text:p>
          </table:table-cell>
          <table:table-cell office:value-type="float" office:value="2627" table:content-validation-name="val153" table:style-name="ce13">
            <text:p><text:s/>2,627<text:s/></text:p>
          </table:table-cell>
          <table:table-cell office:value-type="float" office:value="1063" table:content-validation-name="val170" table:style-name="ce13">
            <text:p><text:s/>1,063<text:s/></text:p>
          </table:table-cell>
          <table:table-cell office:value-type="float" office:value="0" table:content-validation-name="val187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5805" table:content-validation-name="val60" table:style-name="ce13">
            <text:p><text:s/>45,805<text:s/></text:p>
          </table:table-cell>
          <table:table-cell office:value-type="float" office:value="43975" table:content-validation-name="val88" table:style-name="ce13">
            <text:p><text:s/>43,975<text:s/></text:p>
          </table:table-cell>
          <table:table-cell office:value-type="float" office:value="1830" table:content-validation-name="val121" table:style-name="ce13">
            <text:p><text:s/>1,830<text:s/></text:p>
          </table:table-cell>
          <table:table-cell office:value-type="float" office:value="1328" table:content-validation-name="val88" table:style-name="ce13">
            <text:p><text:s/>1,328<text:s/></text:p>
          </table:table-cell>
          <table:table-cell office:value-type="float" office:value="502" table:content-validation-name="val88" table:style-name="ce13">
            <text:p><text:s/>50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4865" table:content-validation-name="val61" table:style-name="ce13">
            <text:p><text:s/>44,865<text:s/></text:p>
          </table:table-cell>
          <table:table-cell office:value-type="float" office:value="43005" table:content-validation-name="val88" table:style-name="ce13">
            <text:p><text:s/>43,005<text:s/></text:p>
          </table:table-cell>
          <table:table-cell office:value-type="float" office:value="1860" table:content-validation-name="val122" table:style-name="ce13">
            <text:p><text:s/>1,860<text:s/></text:p>
          </table:table-cell>
          <table:table-cell office:value-type="float" office:value="1299" table:content-validation-name="val88" table:style-name="ce13">
            <text:p><text:s/>1,299<text:s/></text:p>
          </table:table-cell>
          <table:table-cell office:value-type="float" office:value="561" table:content-validation-name="val88" table:style-name="ce13">
            <text:p><text:s/>56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8928" table:content-validation-name="val62" table:style-name="ce13">
            <text:p><text:s/>188,928<text:s/></text:p>
          </table:table-cell>
          <table:table-cell office:value-type="float" office:value="180364" table:content-validation-name="val94" table:style-name="ce13">
            <text:p><text:s/>180,364<text:s/></text:p>
          </table:table-cell>
          <table:table-cell office:value-type="float" office:value="8564" table:content-validation-name="val123" table:style-name="ce13">
            <text:p><text:s/>8,564<text:s/></text:p>
          </table:table-cell>
          <table:table-cell office:value-type="float" office:value="5985" table:content-validation-name="val154" table:style-name="ce13">
            <text:p><text:s/>5,985<text:s/></text:p>
          </table:table-cell>
          <table:table-cell office:value-type="float" office:value="2579" table:content-validation-name="val171" table:style-name="ce13">
            <text:p><text:s/>2,579<text:s/></text:p>
          </table:table-cell>
          <table:table-cell office:value-type="float" office:value="0" table:content-validation-name="val1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2564" table:content-validation-name="val63" table:style-name="ce13">
            <text:p><text:s/>92,564<text:s/></text:p>
          </table:table-cell>
          <table:table-cell office:value-type="float" office:value="88409" table:content-validation-name="val88" table:style-name="ce13">
            <text:p><text:s/>88,409<text:s/></text:p>
          </table:table-cell>
          <table:table-cell office:value-type="float" office:value="4155" table:content-validation-name="val124" table:style-name="ce13">
            <text:p><text:s/>4,155<text:s/></text:p>
          </table:table-cell>
          <table:table-cell office:value-type="float" office:value="3018" table:content-validation-name="val88" table:style-name="ce13">
            <text:p><text:s/>3,018<text:s/></text:p>
          </table:table-cell>
          <table:table-cell office:value-type="float" office:value="1137" table:content-validation-name="val88" table:style-name="ce13">
            <text:p><text:s/>1,13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6364" table:content-validation-name="val64" table:style-name="ce13">
            <text:p><text:s/>96,364<text:s/></text:p>
          </table:table-cell>
          <table:table-cell office:value-type="float" office:value="91955" table:content-validation-name="val88" table:style-name="ce13">
            <text:p><text:s/>91,955<text:s/></text:p>
          </table:table-cell>
          <table:table-cell office:value-type="float" office:value="4409" table:content-validation-name="val125" table:style-name="ce13">
            <text:p><text:s/>4,409<text:s/></text:p>
          </table:table-cell>
          <table:table-cell office:value-type="float" office:value="2967" table:content-validation-name="val88" table:style-name="ce13">
            <text:p><text:s/>2,967<text:s/></text:p>
          </table:table-cell>
          <table:table-cell office:value-type="float" office:value="1442" table:content-validation-name="val88" table:style-name="ce13">
            <text:p><text:s/>1,44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6358" table:content-validation-name="val65" table:style-name="ce13">
            <text:p><text:s/>216,358<text:s/></text:p>
          </table:table-cell>
          <table:table-cell office:value-type="float" office:value="206651" table:content-validation-name="val95" table:style-name="ce13">
            <text:p><text:s/>206,651<text:s/></text:p>
          </table:table-cell>
          <table:table-cell office:value-type="float" office:value="9707" table:content-validation-name="val126" table:style-name="ce13">
            <text:p><text:s/>9,707<text:s/></text:p>
          </table:table-cell>
          <table:table-cell office:value-type="float" office:value="6121" table:content-validation-name="val155" table:style-name="ce13">
            <text:p><text:s/>6,121<text:s/></text:p>
          </table:table-cell>
          <table:table-cell office:value-type="float" office:value="3586" table:content-validation-name="val172" table:style-name="ce13">
            <text:p><text:s/>3,586<text:s/></text:p>
          </table:table-cell>
          <table:table-cell office:value-type="float" office:value="0" table:content-validation-name="val189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680" table:content-validation-name="val66" table:style-name="ce13">
            <text:p><text:s/>106,680<text:s/></text:p>
          </table:table-cell>
          <table:table-cell office:value-type="float" office:value="102079" table:content-validation-name="val88" table:style-name="ce13">
            <text:p><text:s/>102,079<text:s/></text:p>
          </table:table-cell>
          <table:table-cell office:value-type="float" office:value="4601" table:content-validation-name="val127" table:style-name="ce13">
            <text:p><text:s/>4,601<text:s/></text:p>
          </table:table-cell>
          <table:table-cell office:value-type="float" office:value="2974" table:content-validation-name="val88" table:style-name="ce13">
            <text:p><text:s/>2,974<text:s/></text:p>
          </table:table-cell>
          <table:table-cell office:value-type="float" office:value="1627" table:content-validation-name="val88" table:style-name="ce13">
            <text:p><text:s/>1,62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678" table:content-validation-name="val67" table:style-name="ce13">
            <text:p><text:s/>109,678<text:s/></text:p>
          </table:table-cell>
          <table:table-cell office:value-type="float" office:value="104572" table:content-validation-name="val88" table:style-name="ce13">
            <text:p><text:s/>104,572<text:s/></text:p>
          </table:table-cell>
          <table:table-cell office:value-type="float" office:value="5106" table:content-validation-name="val128" table:style-name="ce13">
            <text:p><text:s/>5,106<text:s/></text:p>
          </table:table-cell>
          <table:table-cell office:value-type="float" office:value="3147" table:content-validation-name="val88" table:style-name="ce13">
            <text:p><text:s/>3,147<text:s/></text:p>
          </table:table-cell>
          <table:table-cell office:value-type="float" office:value="1959" table:content-validation-name="val88" table:style-name="ce13">
            <text:p><text:s/>1,95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263" table:content-validation-name="val68" table:style-name="ce13">
            <text:p><text:s/>127,263<text:s/></text:p>
          </table:table-cell>
          <table:table-cell office:value-type="float" office:value="121902" table:content-validation-name="val96" table:style-name="ce13">
            <text:p><text:s/>121,902<text:s/></text:p>
          </table:table-cell>
          <table:table-cell office:value-type="float" office:value="5361" table:content-validation-name="val129" table:style-name="ce13">
            <text:p><text:s/>5,361<text:s/></text:p>
          </table:table-cell>
          <table:table-cell office:value-type="float" office:value="2449" table:content-validation-name="val156" table:style-name="ce13">
            <text:p><text:s/>2,449<text:s/></text:p>
          </table:table-cell>
          <table:table-cell office:value-type="float" office:value="2912" table:content-validation-name="val173" table:style-name="ce13">
            <text:p><text:s/>2,912<text:s/></text:p>
          </table:table-cell>
          <table:table-cell office:value-type="float" office:value="0" table:content-validation-name="val19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010" table:content-validation-name="val69" table:style-name="ce13">
            <text:p><text:s/>63,010<text:s/></text:p>
          </table:table-cell>
          <table:table-cell office:value-type="float" office:value="60398" table:content-validation-name="val88" table:style-name="ce13">
            <text:p><text:s/>60,398<text:s/></text:p>
          </table:table-cell>
          <table:table-cell office:value-type="float" office:value="2612" table:content-validation-name="val130" table:style-name="ce13">
            <text:p><text:s/>2,612<text:s/></text:p>
          </table:table-cell>
          <table:table-cell office:value-type="float" office:value="1228" table:content-validation-name="val88" table:style-name="ce13">
            <text:p><text:s/>1,228<text:s/></text:p>
          </table:table-cell>
          <table:table-cell office:value-type="float" office:value="1384" table:content-validation-name="val88" table:style-name="ce13">
            <text:p><text:s/>1,38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253" table:content-validation-name="val70" table:style-name="ce13">
            <text:p><text:s/>64,253<text:s/></text:p>
          </table:table-cell>
          <table:table-cell office:value-type="float" office:value="61504" table:content-validation-name="val88" table:style-name="ce13">
            <text:p><text:s/>61,504<text:s/></text:p>
          </table:table-cell>
          <table:table-cell office:value-type="float" office:value="2749" table:content-validation-name="val131" table:style-name="ce13">
            <text:p><text:s/>2,749<text:s/></text:p>
          </table:table-cell>
          <table:table-cell office:value-type="float" office:value="1221" table:content-validation-name="val88" table:style-name="ce13">
            <text:p><text:s/>1,221<text:s/></text:p>
          </table:table-cell>
          <table:table-cell office:value-type="float" office:value="1528" table:content-validation-name="val88" table:style-name="ce13">
            <text:p><text:s/>1,52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675" table:content-validation-name="val71" table:style-name="ce13">
            <text:p><text:s/>227,675<text:s/></text:p>
          </table:table-cell>
          <table:table-cell office:value-type="float" office:value="219470" table:content-validation-name="val97" table:style-name="ce13">
            <text:p><text:s/>219,470<text:s/></text:p>
          </table:table-cell>
          <table:table-cell office:value-type="float" office:value="8205" table:content-validation-name="val132" table:style-name="ce13">
            <text:p><text:s/>8,205<text:s/></text:p>
          </table:table-cell>
          <table:table-cell office:value-type="float" office:value="4523" table:content-validation-name="val157" table:style-name="ce13">
            <text:p><text:s/>4,523<text:s/></text:p>
          </table:table-cell>
          <table:table-cell office:value-type="float" office:value="3682" table:content-validation-name="val174" table:style-name="ce13">
            <text:p><text:s/>3,682<text:s/></text:p>
          </table:table-cell>
          <table:table-cell office:value-type="float" office:value="0" table:content-validation-name="val19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105" table:content-validation-name="val72" table:style-name="ce13">
            <text:p><text:s/>112,105<text:s/></text:p>
          </table:table-cell>
          <table:table-cell office:value-type="float" office:value="108191" table:content-validation-name="val88" table:style-name="ce13">
            <text:p><text:s/>108,191<text:s/></text:p>
          </table:table-cell>
          <table:table-cell office:value-type="float" office:value="3914" table:content-validation-name="val133" table:style-name="ce13">
            <text:p><text:s/>3,914<text:s/></text:p>
          </table:table-cell>
          <table:table-cell office:value-type="float" office:value="2217" table:content-validation-name="val88" table:style-name="ce13">
            <text:p><text:s/>2,217<text:s/></text:p>
          </table:table-cell>
          <table:table-cell office:value-type="float" office:value="1697" table:content-validation-name="val88" table:style-name="ce13">
            <text:p><text:s/>1,69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570" table:content-validation-name="val73" table:style-name="ce13">
            <text:p><text:s/>115,570<text:s/></text:p>
          </table:table-cell>
          <table:table-cell office:value-type="float" office:value="111279" table:content-validation-name="val88" table:style-name="ce13">
            <text:p><text:s/>111,279<text:s/></text:p>
          </table:table-cell>
          <table:table-cell office:value-type="float" office:value="4291" table:content-validation-name="val134" table:style-name="ce13">
            <text:p><text:s/>4,291<text:s/></text:p>
          </table:table-cell>
          <table:table-cell office:value-type="float" office:value="2306" table:content-validation-name="val88" table:style-name="ce13">
            <text:p><text:s/>2,306<text:s/></text:p>
          </table:table-cell>
          <table:table-cell office:value-type="float" office:value="1985" table:content-validation-name="val88" table:style-name="ce13">
            <text:p><text:s/>1,98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763" table:content-validation-name="val74" table:style-name="ce13">
            <text:p><text:s/>49,763<text:s/></text:p>
          </table:table-cell>
          <table:table-cell office:value-type="float" office:value="48671" table:content-validation-name="val98" table:style-name="ce13">
            <text:p><text:s/>48,671<text:s/></text:p>
          </table:table-cell>
          <table:table-cell office:value-type="float" office:value="1092" table:content-validation-name="val135" table:style-name="ce13">
            <text:p><text:s/>1,092<text:s/></text:p>
          </table:table-cell>
          <table:table-cell office:value-type="float" office:value="706" table:content-validation-name="val158" table:style-name="ce13">
            <text:p><text:s/>706<text:s/></text:p>
          </table:table-cell>
          <table:table-cell office:value-type="float" office:value="386" table:content-validation-name="val175" table:style-name="ce13">
            <text:p><text:s/>386<text:s/></text:p>
          </table:table-cell>
          <table:table-cell office:value-type="float" office:value="0" table:content-validation-name="val19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35" table:content-validation-name="val75" table:style-name="ce13">
            <text:p><text:s/>26,235<text:s/></text:p>
          </table:table-cell>
          <table:table-cell office:value-type="float" office:value="25712" table:content-validation-name="val88" table:style-name="ce13">
            <text:p><text:s/>25,712<text:s/></text:p>
          </table:table-cell>
          <table:table-cell office:value-type="float" office:value="523" table:content-validation-name="val136" table:style-name="ce13">
            <text:p><text:s/>523<text:s/></text:p>
          </table:table-cell>
          <table:table-cell office:value-type="float" office:value="366" table:content-validation-name="val88" table:style-name="ce13">
            <text:p><text:s/>366<text:s/></text:p>
          </table:table-cell>
          <table:table-cell office:value-type="float" office:value="157" table:content-validation-name="val88" table:style-name="ce13">
            <text:p><text:s/>15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528" table:content-validation-name="val76" table:style-name="ce13">
            <text:p><text:s/>23,528<text:s/></text:p>
          </table:table-cell>
          <table:table-cell office:value-type="float" office:value="22959" table:content-validation-name="val88" table:style-name="ce13">
            <text:p><text:s/>22,959<text:s/></text:p>
          </table:table-cell>
          <table:table-cell office:value-type="float" office:value="569" table:content-validation-name="val137" table:style-name="ce13">
            <text:p><text:s/>569<text:s/></text:p>
          </table:table-cell>
          <table:table-cell office:value-type="float" office:value="340" table:content-validation-name="val88" table:style-name="ce13">
            <text:p><text:s/>340<text:s/></text:p>
          </table:table-cell>
          <table:table-cell office:value-type="float" office:value="229" table:content-validation-name="val88" table:style-name="ce13">
            <text:p><text:s/>22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7827" table:content-validation-name="val77" table:style-name="ce13">
            <text:p><text:s/>77,827<text:s/></text:p>
          </table:table-cell>
          <table:table-cell office:value-type="float" office:value="74305" table:content-validation-name="val99" table:style-name="ce13">
            <text:p><text:s/>74,305<text:s/></text:p>
          </table:table-cell>
          <table:table-cell office:value-type="float" office:value="3522" table:content-validation-name="val138" table:style-name="ce13">
            <text:p><text:s/>3,522<text:s/></text:p>
          </table:table-cell>
          <table:table-cell office:value-type="float" office:value="2103" table:content-validation-name="val159" table:style-name="ce13">
            <text:p><text:s/>2,103<text:s/></text:p>
          </table:table-cell>
          <table:table-cell office:value-type="float" office:value="1419" table:content-validation-name="val176" table:style-name="ce13">
            <text:p><text:s/>1,419<text:s/></text:p>
          </table:table-cell>
          <table:table-cell office:value-type="float" office:value="0" table:content-validation-name="val19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988" table:content-validation-name="val78" table:style-name="ce13">
            <text:p><text:s/>39,988<text:s/></text:p>
          </table:table-cell>
          <table:table-cell office:value-type="float" office:value="38261" table:content-validation-name="val88" table:style-name="ce13">
            <text:p><text:s/>38,261<text:s/></text:p>
          </table:table-cell>
          <table:table-cell office:value-type="float" office:value="1727" table:content-validation-name="val139" table:style-name="ce13">
            <text:p><text:s/>1,727<text:s/></text:p>
          </table:table-cell>
          <table:table-cell office:value-type="float" office:value="1052" table:content-validation-name="val88" table:style-name="ce13">
            <text:p><text:s/>1,052<text:s/></text:p>
          </table:table-cell>
          <table:table-cell office:value-type="float" office:value="675" table:content-validation-name="val88" table:style-name="ce13">
            <text:p><text:s/>67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839" table:content-validation-name="val79" table:style-name="ce13">
            <text:p><text:s/>37,839<text:s/></text:p>
          </table:table-cell>
          <table:table-cell office:value-type="float" office:value="36044" table:content-validation-name="val88" table:style-name="ce13">
            <text:p><text:s/>36,044<text:s/></text:p>
          </table:table-cell>
          <table:table-cell office:value-type="float" office:value="1795" table:content-validation-name="val140" table:style-name="ce13">
            <text:p><text:s/>1,795<text:s/></text:p>
          </table:table-cell>
          <table:table-cell office:value-type="float" office:value="1051" table:content-validation-name="val88" table:style-name="ce13">
            <text:p><text:s/>1,051<text:s/></text:p>
          </table:table-cell>
          <table:table-cell office:value-type="float" office:value="744" table:content-validation-name="val88" table:style-name="ce13">
            <text:p><text:s/>74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79" table:content-validation-name="val80" table:style-name="ce13">
            <text:p><text:s/>13,279<text:s/></text:p>
          </table:table-cell>
          <table:table-cell office:value-type="float" office:value="3603" table:content-validation-name="val100" table:style-name="ce13">
            <text:p><text:s/>3,603<text:s/></text:p>
          </table:table-cell>
          <table:table-cell office:value-type="float" office:value="9676" table:content-validation-name="val141" table:style-name="ce13">
            <text:p><text:s/>9,676<text:s/></text:p>
          </table:table-cell>
          <table:table-cell office:value-type="float" office:value="300" table:content-validation-name="val160" table:style-name="ce13">
            <text:p><text:s/>300<text:s/></text:p>
          </table:table-cell>
          <table:table-cell office:value-type="float" office:value="9376" table:content-validation-name="val177" table:style-name="ce13">
            <text:p><text:s/>9,376<text:s/></text:p>
          </table:table-cell>
          <table:table-cell office:value-type="float" office:value="0" table:content-validation-name="val19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93" table:content-validation-name="val81" table:style-name="ce13">
            <text:p><text:s/>6,893<text:s/></text:p>
          </table:table-cell>
          <table:table-cell office:value-type="float" office:value="1879" table:content-validation-name="val88" table:style-name="ce13">
            <text:p><text:s/>1,879<text:s/></text:p>
          </table:table-cell>
          <table:table-cell office:value-type="float" office:value="5014" table:content-validation-name="val142" table:style-name="ce13">
            <text:p><text:s/>5,014<text:s/></text:p>
          </table:table-cell>
          <table:table-cell office:value-type="float" office:value="126" table:content-validation-name="val88" table:style-name="ce13">
            <text:p><text:s/>126<text:s/></text:p>
          </table:table-cell>
          <table:table-cell office:value-type="float" office:value="4888" table:content-validation-name="val88" table:style-name="ce13">
            <text:p><text:s/>4,88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386" table:content-validation-name="val82" table:style-name="ce14">
            <text:p><text:s/>6,386<text:s/></text:p>
          </table:table-cell>
          <table:table-cell office:value-type="float" office:value="1724" table:content-validation-name="val88" table:style-name="ce14">
            <text:p><text:s/>1,724<text:s/></text:p>
          </table:table-cell>
          <table:table-cell office:value-type="float" office:value="4662" table:content-validation-name="val143" table:style-name="ce14">
            <text:p><text:s/>4,662<text:s/></text:p>
          </table:table-cell>
          <table:table-cell office:value-type="float" office:value="174" table:content-validation-name="val88" table:style-name="ce14">
            <text:p><text:s/>174<text:s/></text:p>
          </table:table-cell>
          <table:table-cell office:value-type="float" office:value="4488" table:content-validation-name="val88" table:style-name="ce14">
            <text:p><text:s/>4,488<text:s/></text:p>
          </table:table-cell>
          <table:table-cell office:value-type="float" office:value="0" table:content-validation-name="val88" table:style-name="ce21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6">
            <text:p>填表</text:p>
          </table:table-cell>
          <table:covered-table-cell table:number-columns-repeated="2"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2">
            <text:p>資料來源：依據戶籍資料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4">
            <text:p>製表日期：115年3月31日19時02分03秒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dc:creator>Administrator</dc:creator>
    <meta:creation-date>2026-04-15T15:19:10Z</meta:creation-date>
    <dc:date>2026-04-15T15:19:10Z</dc:date>
  </office:meta>
</office:document-meta>
</file>