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4月底$0_3_1$2026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1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1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檢誤$0_1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檢誤$0_1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檢誤$0_1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檢誤$0_1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檢誤$0_2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2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檢誤$0_2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檢誤$0_2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檢誤$0_2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檢誤$0_2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檢誤$0_2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檢誤$0_2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檢誤$0_2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檢誤$0_2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檢誤$0_3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檢誤$0_3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檢誤$0_3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檢誤$0_3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檢誤$0_3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檢誤$0_3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檢誤$0_3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檢誤$0_3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檢誤$0_3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檢誤$0_3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檢誤$0_4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檢誤$0_4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檢誤$0_4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檢誤$0_4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檢誤$0_4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檢誤$0_4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檢誤$0_4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檢誤$0_4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檢誤$0_4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檢誤$0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檢誤$0_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檢誤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檢誤$0_1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檢誤$0_1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檢誤$0_1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檢誤$0_1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檢誤$0_2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檢誤$0_2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檢誤$0_2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檢誤$0_3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檢誤$0_3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檢誤$0_3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檢誤$0_4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檢誤$0_4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檢誤$0_4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檢誤$0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檢誤$0_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檢誤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檢誤$0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檢誤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檢誤$0_1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檢誤$0_1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檢誤$0_1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檢誤$0_1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檢誤$0_1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檢誤$0_1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檢誤$0_1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檢誤$0_1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檢誤$0_2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檢誤$0_2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檢誤$0_2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檢誤$0_2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檢誤$0_2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檢誤$0_2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檢誤$0_2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檢誤$0_2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檢誤$0_2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檢誤$0_2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檢誤$0_3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檢誤$0_3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檢誤$0_3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檢誤$0_3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檢誤$0_3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檢誤$0_3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檢誤$0_3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檢誤$0_3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檢誤$0_3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檢誤$0_3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檢誤$0_4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檢誤$0_4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檢誤$0_4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檢誤$0_4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檢誤$0_4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檢誤$0_4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檢誤$0_4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檢誤$0_4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檢誤$0_4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檢誤$0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檢誤$0_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檢誤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檢誤$0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檢誤$0_1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檢誤$0_1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檢誤$0_1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檢誤$0_2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檢誤$0_2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檢誤$0_2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檢誤$0_3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檢誤$0_3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檢誤$0_3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檢誤$0_4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檢誤$0_4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檢誤$0_4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檢誤$0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檢誤$0_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檢誤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檢誤$0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檢誤$0_1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檢誤$0_1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檢誤$0_1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檢誤$0_2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檢誤$0_2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檢誤$0_2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檢誤$0_3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檢誤$0_3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檢誤$0_3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檢誤$0_4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檢誤$0_4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檢誤$0_4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平埔原住民$0_6_8$01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檢誤$0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檢誤$0_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檢誤$0_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檢誤$0_1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檢誤$0_1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檢誤$0_1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檢誤$0_1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檢誤$0_2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檢誤$0_2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檢誤$0_2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檢誤$0_3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檢誤$0_3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檢誤$0_3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檢誤$0_4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檢誤$0_4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檢誤$0_4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4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6" table:number-rows-spanned="1" table:style-name="ce22">
            <text:p>次月5日前編送</text:p>
          </table:table-cell>
          <table:covered-table-cell table:number-columns-repeated="5"/>
          <table:table-cell office:value-type="string" table:style-name="ce2">
            <text:p>表　　號</text:p>
          </table:table-cell>
          <table:table-cell office:value-type="string" table:style-name="ce2">
            <text:p>10122-00-10-2</text:p>
          </table:table-cell>
          <table:table-cell table:style-name="ce9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6" table:number-rows-spanned="1" table:style-name="ce24">
            <text:p>桃園市各區　現住人口數按性別及原住民身分分</text:p>
          </table:table-cell>
          <table:covered-table-cell table:number-columns-repeated="5"/>
          <table:table-cell table:number-columns-repeated="2" table:style-name="ce16"/>
          <table:table-cell table:number-columns-repeated="41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6" table:number-rows-spanned="1" table:content-validation-name="val1" table:style-name="ce26">
            <text:p>中華民國115年4月底</text:p>
          </table:table-cell>
          <table:covered-table-cell table:number-columns-repeated="5"/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string" table:style-name="ce5">
            <text:p>RRRP03320</text:p>
          </table:table-cell>
          <table:table-cell table:number-columns-repeated="7" table:style-name="ce10"/>
          <table:table-cell office:value-type="string" table:style-name="ce17">
            <text:p>單位：人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30">
            <text:p>區域別</text:p>
          </table:table-cell>
          <table:table-cell office:value-type="string" table:number-columns-spanned="1" table:number-rows-spanned="2" table:style-name="ce30">
            <text:p>性別</text:p>
          </table:table-cell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1" table:number-rows-spanned="2" table:content-validation-name="val83" table:style-name="ce30">
            <text:p>區域人口數</text:p>
          </table:table-cell>
          <table:table-cell office:value-type="string" table:number-columns-spanned="4" table:number-rows-spanned="1" table:content-validation-name="val101" table:style-name="ce30">
            <text:p>原住民人口數</text:p>
          </table:table-cell>
          <table:covered-table-cell table:number-columns-repeated="3"/>
          <table:table-cell table:style-name="ce9"/>
          <table:table-cell table:number-columns-repeated="40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144" table:style-name="ce11">
            <text:p>平地原住民</text:p>
          </table:table-cell>
          <table:table-cell office:value-type="string" table:content-validation-name="val161" table:style-name="ce11">
            <text:p>山地原住民</text:p>
          </table:table-cell>
          <table:table-cell office:value-type="string" table:content-validation-name="val178" table:style-name="ce18">
            <text:p>平埔原住民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56795" table:content-validation-name="val41" table:style-name="ce12">
            <text:p><text:s/>2,356,795<text:s/></text:p>
          </table:table-cell>
          <table:table-cell office:value-type="float" office:value="2265393" table:content-validation-name="val84" table:style-name="ce12">
            <text:p><text:s/>2,265,393<text:s/></text:p>
          </table:table-cell>
          <table:table-cell office:value-type="float" office:value="91402" table:content-validation-name="val102" table:style-name="ce12">
            <text:p><text:s/>91,402<text:s/></text:p>
          </table:table-cell>
          <table:table-cell office:value-type="float" office:value="49744" table:content-validation-name="val145" table:style-name="ce12">
            <text:p><text:s/>49,744<text:s/></text:p>
          </table:table-cell>
          <table:table-cell office:value-type="float" office:value="41658" table:content-validation-name="val162" table:style-name="ce12">
            <text:p><text:s/>41,658<text:s/></text:p>
          </table:table-cell>
          <table:table-cell office:value-type="float" office:value="0" table:content-validation-name="val179" table:style-name="ce19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58428" table:content-validation-name="val42" table:style-name="ce13">
            <text:p><text:s/>1,158,428<text:s/></text:p>
          </table:table-cell>
          <table:table-cell office:value-type="float" office:value="1114574" table:content-validation-name="val85" table:style-name="ce13">
            <text:p><text:s/>1,114,574<text:s/></text:p>
          </table:table-cell>
          <table:table-cell office:value-type="float" office:value="43854" table:content-validation-name="val103" table:style-name="ce13">
            <text:p><text:s/>43,854<text:s/></text:p>
          </table:table-cell>
          <table:table-cell office:value-type="float" office:value="24237" table:content-validation-name="val146" table:style-name="ce13">
            <text:p><text:s/>24,237<text:s/></text:p>
          </table:table-cell>
          <table:table-cell office:value-type="float" office:value="19617" table:content-validation-name="val163" table:style-name="ce13">
            <text:p><text:s/>19,617<text:s/></text:p>
          </table:table-cell>
          <table:table-cell office:value-type="float" office:value="0" table:content-validation-name="val180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98367" table:content-validation-name="val43" table:style-name="ce13">
            <text:p><text:s/>1,198,367<text:s/></text:p>
          </table:table-cell>
          <table:table-cell office:value-type="float" office:value="1150819" table:content-validation-name="val86" table:style-name="ce13">
            <text:p><text:s/>1,150,819<text:s/></text:p>
          </table:table-cell>
          <table:table-cell office:value-type="float" office:value="47548" table:content-validation-name="val104" table:style-name="ce13">
            <text:p><text:s/>47,548<text:s/></text:p>
          </table:table-cell>
          <table:table-cell office:value-type="float" office:value="25507" table:content-validation-name="val147" table:style-name="ce13">
            <text:p><text:s/>25,507<text:s/></text:p>
          </table:table-cell>
          <table:table-cell office:value-type="float" office:value="22041" table:content-validation-name="val164" table:style-name="ce13">
            <text:p><text:s/>22,041<text:s/></text:p>
          </table:table-cell>
          <table:table-cell office:value-type="float" office:value="0" table:content-validation-name="val181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8664" table:content-validation-name="val44" table:style-name="ce13">
            <text:p><text:s/>478,664<text:s/></text:p>
          </table:table-cell>
          <table:table-cell office:value-type="float" office:value="468107" table:content-validation-name="val87" table:style-name="ce13">
            <text:p><text:s/>468,107<text:s/></text:p>
          </table:table-cell>
          <table:table-cell office:value-type="float" office:value="10557" table:content-validation-name="val105" table:style-name="ce13">
            <text:p><text:s/>10,557<text:s/></text:p>
          </table:table-cell>
          <table:table-cell office:value-type="float" office:value="6746" table:content-validation-name="val148" table:style-name="ce13">
            <text:p><text:s/>6,746<text:s/></text:p>
          </table:table-cell>
          <table:table-cell office:value-type="float" office:value="3811" table:content-validation-name="val165" table:style-name="ce13">
            <text:p><text:s/>3,811<text:s/></text:p>
          </table:table-cell>
          <table:table-cell office:value-type="float" office:value="0" table:content-validation-name="val182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229554" table:content-validation-name="val45" table:style-name="ce13">
            <text:p><text:s/>229,554<text:s/></text:p>
          </table:table-cell>
          <table:table-cell office:value-type="float" office:value="224690" table:content-validation-name="val88" table:style-name="ce13">
            <text:p><text:s/>224,690<text:s/></text:p>
          </table:table-cell>
          <table:table-cell office:value-type="float" office:value="4864" table:content-validation-name="val106" table:style-name="ce13">
            <text:p><text:s/>4,864<text:s/></text:p>
          </table:table-cell>
          <table:table-cell office:value-type="float" office:value="3196" table:content-validation-name="val88" table:style-name="ce13">
            <text:p><text:s/>3,196<text:s/></text:p>
          </table:table-cell>
          <table:table-cell office:value-type="float" office:value="1668" table:content-validation-name="val88" table:style-name="ce13">
            <text:p><text:s/>1,668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249110" table:content-validation-name="val46" table:style-name="ce13">
            <text:p><text:s/>249,110<text:s/></text:p>
          </table:table-cell>
          <table:table-cell office:value-type="float" office:value="243417" table:content-validation-name="val88" table:style-name="ce13">
            <text:p><text:s/>243,417<text:s/></text:p>
          </table:table-cell>
          <table:table-cell office:value-type="float" office:value="5693" table:content-validation-name="val107" table:style-name="ce13">
            <text:p><text:s/>5,693<text:s/></text:p>
          </table:table-cell>
          <table:table-cell office:value-type="float" office:value="3550" table:content-validation-name="val88" table:style-name="ce13">
            <text:p><text:s/>3,550<text:s/></text:p>
          </table:table-cell>
          <table:table-cell office:value-type="float" office:value="2143" table:content-validation-name="val88" table:style-name="ce13">
            <text:p><text:s/>2,143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9220" table:content-validation-name="val47" table:style-name="ce13">
            <text:p><text:s/>439,220<text:s/></text:p>
          </table:table-cell>
          <table:table-cell office:value-type="float" office:value="427337" table:content-validation-name="val89" table:style-name="ce13">
            <text:p><text:s/>427,337<text:s/></text:p>
          </table:table-cell>
          <table:table-cell office:value-type="float" office:value="11883" table:content-validation-name="val108" table:style-name="ce13">
            <text:p><text:s/>11,883<text:s/></text:p>
          </table:table-cell>
          <table:table-cell office:value-type="float" office:value="6772" table:content-validation-name="val149" table:style-name="ce13">
            <text:p><text:s/>6,772<text:s/></text:p>
          </table:table-cell>
          <table:table-cell office:value-type="float" office:value="5111" table:content-validation-name="val166" table:style-name="ce13">
            <text:p><text:s/>5,111<text:s/></text:p>
          </table:table-cell>
          <table:table-cell office:value-type="float" office:value="0" table:content-validation-name="val183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213469" table:content-validation-name="val48" table:style-name="ce13">
            <text:p><text:s/>213,469<text:s/></text:p>
          </table:table-cell>
          <table:table-cell office:value-type="float" office:value="208003" table:content-validation-name="val88" table:style-name="ce13">
            <text:p><text:s/>208,003<text:s/></text:p>
          </table:table-cell>
          <table:table-cell office:value-type="float" office:value="5466" table:content-validation-name="val109" table:style-name="ce13">
            <text:p><text:s/>5,466<text:s/></text:p>
          </table:table-cell>
          <table:table-cell office:value-type="float" office:value="3184" table:content-validation-name="val88" table:style-name="ce13">
            <text:p><text:s/>3,184<text:s/></text:p>
          </table:table-cell>
          <table:table-cell office:value-type="float" office:value="2282" table:content-validation-name="val88" table:style-name="ce13">
            <text:p><text:s/>2,282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225751" table:content-validation-name="val49" table:style-name="ce13">
            <text:p><text:s/>225,751<text:s/></text:p>
          </table:table-cell>
          <table:table-cell office:value-type="float" office:value="219334" table:content-validation-name="val88" table:style-name="ce13">
            <text:p><text:s/>219,334<text:s/></text:p>
          </table:table-cell>
          <table:table-cell office:value-type="float" office:value="6417" table:content-validation-name="val110" table:style-name="ce13">
            <text:p><text:s/>6,417<text:s/></text:p>
          </table:table-cell>
          <table:table-cell office:value-type="float" office:value="3588" table:content-validation-name="val88" table:style-name="ce13">
            <text:p><text:s/>3,588<text:s/></text:p>
          </table:table-cell>
          <table:table-cell office:value-type="float" office:value="2829" table:content-validation-name="val88" table:style-name="ce13">
            <text:p><text:s/>2,829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3553" table:content-validation-name="val50" table:style-name="ce13">
            <text:p><text:s/>93,553<text:s/></text:p>
          </table:table-cell>
          <table:table-cell office:value-type="float" office:value="86172" table:content-validation-name="val90" table:style-name="ce13">
            <text:p><text:s/>86,172<text:s/></text:p>
          </table:table-cell>
          <table:table-cell office:value-type="float" office:value="7381" table:content-validation-name="val111" table:style-name="ce13">
            <text:p><text:s/>7,381<text:s/></text:p>
          </table:table-cell>
          <table:table-cell office:value-type="float" office:value="3928" table:content-validation-name="val150" table:style-name="ce13">
            <text:p><text:s/>3,928<text:s/></text:p>
          </table:table-cell>
          <table:table-cell office:value-type="float" office:value="3453" table:content-validation-name="val167" table:style-name="ce13">
            <text:p><text:s/>3,453<text:s/></text:p>
          </table:table-cell>
          <table:table-cell office:value-type="float" office:value="0" table:content-validation-name="val184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47312" table:content-validation-name="val51" table:style-name="ce13">
            <text:p><text:s/>47,312<text:s/></text:p>
          </table:table-cell>
          <table:table-cell office:value-type="float" office:value="43769" table:content-validation-name="val88" table:style-name="ce13">
            <text:p><text:s/>43,769<text:s/></text:p>
          </table:table-cell>
          <table:table-cell office:value-type="float" office:value="3543" table:content-validation-name="val112" table:style-name="ce13">
            <text:p><text:s/>3,543<text:s/></text:p>
          </table:table-cell>
          <table:table-cell office:value-type="float" office:value="1950" table:content-validation-name="val88" table:style-name="ce13">
            <text:p><text:s/>1,950<text:s/></text:p>
          </table:table-cell>
          <table:table-cell office:value-type="float" office:value="1593" table:content-validation-name="val88" table:style-name="ce13">
            <text:p><text:s/>1,593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46241" table:content-validation-name="val52" table:style-name="ce13">
            <text:p><text:s/>46,241<text:s/></text:p>
          </table:table-cell>
          <table:table-cell office:value-type="float" office:value="42403" table:content-validation-name="val88" table:style-name="ce13">
            <text:p><text:s/>42,403<text:s/></text:p>
          </table:table-cell>
          <table:table-cell office:value-type="float" office:value="3838" table:content-validation-name="val113" table:style-name="ce13">
            <text:p><text:s/>3,838<text:s/></text:p>
          </table:table-cell>
          <table:table-cell office:value-type="float" office:value="1978" table:content-validation-name="val88" table:style-name="ce13">
            <text:p><text:s/>1,978<text:s/></text:p>
          </table:table-cell>
          <table:table-cell office:value-type="float" office:value="1860" table:content-validation-name="val88" table:style-name="ce13">
            <text:p><text:s/>1,860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3129" table:content-validation-name="val53" table:style-name="ce13">
            <text:p><text:s/>183,129<text:s/></text:p>
          </table:table-cell>
          <table:table-cell office:value-type="float" office:value="177012" table:content-validation-name="val91" table:style-name="ce13">
            <text:p><text:s/>177,012<text:s/></text:p>
          </table:table-cell>
          <table:table-cell office:value-type="float" office:value="6117" table:content-validation-name="val114" table:style-name="ce13">
            <text:p><text:s/>6,117<text:s/></text:p>
          </table:table-cell>
          <table:table-cell office:value-type="float" office:value="3520" table:content-validation-name="val151" table:style-name="ce13">
            <text:p><text:s/>3,520<text:s/></text:p>
          </table:table-cell>
          <table:table-cell office:value-type="float" office:value="2597" table:content-validation-name="val168" table:style-name="ce13">
            <text:p><text:s/>2,597<text:s/></text:p>
          </table:table-cell>
          <table:table-cell office:value-type="float" office:value="0" table:content-validation-name="val185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91174" table:content-validation-name="val54" table:style-name="ce13">
            <text:p><text:s/>91,174<text:s/></text:p>
          </table:table-cell>
          <table:table-cell office:value-type="float" office:value="88315" table:content-validation-name="val88" table:style-name="ce13">
            <text:p><text:s/>88,315<text:s/></text:p>
          </table:table-cell>
          <table:table-cell office:value-type="float" office:value="2859" table:content-validation-name="val115" table:style-name="ce13">
            <text:p><text:s/>2,859<text:s/></text:p>
          </table:table-cell>
          <table:table-cell office:value-type="float" office:value="1666" table:content-validation-name="val88" table:style-name="ce13">
            <text:p><text:s/>1,666<text:s/></text:p>
          </table:table-cell>
          <table:table-cell office:value-type="float" office:value="1193" table:content-validation-name="val88" table:style-name="ce13">
            <text:p><text:s/>1,193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91955" table:content-validation-name="val55" table:style-name="ce13">
            <text:p><text:s/>91,955<text:s/></text:p>
          </table:table-cell>
          <table:table-cell office:value-type="float" office:value="88697" table:content-validation-name="val88" table:style-name="ce13">
            <text:p><text:s/>88,697<text:s/></text:p>
          </table:table-cell>
          <table:table-cell office:value-type="float" office:value="3258" table:content-validation-name="val116" table:style-name="ce13">
            <text:p><text:s/>3,258<text:s/></text:p>
          </table:table-cell>
          <table:table-cell office:value-type="float" office:value="1854" table:content-validation-name="val88" table:style-name="ce13">
            <text:p><text:s/>1,854<text:s/></text:p>
          </table:table-cell>
          <table:table-cell office:value-type="float" office:value="1404" table:content-validation-name="val88" table:style-name="ce13">
            <text:p><text:s/>1,404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70376" table:content-validation-name="val56" table:style-name="ce13">
            <text:p><text:s/>170,376<text:s/></text:p>
          </table:table-cell>
          <table:table-cell office:value-type="float" office:value="164735" table:content-validation-name="val92" table:style-name="ce13">
            <text:p><text:s/>164,735<text:s/></text:p>
          </table:table-cell>
          <table:table-cell office:value-type="float" office:value="5641" table:content-validation-name="val117" table:style-name="ce13">
            <text:p><text:s/>5,641<text:s/></text:p>
          </table:table-cell>
          <table:table-cell office:value-type="float" office:value="3952" table:content-validation-name="val152" table:style-name="ce13">
            <text:p><text:s/>3,952<text:s/></text:p>
          </table:table-cell>
          <table:table-cell office:value-type="float" office:value="1689" table:content-validation-name="val169" table:style-name="ce13">
            <text:p><text:s/>1,689<text:s/></text:p>
          </table:table-cell>
          <table:table-cell office:value-type="float" office:value="0" table:content-validation-name="val186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83647" table:content-validation-name="val57" table:style-name="ce13">
            <text:p><text:s/>83,647<text:s/></text:p>
          </table:table-cell>
          <table:table-cell office:value-type="float" office:value="80904" table:content-validation-name="val88" table:style-name="ce13">
            <text:p><text:s/>80,904<text:s/></text:p>
          </table:table-cell>
          <table:table-cell office:value-type="float" office:value="2743" table:content-validation-name="val118" table:style-name="ce13">
            <text:p><text:s/>2,743<text:s/></text:p>
          </table:table-cell>
          <table:table-cell office:value-type="float" office:value="1933" table:content-validation-name="val88" table:style-name="ce13">
            <text:p><text:s/>1,933<text:s/></text:p>
          </table:table-cell>
          <table:table-cell office:value-type="float" office:value="810" table:content-validation-name="val88" table:style-name="ce13">
            <text:p><text:s/>810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86729" table:content-validation-name="val58" table:style-name="ce13">
            <text:p><text:s/>86,729<text:s/></text:p>
          </table:table-cell>
          <table:table-cell office:value-type="float" office:value="83831" table:content-validation-name="val88" table:style-name="ce13">
            <text:p><text:s/>83,831<text:s/></text:p>
          </table:table-cell>
          <table:table-cell office:value-type="float" office:value="2898" table:content-validation-name="val119" table:style-name="ce13">
            <text:p><text:s/>2,898<text:s/></text:p>
          </table:table-cell>
          <table:table-cell office:value-type="float" office:value="2019" table:content-validation-name="val88" table:style-name="ce13">
            <text:p><text:s/>2,019<text:s/></text:p>
          </table:table-cell>
          <table:table-cell office:value-type="float" office:value="879" table:content-validation-name="val88" table:style-name="ce13">
            <text:p><text:s/>879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90784" table:content-validation-name="val59" table:style-name="ce13">
            <text:p><text:s/>90,784<text:s/></text:p>
          </table:table-cell>
          <table:table-cell office:value-type="float" office:value="87085" table:content-validation-name="val93" table:style-name="ce13">
            <text:p><text:s/>87,085<text:s/></text:p>
          </table:table-cell>
          <table:table-cell office:value-type="float" office:value="3699" table:content-validation-name="val120" table:style-name="ce13">
            <text:p><text:s/>3,699<text:s/></text:p>
          </table:table-cell>
          <table:table-cell office:value-type="float" office:value="2632" table:content-validation-name="val153" table:style-name="ce13">
            <text:p><text:s/>2,632<text:s/></text:p>
          </table:table-cell>
          <table:table-cell office:value-type="float" office:value="1067" table:content-validation-name="val170" table:style-name="ce13">
            <text:p><text:s/>1,067<text:s/></text:p>
          </table:table-cell>
          <table:table-cell office:value-type="float" office:value="0" table:content-validation-name="val187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45860" table:content-validation-name="val60" table:style-name="ce13">
            <text:p><text:s/>45,860<text:s/></text:p>
          </table:table-cell>
          <table:table-cell office:value-type="float" office:value="44023" table:content-validation-name="val88" table:style-name="ce13">
            <text:p><text:s/>44,023<text:s/></text:p>
          </table:table-cell>
          <table:table-cell office:value-type="float" office:value="1837" table:content-validation-name="val121" table:style-name="ce13">
            <text:p><text:s/>1,837<text:s/></text:p>
          </table:table-cell>
          <table:table-cell office:value-type="float" office:value="1332" table:content-validation-name="val88" table:style-name="ce13">
            <text:p><text:s/>1,332<text:s/></text:p>
          </table:table-cell>
          <table:table-cell office:value-type="float" office:value="505" table:content-validation-name="val88" table:style-name="ce13">
            <text:p><text:s/>505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44924" table:content-validation-name="val61" table:style-name="ce13">
            <text:p><text:s/>44,924<text:s/></text:p>
          </table:table-cell>
          <table:table-cell office:value-type="float" office:value="43062" table:content-validation-name="val88" table:style-name="ce13">
            <text:p><text:s/>43,062<text:s/></text:p>
          </table:table-cell>
          <table:table-cell office:value-type="float" office:value="1862" table:content-validation-name="val122" table:style-name="ce13">
            <text:p><text:s/>1,862<text:s/></text:p>
          </table:table-cell>
          <table:table-cell office:value-type="float" office:value="1300" table:content-validation-name="val88" table:style-name="ce13">
            <text:p><text:s/>1,300<text:s/></text:p>
          </table:table-cell>
          <table:table-cell office:value-type="float" office:value="562" table:content-validation-name="val88" table:style-name="ce13">
            <text:p><text:s/>562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89052" table:content-validation-name="val62" table:style-name="ce13">
            <text:p><text:s/>189,052<text:s/></text:p>
          </table:table-cell>
          <table:table-cell office:value-type="float" office:value="180491" table:content-validation-name="val94" table:style-name="ce13">
            <text:p><text:s/>180,491<text:s/></text:p>
          </table:table-cell>
          <table:table-cell office:value-type="float" office:value="8561" table:content-validation-name="val123" table:style-name="ce13">
            <text:p><text:s/>8,561<text:s/></text:p>
          </table:table-cell>
          <table:table-cell office:value-type="float" office:value="5997" table:content-validation-name="val154" table:style-name="ce13">
            <text:p><text:s/>5,997<text:s/></text:p>
          </table:table-cell>
          <table:table-cell office:value-type="float" office:value="2564" table:content-validation-name="val171" table:style-name="ce13">
            <text:p><text:s/>2,564<text:s/></text:p>
          </table:table-cell>
          <table:table-cell office:value-type="float" office:value="0" table:content-validation-name="val1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92612" table:content-validation-name="val63" table:style-name="ce13">
            <text:p><text:s/>92,612<text:s/></text:p>
          </table:table-cell>
          <table:table-cell office:value-type="float" office:value="88461" table:content-validation-name="val88" table:style-name="ce13">
            <text:p><text:s/>88,461<text:s/></text:p>
          </table:table-cell>
          <table:table-cell office:value-type="float" office:value="4151" table:content-validation-name="val124" table:style-name="ce13">
            <text:p><text:s/>4,151<text:s/></text:p>
          </table:table-cell>
          <table:table-cell office:value-type="float" office:value="3021" table:content-validation-name="val88" table:style-name="ce13">
            <text:p><text:s/>3,021<text:s/></text:p>
          </table:table-cell>
          <table:table-cell office:value-type="float" office:value="1130" table:content-validation-name="val88" table:style-name="ce13">
            <text:p><text:s/>1,130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96440" table:content-validation-name="val64" table:style-name="ce13">
            <text:p><text:s/>96,440<text:s/></text:p>
          </table:table-cell>
          <table:table-cell office:value-type="float" office:value="92030" table:content-validation-name="val88" table:style-name="ce13">
            <text:p><text:s/>92,030<text:s/></text:p>
          </table:table-cell>
          <table:table-cell office:value-type="float" office:value="4410" table:content-validation-name="val125" table:style-name="ce13">
            <text:p><text:s/>4,410<text:s/></text:p>
          </table:table-cell>
          <table:table-cell office:value-type="float" office:value="2976" table:content-validation-name="val88" table:style-name="ce13">
            <text:p><text:s/>2,976<text:s/></text:p>
          </table:table-cell>
          <table:table-cell office:value-type="float" office:value="1434" table:content-validation-name="val88" table:style-name="ce13">
            <text:p><text:s/>1,434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6380" table:content-validation-name="val65" table:style-name="ce13">
            <text:p><text:s/>216,380<text:s/></text:p>
          </table:table-cell>
          <table:table-cell office:value-type="float" office:value="206675" table:content-validation-name="val95" table:style-name="ce13">
            <text:p><text:s/>206,675<text:s/></text:p>
          </table:table-cell>
          <table:table-cell office:value-type="float" office:value="9705" table:content-validation-name="val126" table:style-name="ce13">
            <text:p><text:s/>9,705<text:s/></text:p>
          </table:table-cell>
          <table:table-cell office:value-type="float" office:value="6129" table:content-validation-name="val155" table:style-name="ce13">
            <text:p><text:s/>6,129<text:s/></text:p>
          </table:table-cell>
          <table:table-cell office:value-type="float" office:value="3576" table:content-validation-name="val172" table:style-name="ce13">
            <text:p><text:s/>3,576<text:s/></text:p>
          </table:table-cell>
          <table:table-cell office:value-type="float" office:value="0" table:content-validation-name="val189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106664" table:content-validation-name="val66" table:style-name="ce13">
            <text:p><text:s/>106,664<text:s/></text:p>
          </table:table-cell>
          <table:table-cell office:value-type="float" office:value="102054" table:content-validation-name="val88" table:style-name="ce13">
            <text:p><text:s/>102,054<text:s/></text:p>
          </table:table-cell>
          <table:table-cell office:value-type="float" office:value="4610" table:content-validation-name="val127" table:style-name="ce13">
            <text:p><text:s/>4,610<text:s/></text:p>
          </table:table-cell>
          <table:table-cell office:value-type="float" office:value="2984" table:content-validation-name="val88" table:style-name="ce13">
            <text:p><text:s/>2,984<text:s/></text:p>
          </table:table-cell>
          <table:table-cell office:value-type="float" office:value="1626" table:content-validation-name="val88" table:style-name="ce13">
            <text:p><text:s/>1,626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109716" table:content-validation-name="val67" table:style-name="ce13">
            <text:p><text:s/>109,716<text:s/></text:p>
          </table:table-cell>
          <table:table-cell office:value-type="float" office:value="104621" table:content-validation-name="val88" table:style-name="ce13">
            <text:p><text:s/>104,621<text:s/></text:p>
          </table:table-cell>
          <table:table-cell office:value-type="float" office:value="5095" table:content-validation-name="val128" table:style-name="ce13">
            <text:p><text:s/>5,095<text:s/></text:p>
          </table:table-cell>
          <table:table-cell office:value-type="float" office:value="3145" table:content-validation-name="val88" table:style-name="ce13">
            <text:p><text:s/>3,145<text:s/></text:p>
          </table:table-cell>
          <table:table-cell office:value-type="float" office:value="1950" table:content-validation-name="val88" table:style-name="ce13">
            <text:p><text:s/>1,950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7133" table:content-validation-name="val68" table:style-name="ce13">
            <text:p><text:s/>127,133<text:s/></text:p>
          </table:table-cell>
          <table:table-cell office:value-type="float" office:value="121793" table:content-validation-name="val96" table:style-name="ce13">
            <text:p><text:s/>121,793<text:s/></text:p>
          </table:table-cell>
          <table:table-cell office:value-type="float" office:value="5340" table:content-validation-name="val129" table:style-name="ce13">
            <text:p><text:s/>5,340<text:s/></text:p>
          </table:table-cell>
          <table:table-cell office:value-type="float" office:value="2433" table:content-validation-name="val156" table:style-name="ce13">
            <text:p><text:s/>2,433<text:s/></text:p>
          </table:table-cell>
          <table:table-cell office:value-type="float" office:value="2907" table:content-validation-name="val173" table:style-name="ce13">
            <text:p><text:s/>2,907<text:s/></text:p>
          </table:table-cell>
          <table:table-cell office:value-type="float" office:value="0" table:content-validation-name="val190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62944" table:content-validation-name="val69" table:style-name="ce13">
            <text:p><text:s/>62,944<text:s/></text:p>
          </table:table-cell>
          <table:table-cell office:value-type="float" office:value="60343" table:content-validation-name="val88" table:style-name="ce13">
            <text:p><text:s/>60,343<text:s/></text:p>
          </table:table-cell>
          <table:table-cell office:value-type="float" office:value="2601" table:content-validation-name="val130" table:style-name="ce13">
            <text:p><text:s/>2,601<text:s/></text:p>
          </table:table-cell>
          <table:table-cell office:value-type="float" office:value="1217" table:content-validation-name="val88" table:style-name="ce13">
            <text:p><text:s/>1,217<text:s/></text:p>
          </table:table-cell>
          <table:table-cell office:value-type="float" office:value="1384" table:content-validation-name="val88" table:style-name="ce13">
            <text:p><text:s/>1,384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64189" table:content-validation-name="val70" table:style-name="ce13">
            <text:p><text:s/>64,189<text:s/></text:p>
          </table:table-cell>
          <table:table-cell office:value-type="float" office:value="61450" table:content-validation-name="val88" table:style-name="ce13">
            <text:p><text:s/>61,450<text:s/></text:p>
          </table:table-cell>
          <table:table-cell office:value-type="float" office:value="2739" table:content-validation-name="val131" table:style-name="ce13">
            <text:p><text:s/>2,739<text:s/></text:p>
          </table:table-cell>
          <table:table-cell office:value-type="float" office:value="1216" table:content-validation-name="val88" table:style-name="ce13">
            <text:p><text:s/>1,216<text:s/></text:p>
          </table:table-cell>
          <table:table-cell office:value-type="float" office:value="1523" table:content-validation-name="val88" table:style-name="ce13">
            <text:p><text:s/>1,523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7573" table:content-validation-name="val71" table:style-name="ce13">
            <text:p><text:s/>227,573<text:s/></text:p>
          </table:table-cell>
          <table:table-cell office:value-type="float" office:value="219349" table:content-validation-name="val97" table:style-name="ce13">
            <text:p><text:s/>219,349<text:s/></text:p>
          </table:table-cell>
          <table:table-cell office:value-type="float" office:value="8224" table:content-validation-name="val132" table:style-name="ce13">
            <text:p><text:s/>8,224<text:s/></text:p>
          </table:table-cell>
          <table:table-cell office:value-type="float" office:value="4527" table:content-validation-name="val157" table:style-name="ce13">
            <text:p><text:s/>4,527<text:s/></text:p>
          </table:table-cell>
          <table:table-cell office:value-type="float" office:value="3697" table:content-validation-name="val174" table:style-name="ce13">
            <text:p><text:s/>3,697<text:s/></text:p>
          </table:table-cell>
          <table:table-cell office:value-type="float" office:value="0" table:content-validation-name="val191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112053" table:content-validation-name="val72" table:style-name="ce13">
            <text:p><text:s/>112,053<text:s/></text:p>
          </table:table-cell>
          <table:table-cell office:value-type="float" office:value="108133" table:content-validation-name="val88" table:style-name="ce13">
            <text:p><text:s/>108,133<text:s/></text:p>
          </table:table-cell>
          <table:table-cell office:value-type="float" office:value="3920" table:content-validation-name="val133" table:style-name="ce13">
            <text:p><text:s/>3,920<text:s/></text:p>
          </table:table-cell>
          <table:table-cell office:value-type="float" office:value="2211" table:content-validation-name="val88" table:style-name="ce13">
            <text:p><text:s/>2,211<text:s/></text:p>
          </table:table-cell>
          <table:table-cell office:value-type="float" office:value="1709" table:content-validation-name="val88" table:style-name="ce13">
            <text:p><text:s/>1,709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115520" table:content-validation-name="val73" table:style-name="ce13">
            <text:p><text:s/>115,520<text:s/></text:p>
          </table:table-cell>
          <table:table-cell office:value-type="float" office:value="111216" table:content-validation-name="val88" table:style-name="ce13">
            <text:p><text:s/>111,216<text:s/></text:p>
          </table:table-cell>
          <table:table-cell office:value-type="float" office:value="4304" table:content-validation-name="val134" table:style-name="ce13">
            <text:p><text:s/>4,304<text:s/></text:p>
          </table:table-cell>
          <table:table-cell office:value-type="float" office:value="2316" table:content-validation-name="val88" table:style-name="ce13">
            <text:p><text:s/>2,316<text:s/></text:p>
          </table:table-cell>
          <table:table-cell office:value-type="float" office:value="1988" table:content-validation-name="val88" table:style-name="ce13">
            <text:p><text:s/>1,988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762" table:content-validation-name="val74" table:style-name="ce13">
            <text:p><text:s/>49,762<text:s/></text:p>
          </table:table-cell>
          <table:table-cell office:value-type="float" office:value="48664" table:content-validation-name="val98" table:style-name="ce13">
            <text:p><text:s/>48,664<text:s/></text:p>
          </table:table-cell>
          <table:table-cell office:value-type="float" office:value="1098" table:content-validation-name="val135" table:style-name="ce13">
            <text:p><text:s/>1,098<text:s/></text:p>
          </table:table-cell>
          <table:table-cell office:value-type="float" office:value="707" table:content-validation-name="val158" table:style-name="ce13">
            <text:p><text:s/>707<text:s/></text:p>
          </table:table-cell>
          <table:table-cell office:value-type="float" office:value="391" table:content-validation-name="val175" table:style-name="ce13">
            <text:p><text:s/>391<text:s/></text:p>
          </table:table-cell>
          <table:table-cell office:value-type="float" office:value="0" table:content-validation-name="val192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6234" table:content-validation-name="val75" table:style-name="ce13">
            <text:p><text:s/>26,234<text:s/></text:p>
          </table:table-cell>
          <table:table-cell office:value-type="float" office:value="25709" table:content-validation-name="val88" table:style-name="ce13">
            <text:p><text:s/>25,709<text:s/></text:p>
          </table:table-cell>
          <table:table-cell office:value-type="float" office:value="525" table:content-validation-name="val136" table:style-name="ce13">
            <text:p><text:s/>525<text:s/></text:p>
          </table:table-cell>
          <table:table-cell office:value-type="float" office:value="365" table:content-validation-name="val88" table:style-name="ce13">
            <text:p><text:s/>365<text:s/></text:p>
          </table:table-cell>
          <table:table-cell office:value-type="float" office:value="160" table:content-validation-name="val88" table:style-name="ce13">
            <text:p><text:s/>160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23528" table:content-validation-name="val76" table:style-name="ce13">
            <text:p><text:s/>23,528<text:s/></text:p>
          </table:table-cell>
          <table:table-cell office:value-type="float" office:value="22955" table:content-validation-name="val88" table:style-name="ce13">
            <text:p><text:s/>22,955<text:s/></text:p>
          </table:table-cell>
          <table:table-cell office:value-type="float" office:value="573" table:content-validation-name="val137" table:style-name="ce13">
            <text:p><text:s/>573<text:s/></text:p>
          </table:table-cell>
          <table:table-cell office:value-type="float" office:value="342" table:content-validation-name="val88" table:style-name="ce13">
            <text:p><text:s/>342<text:s/></text:p>
          </table:table-cell>
          <table:table-cell office:value-type="float" office:value="231" table:content-validation-name="val88" table:style-name="ce13">
            <text:p><text:s/>231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7917" table:content-validation-name="val77" table:style-name="ce13">
            <text:p><text:s/>77,917<text:s/></text:p>
          </table:table-cell>
          <table:table-cell office:value-type="float" office:value="74370" table:content-validation-name="val99" table:style-name="ce13">
            <text:p><text:s/>74,370<text:s/></text:p>
          </table:table-cell>
          <table:table-cell office:value-type="float" office:value="3547" table:content-validation-name="val138" table:style-name="ce13">
            <text:p><text:s/>3,547<text:s/></text:p>
          </table:table-cell>
          <table:table-cell office:value-type="float" office:value="2106" table:content-validation-name="val159" table:style-name="ce13">
            <text:p><text:s/>2,106<text:s/></text:p>
          </table:table-cell>
          <table:table-cell office:value-type="float" office:value="1441" table:content-validation-name="val176" table:style-name="ce13">
            <text:p><text:s/>1,441<text:s/></text:p>
          </table:table-cell>
          <table:table-cell office:value-type="float" office:value="0" table:content-validation-name="val193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40035" table:content-validation-name="val78" table:style-name="ce13">
            <text:p><text:s/>40,035<text:s/></text:p>
          </table:table-cell>
          <table:table-cell office:value-type="float" office:value="38298" table:content-validation-name="val88" table:style-name="ce13">
            <text:p><text:s/>38,298<text:s/></text:p>
          </table:table-cell>
          <table:table-cell office:value-type="float" office:value="1737" table:content-validation-name="val139" table:style-name="ce13">
            <text:p><text:s/>1,737<text:s/></text:p>
          </table:table-cell>
          <table:table-cell office:value-type="float" office:value="1053" table:content-validation-name="val88" table:style-name="ce13">
            <text:p><text:s/>1,053<text:s/></text:p>
          </table:table-cell>
          <table:table-cell office:value-type="float" office:value="684" table:content-validation-name="val88" table:style-name="ce13">
            <text:p><text:s/>684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37882" table:content-validation-name="val79" table:style-name="ce13">
            <text:p><text:s/>37,882<text:s/></text:p>
          </table:table-cell>
          <table:table-cell office:value-type="float" office:value="36072" table:content-validation-name="val88" table:style-name="ce13">
            <text:p><text:s/>36,072<text:s/></text:p>
          </table:table-cell>
          <table:table-cell office:value-type="float" office:value="1810" table:content-validation-name="val140" table:style-name="ce13">
            <text:p><text:s/>1,810<text:s/></text:p>
          </table:table-cell>
          <table:table-cell office:value-type="float" office:value="1053" table:content-validation-name="val88" table:style-name="ce13">
            <text:p><text:s/>1,053<text:s/></text:p>
          </table:table-cell>
          <table:table-cell office:value-type="float" office:value="757" table:content-validation-name="val88" table:style-name="ce13">
            <text:p><text:s/>757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252" table:content-validation-name="val80" table:style-name="ce13">
            <text:p><text:s/>13,252<text:s/></text:p>
          </table:table-cell>
          <table:table-cell office:value-type="float" office:value="3603" table:content-validation-name="val100" table:style-name="ce13">
            <text:p><text:s/>3,603<text:s/></text:p>
          </table:table-cell>
          <table:table-cell office:value-type="float" office:value="9649" table:content-validation-name="val141" table:style-name="ce13">
            <text:p><text:s/>9,649<text:s/></text:p>
          </table:table-cell>
          <table:table-cell office:value-type="float" office:value="295" table:content-validation-name="val160" table:style-name="ce13">
            <text:p><text:s/>295<text:s/></text:p>
          </table:table-cell>
          <table:table-cell office:value-type="float" office:value="9354" table:content-validation-name="val177" table:style-name="ce13">
            <text:p><text:s/>9,354<text:s/></text:p>
          </table:table-cell>
          <table:table-cell office:value-type="float" office:value="0" table:content-validation-name="val194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6870" table:content-validation-name="val81" table:style-name="ce13">
            <text:p><text:s/>6,870<text:s/></text:p>
          </table:table-cell>
          <table:table-cell office:value-type="float" office:value="1872" table:content-validation-name="val88" table:style-name="ce13">
            <text:p><text:s/>1,872<text:s/></text:p>
          </table:table-cell>
          <table:table-cell office:value-type="float" office:value="4998" table:content-validation-name="val142" table:style-name="ce13">
            <text:p><text:s/>4,998<text:s/></text:p>
          </table:table-cell>
          <table:table-cell office:value-type="float" office:value="125" table:content-validation-name="val88" table:style-name="ce13">
            <text:p><text:s/>125<text:s/></text:p>
          </table:table-cell>
          <table:table-cell office:value-type="float" office:value="4873" table:content-validation-name="val88" table:style-name="ce13">
            <text:p><text:s/>4,873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6382" table:content-validation-name="val82" table:style-name="ce14">
            <text:p><text:s/>6,382<text:s/></text:p>
          </table:table-cell>
          <table:table-cell office:value-type="float" office:value="1731" table:content-validation-name="val88" table:style-name="ce14">
            <text:p><text:s/>1,731<text:s/></text:p>
          </table:table-cell>
          <table:table-cell office:value-type="float" office:value="4651" table:content-validation-name="val143" table:style-name="ce14">
            <text:p><text:s/>4,651<text:s/></text:p>
          </table:table-cell>
          <table:table-cell office:value-type="float" office:value="170" table:content-validation-name="val88" table:style-name="ce14">
            <text:p><text:s/>170<text:s/></text:p>
          </table:table-cell>
          <table:table-cell office:value-type="float" office:value="4481" table:content-validation-name="val88" table:style-name="ce14">
            <text:p><text:s/>4,481<text:s/></text:p>
          </table:table-cell>
          <table:table-cell office:value-type="float" office:value="0" table:content-validation-name="val88" table:style-name="ce21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6">
            <text:p>填表</text:p>
          </table:table-cell>
          <table:covered-table-cell table:number-columns-repeated="2"/>
          <table:table-cell office:value-type="string" table:number-columns-spanned="2" table:number-rows-spanned="1" table:style-name="ce36">
            <text:p>審核</text:p>
          </table:table-cell>
          <table:covered-table-cell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office:value-type="string" table:number-columns-spanned="2" table:number-rows-spanned="1" table:style-name="ce36">
            <text:p>機關首長</text:p>
          </table:table-cell>
          <table:covered-table-cell/>
          <table:table-cell table:number-columns-repeated="41" table:style-name="ce4"/>
          <table:table-cell table:number-columns-repeated="16334"/>
        </table:table-row>
        <table:table-row table:style-name="ro1">
          <table:table-cell table:number-columns-spanned="3" table:number-rows-spanned="1" table:style-name="ce32"/>
          <table:covered-table-cell table:number-columns-repeated="2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repeated="41" table:style-name="ce4"/>
          <table:table-cell table:number-columns-repeated="16334"/>
        </table:table-row>
        <table:table-row table:style-name="ro1">
          <table:table-cell table:number-columns-spanned="9" table:number-rows-spanned="1" table:style-name="ce32"/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32">
            <text:p>資料來源：依據戶籍資料編製。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3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34">
            <text:p>製表日期：115年4月30日19時09分04秒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number-rows-repeated="145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5-13T09:11:34Z</meta:creation-date>
    <dc:date>2026-05-13T09:11:34Z</dc:date>
  </office:meta>
</office:document-meta>
</file>