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底$0_3_1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8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30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32">
            <text:p>中華民國115年5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83" table:style-name="ce36">
            <text:p>區域人口數</text:p>
          </table:table-cell>
          <table:table-cell office:value-type="string" table:number-columns-spanned="4" table:number-rows-spanned="1" table:content-validation-name="val101" table:style-name="ce36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6302" table:content-validation-name="val41" table:style-name="ce12">
            <text:p><text:s/>2,356,302<text:s/></text:p>
          </table:table-cell>
          <table:table-cell office:value-type="float" office:value="2264853" table:content-validation-name="val84" table:style-name="ce12">
            <text:p><text:s/>2,264,853<text:s/></text:p>
          </table:table-cell>
          <table:table-cell office:value-type="float" office:value="91449" table:content-validation-name="val102" table:style-name="ce12">
            <text:p><text:s/>91,449<text:s/></text:p>
          </table:table-cell>
          <table:table-cell office:value-type="float" office:value="49768" table:content-validation-name="val145" table:style-name="ce12">
            <text:p><text:s/>49,768<text:s/></text:p>
          </table:table-cell>
          <table:table-cell office:value-type="float" office:value="41681" table:content-validation-name="val162" table:style-name="ce12">
            <text:p><text:s/>41,681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149" table:content-validation-name="val42" table:style-name="ce13">
            <text:p><text:s/>1,158,149<text:s/></text:p>
          </table:table-cell>
          <table:table-cell office:value-type="float" office:value="1114275" table:content-validation-name="val85" table:style-name="ce13">
            <text:p><text:s/>1,114,275<text:s/></text:p>
          </table:table-cell>
          <table:table-cell office:value-type="float" office:value="43874" table:content-validation-name="val103" table:style-name="ce13">
            <text:p><text:s/>43,874<text:s/></text:p>
          </table:table-cell>
          <table:table-cell office:value-type="float" office:value="24239" table:content-validation-name="val146" table:style-name="ce13">
            <text:p><text:s/>24,239<text:s/></text:p>
          </table:table-cell>
          <table:table-cell office:value-type="float" office:value="19635" table:content-validation-name="val163" table:style-name="ce13">
            <text:p><text:s/>19,635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8153" table:content-validation-name="val43" table:style-name="ce13">
            <text:p><text:s/>1,198,153<text:s/></text:p>
          </table:table-cell>
          <table:table-cell office:value-type="float" office:value="1150578" table:content-validation-name="val86" table:style-name="ce13">
            <text:p><text:s/>1,150,578<text:s/></text:p>
          </table:table-cell>
          <table:table-cell office:value-type="float" office:value="47575" table:content-validation-name="val104" table:style-name="ce13">
            <text:p><text:s/>47,575<text:s/></text:p>
          </table:table-cell>
          <table:table-cell office:value-type="float" office:value="25529" table:content-validation-name="val147" table:style-name="ce13">
            <text:p><text:s/>25,529<text:s/></text:p>
          </table:table-cell>
          <table:table-cell office:value-type="float" office:value="22046" table:content-validation-name="val164" table:style-name="ce13">
            <text:p><text:s/>22,046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563" table:content-validation-name="val44" table:style-name="ce13">
            <text:p><text:s/>478,563<text:s/></text:p>
          </table:table-cell>
          <table:table-cell office:value-type="float" office:value="467979" table:content-validation-name="val87" table:style-name="ce13">
            <text:p><text:s/>467,979<text:s/></text:p>
          </table:table-cell>
          <table:table-cell office:value-type="float" office:value="10584" table:content-validation-name="val105" table:style-name="ce13">
            <text:p><text:s/>10,584<text:s/></text:p>
          </table:table-cell>
          <table:table-cell office:value-type="float" office:value="6766" table:content-validation-name="val148" table:style-name="ce13">
            <text:p><text:s/>6,766<text:s/></text:p>
          </table:table-cell>
          <table:table-cell office:value-type="float" office:value="3818" table:content-validation-name="val165" table:style-name="ce13">
            <text:p><text:s/>3,818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500" table:content-validation-name="val45" table:style-name="ce13">
            <text:p><text:s/>229,500<text:s/></text:p>
          </table:table-cell>
          <table:table-cell office:value-type="float" office:value="224617" table:content-validation-name="val88" table:style-name="ce13">
            <text:p><text:s/>224,617<text:s/></text:p>
          </table:table-cell>
          <table:table-cell office:value-type="float" office:value="4883" table:content-validation-name="val106" table:style-name="ce13">
            <text:p><text:s/>4,883<text:s/></text:p>
          </table:table-cell>
          <table:table-cell office:value-type="float" office:value="3208" table:content-validation-name="val88" table:style-name="ce13">
            <text:p><text:s/>3,208<text:s/></text:p>
          </table:table-cell>
          <table:table-cell office:value-type="float" office:value="1675" table:content-validation-name="val88" table:style-name="ce13">
            <text:p><text:s/>1,67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063" table:content-validation-name="val46" table:style-name="ce13">
            <text:p><text:s/>249,063<text:s/></text:p>
          </table:table-cell>
          <table:table-cell office:value-type="float" office:value="243362" table:content-validation-name="val88" table:style-name="ce13">
            <text:p><text:s/>243,362<text:s/></text:p>
          </table:table-cell>
          <table:table-cell office:value-type="float" office:value="5701" table:content-validation-name="val107" table:style-name="ce13">
            <text:p><text:s/>5,701<text:s/></text:p>
          </table:table-cell>
          <table:table-cell office:value-type="float" office:value="3558" table:content-validation-name="val88" table:style-name="ce13">
            <text:p><text:s/>3,558<text:s/></text:p>
          </table:table-cell>
          <table:table-cell office:value-type="float" office:value="2143" table:content-validation-name="val88" table:style-name="ce13">
            <text:p><text:s/>2,14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184" table:content-validation-name="val47" table:style-name="ce13">
            <text:p><text:s/>439,184<text:s/></text:p>
          </table:table-cell>
          <table:table-cell office:value-type="float" office:value="427299" table:content-validation-name="val89" table:style-name="ce13">
            <text:p><text:s/>427,299<text:s/></text:p>
          </table:table-cell>
          <table:table-cell office:value-type="float" office:value="11885" table:content-validation-name="val108" table:style-name="ce13">
            <text:p><text:s/>11,885<text:s/></text:p>
          </table:table-cell>
          <table:table-cell office:value-type="float" office:value="6768" table:content-validation-name="val149" table:style-name="ce13">
            <text:p><text:s/>6,768<text:s/></text:p>
          </table:table-cell>
          <table:table-cell office:value-type="float" office:value="5117" table:content-validation-name="val166" table:style-name="ce13">
            <text:p><text:s/>5,117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425" table:content-validation-name="val48" table:style-name="ce13">
            <text:p><text:s/>213,425<text:s/></text:p>
          </table:table-cell>
          <table:table-cell office:value-type="float" office:value="207958" table:content-validation-name="val88" table:style-name="ce13">
            <text:p><text:s/>207,958<text:s/></text:p>
          </table:table-cell>
          <table:table-cell office:value-type="float" office:value="5467" table:content-validation-name="val109" table:style-name="ce13">
            <text:p><text:s/>5,467<text:s/></text:p>
          </table:table-cell>
          <table:table-cell office:value-type="float" office:value="3176" table:content-validation-name="val88" table:style-name="ce13">
            <text:p><text:s/>3,176<text:s/></text:p>
          </table:table-cell>
          <table:table-cell office:value-type="float" office:value="2291" table:content-validation-name="val88" table:style-name="ce13">
            <text:p><text:s/>2,29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759" table:content-validation-name="val49" table:style-name="ce13">
            <text:p><text:s/>225,759<text:s/></text:p>
          </table:table-cell>
          <table:table-cell office:value-type="float" office:value="219341" table:content-validation-name="val88" table:style-name="ce13">
            <text:p><text:s/>219,341<text:s/></text:p>
          </table:table-cell>
          <table:table-cell office:value-type="float" office:value="6418" table:content-validation-name="val110" table:style-name="ce13">
            <text:p><text:s/>6,418<text:s/></text:p>
          </table:table-cell>
          <table:table-cell office:value-type="float" office:value="3592" table:content-validation-name="val88" table:style-name="ce13">
            <text:p><text:s/>3,592<text:s/></text:p>
          </table:table-cell>
          <table:table-cell office:value-type="float" office:value="2826" table:content-validation-name="val88" table:style-name="ce13">
            <text:p><text:s/>2,82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435" table:content-validation-name="val50" table:style-name="ce13">
            <text:p><text:s/>93,435<text:s/></text:p>
          </table:table-cell>
          <table:table-cell office:value-type="float" office:value="86064" table:content-validation-name="val90" table:style-name="ce13">
            <text:p><text:s/>86,064<text:s/></text:p>
          </table:table-cell>
          <table:table-cell office:value-type="float" office:value="7371" table:content-validation-name="val111" table:style-name="ce13">
            <text:p><text:s/>7,371<text:s/></text:p>
          </table:table-cell>
          <table:table-cell office:value-type="float" office:value="3919" table:content-validation-name="val150" table:style-name="ce13">
            <text:p><text:s/>3,919<text:s/></text:p>
          </table:table-cell>
          <table:table-cell office:value-type="float" office:value="3452" table:content-validation-name="val167" table:style-name="ce13">
            <text:p><text:s/>3,452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274" table:content-validation-name="val51" table:style-name="ce13">
            <text:p><text:s/>47,274<text:s/></text:p>
          </table:table-cell>
          <table:table-cell office:value-type="float" office:value="43726" table:content-validation-name="val88" table:style-name="ce13">
            <text:p><text:s/>43,726<text:s/></text:p>
          </table:table-cell>
          <table:table-cell office:value-type="float" office:value="3548" table:content-validation-name="val112" table:style-name="ce13">
            <text:p><text:s/>3,548<text:s/></text:p>
          </table:table-cell>
          <table:table-cell office:value-type="float" office:value="1950" table:content-validation-name="val88" table:style-name="ce13">
            <text:p><text:s/>1,950<text:s/></text:p>
          </table:table-cell>
          <table:table-cell office:value-type="float" office:value="1598" table:content-validation-name="val88" table:style-name="ce13">
            <text:p><text:s/>1,59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161" table:content-validation-name="val52" table:style-name="ce13">
            <text:p><text:s/>46,161<text:s/></text:p>
          </table:table-cell>
          <table:table-cell office:value-type="float" office:value="42338" table:content-validation-name="val88" table:style-name="ce13">
            <text:p><text:s/>42,338<text:s/></text:p>
          </table:table-cell>
          <table:table-cell office:value-type="float" office:value="3823" table:content-validation-name="val113" table:style-name="ce13">
            <text:p><text:s/>3,823<text:s/></text:p>
          </table:table-cell>
          <table:table-cell office:value-type="float" office:value="1969" table:content-validation-name="val88" table:style-name="ce13">
            <text:p><text:s/>1,969<text:s/></text:p>
          </table:table-cell>
          <table:table-cell office:value-type="float" office:value="1854" table:content-validation-name="val88" table:style-name="ce13">
            <text:p><text:s/>1,85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3013" table:content-validation-name="val53" table:style-name="ce13">
            <text:p><text:s/>183,013<text:s/></text:p>
          </table:table-cell>
          <table:table-cell office:value-type="float" office:value="176911" table:content-validation-name="val91" table:style-name="ce13">
            <text:p><text:s/>176,911<text:s/></text:p>
          </table:table-cell>
          <table:table-cell office:value-type="float" office:value="6102" table:content-validation-name="val114" table:style-name="ce13">
            <text:p><text:s/>6,102<text:s/></text:p>
          </table:table-cell>
          <table:table-cell office:value-type="float" office:value="3511" table:content-validation-name="val151" table:style-name="ce13">
            <text:p><text:s/>3,511<text:s/></text:p>
          </table:table-cell>
          <table:table-cell office:value-type="float" office:value="2591" table:content-validation-name="val168" table:style-name="ce13">
            <text:p><text:s/>2,591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096" table:content-validation-name="val54" table:style-name="ce13">
            <text:p><text:s/>91,096<text:s/></text:p>
          </table:table-cell>
          <table:table-cell office:value-type="float" office:value="88240" table:content-validation-name="val88" table:style-name="ce13">
            <text:p><text:s/>88,240<text:s/></text:p>
          </table:table-cell>
          <table:table-cell office:value-type="float" office:value="2856" table:content-validation-name="val115" table:style-name="ce13">
            <text:p><text:s/>2,856<text:s/></text:p>
          </table:table-cell>
          <table:table-cell office:value-type="float" office:value="1663" table:content-validation-name="val88" table:style-name="ce13">
            <text:p><text:s/>1,663<text:s/></text:p>
          </table:table-cell>
          <table:table-cell office:value-type="float" office:value="1193" table:content-validation-name="val88" table:style-name="ce13">
            <text:p><text:s/>1,19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917" table:content-validation-name="val55" table:style-name="ce13">
            <text:p><text:s/>91,917<text:s/></text:p>
          </table:table-cell>
          <table:table-cell office:value-type="float" office:value="88671" table:content-validation-name="val88" table:style-name="ce13">
            <text:p><text:s/>88,671<text:s/></text:p>
          </table:table-cell>
          <table:table-cell office:value-type="float" office:value="3246" table:content-validation-name="val116" table:style-name="ce13">
            <text:p><text:s/>3,246<text:s/></text:p>
          </table:table-cell>
          <table:table-cell office:value-type="float" office:value="1848" table:content-validation-name="val88" table:style-name="ce13">
            <text:p><text:s/>1,848<text:s/></text:p>
          </table:table-cell>
          <table:table-cell office:value-type="float" office:value="1398" table:content-validation-name="val88" table:style-name="ce13">
            <text:p><text:s/>1,39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526" table:content-validation-name="val56" table:style-name="ce13">
            <text:p><text:s/>170,526<text:s/></text:p>
          </table:table-cell>
          <table:table-cell office:value-type="float" office:value="164880" table:content-validation-name="val92" table:style-name="ce13">
            <text:p><text:s/>164,880<text:s/></text:p>
          </table:table-cell>
          <table:table-cell office:value-type="float" office:value="5646" table:content-validation-name="val117" table:style-name="ce13">
            <text:p><text:s/>5,646<text:s/></text:p>
          </table:table-cell>
          <table:table-cell office:value-type="float" office:value="3955" table:content-validation-name="val152" table:style-name="ce13">
            <text:p><text:s/>3,955<text:s/></text:p>
          </table:table-cell>
          <table:table-cell office:value-type="float" office:value="1691" table:content-validation-name="val169" table:style-name="ce13">
            <text:p><text:s/>1,691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705" table:content-validation-name="val57" table:style-name="ce13">
            <text:p><text:s/>83,705<text:s/></text:p>
          </table:table-cell>
          <table:table-cell office:value-type="float" office:value="80969" table:content-validation-name="val88" table:style-name="ce13">
            <text:p><text:s/>80,969<text:s/></text:p>
          </table:table-cell>
          <table:table-cell office:value-type="float" office:value="2736" table:content-validation-name="val118" table:style-name="ce13">
            <text:p><text:s/>2,736<text:s/></text:p>
          </table:table-cell>
          <table:table-cell office:value-type="float" office:value="1930" table:content-validation-name="val88" table:style-name="ce13">
            <text:p><text:s/>1,930<text:s/></text:p>
          </table:table-cell>
          <table:table-cell office:value-type="float" office:value="806" table:content-validation-name="val88" table:style-name="ce13">
            <text:p><text:s/>80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821" table:content-validation-name="val58" table:style-name="ce13">
            <text:p><text:s/>86,821<text:s/></text:p>
          </table:table-cell>
          <table:table-cell office:value-type="float" office:value="83911" table:content-validation-name="val88" table:style-name="ce13">
            <text:p><text:s/>83,911<text:s/></text:p>
          </table:table-cell>
          <table:table-cell office:value-type="float" office:value="2910" table:content-validation-name="val119" table:style-name="ce13">
            <text:p><text:s/>2,910<text:s/></text:p>
          </table:table-cell>
          <table:table-cell office:value-type="float" office:value="2025" table:content-validation-name="val88" table:style-name="ce13">
            <text:p><text:s/>2,025<text:s/></text:p>
          </table:table-cell>
          <table:table-cell office:value-type="float" office:value="885" table:content-validation-name="val88" table:style-name="ce13">
            <text:p><text:s/>88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895" table:content-validation-name="val59" table:style-name="ce13">
            <text:p><text:s/>90,895<text:s/></text:p>
          </table:table-cell>
          <table:table-cell office:value-type="float" office:value="87184" table:content-validation-name="val93" table:style-name="ce13">
            <text:p><text:s/>87,184<text:s/></text:p>
          </table:table-cell>
          <table:table-cell office:value-type="float" office:value="3711" table:content-validation-name="val120" table:style-name="ce13">
            <text:p><text:s/>3,711<text:s/></text:p>
          </table:table-cell>
          <table:table-cell office:value-type="float" office:value="2638" table:content-validation-name="val153" table:style-name="ce13">
            <text:p><text:s/>2,638<text:s/></text:p>
          </table:table-cell>
          <table:table-cell office:value-type="float" office:value="1073" table:content-validation-name="val170" table:style-name="ce13">
            <text:p><text:s/>1,073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903" table:content-validation-name="val60" table:style-name="ce13">
            <text:p><text:s/>45,903<text:s/></text:p>
          </table:table-cell>
          <table:table-cell office:value-type="float" office:value="44057" table:content-validation-name="val88" table:style-name="ce13">
            <text:p><text:s/>44,057<text:s/></text:p>
          </table:table-cell>
          <table:table-cell office:value-type="float" office:value="1846" table:content-validation-name="val121" table:style-name="ce13">
            <text:p><text:s/>1,846<text:s/></text:p>
          </table:table-cell>
          <table:table-cell office:value-type="float" office:value="1339" table:content-validation-name="val88" table:style-name="ce13">
            <text:p><text:s/>1,339<text:s/></text:p>
          </table:table-cell>
          <table:table-cell office:value-type="float" office:value="507" table:content-validation-name="val88" table:style-name="ce13">
            <text:p><text:s/>50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992" table:content-validation-name="val61" table:style-name="ce13">
            <text:p><text:s/>44,992<text:s/></text:p>
          </table:table-cell>
          <table:table-cell office:value-type="float" office:value="43127" table:content-validation-name="val88" table:style-name="ce13">
            <text:p><text:s/>43,127<text:s/></text:p>
          </table:table-cell>
          <table:table-cell office:value-type="float" office:value="1865" table:content-validation-name="val122" table:style-name="ce13">
            <text:p><text:s/>1,865<text:s/></text:p>
          </table:table-cell>
          <table:table-cell office:value-type="float" office:value="1299" table:content-validation-name="val88" table:style-name="ce13">
            <text:p><text:s/>1,299<text:s/></text:p>
          </table:table-cell>
          <table:table-cell office:value-type="float" office:value="566" table:content-validation-name="val88" table:style-name="ce13">
            <text:p><text:s/>56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9106" table:content-validation-name="val62" table:style-name="ce13">
            <text:p><text:s/>189,106<text:s/></text:p>
          </table:table-cell>
          <table:table-cell office:value-type="float" office:value="180549" table:content-validation-name="val94" table:style-name="ce13">
            <text:p><text:s/>180,549<text:s/></text:p>
          </table:table-cell>
          <table:table-cell office:value-type="float" office:value="8557" table:content-validation-name="val123" table:style-name="ce13">
            <text:p><text:s/>8,557<text:s/></text:p>
          </table:table-cell>
          <table:table-cell office:value-type="float" office:value="5990" table:content-validation-name="val154" table:style-name="ce13">
            <text:p><text:s/>5,990<text:s/></text:p>
          </table:table-cell>
          <table:table-cell office:value-type="float" office:value="2567" table:content-validation-name="val171" table:style-name="ce13">
            <text:p><text:s/>2,567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645" table:content-validation-name="val63" table:style-name="ce13">
            <text:p><text:s/>92,645<text:s/></text:p>
          </table:table-cell>
          <table:table-cell office:value-type="float" office:value="88498" table:content-validation-name="val88" table:style-name="ce13">
            <text:p><text:s/>88,498<text:s/></text:p>
          </table:table-cell>
          <table:table-cell office:value-type="float" office:value="4147" table:content-validation-name="val124" table:style-name="ce13">
            <text:p><text:s/>4,147<text:s/></text:p>
          </table:table-cell>
          <table:table-cell office:value-type="float" office:value="3017" table:content-validation-name="val88" table:style-name="ce13">
            <text:p><text:s/>3,017<text:s/></text:p>
          </table:table-cell>
          <table:table-cell office:value-type="float" office:value="1130" table:content-validation-name="val88" table:style-name="ce13">
            <text:p><text:s/>1,13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6461" table:content-validation-name="val64" table:style-name="ce13">
            <text:p><text:s/>96,461<text:s/></text:p>
          </table:table-cell>
          <table:table-cell office:value-type="float" office:value="92051" table:content-validation-name="val88" table:style-name="ce13">
            <text:p><text:s/>92,051<text:s/></text:p>
          </table:table-cell>
          <table:table-cell office:value-type="float" office:value="4410" table:content-validation-name="val125" table:style-name="ce13">
            <text:p><text:s/>4,410<text:s/></text:p>
          </table:table-cell>
          <table:table-cell office:value-type="float" office:value="2973" table:content-validation-name="val88" table:style-name="ce13">
            <text:p><text:s/>2,973<text:s/></text:p>
          </table:table-cell>
          <table:table-cell office:value-type="float" office:value="1437" table:content-validation-name="val88" table:style-name="ce13">
            <text:p><text:s/>1,43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412" table:content-validation-name="val65" table:style-name="ce13">
            <text:p><text:s/>216,412<text:s/></text:p>
          </table:table-cell>
          <table:table-cell office:value-type="float" office:value="206701" table:content-validation-name="val95" table:style-name="ce13">
            <text:p><text:s/>206,701<text:s/></text:p>
          </table:table-cell>
          <table:table-cell office:value-type="float" office:value="9711" table:content-validation-name="val126" table:style-name="ce13">
            <text:p><text:s/>9,711<text:s/></text:p>
          </table:table-cell>
          <table:table-cell office:value-type="float" office:value="6131" table:content-validation-name="val155" table:style-name="ce13">
            <text:p><text:s/>6,131<text:s/></text:p>
          </table:table-cell>
          <table:table-cell office:value-type="float" office:value="3580" table:content-validation-name="val172" table:style-name="ce13">
            <text:p><text:s/>3,580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668" table:content-validation-name="val66" table:style-name="ce13">
            <text:p><text:s/>106,668<text:s/></text:p>
          </table:table-cell>
          <table:table-cell office:value-type="float" office:value="102060" table:content-validation-name="val88" table:style-name="ce13">
            <text:p><text:s/>102,060<text:s/></text:p>
          </table:table-cell>
          <table:table-cell office:value-type="float" office:value="4608" table:content-validation-name="val127" table:style-name="ce13">
            <text:p><text:s/>4,608<text:s/></text:p>
          </table:table-cell>
          <table:table-cell office:value-type="float" office:value="2980" table:content-validation-name="val88" table:style-name="ce13">
            <text:p><text:s/>2,980<text:s/></text:p>
          </table:table-cell>
          <table:table-cell office:value-type="float" office:value="1628" table:content-validation-name="val88" table:style-name="ce13">
            <text:p><text:s/>1,62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744" table:content-validation-name="val67" table:style-name="ce13">
            <text:p><text:s/>109,744<text:s/></text:p>
          </table:table-cell>
          <table:table-cell office:value-type="float" office:value="104641" table:content-validation-name="val88" table:style-name="ce13">
            <text:p><text:s/>104,641<text:s/></text:p>
          </table:table-cell>
          <table:table-cell office:value-type="float" office:value="5103" table:content-validation-name="val128" table:style-name="ce13">
            <text:p><text:s/>5,103<text:s/></text:p>
          </table:table-cell>
          <table:table-cell office:value-type="float" office:value="3151" table:content-validation-name="val88" table:style-name="ce13">
            <text:p><text:s/>3,151<text:s/></text:p>
          </table:table-cell>
          <table:table-cell office:value-type="float" office:value="1952" table:content-validation-name="val88" table:style-name="ce13">
            <text:p><text:s/>1,95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845" table:content-validation-name="val68" table:style-name="ce13">
            <text:p><text:s/>126,845<text:s/></text:p>
          </table:table-cell>
          <table:table-cell office:value-type="float" office:value="121514" table:content-validation-name="val96" table:style-name="ce13">
            <text:p><text:s/>121,514<text:s/></text:p>
          </table:table-cell>
          <table:table-cell office:value-type="float" office:value="5331" table:content-validation-name="val129" table:style-name="ce13">
            <text:p><text:s/>5,331<text:s/></text:p>
          </table:table-cell>
          <table:table-cell office:value-type="float" office:value="2426" table:content-validation-name="val156" table:style-name="ce13">
            <text:p><text:s/>2,426<text:s/></text:p>
          </table:table-cell>
          <table:table-cell office:value-type="float" office:value="2905" table:content-validation-name="val173" table:style-name="ce13">
            <text:p><text:s/>2,905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825" table:content-validation-name="val69" table:style-name="ce13">
            <text:p><text:s/>62,825<text:s/></text:p>
          </table:table-cell>
          <table:table-cell office:value-type="float" office:value="60231" table:content-validation-name="val88" table:style-name="ce13">
            <text:p><text:s/>60,231<text:s/></text:p>
          </table:table-cell>
          <table:table-cell office:value-type="float" office:value="2594" table:content-validation-name="val130" table:style-name="ce13">
            <text:p><text:s/>2,594<text:s/></text:p>
          </table:table-cell>
          <table:table-cell office:value-type="float" office:value="1214" table:content-validation-name="val88" table:style-name="ce13">
            <text:p><text:s/>1,214<text:s/></text:p>
          </table:table-cell>
          <table:table-cell office:value-type="float" office:value="1380" table:content-validation-name="val88" table:style-name="ce13">
            <text:p><text:s/>1,38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020" table:content-validation-name="val70" table:style-name="ce13">
            <text:p><text:s/>64,020<text:s/></text:p>
          </table:table-cell>
          <table:table-cell office:value-type="float" office:value="61283" table:content-validation-name="val88" table:style-name="ce13">
            <text:p><text:s/>61,283<text:s/></text:p>
          </table:table-cell>
          <table:table-cell office:value-type="float" office:value="2737" table:content-validation-name="val131" table:style-name="ce13">
            <text:p><text:s/>2,737<text:s/></text:p>
          </table:table-cell>
          <table:table-cell office:value-type="float" office:value="1212" table:content-validation-name="val88" table:style-name="ce13">
            <text:p><text:s/>1,212<text:s/></text:p>
          </table:table-cell>
          <table:table-cell office:value-type="float" office:value="1525" table:content-validation-name="val88" table:style-name="ce13">
            <text:p><text:s/>1,52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337" table:content-validation-name="val71" table:style-name="ce13">
            <text:p><text:s/>227,337<text:s/></text:p>
          </table:table-cell>
          <table:table-cell office:value-type="float" office:value="219107" table:content-validation-name="val97" table:style-name="ce13">
            <text:p><text:s/>219,107<text:s/></text:p>
          </table:table-cell>
          <table:table-cell office:value-type="float" office:value="8230" table:content-validation-name="val132" table:style-name="ce13">
            <text:p><text:s/>8,230<text:s/></text:p>
          </table:table-cell>
          <table:table-cell office:value-type="float" office:value="4538" table:content-validation-name="val157" table:style-name="ce13">
            <text:p><text:s/>4,538<text:s/></text:p>
          </table:table-cell>
          <table:table-cell office:value-type="float" office:value="3692" table:content-validation-name="val174" table:style-name="ce13">
            <text:p><text:s/>3,692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1959" table:content-validation-name="val72" table:style-name="ce13">
            <text:p><text:s/>111,959<text:s/></text:p>
          </table:table-cell>
          <table:table-cell office:value-type="float" office:value="108036" table:content-validation-name="val88" table:style-name="ce13">
            <text:p><text:s/>108,036<text:s/></text:p>
          </table:table-cell>
          <table:table-cell office:value-type="float" office:value="3923" table:content-validation-name="val133" table:style-name="ce13">
            <text:p><text:s/>3,923<text:s/></text:p>
          </table:table-cell>
          <table:table-cell office:value-type="float" office:value="2220" table:content-validation-name="val88" table:style-name="ce13">
            <text:p><text:s/>2,220<text:s/></text:p>
          </table:table-cell>
          <table:table-cell office:value-type="float" office:value="1703" table:content-validation-name="val88" table:style-name="ce13">
            <text:p><text:s/>1,70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378" table:content-validation-name="val73" table:style-name="ce13">
            <text:p><text:s/>115,378<text:s/></text:p>
          </table:table-cell>
          <table:table-cell office:value-type="float" office:value="111071" table:content-validation-name="val88" table:style-name="ce13">
            <text:p><text:s/>111,071<text:s/></text:p>
          </table:table-cell>
          <table:table-cell office:value-type="float" office:value="4307" table:content-validation-name="val134" table:style-name="ce13">
            <text:p><text:s/>4,307<text:s/></text:p>
          </table:table-cell>
          <table:table-cell office:value-type="float" office:value="2318" table:content-validation-name="val88" table:style-name="ce13">
            <text:p><text:s/>2,318<text:s/></text:p>
          </table:table-cell>
          <table:table-cell office:value-type="float" office:value="1989" table:content-validation-name="val88" table:style-name="ce13">
            <text:p><text:s/>1,98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34" table:content-validation-name="val74" table:style-name="ce13">
            <text:p><text:s/>49,734<text:s/></text:p>
          </table:table-cell>
          <table:table-cell office:value-type="float" office:value="48634" table:content-validation-name="val98" table:style-name="ce13">
            <text:p><text:s/>48,634<text:s/></text:p>
          </table:table-cell>
          <table:table-cell office:value-type="float" office:value="1100" table:content-validation-name="val135" table:style-name="ce13">
            <text:p><text:s/>1,100<text:s/></text:p>
          </table:table-cell>
          <table:table-cell office:value-type="float" office:value="708" table:content-validation-name="val158" table:style-name="ce13">
            <text:p><text:s/>708<text:s/></text:p>
          </table:table-cell>
          <table:table-cell office:value-type="float" office:value="392" table:content-validation-name="val175" table:style-name="ce13">
            <text:p><text:s/>392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11" table:content-validation-name="val75" table:style-name="ce13">
            <text:p><text:s/>26,211<text:s/></text:p>
          </table:table-cell>
          <table:table-cell office:value-type="float" office:value="25687" table:content-validation-name="val88" table:style-name="ce13">
            <text:p><text:s/>25,687<text:s/></text:p>
          </table:table-cell>
          <table:table-cell office:value-type="float" office:value="524" table:content-validation-name="val136" table:style-name="ce13">
            <text:p><text:s/>524<text:s/></text:p>
          </table:table-cell>
          <table:table-cell office:value-type="float" office:value="364" table:content-validation-name="val88" table:style-name="ce13">
            <text:p><text:s/>364<text:s/></text:p>
          </table:table-cell>
          <table:table-cell office:value-type="float" office:value="160" table:content-validation-name="val88" table:style-name="ce13">
            <text:p><text:s/>16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23" table:content-validation-name="val76" table:style-name="ce13">
            <text:p><text:s/>23,523<text:s/></text:p>
          </table:table-cell>
          <table:table-cell office:value-type="float" office:value="22947" table:content-validation-name="val88" table:style-name="ce13">
            <text:p><text:s/>22,947<text:s/></text:p>
          </table:table-cell>
          <table:table-cell office:value-type="float" office:value="576" table:content-validation-name="val137" table:style-name="ce13">
            <text:p><text:s/>576<text:s/></text:p>
          </table:table-cell>
          <table:table-cell office:value-type="float" office:value="344" table:content-validation-name="val88" table:style-name="ce13">
            <text:p><text:s/>344<text:s/></text:p>
          </table:table-cell>
          <table:table-cell office:value-type="float" office:value="232" table:content-validation-name="val88" table:style-name="ce13">
            <text:p><text:s/>23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8011" table:content-validation-name="val77" table:style-name="ce13">
            <text:p><text:s/>78,011<text:s/></text:p>
          </table:table-cell>
          <table:table-cell office:value-type="float" office:value="74437" table:content-validation-name="val99" table:style-name="ce13">
            <text:p><text:s/>74,437<text:s/></text:p>
          </table:table-cell>
          <table:table-cell office:value-type="float" office:value="3574" table:content-validation-name="val138" table:style-name="ce13">
            <text:p><text:s/>3,574<text:s/></text:p>
          </table:table-cell>
          <table:table-cell office:value-type="float" office:value="2122" table:content-validation-name="val159" table:style-name="ce13">
            <text:p><text:s/>2,122<text:s/></text:p>
          </table:table-cell>
          <table:table-cell office:value-type="float" office:value="1452" table:content-validation-name="val176" table:style-name="ce13">
            <text:p><text:s/>1,452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0075" table:content-validation-name="val78" table:style-name="ce13">
            <text:p><text:s/>40,075<text:s/></text:p>
          </table:table-cell>
          <table:table-cell office:value-type="float" office:value="38327" table:content-validation-name="val88" table:style-name="ce13">
            <text:p><text:s/>38,327<text:s/></text:p>
          </table:table-cell>
          <table:table-cell office:value-type="float" office:value="1748" table:content-validation-name="val139" table:style-name="ce13">
            <text:p><text:s/>1,748<text:s/></text:p>
          </table:table-cell>
          <table:table-cell office:value-type="float" office:value="1054" table:content-validation-name="val88" table:style-name="ce13">
            <text:p><text:s/>1,054<text:s/></text:p>
          </table:table-cell>
          <table:table-cell office:value-type="float" office:value="694" table:content-validation-name="val88" table:style-name="ce13">
            <text:p><text:s/>69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936" table:content-validation-name="val79" table:style-name="ce13">
            <text:p><text:s/>37,936<text:s/></text:p>
          </table:table-cell>
          <table:table-cell office:value-type="float" office:value="36110" table:content-validation-name="val88" table:style-name="ce13">
            <text:p><text:s/>36,110<text:s/></text:p>
          </table:table-cell>
          <table:table-cell office:value-type="float" office:value="1826" table:content-validation-name="val140" table:style-name="ce13">
            <text:p><text:s/>1,826<text:s/></text:p>
          </table:table-cell>
          <table:table-cell office:value-type="float" office:value="1068" table:content-validation-name="val88" table:style-name="ce13">
            <text:p><text:s/>1,068<text:s/></text:p>
          </table:table-cell>
          <table:table-cell office:value-type="float" office:value="758" table:content-validation-name="val88" table:style-name="ce13">
            <text:p><text:s/>75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41" table:content-validation-name="val80" table:style-name="ce13">
            <text:p><text:s/>13,241<text:s/></text:p>
          </table:table-cell>
          <table:table-cell office:value-type="float" office:value="3594" table:content-validation-name="val100" table:style-name="ce13">
            <text:p><text:s/>3,594<text:s/></text:p>
          </table:table-cell>
          <table:table-cell office:value-type="float" office:value="9647" table:content-validation-name="val141" table:style-name="ce13">
            <text:p><text:s/>9,647<text:s/></text:p>
          </table:table-cell>
          <table:table-cell office:value-type="float" office:value="296" table:content-validation-name="val160" table:style-name="ce13">
            <text:p><text:s/>296<text:s/></text:p>
          </table:table-cell>
          <table:table-cell office:value-type="float" office:value="9351" table:content-validation-name="val177" table:style-name="ce13">
            <text:p><text:s/>9,351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63" table:content-validation-name="val81" table:style-name="ce13">
            <text:p><text:s/>6,863<text:s/></text:p>
          </table:table-cell>
          <table:table-cell office:value-type="float" office:value="1869" table:content-validation-name="val88" table:style-name="ce13">
            <text:p><text:s/>1,869<text:s/></text:p>
          </table:table-cell>
          <table:table-cell office:value-type="float" office:value="4994" table:content-validation-name="val142" table:style-name="ce13">
            <text:p><text:s/>4,994<text:s/></text:p>
          </table:table-cell>
          <table:table-cell office:value-type="float" office:value="124" table:content-validation-name="val88" table:style-name="ce13">
            <text:p><text:s/>124<text:s/></text:p>
          </table:table-cell>
          <table:table-cell office:value-type="float" office:value="4870" table:content-validation-name="val88" table:style-name="ce13">
            <text:p><text:s/>4,87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78" table:content-validation-name="val82" table:style-name="ce14">
            <text:p><text:s/>6,378<text:s/></text:p>
          </table:table-cell>
          <table:table-cell office:value-type="float" office:value="1725" table:content-validation-name="val88" table:style-name="ce14">
            <text:p><text:s/>1,725<text:s/></text:p>
          </table:table-cell>
          <table:table-cell office:value-type="float" office:value="4653" table:content-validation-name="val143" table:style-name="ce14">
            <text:p><text:s/>4,653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4481" table:content-validation-name="val88" table:style-name="ce14">
            <text:p><text:s/>4,481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製表日期：115年5月31日16時41分04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7T04:14:03Z</meta:creation-date>
    <dc:date>2026-06-07T04:14:03Z</dc:date>
  </office:meta>
</office:document-meta>
</file>