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2月$0_3_1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4年12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55106" table:style-name="ce12">
            <text:p><text:s/>2,355,106<text:s/></text:p>
          </table:table-cell>
          <table:table-cell office:value-type="float" office:value="8144" table:style-name="ce12">
            <text:p><text:s/>8,144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67" table:style-name="ce12">
            <text:p><text:s/>3,76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11" table:style-name="ce12">
            <text:p><text:s/>7,011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67" table:style-name="ce12">
            <text:p><text:s/>3,76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386" table:style-name="ce12">
            <text:p><text:s/>6,386<text:s/></text:p>
          </table:table-cell>
          <table:table-cell office:value-type="float" office:value="6386" table:style-name="ce12">
            <text:p><text:s/>6,386<text:s/></text:p>
          </table:table-cell>
          <table:table-cell office:value-type="float" office:value="4865" table:style-name="ce12">
            <text:p><text:s/>4,865<text:s/></text:p>
          </table:table-cell>
          <table:table-cell office:value-type="float" office:value="4865" table:style-name="ce12">
            <text:p><text:s/>4,865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54" table:style-name="ce13">
            <text:p><text:s/>12,054<text:s/></text:p>
          </table:table-cell>
          <table:table-cell office:value-type="float" office:value="12024" table:style-name="ce13">
            <text:p><text:s/>12,024<text:s/></text:p>
          </table:table-cell>
          <table:table-cell office:value-type="float" office:value="991297" table:style-name="ce13">
            <text:p><text:s/>991,297<text:s/></text:p>
          </table:table-cell>
          <table:table-cell office:value-type="string" table:style-name="ce16">
            <text:p>男</text:p>
          </table:table-cell>
          <table:table-cell office:value-type="float" office:value="1158094" table:style-name="ce13">
            <text:p><text:s/>1,158,094<text:s/></text:p>
          </table:table-cell>
          <table:table-cell office:value-type="float" office:value="3759" table:style-name="ce13">
            <text:p><text:s/>3,75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10" table:style-name="ce13">
            <text:p><text:s/>3,21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6" table:style-name="ce13">
            <text:p><text:s/>3,096<text:s/></text:p>
          </table:table-cell>
          <table:table-cell office:value-type="float" office:value="3096" table:style-name="ce13">
            <text:p><text:s/>3,096<text:s/></text:p>
          </table:table-cell>
          <table:table-cell office:value-type="float" office:value="2317" table:style-name="ce13">
            <text:p><text:s/>2,317<text:s/></text:p>
          </table:table-cell>
          <table:table-cell office:value-type="float" office:value="2317" table:style-name="ce13">
            <text:p><text:s/>2,317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7" table:style-name="ce13">
            <text:p><text:s/>257<text:s/></text:p>
          </table:table-cell>
          <table:table-cell table:number-columns-repeated="2" table:style-name="ce13"/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7012" table:style-name="ce13">
            <text:p><text:s/>1,197,012<text:s/></text:p>
          </table:table-cell>
          <table:table-cell office:value-type="float" office:value="4385" table:style-name="ce13">
            <text:p><text:s/>4,38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01" table:style-name="ce13">
            <text:p><text:s/>3,80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8" table:style-name="ce13">
            <text:p><text:s/>278<text:s/></text:p>
          </table:table-cell>
          <table:table-cell table:number-columns-repeated="2" table:style-name="ce13"/>
          <table:table-cell office:value-type="float" office:value="36" table:style-name="ce13">
            <text:p><text:s/>36<text:s/></text:p>
          </table:table-cell>
          <table:table-cell table:number-columns-repeated="2" table:style-name="ce13"/>
          <table:table-cell office:value-type="float" office:value="10" table:style-name="ce22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8487" table:style-name="ce13">
            <text:p><text:s/>478,487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33" table:content-validation-name="val117" table:style-name="ce13">
            <text:p><text:s/>233<text:s/></text:p>
          </table:table-cell>
          <table:table-cell office:value-type="float" office:value="226" table:content-validation-name="val16" table:style-name="ce13">
            <text:p><text:s/>2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93" table:content-validation-name="val16" table:style-name="ce13">
            <text:p><text:s/>1,793<text:s/></text:p>
          </table:table-cell>
          <table:table-cell office:value-type="float" office:value="1792" table:content-validation-name="val16" table:style-name="ce13">
            <text:p><text:s/>1,792<text:s/></text:p>
          </table:table-cell>
          <table:table-cell office:value-type="float" office:value="208931" table:content-validation-name="val16" table:style-name="ce13">
            <text:p><text:s/>208,931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9485" table:content-validation-name="val16" table:style-name="ce13">
            <text:p><text:s/>229,485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7" table:content-validation-name="val16" table:style-name="ce13">
            <text:p><text:s/>30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2" table:content-validation-name="val16" table:style-name="ce13">
            <text:p><text:s/>2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59" table:content-validation-name="val16" table:style-name="ce13">
            <text:p><text:s/>759<text:s/></text:p>
          </table:table-cell>
          <table:table-cell office:value-type="float" office:value="759" table:content-validation-name="val16" table:style-name="ce13">
            <text:p><text:s/>759<text:s/></text:p>
          </table:table-cell>
          <table:table-cell office:value-type="float" office:value="1360" table:content-validation-name="val16" table:style-name="ce13">
            <text:p><text:s/>1,360<text:s/></text:p>
          </table:table-cell>
          <table:table-cell office:value-type="float" office:value="1360" table:content-validation-name="val16" table:style-name="ce13">
            <text:p><text:s/>1,36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0" table:content-validation-name="val16" table:style-name="ce13">
            <text:p><text:s/>16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table:content-validation-name="val118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9002" table:content-validation-name="val16" table:style-name="ce13">
            <text:p><text:s/>249,002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138" table:content-validation-name="val16" table:style-name="ce13">
            <text:p><text:s/>138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6" table:content-validation-name="val16" table:style-name="ce13">
            <text:p><text:s/>316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1" table:content-validation-name="val16" table:style-name="ce13">
            <text:p><text:s/>3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49" table:content-validation-name="val16" table:style-name="ce13">
            <text:p><text:s/>849<text:s/></text:p>
          </table:table-cell>
          <table:table-cell office:value-type="float" office:value="849" table:content-validation-name="val16" table:style-name="ce13">
            <text:p><text:s/>849<text:s/></text:p>
          </table:table-cell>
          <table:table-cell office:value-type="float" office:value="1586" table:content-validation-name="val16" table:style-name="ce13">
            <text:p><text:s/>1,586<text:s/></text:p>
          </table:table-cell>
          <table:table-cell office:value-type="float" office:value="1586" table:content-validation-name="val16" table:style-name="ce13">
            <text:p><text:s/>1,5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8" table:content-validation-name="val16" table:style-name="ce13">
            <text:p><text:s/>12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table:content-validation-name="val119" table:style-name="ce13"/>
          <table:table-cell table:style-name="ce13"/>
          <table:table-cell office:value-type="float" office:value="6" table:content-validation-name="val16" table:style-name="ce13">
            <text:p><text:s/>6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9213" table:style-name="ce13">
            <text:p><text:s/>439,213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0" table:content-validation-name="val120" table:style-name="ce13">
            <text:p><text:s/>230<text:s/></text:p>
          </table:table-cell>
          <table:table-cell office:value-type="float" office:value="223" table:content-validation-name="val16" table:style-name="ce13">
            <text:p><text:s/>2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8" table:content-validation-name="val16" table:style-name="ce13">
            <text:p><text:s/>1,988<text:s/></text:p>
          </table:table-cell>
          <table:table-cell office:value-type="float" office:value="1983" table:content-validation-name="val16" table:style-name="ce13">
            <text:p><text:s/>1,983<text:s/></text:p>
          </table:table-cell>
          <table:table-cell office:value-type="float" office:value="190312" table:content-validation-name="val16" table:style-name="ce13">
            <text:p><text:s/>190,312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3649" table:content-validation-name="val16" table:style-name="ce13">
            <text:p><text:s/>213,64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4" table:content-validation-name="val16" table:style-name="ce13">
            <text:p><text:s/>31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0" table:content-validation-name="val16" table:style-name="ce13">
            <text:p><text:s/>3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8" table:content-validation-name="val16" table:style-name="ce13">
            <text:p><text:s/>558<text:s/></text:p>
          </table:table-cell>
          <table:table-cell office:value-type="float" office:value="558" table:content-validation-name="val16" table:style-name="ce13">
            <text:p><text:s/>5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4" table:content-validation-name="val16" table:style-name="ce13">
            <text:p><text:s/>12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table:content-validation-name="val121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5564" table:content-validation-name="val16" table:style-name="ce13">
            <text:p><text:s/>225,564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2" table:content-validation-name="val16" table:style-name="ce13">
            <text:p><text:s/>37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4" table:content-validation-name="val16" table:style-name="ce13">
            <text:p><text:s/>40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1" table:content-validation-name="val16" table:style-name="ce13">
            <text:p><text:s/>631<text:s/></text:p>
          </table:table-cell>
          <table:table-cell office:value-type="float" office:value="631" table:content-validation-name="val16" table:style-name="ce13">
            <text:p><text:s/>6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table:content-validation-name="val122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4" table:content-validation-name="val16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3799" table:style-name="ce13">
            <text:p><text:s/>93,79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8" table:content-validation-name="val123" table:style-name="ce13">
            <text:p><text:s/>48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37662" table:content-validation-name="val16" table:style-name="ce13">
            <text:p><text:s/>37,662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442" table:content-validation-name="val16" table:style-name="ce13">
            <text:p><text:s/>47,44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357" table:content-validation-name="val16" table:style-name="ce13">
            <text:p><text:s/>46,35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25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2837" table:style-name="ce13">
            <text:p><text:s/>182,837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8" table:content-validation-name="val126" table:style-name="ce13">
            <text:p><text:s/>108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4" table:content-validation-name="val16" table:style-name="ce13">
            <text:p><text:s/>1,014<text:s/></text:p>
          </table:table-cell>
          <table:table-cell office:value-type="float" office:value="1004" table:content-validation-name="val16" table:style-name="ce13">
            <text:p><text:s/>1,004<text:s/></text:p>
          </table:table-cell>
          <table:table-cell office:value-type="float" office:value="74281" table:content-validation-name="val16" table:style-name="ce13">
            <text:p><text:s/>74,281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1028" table:content-validation-name="val16" table:style-name="ce13">
            <text:p><text:s/>91,02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7" table:content-validation-name="val16" table:style-name="ce13">
            <text:p><text:s/>257<text:s/></text:p>
          </table:table-cell>
          <table:table-cell office:value-type="float" office:value="257" table:content-validation-name="val16" table:style-name="ce13">
            <text:p><text:s/>257<text:s/></text:p>
          </table:table-cell>
          <table:table-cell office:value-type="float" office:value="363" table:content-validation-name="val16" table:style-name="ce13">
            <text:p><text:s/>363<text:s/></text:p>
          </table:table-cell>
          <table:table-cell office:value-type="float" office:value="363" table:content-validation-name="val16" table:style-name="ce13">
            <text:p><text:s/>3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27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809" table:content-validation-name="val16" table:style-name="ce13">
            <text:p><text:s/>91,80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0" table:content-validation-name="val16" table:style-name="ce13">
            <text:p><text:s/>14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5" table:content-validation-name="val16" table:style-name="ce13">
            <text:p><text:s/>245<text:s/></text:p>
          </table:table-cell>
          <table:table-cell office:value-type="float" office:value="245" table:content-validation-name="val16" table:style-name="ce13">
            <text:p><text:s/>245<text:s/></text:p>
          </table:table-cell>
          <table:table-cell office:value-type="float" office:value="361" table:content-validation-name="val16" table:style-name="ce13">
            <text:p><text:s/>361<text:s/></text:p>
          </table:table-cell>
          <table:table-cell office:value-type="float" office:value="361" table:content-validation-name="val16" table:style-name="ce13">
            <text:p><text:s/>3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table:content-validation-name="val128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556" table:style-name="ce13">
            <text:p><text:s/>170,556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5" table:content-validation-name="val129" table:style-name="ce13">
            <text:p><text:s/>85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70288" table:content-validation-name="val16" table:style-name="ce13">
            <text:p><text:s/>70,288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777" table:content-validation-name="val16" table:style-name="ce13">
            <text:p><text:s/>83,77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5" table:content-validation-name="val16" table:style-name="ce13">
            <text:p><text:s/>16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2" table:content-validation-name="val16" table:style-name="ce13">
            <text:p><text:s/>192<text:s/></text:p>
          </table:table-cell>
          <table:table-cell office:value-type="float" office:value="192" table:content-validation-name="val16" table:style-name="ce13">
            <text:p><text:s/>19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30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779" table:content-validation-name="val16" table:style-name="ce13">
            <text:p><text:s/>86,77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4" table:content-validation-name="val16" table:style-name="ce13">
            <text:p><text:s/>1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9" table:content-validation-name="val16" table:style-name="ce13">
            <text:p><text:s/>159<text:s/></text:p>
          </table:table-cell>
          <table:table-cell office:value-type="float" office:value="159" table:content-validation-name="val16" table:style-name="ce13">
            <text:p><text:s/>15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31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9713" table:style-name="ce13">
            <text:p><text:s/>89,713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1" table:content-validation-name="val132" table:style-name="ce13">
            <text:p><text:s/>61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437" table:content-validation-name="val16" table:style-name="ce13">
            <text:p><text:s/>437<text:s/></text:p>
          </table:table-cell>
          <table:table-cell office:value-type="float" office:value="37507" table:content-validation-name="val16" table:style-name="ce13">
            <text:p><text:s/>37,507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5312" table:content-validation-name="val16" table:style-name="ce13">
            <text:p><text:s/>45,31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9" table:content-validation-name="val16" table:style-name="ce13">
            <text:p><text:s/>17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33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4401" table:content-validation-name="val16" table:style-name="ce13">
            <text:p><text:s/>44,40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9" table:content-validation-name="val16" table:style-name="ce13">
            <text:p><text:s/>18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34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8328" table:style-name="ce13">
            <text:p><text:s/>188,328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4" table:content-validation-name="val135" table:style-name="ce13">
            <text:p><text:s/>104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6836" table:content-validation-name="val16" table:style-name="ce13">
            <text:p><text:s/>86,836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2365" table:content-validation-name="val16" table:style-name="ce13">
            <text:p><text:s/>92,36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94" table:content-validation-name="val16" table:style-name="ce13">
            <text:p><text:s/>194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1" table:content-validation-name="val16" table:style-name="ce13">
            <text:p><text:s/>231<text:s/></text:p>
          </table:table-cell>
          <table:table-cell office:value-type="float" office:value="231" table:content-validation-name="val16" table:style-name="ce13">
            <text:p><text:s/>2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content-validation-name="val136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5963" table:content-validation-name="val16" table:style-name="ce13">
            <text:p><text:s/>95,963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09" table:content-validation-name="val16" table:style-name="ce13">
            <text:p><text:s/>209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8" table:content-validation-name="val16" table:style-name="ce13">
            <text:p><text:s/>248<text:s/></text:p>
          </table:table-cell>
          <table:table-cell office:value-type="float" office:value="248" table:content-validation-name="val16" table:style-name="ce13">
            <text:p><text:s/>2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37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6058" table:style-name="ce13">
            <text:p><text:s/>216,058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3" table:content-validation-name="val138" table:style-name="ce13">
            <text:p><text:s/>123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8201" table:content-validation-name="val16" table:style-name="ce13">
            <text:p><text:s/>88,201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542" table:content-validation-name="val16" table:style-name="ce13">
            <text:p><text:s/>106,54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6" table:content-validation-name="val16" table:style-name="ce13">
            <text:p><text:s/>17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2" table:content-validation-name="val16" table:style-name="ce13">
            <text:p><text:s/>16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0" table:content-validation-name="val16" table:style-name="ce13">
            <text:p><text:s/>240<text:s/></text:p>
          </table:table-cell>
          <table:table-cell office:value-type="float" office:value="240" table:content-validation-name="val16" table:style-name="ce13">
            <text:p><text:s/>2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table:content-validation-name="val13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516" table:content-validation-name="val16" table:style-name="ce13">
            <text:p><text:s/>109,516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7" table:content-validation-name="val16" table:style-name="ce13">
            <text:p><text:s/>21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9" table:content-validation-name="val16" table:style-name="ce13">
            <text:p><text:s/>2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9" table:content-validation-name="val16" table:style-name="ce13">
            <text:p><text:s/>259<text:s/></text:p>
          </table:table-cell>
          <table:table-cell office:value-type="float" office:value="259" table:content-validation-name="val16" table:style-name="ce13">
            <text:p><text:s/>25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content-validation-name="val140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360" table:style-name="ce13">
            <text:p><text:s/>127,36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3" table:content-validation-name="val141" table:style-name="ce13">
            <text:p><text:s/>63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51063" table:content-validation-name="val16" table:style-name="ce13">
            <text:p><text:s/>51,063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3116" table:content-validation-name="val16" table:style-name="ce13">
            <text:p><text:s/>63,11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2" table:content-validation-name="val16" table:style-name="ce13">
            <text:p><text:s/>152<text:s/></text:p>
          </table:table-cell>
          <table:table-cell office:value-type="float" office:value="152" table:content-validation-name="val16" table:style-name="ce13">
            <text:p><text:s/>152<text:s/></text:p>
          </table:table-cell>
          <table:table-cell office:value-type="float" office:value="176" table:content-validation-name="val16" table:style-name="ce13">
            <text:p><text:s/>176<text:s/></text:p>
          </table:table-cell>
          <table:table-cell office:value-type="float" office:value="176" table:content-validation-name="val16" table:style-name="ce13">
            <text:p><text:s/>17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content-validation-name="val142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244" table:content-validation-name="val16" table:style-name="ce13">
            <text:p><text:s/>64,24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9" table:content-validation-name="val16" table:style-name="ce13">
            <text:p><text:s/>189<text:s/></text:p>
          </table:table-cell>
          <table:table-cell office:value-type="float" office:value="189" table:content-validation-name="val16" table:style-name="ce13">
            <text:p><text:s/>189<text:s/></text:p>
          </table:table-cell>
          <table:table-cell office:value-type="float" office:value="174" table:content-validation-name="val16" table:style-name="ce13">
            <text:p><text:s/>174<text:s/></text:p>
          </table:table-cell>
          <table:table-cell office:value-type="float" office:value="174" table:content-validation-name="val16" table:style-name="ce13">
            <text:p><text:s/>1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43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8210" table:style-name="ce13">
            <text:p><text:s/>228,210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5" table:content-validation-name="val144" table:style-name="ce13">
            <text:p><text:s/>95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5" table:content-validation-name="val16" table:style-name="ce13">
            <text:p><text:s/>1,495<text:s/></text:p>
          </table:table-cell>
          <table:table-cell office:value-type="float" office:value="1487" table:content-validation-name="val16" table:style-name="ce13">
            <text:p><text:s/>1,487<text:s/></text:p>
          </table:table-cell>
          <table:table-cell office:value-type="float" office:value="90319" table:content-validation-name="val16" table:style-name="ce13">
            <text:p><text:s/>90,319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379" table:content-validation-name="val16" table:style-name="ce13">
            <text:p><text:s/>112,37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7" table:content-validation-name="val16" table:style-name="ce13">
            <text:p><text:s/>18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2" table:content-validation-name="val16" table:style-name="ce13">
            <text:p><text:s/>2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7" table:content-validation-name="val16" table:style-name="ce13">
            <text:p><text:s/>257<text:s/></text:p>
          </table:table-cell>
          <table:table-cell office:value-type="float" office:value="257" table:content-validation-name="val16" table:style-name="ce13">
            <text:p><text:s/>2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content-validation-name="val14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5831" table:content-validation-name="val16" table:style-name="ce13">
            <text:p><text:s/>115,83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4" table:content-validation-name="val16" table:style-name="ce13">
            <text:p><text:s/>24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6" table:content-validation-name="val16" table:style-name="ce13">
            <text:p><text:s/>2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46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723" table:style-name="ce13">
            <text:p><text:s/>49,72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content-validation-name="val147" table:style-name="ce13">
            <text:p><text:s/>1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19978" table:content-validation-name="val16" table:style-name="ce13">
            <text:p><text:s/>19,978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222" table:content-validation-name="val16" table:style-name="ce13">
            <text:p><text:s/>26,2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501" table:content-validation-name="val16" table:style-name="ce13">
            <text:p><text:s/>23,50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table:content-validation-name="val14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7526" table:style-name="ce13">
            <text:p><text:s/>77,52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content-validation-name="val150" table:style-name="ce13">
            <text:p><text:s/>40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9" table:content-validation-name="val16" table:style-name="ce13">
            <text:p><text:s/>419<text:s/></text:p>
          </table:table-cell>
          <table:table-cell office:value-type="float" office:value="418" table:content-validation-name="val16" table:style-name="ce13">
            <text:p><text:s/>418<text:s/></text:p>
          </table:table-cell>
          <table:table-cell office:value-type="float" office:value="31783" table:content-validation-name="val16" table:style-name="ce13">
            <text:p><text:s/>31,783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9867" table:content-validation-name="val16" table:style-name="ce13">
            <text:p><text:s/>39,86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5" table:content-validation-name="val16" table:style-name="ce13">
            <text:p><text:s/>145<text:s/></text:p>
          </table:table-cell>
          <table:table-cell office:value-type="float" office:value="145" table:content-validation-name="val16" table:style-name="ce13">
            <text:p><text:s/>145<text:s/></text:p>
          </table:table-cell>
          <table:table-cell office:value-type="float" office:value="308" table:content-validation-name="val16" table:style-name="ce13">
            <text:p><text:s/>308<text:s/></text:p>
          </table:table-cell>
          <table:table-cell office:value-type="float" office:value="308" table:content-validation-name="val16" table:style-name="ce13">
            <text:p><text:s/>30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7659" table:content-validation-name="val16" table:style-name="ce13">
            <text:p><text:s/>37,65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314" table:content-validation-name="val16" table:style-name="ce13">
            <text:p><text:s/>314<text:s/></text:p>
          </table:table-cell>
          <table:table-cell office:value-type="float" office:value="314" table:content-validation-name="val16" table:style-name="ce13">
            <text:p><text:s/>3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5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296" table:style-name="ce13">
            <text:p><text:s/>13,2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content-validation-name="val153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136" table:content-validation-name="val16" table:style-name="ce13">
            <text:p><text:s/>4,136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910" table:content-validation-name="val16" table:style-name="ce13">
            <text:p><text:s/>6,9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386" table:content-validation-name="val16" table:style-name="ce14">
            <text:p><text:s/>6,38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9" table:content-validation-name="val16" table:style-name="ce14">
            <text:p><text:s/>29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8" table:content-validation-name="val16" table:style-name="ce14">
            <text:p><text:s/>8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1" table:content-validation-name="val16" table:style-name="ce14">
            <text:p><text:s/>1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1" table:content-validation-name="val16" table:style-name="ce14">
            <text:p><text:s/>11<text:s/></text:p>
          </table:table-cell>
          <table:table-cell office:value-type="float" office:value="11" table:content-validation-name="val16" table:style-name="ce14">
            <text:p><text:s/>1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4年12月31日21時12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1-08T08:37:19Z</meta:creation-date>
    <dc:date>2026-01-08T08:37:19Z</dc:date>
  </office:meta>
</office:document-meta>
</file>