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$0_3_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5年01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5444" table:style-name="ce12">
            <text:p><text:s/>2,355,444<text:s/></text:p>
          </table:table-cell>
          <table:table-cell office:value-type="float" office:value="7839" table:style-name="ce12">
            <text:p><text:s/>7,83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170" table:style-name="ce12">
            <text:p><text:s/>7,170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54" table:style-name="ce13">
            <text:p><text:s/>12,054<text:s/></text:p>
          </table:table-cell>
          <table:table-cell office:value-type="float" office:value="12024" table:style-name="ce13">
            <text:p><text:s/>12,024<text:s/></text:p>
          </table:table-cell>
          <table:table-cell office:value-type="float" office:value="992713" table:style-name="ce13">
            <text:p><text:s/>992,713<text:s/></text:p>
          </table:table-cell>
          <table:table-cell office:value-type="string" table:style-name="ce16">
            <text:p>男</text:p>
          </table:table-cell>
          <table:table-cell office:value-type="float" office:value="1158111" table:style-name="ce13">
            <text:p><text:s/>1,158,111<text:s/></text:p>
          </table:table-cell>
          <table:table-cell office:value-type="float" office:value="3675" table:style-name="ce13">
            <text:p><text:s/>3,67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0" table:style-name="ce13">
            <text:p><text:s/>260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7333" table:style-name="ce13">
            <text:p><text:s/>1,197,333<text:s/></text:p>
          </table:table-cell>
          <table:table-cell office:value-type="float" office:value="4164" table:style-name="ce13">
            <text:p><text:s/>4,16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55" table:style-name="ce13">
            <text:p><text:s/>3,75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5" table:style-name="ce13">
            <text:p><text:s/>295<text:s/></text:p>
          </table:table-cell>
          <table:table-cell table:number-columns-repeated="2" table:style-name="ce13"/>
          <table:table-cell office:value-type="float" office:value="34" table:style-name="ce13">
            <text:p><text:s/>34<text:s/></text:p>
          </table:table-cell>
          <table:table-cell table:number-columns-repeated="2" table:style-name="ce13"/>
          <table:table-cell office:value-type="float" office:value="8" table:style-name="ce22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8601" table:style-name="ce13">
            <text:p><text:s/>478,601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2" table:content-validation-name="val117" table:style-name="ce13">
            <text:p><text:s/>222<text:s/></text:p>
          </table:table-cell>
          <table:table-cell office:value-type="float" office:value="215" table:content-validation-name="val16" table:style-name="ce13">
            <text:p><text:s/>2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93" table:content-validation-name="val16" table:style-name="ce13">
            <text:p><text:s/>1,793<text:s/></text:p>
          </table:table-cell>
          <table:table-cell office:value-type="float" office:value="1792" table:content-validation-name="val16" table:style-name="ce13">
            <text:p><text:s/>1,792<text:s/></text:p>
          </table:table-cell>
          <table:table-cell office:value-type="float" office:value="209148" table:content-validation-name="val16" table:style-name="ce13">
            <text:p><text:s/>209,148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523" table:content-validation-name="val16" table:style-name="ce13">
            <text:p><text:s/>229,523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8" table:content-validation-name="val16" table:style-name="ce13">
            <text:p><text:s/>28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7" table:content-validation-name="val16" table:style-name="ce13">
            <text:p><text:s/>3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06" table:content-validation-name="val16" table:style-name="ce13">
            <text:p><text:s/>706<text:s/></text:p>
          </table:table-cell>
          <table:table-cell office:value-type="float" office:value="706" table:content-validation-name="val16" table:style-name="ce13">
            <text:p><text:s/>7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table:content-validation-name="val11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9078" table:content-validation-name="val16" table:style-name="ce13">
            <text:p><text:s/>249,078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1" table:content-validation-name="val16" table:style-name="ce13">
            <text:p><text:s/>131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4" table:content-validation-name="val16" table:style-name="ce13">
            <text:p><text:s/>35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2" table:content-validation-name="val16" table:style-name="ce13">
            <text:p><text:s/>3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5" table:content-validation-name="val16" table:style-name="ce13">
            <text:p><text:s/>795<text:s/></text:p>
          </table:table-cell>
          <table:table-cell office:value-type="float" office:value="795" table:content-validation-name="val16" table:style-name="ce13">
            <text:p><text:s/>7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table:content-validation-name="val119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9317" table:style-name="ce13">
            <text:p><text:s/>439,317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3" table:content-validation-name="val120" table:style-name="ce13">
            <text:p><text:s/>183<text:s/></text:p>
          </table:table-cell>
          <table:table-cell office:value-type="float" office:value="175" table:content-validation-name="val16" table:style-name="ce13">
            <text:p><text:s/>17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8" table:content-validation-name="val16" table:style-name="ce13">
            <text:p><text:s/>1,988<text:s/></text:p>
          </table:table-cell>
          <table:table-cell office:value-type="float" office:value="1983" table:content-validation-name="val16" table:style-name="ce13">
            <text:p><text:s/>1,983<text:s/></text:p>
          </table:table-cell>
          <table:table-cell office:value-type="float" office:value="190615" table:content-validation-name="val16" table:style-name="ce13">
            <text:p><text:s/>190,615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622" table:content-validation-name="val16" table:style-name="ce13">
            <text:p><text:s/>213,622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6" table:content-validation-name="val16" table:style-name="ce13">
            <text:p><text:s/>33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5" table:content-validation-name="val16" table:style-name="ce13">
            <text:p><text:s/>3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51" table:content-validation-name="val16" table:style-name="ce13">
            <text:p><text:s/>551<text:s/></text:p>
          </table:table-cell>
          <table:table-cell office:value-type="float" office:value="551" table:content-validation-name="val16" table:style-name="ce13">
            <text:p><text:s/>5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3" table:content-validation-name="val16" table:style-name="ce13">
            <text:p><text:s/>16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table:content-validation-name="val12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695" table:content-validation-name="val16" table:style-name="ce13">
            <text:p><text:s/>225,69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1" table:content-validation-name="val16" table:style-name="ce13">
            <text:p><text:s/>40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5" table:content-validation-name="val16" table:style-name="ce13">
            <text:p><text:s/>3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18" table:content-validation-name="val16" table:style-name="ce13">
            <text:p><text:s/>618<text:s/></text:p>
          </table:table-cell>
          <table:table-cell office:value-type="float" office:value="618" table:content-validation-name="val16" table:style-name="ce13">
            <text:p><text:s/>6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table:content-validation-name="val122" table:style-name="ce13"/>
          <table:table-cell table:style-name="ce13"/>
          <table:table-cell office:value-type="float" office:value="8" table:content-validation-name="val16" table:style-name="ce13">
            <text:p><text:s/>8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3740" table:style-name="ce13">
            <text:p><text:s/>93,74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content-validation-name="val123" table:style-name="ce13">
            <text:p><text:s/>3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37691" table:content-validation-name="val16" table:style-name="ce13">
            <text:p><text:s/>37,691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414" table:content-validation-name="val16" table:style-name="ce13">
            <text:p><text:s/>47,41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326" table:content-validation-name="val16" table:style-name="ce13">
            <text:p><text:s/>46,3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2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878" table:style-name="ce13">
            <text:p><text:s/>182,878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8" table:content-validation-name="val126" table:style-name="ce13">
            <text:p><text:s/>78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4" table:content-validation-name="val16" table:style-name="ce13">
            <text:p><text:s/>1,014<text:s/></text:p>
          </table:table-cell>
          <table:table-cell office:value-type="float" office:value="1004" table:content-validation-name="val16" table:style-name="ce13">
            <text:p><text:s/>1,004<text:s/></text:p>
          </table:table-cell>
          <table:table-cell office:value-type="float" office:value="74417" table:content-validation-name="val16" table:style-name="ce13">
            <text:p><text:s/>74,417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1041" table:content-validation-name="val16" table:style-name="ce13">
            <text:p><text:s/>91,04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2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837" table:content-validation-name="val16" table:style-name="ce13">
            <text:p><text:s/>91,83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5" table:content-validation-name="val16" table:style-name="ce13">
            <text:p><text:s/>255<text:s/></text:p>
          </table:table-cell>
          <table:table-cell office:value-type="float" office:value="255" table:content-validation-name="val16" table:style-name="ce13">
            <text:p><text:s/>25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2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4" table:content-validation-name="val16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483" table:style-name="ce13">
            <text:p><text:s/>170,483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4" table:content-validation-name="val129" table:style-name="ce13">
            <text:p><text:s/>84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70358" table:content-validation-name="val16" table:style-name="ce13">
            <text:p><text:s/>70,358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737" table:content-validation-name="val16" table:style-name="ce13">
            <text:p><text:s/>83,73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4" table:content-validation-name="val16" table:style-name="ce13">
            <text:p><text:s/>14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5" table:content-validation-name="val16" table:style-name="ce13">
            <text:p><text:s/>15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8" table:content-validation-name="val16" table:style-name="ce13">
            <text:p><text:s/>208<text:s/></text:p>
          </table:table-cell>
          <table:table-cell office:value-type="float" office:value="208" table:content-validation-name="val16" table:style-name="ce13">
            <text:p><text:s/>2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table:content-validation-name="val13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46" table:content-validation-name="val16" table:style-name="ce13">
            <text:p><text:s/>86,74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31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9868" table:style-name="ce13">
            <text:p><text:s/>89,86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content-validation-name="val132" table:style-name="ce13">
            <text:p><text:s/>43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7" table:content-validation-name="val16" table:style-name="ce13">
            <text:p><text:s/>437<text:s/></text:p>
          </table:table-cell>
          <table:table-cell office:value-type="float" office:value="37686" table:content-validation-name="val16" table:style-name="ce13">
            <text:p><text:s/>37,686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5414" table:content-validation-name="val16" table:style-name="ce13">
            <text:p><text:s/>45,41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9" table:content-validation-name="val16" table:style-name="ce13">
            <text:p><text:s/>16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4454" table:content-validation-name="val16" table:style-name="ce13">
            <text:p><text:s/>44,45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content-validation-name="val16" table:style-name="ce13">
            <text:p><text:s/>1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34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8498" table:style-name="ce13">
            <text:p><text:s/>188,498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2" table:content-validation-name="val135" table:style-name="ce13">
            <text:p><text:s/>72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7041" table:content-validation-name="val16" table:style-name="ce13">
            <text:p><text:s/>87,041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2401" table:content-validation-name="val16" table:style-name="ce13">
            <text:p><text:s/>92,40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77" table:content-validation-name="val16" table:style-name="ce13">
            <text:p><text:s/>177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5" table:content-validation-name="val16" table:style-name="ce13">
            <text:p><text:s/>215<text:s/></text:p>
          </table:table-cell>
          <table:table-cell office:value-type="float" office:value="215" table:content-validation-name="val16" table:style-name="ce13">
            <text:p><text:s/>2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36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6097" table:content-validation-name="val16" table:style-name="ce13">
            <text:p><text:s/>96,09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12" table:content-validation-name="val16" table:style-name="ce13">
            <text:p><text:s/>212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3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6066" table:style-name="ce13">
            <text:p><text:s/>216,06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8" table:content-validation-name="val138" table:style-name="ce13">
            <text:p><text:s/>78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8283" table:content-validation-name="val16" table:style-name="ce13">
            <text:p><text:s/>88,283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564" table:content-validation-name="val16" table:style-name="ce13">
            <text:p><text:s/>106,56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3" table:content-validation-name="val16" table:style-name="ce13">
            <text:p><text:s/>20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5" table:content-validation-name="val16" table:style-name="ce13">
            <text:p><text:s/>195<text:s/></text:p>
          </table:table-cell>
          <table:table-cell office:value-type="float" office:value="195" table:content-validation-name="val16" table:style-name="ce13">
            <text:p><text:s/>1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502" table:content-validation-name="val16" table:style-name="ce13">
            <text:p><text:s/>109,50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content-validation-name="val16" table:style-name="ce13">
            <text:p><text:s/>18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2" table:content-validation-name="val16" table:style-name="ce13">
            <text:p><text:s/>2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3" table:content-validation-name="val16" table:style-name="ce13">
            <text:p><text:s/>203<text:s/></text:p>
          </table:table-cell>
          <table:table-cell office:value-type="float" office:value="203" table:content-validation-name="val16" table:style-name="ce13">
            <text:p><text:s/>20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40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257" table:style-name="ce13">
            <text:p><text:s/>127,25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content-validation-name="val141" table:style-name="ce13">
            <text:p><text:s/>47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51091" table:content-validation-name="val16" table:style-name="ce13">
            <text:p><text:s/>51,091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044" table:content-validation-name="val16" table:style-name="ce13">
            <text:p><text:s/>63,0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213" table:content-validation-name="val16" table:style-name="ce13">
            <text:p><text:s/>64,21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8005" table:style-name="ce13">
            <text:p><text:s/>228,00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9" table:content-validation-name="val144" table:style-name="ce13">
            <text:p><text:s/>89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5" table:content-validation-name="val16" table:style-name="ce13">
            <text:p><text:s/>1,495<text:s/></text:p>
          </table:table-cell>
          <table:table-cell office:value-type="float" office:value="1487" table:content-validation-name="val16" table:style-name="ce13">
            <text:p><text:s/>1,487<text:s/></text:p>
          </table:table-cell>
          <table:table-cell office:value-type="float" office:value="90354" table:content-validation-name="val16" table:style-name="ce13">
            <text:p><text:s/>90,354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275" table:content-validation-name="val16" table:style-name="ce13">
            <text:p><text:s/>112,27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5" table:content-validation-name="val16" table:style-name="ce13">
            <text:p><text:s/>20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0" table:content-validation-name="val16" table:style-name="ce13">
            <text:p><text:s/>2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1" table:content-validation-name="val16" table:style-name="ce13">
            <text:p><text:s/>241<text:s/></text:p>
          </table:table-cell>
          <table:table-cell office:value-type="float" office:value="241" table:content-validation-name="val16" table:style-name="ce13">
            <text:p><text:s/>2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table:content-validation-name="val14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730" table:content-validation-name="val16" table:style-name="ce13">
            <text:p><text:s/>115,73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3" table:content-validation-name="val16" table:style-name="ce13">
            <text:p><text:s/>19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9" table:content-validation-name="val16" table:style-name="ce13">
            <text:p><text:s/>229<text:s/></text:p>
          </table:table-cell>
          <table:table-cell office:value-type="float" office:value="229" table:content-validation-name="val16" table:style-name="ce13">
            <text:p><text:s/>2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46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725" table:style-name="ce13">
            <text:p><text:s/>49,7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content-validation-name="val147" table:style-name="ce13">
            <text:p><text:s/>2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19996" table:content-validation-name="val16" table:style-name="ce13">
            <text:p><text:s/>19,996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19" table:content-validation-name="val16" table:style-name="ce13">
            <text:p><text:s/>26,21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table:content-validation-name="val14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506" table:content-validation-name="val16" table:style-name="ce13">
            <text:p><text:s/>23,50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7640" table:style-name="ce13">
            <text:p><text:s/>77,64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content-validation-name="val150" table:style-name="ce13">
            <text:p><text:s/>3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9" table:content-validation-name="val16" table:style-name="ce13">
            <text:p><text:s/>419<text:s/></text:p>
          </table:table-cell>
          <table:table-cell office:value-type="float" office:value="418" table:content-validation-name="val16" table:style-name="ce13">
            <text:p><text:s/>418<text:s/></text:p>
          </table:table-cell>
          <table:table-cell office:value-type="float" office:value="31888" table:content-validation-name="val16" table:style-name="ce13">
            <text:p><text:s/>31,888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918" table:content-validation-name="val16" table:style-name="ce13">
            <text:p><text:s/>39,91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722" table:content-validation-name="val16" table:style-name="ce13">
            <text:p><text:s/>37,72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5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366" table:style-name="ce13">
            <text:p><text:s/>13,36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153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45" table:content-validation-name="val16" table:style-name="ce13">
            <text:p><text:s/>4,145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939" table:content-validation-name="val16" table:style-name="ce13">
            <text:p><text:s/>6,9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427" table:content-validation-name="val16" table:style-name="ce14">
            <text:p><text:s/>6,42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6" table:content-validation-name="val16" table:style-name="ce14">
            <text:p><text:s/>66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6" table:content-validation-name="val16" table:style-name="ce14">
            <text:p><text:s/>2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5" table:content-validation-name="val16" table:style-name="ce14">
            <text:p><text:s/>35<text:s/></text:p>
          </table:table-cell>
          <table:table-cell office:value-type="float" office:value="35" table:content-validation-name="val16" table:style-name="ce14">
            <text:p><text:s/>3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5年1月31日18時02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6-02-11T01:19:14Z</meta:creation-date>
    <dc:date>2026-02-11T01:19:15Z</dc:date>
  </office:meta>
</office:document-meta>
</file>