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2月$0_3_1$2026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28">
            <text:p>中華民國115年2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5512" table:style-name="ce12">
            <text:p><text:s/>2,355,512<text:s/></text:p>
          </table:table-cell>
          <table:table-cell office:value-type="float" office:value="6020" table:style-name="ce12">
            <text:p><text:s/>6,02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57" table:style-name="ce13">
            <text:p><text:s/>12,057<text:s/></text:p>
          </table:table-cell>
          <table:table-cell office:value-type="float" office:value="12027" table:style-name="ce13">
            <text:p><text:s/>12,027<text:s/></text:p>
          </table:table-cell>
          <table:table-cell office:value-type="float" office:value="993976" table:style-name="ce13">
            <text:p><text:s/>993,976<text:s/></text:p>
          </table:table-cell>
          <table:table-cell office:value-type="string" table:style-name="ce16">
            <text:p>男</text:p>
          </table:table-cell>
          <table:table-cell office:value-type="float" office:value="1158038" table:style-name="ce13">
            <text:p><text:s/>1,158,038<text:s/>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5" table:style-name="ce13">
            <text:p><text:s/>205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7474" table:style-name="ce13">
            <text:p><text:s/>1,197,474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1" table:style-name="ce13">
            <text:p><text:s/>201<text:s/></text:p>
          </table:table-cell>
          <table:table-cell table:number-columns-repeated="2" table:style-name="ce13"/>
          <table:table-cell office:value-type="float" office:value="20" table:style-name="ce13">
            <text:p><text:s/>20<text:s/></text:p>
          </table:table-cell>
          <table:table-cell table:number-columns-repeated="2" table:style-name="ce13"/>
          <table:table-cell office:value-type="float" office:value="4" table:style-name="ce22">
            <text:p><text:s/>4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8629" table:style-name="ce13">
            <text:p><text:s/>478,629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4" table:content-validation-name="val117" table:style-name="ce13">
            <text:p><text:s/>164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93" table:content-validation-name="val16" table:style-name="ce13">
            <text:p><text:s/>1,793<text:s/></text:p>
          </table:table-cell>
          <table:table-cell office:value-type="float" office:value="1792" table:content-validation-name="val16" table:style-name="ce13">
            <text:p><text:s/>1,792<text:s/></text:p>
          </table:table-cell>
          <table:table-cell office:value-type="float" office:value="209386" table:content-validation-name="val16" table:style-name="ce13">
            <text:p><text:s/>209,386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534" table:content-validation-name="val16" table:style-name="ce13">
            <text:p><text:s/>229,534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7" table:content-validation-name="val16" table:style-name="ce13">
            <text:p><text:s/>23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1" table:content-validation-name="val16" table:style-name="ce13">
            <text:p><text:s/>2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5" table:content-validation-name="val16" table:style-name="ce13">
            <text:p><text:s/>435<text:s/></text:p>
          </table:table-cell>
          <table:table-cell office:value-type="float" office:value="435" table:content-validation-name="val16" table:style-name="ce13">
            <text:p><text:s/>4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table:content-validation-name="val11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9095" table:content-validation-name="val16" table:style-name="ce13">
            <text:p><text:s/>249,095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8" table:content-validation-name="val16" table:style-name="ce13">
            <text:p><text:s/>238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4" table:content-validation-name="val16" table:style-name="ce13">
            <text:p><text:s/>2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4" table:content-validation-name="val16" table:style-name="ce13">
            <text:p><text:s/>484<text:s/></text:p>
          </table:table-cell>
          <table:table-cell office:value-type="float" office:value="484" table:content-validation-name="val16" table:style-name="ce13">
            <text:p><text:s/>4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content-validation-name="val119" table:style-name="ce13"/>
          <table:table-cell table:style-name="ce13"/>
          <table:table-cell office:value-type="float" office:value="7" table:content-validation-name="val16" table:style-name="ce13">
            <text:p><text:s/>7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9290" table:style-name="ce13">
            <text:p><text:s/>439,290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3" table:content-validation-name="val120" table:style-name="ce13">
            <text:p><text:s/>143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8" table:content-validation-name="val16" table:style-name="ce13">
            <text:p><text:s/>1,988<text:s/></text:p>
          </table:table-cell>
          <table:table-cell office:value-type="float" office:value="1983" table:content-validation-name="val16" table:style-name="ce13">
            <text:p><text:s/>1,983<text:s/></text:p>
          </table:table-cell>
          <table:table-cell office:value-type="float" office:value="190770" table:content-validation-name="val16" table:style-name="ce13">
            <text:p><text:s/>190,770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576" table:content-validation-name="val16" table:style-name="ce13">
            <text:p><text:s/>213,57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9" table:content-validation-name="val16" table:style-name="ce13">
            <text:p><text:s/>26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9" table:content-validation-name="val16" table:style-name="ce13">
            <text:p><text:s/>319<text:s/></text:p>
          </table:table-cell>
          <table:table-cell office:value-type="float" office:value="319" table:content-validation-name="val16" table:style-name="ce13">
            <text:p><text:s/>3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table:content-validation-name="val12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714" table:content-validation-name="val16" table:style-name="ce13">
            <text:p><text:s/>225,71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5" table:content-validation-name="val16" table:style-name="ce13">
            <text:p><text:s/>26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1" table:content-validation-name="val16" table:style-name="ce13">
            <text:p><text:s/>3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2" table:content-validation-name="val16" table:style-name="ce13">
            <text:p><text:s/>372<text:s/></text:p>
          </table:table-cell>
          <table:table-cell office:value-type="float" office:value="372" table:content-validation-name="val16" table:style-name="ce13">
            <text:p><text:s/>3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table:content-validation-name="val122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3701" table:style-name="ce13">
            <text:p><text:s/>93,70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content-validation-name="val123" table:style-name="ce13">
            <text:p><text:s/>2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37707" table:content-validation-name="val16" table:style-name="ce13">
            <text:p><text:s/>37,707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400" table:content-validation-name="val16" table:style-name="ce13">
            <text:p><text:s/>47,4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301" table:content-validation-name="val16" table:style-name="ce13">
            <text:p><text:s/>46,30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2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936" table:style-name="ce13">
            <text:p><text:s/>182,93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4" table:content-validation-name="val126" table:style-name="ce13">
            <text:p><text:s/>54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4" table:content-validation-name="val16" table:style-name="ce13">
            <text:p><text:s/>1,014<text:s/></text:p>
          </table:table-cell>
          <table:table-cell office:value-type="float" office:value="1004" table:content-validation-name="val16" table:style-name="ce13">
            <text:p><text:s/>1,004<text:s/></text:p>
          </table:table-cell>
          <table:table-cell office:value-type="float" office:value="74546" table:content-validation-name="val16" table:style-name="ce13">
            <text:p><text:s/>74,546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109" table:content-validation-name="val16" table:style-name="ce13">
            <text:p><text:s/>91,10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0" table:content-validation-name="val16" table:style-name="ce13">
            <text:p><text:s/>150<text:s/></text:p>
          </table:table-cell>
          <table:table-cell office:value-type="float" office:value="150" table:content-validation-name="val16" table:style-name="ce13">
            <text:p><text:s/>1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827" table:content-validation-name="val16" table:style-name="ce13">
            <text:p><text:s/>91,82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8" table:content-validation-name="val16" table:style-name="ce13">
            <text:p><text:s/>168<text:s/></text:p>
          </table:table-cell>
          <table:table-cell office:value-type="float" office:value="168" table:content-validation-name="val16" table:style-name="ce13">
            <text:p><text:s/>1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28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423" table:style-name="ce13">
            <text:p><text:s/>170,42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content-validation-name="val129" table:style-name="ce13">
            <text:p><text:s/>4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689" table:content-validation-name="val16" table:style-name="ce13">
            <text:p><text:s/>689<text:s/></text:p>
          </table:table-cell>
          <table:table-cell office:value-type="float" office:value="70400" table:content-validation-name="val16" table:style-name="ce13">
            <text:p><text:s/>70,400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683" table:content-validation-name="val16" table:style-name="ce13">
            <text:p><text:s/>83,6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138" table:content-validation-name="val16" table:style-name="ce13">
            <text:p><text:s/>138<text:s/></text:p>
          </table:table-cell>
          <table:table-cell office:value-type="float" office:value="446" table:content-validation-name="val16" table:style-name="ce13">
            <text:p><text:s/>446<text:s/></text:p>
          </table:table-cell>
          <table:table-cell office:value-type="float" office:value="446" table:content-validation-name="val16" table:style-name="ce13">
            <text:p><text:s/>4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40" table:content-validation-name="val16" table:style-name="ce13">
            <text:p><text:s/>86,74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515" table:content-validation-name="val16" table:style-name="ce13">
            <text:p><text:s/>515<text:s/></text:p>
          </table:table-cell>
          <table:table-cell office:value-type="float" office:value="515" table:content-validation-name="val16" table:style-name="ce13">
            <text:p><text:s/>5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3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90014" table:style-name="ce13">
            <text:p><text:s/>90,01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content-validation-name="val132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7" table:content-validation-name="val16" table:style-name="ce13">
            <text:p><text:s/>437<text:s/></text:p>
          </table:table-cell>
          <table:table-cell office:value-type="float" office:value="37878" table:content-validation-name="val16" table:style-name="ce13">
            <text:p><text:s/>37,878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495" table:content-validation-name="val16" table:style-name="ce13">
            <text:p><text:s/>45,49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519" table:content-validation-name="val16" table:style-name="ce13">
            <text:p><text:s/>44,51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content-validation-name="val13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8562" table:style-name="ce13">
            <text:p><text:s/>188,56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8" table:content-validation-name="val135" table:style-name="ce13">
            <text:p><text:s/>68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7198" table:content-validation-name="val16" table:style-name="ce13">
            <text:p><text:s/>87,198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406" table:content-validation-name="val16" table:style-name="ce13">
            <text:p><text:s/>92,40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6156" table:content-validation-name="val16" table:style-name="ce13">
            <text:p><text:s/>96,15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131" table:content-validation-name="val16" table:style-name="ce13">
            <text:p><text:s/>1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6054" table:style-name="ce13">
            <text:p><text:s/>216,05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content-validation-name="val138" table:style-name="ce13">
            <text:p><text:s/>52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8392" table:content-validation-name="val16" table:style-name="ce13">
            <text:p><text:s/>88,392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534" table:content-validation-name="val16" table:style-name="ce13">
            <text:p><text:s/>106,53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39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520" table:content-validation-name="val16" table:style-name="ce13">
            <text:p><text:s/>109,52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9" table:content-validation-name="val16" table:style-name="ce13">
            <text:p><text:s/>17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4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235" table:style-name="ce13">
            <text:p><text:s/>127,23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content-validation-name="val141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51141" table:content-validation-name="val16" table:style-name="ce13">
            <text:p><text:s/>51,141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015" table:content-validation-name="val16" table:style-name="ce13">
            <text:p><text:s/>63,01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220" table:content-validation-name="val16" table:style-name="ce13">
            <text:p><text:s/>64,22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7870" table:style-name="ce13">
            <text:p><text:s/>227,87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content-validation-name="val144" table:style-name="ce13">
            <text:p><text:s/>58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408" table:content-validation-name="val16" table:style-name="ce13">
            <text:p><text:s/>90,408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205" table:content-validation-name="val16" table:style-name="ce13">
            <text:p><text:s/>112,20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148" table:content-validation-name="val16" table:style-name="ce13">
            <text:p><text:s/>1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665" table:content-validation-name="val16" table:style-name="ce13">
            <text:p><text:s/>115,66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8" table:content-validation-name="val16" table:style-name="ce13">
            <text:p><text:s/>17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5" table:content-validation-name="val16" table:style-name="ce13">
            <text:p><text:s/>175<text:s/></text:p>
          </table:table-cell>
          <table:table-cell office:value-type="float" office:value="175" table:content-validation-name="val16" table:style-name="ce13">
            <text:p><text:s/>1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4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30" table:style-name="ce13">
            <text:p><text:s/>49,7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147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0017" table:content-validation-name="val16" table:style-name="ce13">
            <text:p><text:s/>20,017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18" table:content-validation-name="val16" table:style-name="ce13">
            <text:p><text:s/>26,2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512" table:content-validation-name="val16" table:style-name="ce13">
            <text:p><text:s/>23,5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7734" table:style-name="ce13">
            <text:p><text:s/>77,73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150" table:style-name="ce13">
            <text:p><text:s/>2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9" table:content-validation-name="val16" table:style-name="ce13">
            <text:p><text:s/>419<text:s/></text:p>
          </table:table-cell>
          <table:table-cell office:value-type="float" office:value="418" table:content-validation-name="val16" table:style-name="ce13">
            <text:p><text:s/>418<text:s/></text:p>
          </table:table-cell>
          <table:table-cell office:value-type="float" office:value="31982" table:content-validation-name="val16" table:style-name="ce13">
            <text:p><text:s/>31,982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940" table:content-validation-name="val16" table:style-name="ce13">
            <text:p><text:s/>39,94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794" table:content-validation-name="val16" table:style-name="ce13">
            <text:p><text:s/>37,79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5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334" table:style-name="ce13">
            <text:p><text:s/>13,3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content-validation-name="val153" table:style-name="ce13">
            <text:p><text:s/>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51" table:content-validation-name="val16" table:style-name="ce13">
            <text:p><text:s/>4,151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923" table:content-validation-name="val16" table:style-name="ce13">
            <text:p><text:s/>6,9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411" table:content-validation-name="val16" table:style-name="ce14">
            <text:p><text:s/>6,4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3" table:content-validation-name="val16" table:style-name="ce14">
            <text:p><text:s/>1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7" table:content-validation-name="val16" table:style-name="ce14">
            <text:p><text:s/>2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6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6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6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6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38"/>
          <table:covered-table-cell table:number-columns-repeated="16"/>
          <table:table-cell table:number-columns-spanned="17" table:number-rows-spanned="1" table:style-name="ce38"/>
          <table:covered-table-cell table:number-columns-repeated="16"/>
          <table:table-cell office:value-type="string" table:number-columns-spanned="17" table:number-rows-spanned="1" table:style-name="ce38">
            <text:p>主辦統計人員</text:p>
          </table:table-cell>
          <table:covered-table-cell table:number-columns-repeated="16"/>
          <table:table-cell table:number-columns-spanned="17" table:number-rows-spanned="1" table:style-name="ce38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38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3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40">
            <text:p>製表日期：115年3月4日11時53分03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3T13:21:46Z</meta:creation-date>
    <dc:date>2026-03-13T13:21:46Z</dc:date>
  </office:meta>
</office:document-meta>
</file>