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8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4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5年3月$0_3_1$2026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1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4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7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20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3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6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9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32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35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8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41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44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47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村里數_現有門牌_$0_6_2$A122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7" table:condition="of:cell-content-is-decimal-number() and cell-content()=&quot;='村里數_戶籍登記_$0_6_3$A12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鄰數_現有門牌_$0_6_4$A122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鄰數_戶籍登記_$0_6_5$A122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戶數$0_5_6$A122100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人口數依性別分$0_5_7$A12210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性別$0_11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12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13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性別$0_14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男$0_15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女$0_16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性別$0_17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18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19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性別$0_20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男$0_21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女$0_22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性別$0_23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24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25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性別$0_26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男$0_27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女$0_28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性別$0_29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男$0_30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女$0_31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性別$0_32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男$0_33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女$0_34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性別$0_35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男$0_36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女$0_37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性別$0_38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男$0_39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女$0_40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性別$0_41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男$0_42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女$0_43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性別$0_44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男$0_45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女$0_46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性別$0_47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男$0_48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女$0_49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遷入人數依性別.地區別分$0_5_9$A122100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國外$0_6_10$0101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新北市$0_7_11$0101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臺北市$0_7_12$0101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桃園市$0_7_13$01013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臺中市$0_7_14$0101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臺南市$0_7_15$0101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高雄市$0_7_16$01013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台灣省$0_7_17$01013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福建省$0_7_18$01013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其他省_市_$0_7_19$01013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本省他縣_市_$0_6_20$0101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本縣_市_他鄉_鎮市區_$0_6_21$0101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初設戶籍$0_6_22$01013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地區別_其他$0_6_23$01013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遷出人數依性別.地區別分$0_5_24$A122100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國外$0_6_25$0101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新北市$0_7_26$0101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臺北市$0_7_27$0101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桃園市$0_7_28$01013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臺中市$0_7_29$0101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臺南市$0_7_30$0101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高雄市$0_7_31$01013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台灣省$0_7_32$01013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福建省$0_7_33$01013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其他省_市_$0_7_34$01013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本省他縣_市_$0_6_35$0101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本縣_市_他鄉_鎮市區_$0_6_36$0101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廢止戶籍$0_6_37$01013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地區別_其他$0_6_38$01013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住址變更人數_遷入_依性別分$0_6_39$A122100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住址變更人數_遷出_依性別分$0_6_40$A122100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行政區域調整人數_增_依性別分$0_6_41$A122100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行政區域調整人數_減_依性別分$0_6_42$A122100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嬰兒出生總數_按登記日期_依性別.出生身份別分$0_6_43$A122100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婚生$0_6_44$0101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已認領$0_7_45$01014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未認領$0_7_46$01014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無依兒童$0_6_47$0101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生母原屬國籍_地區_依性別.國籍別分$0_5_48$A122100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大陸.港澳地區$0_6_48$0101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外國籍$0_6_49$01015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生父原屬國籍_地區_依性別.國籍別分$0_5_50$A122100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大陸.港澳地區$0_6_50$0101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外國籍$0_6_51$01015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遺腹子依性別分$0_5_52$A122100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雙胞胎依性別分$0_5_53$A122100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三胞胎以上依性別分$0_5_54$A122100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死亡人數依性別分$0_5_55$A122100a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認領人數依性別分$0_5_56$A122100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收養人數依性別分$0_5_57$A122100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終止收養人數依性別分$0_5_58$A122100a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監護人數依性別分$0_5_59$A122100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輔助人數依性別分$0_5_60$A122100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未成年子女權利義務行使負擔人數依性別分$0_5_61$A122100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結婚對數_按登記日期_依婚姻兩性性別分$0_5_62$A122100a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_0$0_11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相同性別_男男$0_12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相同性別_女女$0_13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不同性別$0_14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相同性別_男男$0_15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相同性別_女女$0_16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不同性別$0_17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相同性別_男男$0_18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相同性別_女女$0_19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不同性別$0_20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相同性別_男男$0_21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相同性別_女女$0_22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不同性別$0_23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相同性別_男男$0_24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相同性別_女女$0_25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不同性別$0_26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相同性別_男男$0_27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相同性別_女女$0_28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不同性別$0_29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相同性別_男男$0_30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相同性別_女女$0_31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不同性別$0_32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相同性別_男男$0_33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相同性別_女女$0_34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不同性別$0_35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相同性別_男男$0_36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相同性別_女女$0_37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不同性別$0_38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相同性別_男男$0_39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相同性別_女女$0_40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不同性別$0_41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相同性別_男男$0_42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相同性別_女女$0_43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不同性別$0_44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相同性別_男男$0_45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相同性別_女女$0_46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不同性別$0_47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相同性別_男男$0_48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相同性別_女女$0_49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離婚對數_按登記日期_依婚姻兩性性別分$0_5_65$A122100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6" table:default-cell-style-name="ce1"/>
        <table:table-column table:style-name="co4" table:number-columns-repeated="1631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9" table:style-name="ce4"/>
          <table:table-cell table:style-name="ce18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43" table:style-name="ce4"/>
          <table:table-cell table:number-columns-repeated="1631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4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0121-00-01-2</text:p>
          </table:table-cell>
          <table:table-cell table:style-name="ce9"/>
          <table:table-cell table:number-columns-repeated="43" table:style-name="ce4"/>
          <table:table-cell table:number-columns-repeated="16316"/>
        </table:table-row>
        <table:table-row table:style-name="ro1">
          <table:table-cell office:value-type="string" table:style-name="ce3">
            <text:p>月統計報表之1</text:p>
          </table:table-cell>
          <table:table-cell office:value-type="string" table:number-columns-spanned="21" table:number-rows-spanned="1" table:style-name="ce36">
            <text:p>桃園市各區　村里鄰戶數、人口數與戶籍動態登記數按性別、登記項目及區域分</text:p>
          </table:table-cell>
          <table:covered-table-cell table:number-columns-repeated="20"/>
          <table:table-cell table:number-columns-repeated="2" table:style-name="ce19"/>
          <table:table-cell table:number-columns-repeated="44" table:style-name="ce4"/>
          <table:table-cell table:number-columns-repeated="16316"/>
        </table:table-row>
        <table:table-row table:style-name="ro1">
          <table:table-cell table:style-name="ce4"/>
          <table:table-cell office:value-type="string" table:number-columns-spanned="21" table:number-rows-spanned="1" table:content-validation-name="val1" table:style-name="ce38">
            <text:p>中華民國115年3月</text:p>
          </table:table-cell>
          <table:covered-table-cell table:number-columns-repeated="20"/>
          <table:table-cell table:number-columns-repeated="46" table:style-name="ce4"/>
          <table:table-cell table:number-columns-repeated="16316"/>
        </table:table-row>
        <table:table-row table:style-name="ro1">
          <table:table-cell office:value-type="string" table:style-name="ce5">
            <text:p>RRRP03310</text:p>
          </table:table-cell>
          <table:table-cell table:number-columns-repeated="22" table:style-name="ce10"/>
          <table:table-cell office:value-type="string" table:style-name="ce20">
            <text:p>單位：戶；人；對</text:p>
          </table:table-cell>
          <table:table-cell table:number-columns-repeated="44" table:style-name="ce10"/>
          <table:table-cell table:number-columns-repeated="16316"/>
        </table:table-row>
        <table:table-row table:style-name="ro2">
          <table:table-cell office:value-type="string" table:number-columns-spanned="1" table:number-rows-spanned="3" table:style-name="ce40">
            <text:p>區域代碼</text:p>
          </table:table-cell>
          <table:table-cell office:value-type="string" table:number-columns-spanned="1" table:number-rows-spanned="3" table:style-name="ce32">
            <text:p>區域別</text:p>
          </table:table-cell>
          <table:table-cell office:value-type="string" table:number-columns-spanned="2" table:number-rows-spanned="1" table:style-name="ce32">
            <text:p>村里數</text:p>
          </table:table-cell>
          <table:covered-table-cell/>
          <table:table-cell office:value-type="string" table:number-columns-spanned="2" table:number-rows-spanned="1" table:style-name="ce32">
            <text:p>鄰數</text:p>
          </table:table-cell>
          <table:covered-table-cell/>
          <table:table-cell office:value-type="string" table:number-columns-spanned="1" table:number-rows-spanned="3" table:content-validation-name="val20" table:style-name="ce32">
            <text:p>戶數</text:p>
          </table:table-cell>
          <table:table-cell office:value-type="string" table:number-columns-spanned="1" table:number-rows-spanned="3" table:content-validation-name="val21" table:style-name="ce32">
            <text:p>性別</text:p>
          </table:table-cell>
          <table:table-cell office:value-type="string" table:number-columns-spanned="1" table:number-rows-spanned="3" table:style-name="ce32">
            <text:p>人口數</text:p>
          </table:table-cell>
          <table:table-cell office:value-type="string" table:number-columns-spanned="15" table:number-rows-spanned="1" table:content-validation-name="val61" table:style-name="ce32">
            <text:p>遷入人數</text:p>
          </table:table-cell>
          <table:covered-table-cell table:number-columns-repeated="14"/>
          <table:table-cell office:value-type="string" table:number-columns-spanned="15" table:number-rows-spanned="1" table:content-validation-name="val76" table:style-name="ce32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32">
            <text:p>住址變更人數</text:p>
          </table:table-cell>
          <table:covered-table-cell/>
          <table:table-cell office:value-type="string" table:number-columns-spanned="2" table:number-rows-spanned="1" table:style-name="ce32">
            <text:p>行政區域調整人數</text:p>
          </table:table-cell>
          <table:covered-table-cell/>
          <table:table-cell office:value-type="string" table:number-columns-spanned="5" table:number-rows-spanned="1" table:style-name="ce32">
            <text:p>嬰兒出生總數</text:p>
          </table:table-cell>
          <table:covered-table-cell table:number-columns-repeated="4"/>
          <table:table-cell office:value-type="string" table:number-columns-spanned="2" table:number-rows-spanned="1" table:content-validation-name="val100" table:style-name="ce32">
            <text:p>生母原屬國籍(地區)</text:p>
          </table:table-cell>
          <table:covered-table-cell/>
          <table:table-cell office:value-type="string" table:number-columns-spanned="2" table:number-rows-spanned="1" table:content-validation-name="val103" table:style-name="ce32">
            <text:p>生父原屬國籍(地區)</text:p>
          </table:table-cell>
          <table:covered-table-cell/>
          <table:table-cell office:value-type="string" table:number-columns-spanned="1" table:number-rows-spanned="3" table:content-validation-name="val106" table:style-name="ce32">
            <text:p>遺腹子</text:p>
          </table:table-cell>
          <table:table-cell office:value-type="string" table:number-columns-spanned="1" table:number-rows-spanned="3" table:content-validation-name="val107" table:style-name="ce32">
            <text:p>雙胞胎</text:p>
          </table:table-cell>
          <table:table-cell office:value-type="string" table:number-columns-spanned="1" table:number-rows-spanned="3" table:content-validation-name="val108" table:style-name="ce32">
            <text:p>三胞胎以上</text:p>
          </table:table-cell>
          <table:table-cell office:value-type="string" table:number-columns-spanned="1" table:number-rows-spanned="3" table:content-validation-name="val109" table:style-name="ce32">
            <text:p>死亡人數</text:p>
          </table:table-cell>
          <table:table-cell office:value-type="string" table:number-columns-spanned="1" table:number-rows-spanned="3" table:content-validation-name="val110" table:style-name="ce32">
            <text:p>認領人數</text:p>
          </table:table-cell>
          <table:table-cell office:value-type="string" table:number-columns-spanned="1" table:number-rows-spanned="3" table:content-validation-name="val111" table:style-name="ce32">
            <text:p>收養人數</text:p>
          </table:table-cell>
          <table:table-cell office:value-type="string" table:number-columns-spanned="1" table:number-rows-spanned="3" table:content-validation-name="val112" table:style-name="ce32">
            <text:p>終止收養人數</text:p>
          </table:table-cell>
          <table:table-cell office:value-type="string" table:number-columns-spanned="1" table:number-rows-spanned="3" table:content-validation-name="val113" table:style-name="ce32">
            <text:p>監護人數</text:p>
          </table:table-cell>
          <table:table-cell office:value-type="string" table:number-columns-spanned="1" table:number-rows-spanned="3" table:content-validation-name="val114" table:style-name="ce32">
            <text:p>輔助人數</text:p>
          </table:table-cell>
          <table:table-cell office:value-type="string" table:number-columns-spanned="1" table:number-rows-spanned="3" table:content-validation-name="val115" table:style-name="ce32">
            <text:p>未成年子女權利義務行使負擔人數　</text:p>
          </table:table-cell>
          <table:table-cell office:value-type="string" table:number-columns-spanned="3" table:number-rows-spanned="1" table:content-validation-name="val116" table:style-name="ce32">
            <text:p>結婚對數</text:p>
          </table:table-cell>
          <table:covered-table-cell table:number-columns-repeated="2"/>
          <table:table-cell office:value-type="string" table:number-columns-spanned="3" table:number-rows-spanned="1" table:content-validation-name="val156" table:style-name="ce32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content-validation-name="val15" table:style-name="ce32">
            <text:p>現有門牌</text:p>
          </table:table-cell>
          <table:table-cell office:value-type="string" table:number-columns-spanned="1" table:number-rows-spanned="2" table:content-validation-name="val17" table:style-name="ce32">
            <text:p>戶籍登記</text:p>
          </table:table-cell>
          <table:table-cell office:value-type="string" table:number-columns-spanned="1" table:number-rows-spanned="2" table:content-validation-name="val18" table:style-name="ce32">
            <text:p>現有門牌</text:p>
          </table:table-cell>
          <table:table-cell office:value-type="string" table:number-columns-spanned="1" table:number-rows-spanned="2" table:content-validation-name="val19" table:style-name="ce32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content-validation-name="val62" table:style-name="ce32">
            <text:p>自國外</text:p>
          </table:table-cell>
          <table:table-cell office:value-type="string" table:number-columns-spanned="9" table:number-rows-spanned="1" table:style-name="ce32">
            <text:p>自他省(市)</text:p>
          </table:table-cell>
          <table:covered-table-cell table:number-columns-repeated="8"/>
          <table:table-cell office:value-type="string" table:number-columns-spanned="1" table:number-rows-spanned="2" table:content-validation-name="val72" table:style-name="ce32">
            <text:p>自本省他縣(市)</text:p>
          </table:table-cell>
          <table:table-cell office:value-type="string" table:number-columns-spanned="1" table:number-rows-spanned="2" table:content-validation-name="val73" table:style-name="ce32">
            <text:p>自本縣(市)他鄉(鎮市區)　</text:p>
          </table:table-cell>
          <table:table-cell office:value-type="string" table:number-columns-spanned="1" table:number-rows-spanned="2" table:content-validation-name="val74" table:style-name="ce32">
            <text:p>初設戶籍</text:p>
          </table:table-cell>
          <table:table-cell office:value-type="string" table:number-columns-spanned="1" table:number-rows-spanned="2" table:content-validation-name="val75" table:style-name="ce32">
            <text:p>其他</text:p>
          </table:table-cell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content-validation-name="val77" table:style-name="ce32">
            <text:p>往國外</text:p>
          </table:table-cell>
          <table:table-cell office:value-type="string" table:number-columns-spanned="9" table:number-rows-spanned="1" table:style-name="ce32">
            <text:p>往他省(市)</text:p>
          </table:table-cell>
          <table:covered-table-cell table:number-columns-repeated="8"/>
          <table:table-cell office:value-type="string" table:number-columns-spanned="1" table:number-rows-spanned="2" table:content-validation-name="val87" table:style-name="ce32">
            <text:p>往本省他縣(市)</text:p>
          </table:table-cell>
          <table:table-cell office:value-type="string" table:number-columns-spanned="1" table:number-rows-spanned="2" table:content-validation-name="val88" table:style-name="ce32">
            <text:p>往本縣(市)他鄉(鎮市區)　</text:p>
          </table:table-cell>
          <table:table-cell office:value-type="string" table:number-columns-spanned="1" table:number-rows-spanned="2" table:content-validation-name="val89" table:style-name="ce32">
            <text:p>廢止戶籍</text:p>
          </table:table-cell>
          <table:table-cell office:value-type="string" table:number-columns-spanned="1" table:number-rows-spanned="2" table:content-validation-name="val90" table:style-name="ce32">
            <text:p>其他</text:p>
          </table:table-cell>
          <table:table-cell office:value-type="string" table:number-columns-spanned="1" table:number-rows-spanned="2" table:content-validation-name="val91" table:style-name="ce32">
            <text:p>入</text:p>
          </table:table-cell>
          <table:table-cell office:value-type="string" table:number-columns-spanned="1" table:number-rows-spanned="2" table:content-validation-name="val92" table:style-name="ce32">
            <text:p>出</text:p>
          </table:table-cell>
          <table:table-cell office:value-type="string" table:number-columns-spanned="1" table:number-rows-spanned="2" table:content-validation-name="val93" table:style-name="ce32">
            <text:p>增</text:p>
          </table:table-cell>
          <table:table-cell office:value-type="string" table:number-columns-spanned="1" table:number-rows-spanned="2" table:content-validation-name="val94" table:style-name="ce32">
            <text:p>減</text:p>
          </table:table-cell>
          <table:table-cell office:value-type="string" table:number-columns-spanned="1" table:number-rows-spanned="2" table:content-validation-name="val95" table:style-name="ce32">
            <text:p>合計</text:p>
          </table:table-cell>
          <table:table-cell office:value-type="string" table:number-columns-spanned="1" table:number-rows-spanned="2" table:content-validation-name="val96" table:style-name="ce32">
            <text:p>婚生</text:p>
          </table:table-cell>
          <table:table-cell office:value-type="string" table:number-columns-spanned="2" table:number-rows-spanned="1" table:style-name="ce32">
            <text:p>非婚生</text:p>
          </table:table-cell>
          <table:covered-table-cell/>
          <table:table-cell office:value-type="string" table:number-columns-spanned="1" table:number-rows-spanned="2" table:content-validation-name="val99" table:style-name="ce32">
            <text:p>無依兒童</text:p>
          </table:table-cell>
          <table:table-cell office:value-type="string" table:number-columns-spanned="1" table:number-rows-spanned="2" table:content-validation-name="val101" table:style-name="ce32">
            <text:p>大陸港澳地區</text:p>
          </table:table-cell>
          <table:table-cell office:value-type="string" table:number-columns-spanned="1" table:number-rows-spanned="2" table:content-validation-name="val102" table:style-name="ce32">
            <text:p>外國籍</text:p>
          </table:table-cell>
          <table:table-cell office:value-type="string" table:number-columns-spanned="1" table:number-rows-spanned="2" table:content-validation-name="val104" table:style-name="ce32">
            <text:p>大陸港澳地區</text:p>
          </table:table-cell>
          <table:table-cell office:value-type="string" table:number-columns-spanned="1" table:number-rows-spanned="2" table:content-validation-name="val105" table:style-name="ce32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style-name="ce32">
            <text:p>不同性別</text:p>
          </table:table-cell>
          <table:table-cell office:value-type="string" table:number-columns-spanned="1" table:number-rows-spanned="2" table:style-name="ce32">
            <text:p>相同性別</text:p>
          </table:table-cell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style-name="ce32">
            <text:p>不同性別</text:p>
          </table:table-cell>
          <table:table-cell office:value-type="string" table:number-columns-spanned="1" table:number-rows-spanned="2" table:style-name="ce28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63" table:style-name="ce11">
            <text:p>新北市</text:p>
          </table:table-cell>
          <table:table-cell office:value-type="string" table:content-validation-name="val64" table:style-name="ce11">
            <text:p>臺北市</text:p>
          </table:table-cell>
          <table:table-cell office:value-type="string" table:content-validation-name="val65" table:style-name="ce11">
            <text:p>桃園市</text:p>
          </table:table-cell>
          <table:table-cell office:value-type="string" table:content-validation-name="val66" table:style-name="ce11">
            <text:p>臺中市</text:p>
          </table:table-cell>
          <table:table-cell office:value-type="string" table:content-validation-name="val67" table:style-name="ce11">
            <text:p>臺南市</text:p>
          </table:table-cell>
          <table:table-cell office:value-type="string" table:content-validation-name="val68" table:style-name="ce11">
            <text:p>高雄市</text:p>
          </table:table-cell>
          <table:table-cell office:value-type="string" table:content-validation-name="val69" table:style-name="ce11">
            <text:p>臺灣省</text:p>
          </table:table-cell>
          <table:table-cell office:value-type="string" table:content-validation-name="val70" table:style-name="ce11">
            <text:p>福建省</text:p>
          </table:table-cell>
          <table:table-cell office:value-type="string" table:content-validation-name="val71" table:style-name="ce11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78" table:style-name="ce11">
            <text:p>新北市</text:p>
          </table:table-cell>
          <table:table-cell office:value-type="string" table:content-validation-name="val79" table:style-name="ce11">
            <text:p>臺北市</text:p>
          </table:table-cell>
          <table:table-cell office:value-type="string" table:content-validation-name="val80" table:style-name="ce11">
            <text:p>桃園市</text:p>
          </table:table-cell>
          <table:table-cell office:value-type="string" table:content-validation-name="val81" table:style-name="ce11">
            <text:p>臺中市</text:p>
          </table:table-cell>
          <table:table-cell office:value-type="string" table:content-validation-name="val82" table:style-name="ce11">
            <text:p>臺南市</text:p>
          </table:table-cell>
          <table:table-cell office:value-type="string" table:content-validation-name="val83" table:style-name="ce11">
            <text:p>高雄市</text:p>
          </table:table-cell>
          <table:table-cell office:value-type="string" table:content-validation-name="val84" table:style-name="ce11">
            <text:p>臺灣省</text:p>
          </table:table-cell>
          <table:table-cell office:value-type="string" table:content-validation-name="val85" table:style-name="ce11">
            <text:p>福建省</text:p>
          </table:table-cell>
          <table:table-cell office:value-type="string" table:content-validation-name="val86" table:style-name="ce11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97" table:style-name="ce11">
            <text:p>已認領</text:p>
          </table:table-cell>
          <table:table-cell office:value-type="string" table:content-validation-name="val98" table:style-name="ce11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table:number-columns-repeated="5" table:style-name="ce12"/>
          <table:table-cell office:value-type="string" table:style-name="ce15">
            <text:p>計</text:p>
          </table:table-cell>
          <table:table-cell office:value-type="float" office:value="2356734" table:style-name="ce12">
            <text:p><text:s/>2,356,734<text:s/></text:p>
          </table:table-cell>
          <table:table-cell office:value-type="float" office:value="12600" table:style-name="ce12">
            <text:p><text:s/>12,600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2270" table:style-name="ce12">
            <text:p><text:s/>2,270<text:s/></text:p>
          </table:table-cell>
          <table:table-cell office:value-type="float" office:value="960" table:style-name="ce12">
            <text:p><text:s/>9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707" table:style-name="ce12">
            <text:p><text:s/>1,707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133" table:style-name="ce12">
            <text:p><text:s/>6,133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866" table:style-name="ce12">
            <text:p><text:s/>10,866<text:s/>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1357" table:style-name="ce12">
            <text:p><text:s/>1,357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19" table:style-name="ce12">
            <text:p><text:s/>419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448" table:style-name="ce12">
            <text:p><text:s/>1,448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133" table:style-name="ce12">
            <text:p><text:s/>6,13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814" table:style-name="ce12">
            <text:p><text:s/>8,814<text:s/></text:p>
          </table:table-cell>
          <table:table-cell office:value-type="float" office:value="8814" table:style-name="ce12">
            <text:p><text:s/>8,814<text:s/></text:p>
          </table:table-cell>
          <table:table-cell office:value-type="float" office:value="119070" table:style-name="ce12">
            <text:p><text:s/>119,070<text:s/></text:p>
          </table:table-cell>
          <table:table-cell office:value-type="float" office:value="119070" table:style-name="ce12">
            <text:p><text:s/>119,070<text:s/></text:p>
          </table:table-cell>
          <table:table-cell office:value-type="float" office:value="1087" table:style-name="ce12">
            <text:p><text:s/>1,087<text:s/></text:p>
          </table:table-cell>
          <table:table-cell office:value-type="float" office:value="1040" table:style-name="ce12">
            <text:p><text:s/>1,04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99" table:style-name="ce12">
            <text:p><text:s/>1,59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05" table:style-name="ce12">
            <text:p><text:s/>605<text:s/></text:p>
          </table:table-cell>
          <table:table-cell office:value-type="float" office:value="1084" table:style-name="ce12">
            <text:p><text:s/>1,084<text:s/></text:p>
          </table:table-cell>
          <table:table-cell office:value-type="float" office:value="1049" table:style-name="ce12">
            <text:p><text:s/>1,04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589" table:style-name="ce12">
            <text:p><text:s/>589<text:s/></text:p>
          </table:table-cell>
          <table:table-cell office:value-type="float" office:value="575" table:style-name="ce12">
            <text:p><text:s/>575<text:s/></text:p>
          </table:table-cell>
          <table:table-cell office:value-type="float" office:value="14" table:style-name="ce21">
            <text:p><text:s/>14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12124" table:style-name="ce13">
            <text:p><text:s/>12,124<text:s/></text:p>
          </table:table-cell>
          <table:table-cell office:value-type="float" office:value="12083" table:style-name="ce13">
            <text:p><text:s/>12,083<text:s/></text:p>
          </table:table-cell>
          <table:table-cell office:value-type="float" office:value="999041" table:style-name="ce13">
            <text:p><text:s/>999,041<text:s/></text:p>
          </table:table-cell>
          <table:table-cell office:value-type="string" table:style-name="ce16">
            <text:p>男</text:p>
          </table:table-cell>
          <table:table-cell office:value-type="float" office:value="1158507" table:style-name="ce13">
            <text:p><text:s/>1,158,507<text:s/></text:p>
          </table:table-cell>
          <table:table-cell office:value-type="float" office:value="5930" table:style-name="ce13">
            <text:p><text:s/>5,930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088" table:style-name="ce13">
            <text:p><text:s/>1,088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803" table:style-name="ce13">
            <text:p><text:s/>80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83" table:style-name="ce13">
            <text:p><text:s/>2,88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074" table:style-name="ce13">
            <text:p><text:s/>5,074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83" table:style-name="ce13">
            <text:p><text:s/>2,88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140" table:style-name="ce13">
            <text:p><text:s/>4,140<text:s/></text:p>
          </table:table-cell>
          <table:table-cell office:value-type="float" office:value="4140" table:style-name="ce13">
            <text:p><text:s/>4,140<text:s/></text:p>
          </table:table-cell>
          <table:table-cell office:value-type="float" office:value="57141" table:style-name="ce13">
            <text:p><text:s/>57,141<text:s/></text:p>
          </table:table-cell>
          <table:table-cell office:value-type="float" office:value="57141" table:style-name="ce13">
            <text:p><text:s/>57,141<text:s/>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43" table:style-name="ce13">
            <text:p><text:s/>94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04" table:style-name="ce13">
            <text:p><text:s/>304<text:s/></text:p>
          </table:table-cell>
          <table:table-cell table:number-columns-repeated="2" table:style-name="ce13"/>
          <table:table-cell office:value-type="float" office:value="7" table:style-name="ce13">
            <text:p><text:s/>7<text:s/></text:p>
          </table:table-cell>
          <table:table-cell table:number-columns-repeated="2" table:style-name="ce13"/>
          <table:table-cell office:value-type="float" office:value="3" table:style-name="ce22">
            <text:p><text:s/>3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1198227" table:style-name="ce13">
            <text:p><text:s/>1,198,227<text:s/></text:p>
          </table:table-cell>
          <table:table-cell office:value-type="float" office:value="6670" table:style-name="ce13">
            <text:p><text:s/>6,670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1182" table:style-name="ce13">
            <text:p><text:s/>1,182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904" table:style-name="ce13">
            <text:p><text:s/>90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50" table:style-name="ce13">
            <text:p><text:s/>3,25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792" table:style-name="ce13">
            <text:p><text:s/>5,792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50" table:style-name="ce13">
            <text:p><text:s/>3,25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674" table:style-name="ce13">
            <text:p><text:s/>4,674<text:s/></text:p>
          </table:table-cell>
          <table:table-cell office:value-type="float" office:value="4674" table:style-name="ce13">
            <text:p><text:s/>4,674<text:s/></text:p>
          </table:table-cell>
          <table:table-cell office:value-type="float" office:value="61929" table:style-name="ce13">
            <text:p><text:s/>61,929<text:s/></text:p>
          </table:table-cell>
          <table:table-cell office:value-type="float" office:value="61929" table:style-name="ce13">
            <text:p><text:s/>61,929<text:s/></text:p>
          </table:table-cell>
          <table:table-cell office:value-type="float" office:value="531" table:style-name="ce13">
            <text:p><text:s/>531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01" table:style-name="ce13">
            <text:p><text:s/>301<text:s/></text:p>
          </table:table-cell>
          <table:table-cell table:number-columns-repeated="2" table:style-name="ce13"/>
          <table:table-cell office:value-type="float" office:value="28" table:style-name="ce13">
            <text:p><text:s/>28<text:s/></text:p>
          </table:table-cell>
          <table:table-cell table:number-columns-repeated="2" table:style-name="ce13"/>
          <table:table-cell office:value-type="float" office:value="11" table:style-name="ce22">
            <text:p><text:s/>11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table:number-columns-repeated="5" table:style-name="ce13"/>
          <table:table-cell office:value-type="string" table:content-validation-name="val22" table:style-name="ce16">
            <text:p>計</text:p>
          </table:table-cell>
          <table:table-cell office:value-type="float" office:value="478593" table:style-name="ce13">
            <text:p><text:s/>478,593<text:s/></text:p>
          </table:table-cell>
          <table:table-cell office:value-type="float" office:value="2112" table:style-name="ce13">
            <text:p><text:s/>2,112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15" table:style-name="ce13">
            <text:p><text:s/>91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16" table:style-name="ce13">
            <text:p><text:s/>2,016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2" table:style-name="ce13">
            <text:p><text:s/>1,05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14" table:style-name="ce13">
            <text:p><text:s/>2,014<text:s/></text:p>
          </table:table-cell>
          <table:table-cell office:value-type="float" office:value="2014" table:style-name="ce13">
            <text:p><text:s/>2,014<text:s/></text:p>
          </table:table-cell>
          <table:table-cell office:value-type="float" office:value="26556" table:style-name="ce13">
            <text:p><text:s/>26,556<text:s/></text:p>
          </table:table-cell>
          <table:table-cell office:value-type="float" office:value="26556" table:style-name="ce13">
            <text:p><text:s/>26,556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12" table:content-validation-name="val117" table:style-name="ce13">
            <text:p><text:s/>212<text:s/></text:p>
          </table:table-cell>
          <table:table-cell office:value-type="float" office:value="203" table:content-validation-name="val16" table:style-name="ce13">
            <text:p><text:s/>20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18" table:content-validation-name="val16" table:style-name="ce13">
            <text:p><text:s/>118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float" office:value="85" table:content-validation-name="val16" table:style-name="ce13">
            <text:p><text:s/>85<text:s/></text:p>
          </table:table-cell>
          <table:table-cell office:value-type="float" office:value="85" table:content-validation-name="val16" table:style-name="ce13">
            <text:p><text:s/>85<text:s/></text:p>
          </table:table-cell>
          <table:table-cell office:value-type="float" office:value="1794" table:content-validation-name="val16" table:style-name="ce13">
            <text:p><text:s/>1,794<text:s/></text:p>
          </table:table-cell>
          <table:table-cell office:value-type="float" office:value="1793" table:content-validation-name="val16" table:style-name="ce13">
            <text:p><text:s/>1,793<text:s/></text:p>
          </table:table-cell>
          <table:table-cell office:value-type="float" office:value="210158" table:content-validation-name="val16" table:style-name="ce13">
            <text:p><text:s/>210,158<text:s/></text:p>
          </table:table-cell>
          <table:table-cell office:value-type="string" table:content-validation-name="val23" table:style-name="ce16">
            <text:p>男</text:p>
          </table:table-cell>
          <table:table-cell office:value-type="float" office:value="229541" table:content-validation-name="val16" table:style-name="ce13">
            <text:p><text:s/>229,541<text:s/></text:p>
          </table:table-cell>
          <table:table-cell office:value-type="float" office:value="1004" table:style-name="ce13">
            <text:p><text:s/>1,004<text:s/></text:p>
          </table:table-cell>
          <table:table-cell office:value-type="float" office:value="49" table:content-validation-name="val16" table:style-name="ce13">
            <text:p><text:s/>49<text:s/></text:p>
          </table:table-cell>
          <table:table-cell office:value-type="float" office:value="178" table:content-validation-name="val16" table:style-name="ce13">
            <text:p><text:s/>178<text:s/></text:p>
          </table:table-cell>
          <table:table-cell office:value-type="float" office:value="107" table:content-validation-name="val16" table:style-name="ce13">
            <text:p><text:s/>10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119" table:content-validation-name="val16" table:style-name="ce13">
            <text:p><text:s/>119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57" table:content-validation-name="val16" table:style-name="ce13">
            <text:p><text:s/>457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904" table:style-name="ce13">
            <text:p><text:s/>904<text:s/></text:p>
          </table:table-cell>
          <table:table-cell office:value-type="float" office:value="76" table:content-validation-name="val16" table:style-name="ce13">
            <text:p><text:s/>76<text:s/></text:p>
          </table:table-cell>
          <table:table-cell office:value-type="float" office:value="117" table:content-validation-name="val16" table:style-name="ce13">
            <text:p><text:s/>117<text:s/></text:p>
          </table:table-cell>
          <table:table-cell office:value-type="float" office:value="54" table:content-validation-name="val16" table:style-name="ce13">
            <text:p><text:s/>5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4" table:content-validation-name="val16" table:style-name="ce13">
            <text:p><text:s/>34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110" table:content-validation-name="val16" table:style-name="ce13">
            <text:p><text:s/>110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66" table:content-validation-name="val16" table:style-name="ce13">
            <text:p><text:s/>46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942" table:content-validation-name="val16" table:style-name="ce13">
            <text:p><text:s/>942<text:s/></text:p>
          </table:table-cell>
          <table:table-cell office:value-type="float" office:value="942" table:content-validation-name="val16" table:style-name="ce13">
            <text:p><text:s/>942<text:s/></text:p>
          </table:table-cell>
          <table:table-cell office:value-type="float" office:value="12505" table:content-validation-name="val16" table:style-name="ce13">
            <text:p><text:s/>12,505<text:s/></text:p>
          </table:table-cell>
          <table:table-cell office:value-type="float" office:value="12505" table:content-validation-name="val16" table:style-name="ce13">
            <text:p><text:s/>12,50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1" table:content-validation-name="val16" table:style-name="ce13">
            <text:p><text:s/>9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7" table:content-validation-name="val16" table:style-name="ce13">
            <text:p><text:s/>187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69" table:content-validation-name="val16" table:style-name="ce13">
            <text:p><text:s/>69<text:s/></text:p>
          </table:table-cell>
          <table:table-cell table:content-validation-name="val118" table:style-name="ce13"/>
          <table:table-cell table:style-name="ce13"/>
          <table:table-cell office:value-type="float" office:value="2" table:content-validation-name="val16" table:style-name="ce13">
            <text:p><text:s/>2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table:number-columns-repeated="5" table:style-name="ce13"/>
          <table:table-cell office:value-type="string" table:content-validation-name="val24" table:style-name="ce16">
            <text:p>女</text:p>
          </table:table-cell>
          <table:table-cell office:value-type="float" office:value="249052" table:content-validation-name="val16" table:style-name="ce13">
            <text:p><text:s/>249,052<text:s/></text:p>
          </table:table-cell>
          <table:table-cell office:value-type="float" office:value="1108" table:style-name="ce13">
            <text:p><text:s/>1,108<text:s/></text:p>
          </table:table-cell>
          <table:table-cell office:value-type="float" office:value="59" table:content-validation-name="val16" table:style-name="ce13">
            <text:p><text:s/>59<text:s/></text:p>
          </table:table-cell>
          <table:table-cell office:value-type="float" office:value="224" table:content-validation-name="val16" table:style-name="ce13">
            <text:p><text:s/>224<text:s/></text:p>
          </table:table-cell>
          <table:table-cell office:value-type="float" office:value="108" table:content-validation-name="val16" table:style-name="ce13">
            <text:p><text:s/>10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149" table:content-validation-name="val16" table:style-name="ce13">
            <text:p><text:s/>149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58" table:content-validation-name="val16" table:style-name="ce13">
            <text:p><text:s/>458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112" table:style-name="ce13">
            <text:p><text:s/>1,112<text:s/></text:p>
          </table:table-cell>
          <table:table-cell office:value-type="float" office:value="72" table:content-validation-name="val16" table:style-name="ce13">
            <text:p><text:s/>72<text:s/></text:p>
          </table:table-cell>
          <table:table-cell office:value-type="float" office:value="134" table:content-validation-name="val16" table:style-name="ce13">
            <text:p><text:s/>134<text:s/></text:p>
          </table:table-cell>
          <table:table-cell office:value-type="float" office:value="84" table:content-validation-name="val16" table:style-name="ce13">
            <text:p><text:s/>8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8" table:content-validation-name="val16" table:style-name="ce13">
            <text:p><text:s/>58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129" table:content-validation-name="val16" table:style-name="ce13">
            <text:p><text:s/>129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86" table:content-validation-name="val16" table:style-name="ce13">
            <text:p><text:s/>586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072" table:content-validation-name="val16" table:style-name="ce13">
            <text:p><text:s/>1,072<text:s/></text:p>
          </table:table-cell>
          <table:table-cell office:value-type="float" office:value="1072" table:content-validation-name="val16" table:style-name="ce13">
            <text:p><text:s/>1,072<text:s/></text:p>
          </table:table-cell>
          <table:table-cell office:value-type="float" office:value="14051" table:content-validation-name="val16" table:style-name="ce13">
            <text:p><text:s/>14,051<text:s/></text:p>
          </table:table-cell>
          <table:table-cell office:value-type="float" office:value="14051" table:content-validation-name="val16" table:style-name="ce13">
            <text:p><text:s/>14,05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9" table:content-validation-name="val16" table:style-name="ce13">
            <text:p><text:s/>99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1" table:content-validation-name="val16" table:style-name="ce13">
            <text:p><text:s/>141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5" table:content-validation-name="val16" table:style-name="ce13">
            <text:p><text:s/>55<text:s/></text:p>
          </table:table-cell>
          <table:table-cell table:content-validation-name="val119" table:style-name="ce13"/>
          <table:table-cell table:style-name="ce13"/>
          <table:table-cell office:value-type="float" office:value="7" table:content-validation-name="val16" table:style-name="ce13">
            <text:p><text:s/>7<text:s/></text:p>
          </table:table-cell>
          <table:table-cell table:number-columns-repeated="2" table:style-name="ce13"/>
          <table:table-cell office:value-type="float" office:value="2" table:content-validation-name="val16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table:number-columns-repeated="5" table:style-name="ce13"/>
          <table:table-cell office:value-type="string" table:content-validation-name="val25" table:style-name="ce16">
            <text:p>計</text:p>
          </table:table-cell>
          <table:table-cell office:value-type="float" office:value="439275" table:style-name="ce13">
            <text:p><text:s/>439,275<text:s/></text:p>
          </table:table-cell>
          <table:table-cell office:value-type="float" office:value="2065" table:style-name="ce13">
            <text:p><text:s/>2,06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62" table:style-name="ce13">
            <text:p><text:s/>1,06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10" table:style-name="ce13">
            <text:p><text:s/>2,01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43" table:style-name="ce13">
            <text:p><text:s/>1,24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08" table:style-name="ce13">
            <text:p><text:s/>1,708<text:s/></text:p>
          </table:table-cell>
          <table:table-cell office:value-type="float" office:value="1708" table:style-name="ce13">
            <text:p><text:s/>1,708<text:s/></text:p>
          </table:table-cell>
          <table:table-cell office:value-type="float" office:value="27140" table:style-name="ce13">
            <text:p><text:s/>27,140<text:s/></text:p>
          </table:table-cell>
          <table:table-cell office:value-type="float" office:value="27140" table:style-name="ce13">
            <text:p><text:s/>27,140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02" table:content-validation-name="val120" table:style-name="ce13">
            <text:p><text:s/>202<text:s/></text:p>
          </table:table-cell>
          <table:table-cell office:value-type="float" office:value="197" table:content-validation-name="val16" table:style-name="ce13">
            <text:p><text:s/>19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8" table:content-validation-name="val16" table:style-name="ce13">
            <text:p><text:s/>108<text:s/></text:p>
          </table:table-cell>
          <table:table-cell office:value-type="float" office:value="3" table:style-name="ce22">
            <text:p><text:s/>3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float" office:value="91" table:content-validation-name="val16" table:style-name="ce13">
            <text:p><text:s/>91<text:s/></text:p>
          </table:table-cell>
          <table:table-cell office:value-type="float" office:value="91" table:content-validation-name="val16" table:style-name="ce13">
            <text:p><text:s/>91<text:s/></text:p>
          </table:table-cell>
          <table:table-cell office:value-type="float" office:value="2005" table:content-validation-name="val16" table:style-name="ce13">
            <text:p><text:s/>2,005<text:s/></text:p>
          </table:table-cell>
          <table:table-cell office:value-type="float" office:value="2000" table:content-validation-name="val16" table:style-name="ce13">
            <text:p><text:s/>2,000<text:s/></text:p>
          </table:table-cell>
          <table:table-cell office:value-type="float" office:value="191575" table:content-validation-name="val16" table:style-name="ce13">
            <text:p><text:s/>191,575<text:s/></text:p>
          </table:table-cell>
          <table:table-cell office:value-type="string" table:content-validation-name="val26" table:style-name="ce16">
            <text:p>男</text:p>
          </table:table-cell>
          <table:table-cell office:value-type="float" office:value="213518" table:content-validation-name="val16" table:style-name="ce13">
            <text:p><text:s/>213,518<text:s/></text:p>
          </table:table-cell>
          <table:table-cell office:value-type="float" office:value="969" table:style-name="ce13">
            <text:p><text:s/>969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106" table:content-validation-name="val16" table:style-name="ce13">
            <text:p><text:s/>106<text:s/></text:p>
          </table:table-cell>
          <table:table-cell office:value-type="float" office:value="74" table:content-validation-name="val16" table:style-name="ce13">
            <text:p><text:s/>7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6" table:content-validation-name="val16" table:style-name="ce13">
            <text:p><text:s/>36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office:value-type="float" office:value="157" table:content-validation-name="val16" table:style-name="ce13">
            <text:p><text:s/>157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89" table:content-validation-name="val16" table:style-name="ce13">
            <text:p><text:s/>489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58" table:style-name="ce13">
            <text:p><text:s/>958<text:s/></text:p>
          </table:table-cell>
          <table:table-cell office:value-type="float" office:value="40" table:content-validation-name="val16" table:style-name="ce13">
            <text:p><text:s/>40<text:s/></text:p>
          </table:table-cell>
          <table:table-cell office:value-type="float" office:value="86" table:content-validation-name="val16" table:style-name="ce13">
            <text:p><text:s/>86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139" table:content-validation-name="val16" table:style-name="ce13">
            <text:p><text:s/>139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91" table:content-validation-name="val16" table:style-name="ce13">
            <text:p><text:s/>59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81" table:content-validation-name="val16" table:style-name="ce13">
            <text:p><text:s/>781<text:s/></text:p>
          </table:table-cell>
          <table:table-cell office:value-type="float" office:value="781" table:content-validation-name="val16" table:style-name="ce13">
            <text:p><text:s/>781<text:s/></text:p>
          </table:table-cell>
          <table:table-cell office:value-type="float" office:value="12994" table:content-validation-name="val16" table:style-name="ce13">
            <text:p><text:s/>12,994<text:s/></text:p>
          </table:table-cell>
          <table:table-cell office:value-type="float" office:value="12994" table:content-validation-name="val16" table:style-name="ce13">
            <text:p><text:s/>12,994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09" table:content-validation-name="val16" table:style-name="ce13">
            <text:p><text:s/>109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7" table:content-validation-name="val16" table:style-name="ce13">
            <text:p><text:s/>187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73" table:content-validation-name="val16" table:style-name="ce13">
            <text:p><text:s/>73<text:s/></text:p>
          </table:table-cell>
          <table:table-cell table:content-validation-name="val121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table:number-columns-repeated="5" table:style-name="ce13"/>
          <table:table-cell office:value-type="string" table:content-validation-name="val27" table:style-name="ce16">
            <text:p>女</text:p>
          </table:table-cell>
          <table:table-cell office:value-type="float" office:value="225757" table:content-validation-name="val16" table:style-name="ce13">
            <text:p><text:s/>225,757<text:s/></text:p>
          </table:table-cell>
          <table:table-cell office:value-type="float" office:value="1096" table:style-name="ce13">
            <text:p><text:s/>1,096<text:s/></text:p>
          </table:table-cell>
          <table:table-cell office:value-type="float" office:value="52" table:content-validation-name="val16" table:style-name="ce13">
            <text:p><text:s/>52<text:s/></text:p>
          </table:table-cell>
          <table:table-cell office:value-type="float" office:value="109" table:content-validation-name="val16" table:style-name="ce13">
            <text:p><text:s/>109<text:s/></text:p>
          </table:table-cell>
          <table:table-cell office:value-type="float" office:value="86" table:content-validation-name="val16" table:style-name="ce13">
            <text:p><text:s/>8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175" table:content-validation-name="val16" table:style-name="ce13">
            <text:p><text:s/>175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73" table:content-validation-name="val16" table:style-name="ce13">
            <text:p><text:s/>573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52" table:style-name="ce13">
            <text:p><text:s/>1,052<text:s/></text:p>
          </table:table-cell>
          <table:table-cell office:value-type="float" office:value="64" table:content-validation-name="val16" table:style-name="ce13">
            <text:p><text:s/>64<text:s/></text:p>
          </table:table-cell>
          <table:table-cell office:value-type="float" office:value="80" table:content-validation-name="val16" table:style-name="ce13">
            <text:p><text:s/>80<text:s/></text:p>
          </table:table-cell>
          <table:table-cell office:value-type="float" office:value="55" table:content-validation-name="val16" table:style-name="ce13">
            <text:p><text:s/>5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7" table:content-validation-name="val16" table:style-name="ce13">
            <text:p><text:s/>37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118" table:content-validation-name="val16" table:style-name="ce13">
            <text:p><text:s/>118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52" table:content-validation-name="val16" table:style-name="ce13">
            <text:p><text:s/>65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927" table:content-validation-name="val16" table:style-name="ce13">
            <text:p><text:s/>927<text:s/></text:p>
          </table:table-cell>
          <table:table-cell office:value-type="float" office:value="927" table:content-validation-name="val16" table:style-name="ce13">
            <text:p><text:s/>927<text:s/></text:p>
          </table:table-cell>
          <table:table-cell office:value-type="float" office:value="14146" table:content-validation-name="val16" table:style-name="ce13">
            <text:p><text:s/>14,146<text:s/></text:p>
          </table:table-cell>
          <table:table-cell office:value-type="float" office:value="14146" table:content-validation-name="val16" table:style-name="ce13">
            <text:p><text:s/>14,146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6" table:content-validation-name="val16" table:style-name="ce13">
            <text:p><text:s/>9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2" table:content-validation-name="val16" table:style-name="ce13">
            <text:p><text:s/>102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2" table:content-validation-name="val16" table:style-name="ce13">
            <text:p><text:s/>62<text:s/></text:p>
          </table:table-cell>
          <table:table-cell table:content-validation-name="val122" table:style-name="ce13"/>
          <table:table-cell table:style-name="ce13"/>
          <table:table-cell office:value-type="float" office:value="4" table:content-validation-name="val16" table:style-name="ce13">
            <text:p><text:s/>4<text:s/></text:p>
          </table:table-cell>
          <table:table-cell table:number-columns-repeated="2" table:style-name="ce13"/>
          <table:table-cell office:value-type="float" office:value="2" table:content-validation-name="val16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table:number-columns-repeated="5" table:style-name="ce13"/>
          <table:table-cell office:value-type="string" table:content-validation-name="val28" table:style-name="ce16">
            <text:p>計</text:p>
          </table:table-cell>
          <table:table-cell office:value-type="float" office:value="93595" table:style-name="ce13">
            <text:p><text:s/>93,595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1" table:content-validation-name="val123" table:style-name="ce13">
            <text:p><text:s/>51<text:s/></text:p>
          </table:table-cell>
          <table:table-cell office:value-type="float" office:value="51" table:content-validation-name="val16" table:style-name="ce13">
            <text:p><text:s/>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679" table:content-validation-name="val16" table:style-name="ce13">
            <text:p><text:s/>679<text:s/></text:p>
          </table:table-cell>
          <table:table-cell office:value-type="float" office:value="679" table:content-validation-name="val16" table:style-name="ce13">
            <text:p><text:s/>679<text:s/></text:p>
          </table:table-cell>
          <table:table-cell office:value-type="float" office:value="37765" table:content-validation-name="val16" table:style-name="ce13">
            <text:p><text:s/>37,765<text:s/></text:p>
          </table:table-cell>
          <table:table-cell office:value-type="string" table:content-validation-name="val29" table:style-name="ce16">
            <text:p>男</text:p>
          </table:table-cell>
          <table:table-cell office:value-type="float" office:value="47334" table:content-validation-name="val16" table:style-name="ce13">
            <text:p><text:s/>47,334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1" table:content-validation-name="val16" table:style-name="ce13">
            <text:p><text:s/>8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6" table:content-validation-name="val16" table:style-name="ce13">
            <text:p><text:s/>11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9" table:content-validation-name="val16" table:style-name="ce13">
            <text:p><text:s/>109<text:s/></text:p>
          </table:table-cell>
          <table:table-cell office:value-type="float" office:value="109" table:content-validation-name="val16" table:style-name="ce13">
            <text:p><text:s/>10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4" table:content-validation-name="val16" table:style-name="ce13">
            <text:p><text:s/>4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table:content-validation-name="val124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table:number-columns-repeated="5" table:style-name="ce13"/>
          <table:table-cell office:value-type="string" table:content-validation-name="val30" table:style-name="ce16">
            <text:p>女</text:p>
          </table:table-cell>
          <table:table-cell office:value-type="float" office:value="46261" table:content-validation-name="val16" table:style-name="ce13">
            <text:p><text:s/>46,261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6" table:content-validation-name="val16" table:style-name="ce13">
            <text:p><text:s/>96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4" table:content-validation-name="val16" table:style-name="ce13">
            <text:p><text:s/>1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16" table:content-validation-name="val16" table:style-name="ce13">
            <text:p><text:s/>116<text:s/></text:p>
          </table:table-cell>
          <table:table-cell office:value-type="float" office:value="116" table:content-validation-name="val16" table:style-name="ce13">
            <text:p><text:s/>11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0" table:content-validation-name="val16" table:style-name="ce13">
            <text:p><text:s/>40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table:content-validation-name="val125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table:number-columns-repeated="5" table:style-name="ce13"/>
          <table:table-cell office:value-type="string" table:content-validation-name="val31" table:style-name="ce16">
            <text:p>計</text:p>
          </table:table-cell>
          <table:table-cell office:value-type="float" office:value="183128" table:style-name="ce13">
            <text:p><text:s/>183,128<text:s/></text:p>
          </table:table-cell>
          <table:table-cell office:value-type="float" office:value="944" table:style-name="ce13">
            <text:p><text:s/>94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6" table:content-validation-name="val126" table:style-name="ce13">
            <text:p><text:s/>76<text:s/></text:p>
          </table:table-cell>
          <table:table-cell office:value-type="float" office:value="75" table:content-validation-name="val16" table:style-name="ce13">
            <text:p><text:s/>7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content-validation-name="val16" table:style-name="ce13">
            <text:p><text:s/>50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1014" table:content-validation-name="val16" table:style-name="ce13">
            <text:p><text:s/>1,014<text:s/></text:p>
          </table:table-cell>
          <table:table-cell office:value-type="float" office:value="1004" table:content-validation-name="val16" table:style-name="ce13">
            <text:p><text:s/>1,004<text:s/></text:p>
          </table:table-cell>
          <table:table-cell office:value-type="float" office:value="75016" table:content-validation-name="val16" table:style-name="ce13">
            <text:p><text:s/>75,016<text:s/></text:p>
          </table:table-cell>
          <table:table-cell office:value-type="string" table:content-validation-name="val32" table:style-name="ce16">
            <text:p>男</text:p>
          </table:table-cell>
          <table:table-cell office:value-type="float" office:value="91176" table:content-validation-name="val16" table:style-name="ce13">
            <text:p><text:s/>91,176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72" table:content-validation-name="val16" table:style-name="ce13">
            <text:p><text:s/>72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95" table:content-validation-name="val16" table:style-name="ce13">
            <text:p><text:s/>95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97" table:content-validation-name="val16" table:style-name="ce13">
            <text:p><text:s/>19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78" table:content-validation-name="val16" table:style-name="ce13">
            <text:p><text:s/>7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9" table:content-validation-name="val16" table:style-name="ce13">
            <text:p><text:s/>15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29" table:content-validation-name="val16" table:style-name="ce13">
            <text:p><text:s/>329<text:s/></text:p>
          </table:table-cell>
          <table:table-cell office:value-type="float" office:value="329" table:content-validation-name="val16" table:style-name="ce13">
            <text:p><text:s/>32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content-validation-name="val16" table:style-name="ce13">
            <text:p><text:s/>4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0" table:content-validation-name="val16" table:style-name="ce13">
            <text:p><text:s/>7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table:content-validation-name="val127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table:number-columns-repeated="5" table:style-name="ce13"/>
          <table:table-cell office:value-type="string" table:content-validation-name="val33" table:style-name="ce16">
            <text:p>女</text:p>
          </table:table-cell>
          <table:table-cell office:value-type="float" office:value="91952" table:content-validation-name="val16" table:style-name="ce13">
            <text:p><text:s/>91,952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74" table:content-validation-name="val16" table:style-name="ce13">
            <text:p><text:s/>74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128" table:content-validation-name="val16" table:style-name="ce13">
            <text:p><text:s/>128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32" table:content-validation-name="val16" table:style-name="ce13">
            <text:p><text:s/>232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83" table:content-validation-name="val16" table:style-name="ce13">
            <text:p><text:s/>8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0" table:content-validation-name="val16" table:style-name="ce13">
            <text:p><text:s/>18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02" table:content-validation-name="val16" table:style-name="ce13">
            <text:p><text:s/>402<text:s/></text:p>
          </table:table-cell>
          <table:table-cell office:value-type="float" office:value="402" table:content-validation-name="val16" table:style-name="ce13">
            <text:p><text:s/>40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2" table:content-validation-name="val16" table:style-name="ce13">
            <text:p><text:s/>6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table:content-validation-name="val128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table:number-columns-repeated="5" table:style-name="ce13"/>
          <table:table-cell office:value-type="string" table:content-validation-name="val34" table:style-name="ce16">
            <text:p>計</text:p>
          </table:table-cell>
          <table:table-cell office:value-type="float" office:value="170380" table:style-name="ce13">
            <text:p><text:s/>170,380<text:s/></text:p>
          </table:table-cell>
          <table:table-cell office:value-type="float" office:value="769" table:style-name="ce13">
            <text:p><text:s/>76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5" table:style-name="ce13">
            <text:p><text:s/>81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78" table:content-validation-name="val129" table:style-name="ce13">
            <text:p><text:s/>78<text:s/></text:p>
          </table:table-cell>
          <table:table-cell office:value-type="float" office:value="77" table:content-validation-name="val16" table:style-name="ce13">
            <text:p><text:s/>7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content-validation-name="val16" table:style-name="ce13">
            <text:p><text:s/>36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690" table:content-validation-name="val16" table:style-name="ce13">
            <text:p><text:s/>690<text:s/></text:p>
          </table:table-cell>
          <table:table-cell office:value-type="float" office:value="689" table:content-validation-name="val16" table:style-name="ce13">
            <text:p><text:s/>689<text:s/></text:p>
          </table:table-cell>
          <table:table-cell office:value-type="float" office:value="70583" table:content-validation-name="val16" table:style-name="ce13">
            <text:p><text:s/>70,583<text:s/></text:p>
          </table:table-cell>
          <table:table-cell office:value-type="string" table:content-validation-name="val35" table:style-name="ce16">
            <text:p>男</text:p>
          </table:table-cell>
          <table:table-cell office:value-type="float" office:value="83658" table:content-validation-name="val16" table:style-name="ce13">
            <text:p><text:s/>83,658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57" table:content-validation-name="val16" table:style-name="ce13">
            <text:p><text:s/>57<text:s/></text:p>
          </table:table-cell>
          <table:table-cell office:value-type="float" office:value="35" table:content-validation-name="val16" table:style-name="ce13">
            <text:p><text:s/>3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1" table:content-validation-name="val16" table:style-name="ce13">
            <text:p><text:s/>181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33" table:content-validation-name="val16" table:style-name="ce13">
            <text:p><text:s/>33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33" table:content-validation-name="val16" table:style-name="ce13">
            <text:p><text:s/>23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71" table:content-validation-name="val16" table:style-name="ce13">
            <text:p><text:s/>271<text:s/></text:p>
          </table:table-cell>
          <table:table-cell office:value-type="float" office:value="271" table:content-validation-name="val16" table:style-name="ce13">
            <text:p><text:s/>27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7" table:content-validation-name="val16" table:style-name="ce13">
            <text:p><text:s/>4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4" table:content-validation-name="val16" table:style-name="ce13">
            <text:p><text:s/>5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table:content-validation-name="val130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table:number-columns-repeated="5" table:style-name="ce13"/>
          <table:table-cell office:value-type="string" table:content-validation-name="val36" table:style-name="ce16">
            <text:p>女</text:p>
          </table:table-cell>
          <table:table-cell office:value-type="float" office:value="86722" table:content-validation-name="val16" table:style-name="ce13">
            <text:p><text:s/>86,722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55" table:content-validation-name="val16" table:style-name="ce13">
            <text:p><text:s/>55<text:s/></text:p>
          </table:table-cell>
          <table:table-cell office:value-type="float" office:value="37" table:content-validation-name="val16" table:style-name="ce13">
            <text:p><text:s/>3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50" table:content-validation-name="val16" table:style-name="ce13">
            <text:p><text:s/>50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00" table:content-validation-name="val16" table:style-name="ce13">
            <text:p><text:s/>200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53" table:content-validation-name="val16" table:style-name="ce13">
            <text:p><text:s/>53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57" table:content-validation-name="val16" table:style-name="ce13">
            <text:p><text:s/>25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66" table:content-validation-name="val16" table:style-name="ce13">
            <text:p><text:s/>266<text:s/></text:p>
          </table:table-cell>
          <table:table-cell office:value-type="float" office:value="266" table:content-validation-name="val16" table:style-name="ce13">
            <text:p><text:s/>26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3" table:content-validation-name="val16" table:style-name="ce13">
            <text:p><text:s/>3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table:content-validation-name="val131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table:number-columns-repeated="5" table:style-name="ce13"/>
          <table:table-cell office:value-type="string" table:content-validation-name="val37" table:style-name="ce16">
            <text:p>計</text:p>
          </table:table-cell>
          <table:table-cell office:value-type="float" office:value="90670" table:style-name="ce13">
            <text:p><text:s/>90,670<text:s/></text:p>
          </table:table-cell>
          <table:table-cell office:value-type="float" office:value="1196" table:style-name="ce13">
            <text:p><text:s/>1,19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2" table:style-name="ce13">
            <text:p><text:s/>5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19043" table:style-name="ce13">
            <text:p><text:s/>19,043<text:s/></text:p>
          </table:table-cell>
          <table:table-cell office:value-type="float" office:value="19043" table:style-name="ce13">
            <text:p><text:s/>19,04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0" table:content-validation-name="val132" table:style-name="ce13">
            <text:p><text:s/>50<text:s/></text:p>
          </table:table-cell>
          <table:table-cell office:value-type="float" office:value="47" table:content-validation-name="val16" table:style-name="ce13">
            <text:p><text:s/>4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431" table:content-validation-name="val16" table:style-name="ce13">
            <text:p><text:s/>431<text:s/></text:p>
          </table:table-cell>
          <table:table-cell office:value-type="float" office:value="429" table:content-validation-name="val16" table:style-name="ce13">
            <text:p><text:s/>429<text:s/></text:p>
          </table:table-cell>
          <table:table-cell office:value-type="float" office:value="38724" table:content-validation-name="val16" table:style-name="ce13">
            <text:p><text:s/>38,724<text:s/></text:p>
          </table:table-cell>
          <table:table-cell office:value-type="string" table:content-validation-name="val38" table:style-name="ce16">
            <text:p>男</text:p>
          </table:table-cell>
          <table:table-cell office:value-type="float" office:value="45805" table:content-validation-name="val16" table:style-name="ce13">
            <text:p><text:s/>45,805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97" table:content-validation-name="val16" table:style-name="ce13">
            <text:p><text:s/>97<text:s/></text:p>
          </table:table-cell>
          <table:table-cell office:value-type="float" office:value="43" table:content-validation-name="val16" table:style-name="ce13">
            <text:p><text:s/>4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63" table:content-validation-name="val16" table:style-name="ce13">
            <text:p><text:s/>63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23" table:content-validation-name="val16" table:style-name="ce13">
            <text:p><text:s/>323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2" table:content-validation-name="val16" table:style-name="ce13">
            <text:p><text:s/>18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38" table:content-validation-name="val16" table:style-name="ce13">
            <text:p><text:s/>338<text:s/></text:p>
          </table:table-cell>
          <table:table-cell office:value-type="float" office:value="338" table:content-validation-name="val16" table:style-name="ce13">
            <text:p><text:s/>338<text:s/></text:p>
          </table:table-cell>
          <table:table-cell office:value-type="float" office:value="9491" table:content-validation-name="val16" table:style-name="ce13">
            <text:p><text:s/>9,491<text:s/></text:p>
          </table:table-cell>
          <table:table-cell office:value-type="float" office:value="9491" table:content-validation-name="val16" table:style-name="ce13">
            <text:p><text:s/>9,49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5" table:content-validation-name="val16" table:style-name="ce13">
            <text:p><text:s/>3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table:content-validation-name="val133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table:number-columns-repeated="5" table:style-name="ce13"/>
          <table:table-cell office:value-type="string" table:content-validation-name="val39" table:style-name="ce16">
            <text:p>女</text:p>
          </table:table-cell>
          <table:table-cell office:value-type="float" office:value="44865" table:content-validation-name="val16" table:style-name="ce13">
            <text:p><text:s/>44,865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99" table:content-validation-name="val16" table:style-name="ce13">
            <text:p><text:s/>99<text:s/></text:p>
          </table:table-cell>
          <table:table-cell office:value-type="float" office:value="49" table:content-validation-name="val16" table:style-name="ce13">
            <text:p><text:s/>4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73" table:content-validation-name="val16" table:style-name="ce13">
            <text:p><text:s/>7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63" table:content-validation-name="val16" table:style-name="ce13">
            <text:p><text:s/>363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40" table:content-validation-name="val16" table:style-name="ce13">
            <text:p><text:s/>40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3" table:content-validation-name="val16" table:style-name="ce13">
            <text:p><text:s/>17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30" table:content-validation-name="val16" table:style-name="ce13">
            <text:p><text:s/>330<text:s/></text:p>
          </table:table-cell>
          <table:table-cell office:value-type="float" office:value="330" table:content-validation-name="val16" table:style-name="ce13">
            <text:p><text:s/>330<text:s/></text:p>
          </table:table-cell>
          <table:table-cell office:value-type="float" office:value="9552" table:content-validation-name="val16" table:style-name="ce13">
            <text:p><text:s/>9,552<text:s/></text:p>
          </table:table-cell>
          <table:table-cell office:value-type="float" office:value="9552" table:content-validation-name="val16" table:style-name="ce13">
            <text:p><text:s/>9,55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table:content-validation-name="val134" table:style-name="ce13"/>
          <table:table-cell table:style-name="ce13"/>
          <table:table-cell office:value-type="float" office:value="3" table:content-validation-name="val16" table:style-name="ce13">
            <text:p><text:s/>3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table:number-columns-repeated="5" table:style-name="ce13"/>
          <table:table-cell office:value-type="string" table:content-validation-name="val40" table:style-name="ce16">
            <text:p>計</text:p>
          </table:table-cell>
          <table:table-cell office:value-type="float" office:value="188928" table:style-name="ce13">
            <text:p><text:s/>188,928<text:s/></text:p>
          </table:table-cell>
          <table:table-cell office:value-type="float" office:value="1424" table:style-name="ce13">
            <text:p><text:s/>1,42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29" table:style-name="ce13">
            <text:p><text:s/>1,0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33405" table:style-name="ce13">
            <text:p><text:s/>33,405<text:s/></text:p>
          </table:table-cell>
          <table:table-cell office:value-type="float" office:value="33405" table:style-name="ce13">
            <text:p><text:s/>33,40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93" table:content-validation-name="val135" table:style-name="ce13">
            <text:p><text:s/>93<text:s/></text:p>
          </table:table-cell>
          <table:table-cell office:value-type="float" office:value="89" table:content-validation-name="val16" table:style-name="ce13">
            <text:p><text:s/>8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content-validation-name="val16" table:style-name="ce13">
            <text:p><text:s/>44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float" office:value="36" table:content-validation-name="val16" table:style-name="ce13">
            <text:p><text:s/>36<text:s/></text:p>
          </table:table-cell>
          <table:table-cell office:value-type="float" office:value="36" table:content-validation-name="val16" table:style-name="ce13">
            <text:p><text:s/>36<text:s/></text:p>
          </table:table-cell>
          <table:table-cell office:value-type="float" office:value="918" table:content-validation-name="val16" table:style-name="ce13">
            <text:p><text:s/>918<text:s/></text:p>
          </table:table-cell>
          <table:table-cell office:value-type="float" office:value="905" table:content-validation-name="val16" table:style-name="ce13">
            <text:p><text:s/>905<text:s/></text:p>
          </table:table-cell>
          <table:table-cell office:value-type="float" office:value="87718" table:content-validation-name="val16" table:style-name="ce13">
            <text:p><text:s/>87,718<text:s/></text:p>
          </table:table-cell>
          <table:table-cell office:value-type="string" table:content-validation-name="val41" table:style-name="ce16">
            <text:p>男</text:p>
          </table:table-cell>
          <table:table-cell office:value-type="float" office:value="92564" table:content-validation-name="val16" table:style-name="ce13">
            <text:p><text:s/>92,564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283" table:content-validation-name="val16" table:style-name="ce13">
            <text:p><text:s/>283<text:s/></text:p>
          </table:table-cell>
          <table:table-cell office:value-type="float" office:value="84" table:content-validation-name="val16" table:style-name="ce13">
            <text:p><text:s/>8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95" table:content-validation-name="val16" table:style-name="ce13">
            <text:p><text:s/>95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2" table:content-validation-name="val16" table:style-name="ce13">
            <text:p><text:s/>122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66" table:content-validation-name="val16" table:style-name="ce13">
            <text:p><text:s/>166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56" table:content-validation-name="val16" table:style-name="ce13">
            <text:p><text:s/>56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1" table:content-validation-name="val16" table:style-name="ce13">
            <text:p><text:s/>18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70" table:content-validation-name="val16" table:style-name="ce13">
            <text:p><text:s/>270<text:s/></text:p>
          </table:table-cell>
          <table:table-cell office:value-type="float" office:value="270" table:content-validation-name="val16" table:style-name="ce13">
            <text:p><text:s/>270<text:s/></text:p>
          </table:table-cell>
          <table:table-cell office:value-type="float" office:value="15971" table:content-validation-name="val16" table:style-name="ce13">
            <text:p><text:s/>15,971<text:s/></text:p>
          </table:table-cell>
          <table:table-cell office:value-type="float" office:value="15971" table:content-validation-name="val16" table:style-name="ce13">
            <text:p><text:s/>15,97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content-validation-name="val16" table:style-name="ce13">
            <text:p><text:s/>4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9" table:content-validation-name="val16" table:style-name="ce13">
            <text:p><text:s/>69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table:content-validation-name="val136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table:number-columns-repeated="5" table:style-name="ce13"/>
          <table:table-cell office:value-type="string" table:content-validation-name="val42" table:style-name="ce16">
            <text:p>女</text:p>
          </table:table-cell>
          <table:table-cell office:value-type="float" office:value="96364" table:content-validation-name="val16" table:style-name="ce13">
            <text:p><text:s/>96,364<text:s/></text:p>
          </table:table-cell>
          <table:table-cell office:value-type="float" office:value="757" table:style-name="ce13">
            <text:p><text:s/>757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315" table:content-validation-name="val16" table:style-name="ce13">
            <text:p><text:s/>315<text:s/></text:p>
          </table:table-cell>
          <table:table-cell office:value-type="float" office:value="86" table:content-validation-name="val16" table:style-name="ce13">
            <text:p><text:s/>8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94" table:content-validation-name="val16" table:style-name="ce13">
            <text:p><text:s/>94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9" table:content-validation-name="val16" table:style-name="ce13">
            <text:p><text:s/>169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546" table:style-name="ce13">
            <text:p><text:s/>546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193" table:content-validation-name="val16" table:style-name="ce13">
            <text:p><text:s/>193<text:s/></text:p>
          </table:table-cell>
          <table:table-cell office:value-type="float" office:value="44" table:content-validation-name="val16" table:style-name="ce13">
            <text:p><text:s/>4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65" table:content-validation-name="val16" table:style-name="ce13">
            <text:p><text:s/>65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9" table:content-validation-name="val16" table:style-name="ce13">
            <text:p><text:s/>18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06" table:content-validation-name="val16" table:style-name="ce13">
            <text:p><text:s/>306<text:s/></text:p>
          </table:table-cell>
          <table:table-cell office:value-type="float" office:value="306" table:content-validation-name="val16" table:style-name="ce13">
            <text:p><text:s/>306<text:s/></text:p>
          </table:table-cell>
          <table:table-cell office:value-type="float" office:value="17434" table:content-validation-name="val16" table:style-name="ce13">
            <text:p><text:s/>17,434<text:s/></text:p>
          </table:table-cell>
          <table:table-cell office:value-type="float" office:value="17434" table:content-validation-name="val16" table:style-name="ce13">
            <text:p><text:s/>17,43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table:content-validation-name="val137" table:style-name="ce13"/>
          <table:table-cell table:style-name="ce13"/>
          <table:table-cell office:value-type="float" office:value="3" table:content-validation-name="val16" table:style-name="ce13">
            <text:p><text:s/>3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table:number-columns-repeated="5" table:style-name="ce13"/>
          <table:table-cell office:value-type="string" table:content-validation-name="val43" table:style-name="ce16">
            <text:p>計</text:p>
          </table:table-cell>
          <table:table-cell office:value-type="float" office:value="216358" table:style-name="ce13">
            <text:p><text:s/>216,358<text:s/></text:p>
          </table:table-cell>
          <table:table-cell office:value-type="float" office:value="1344" table:style-name="ce13">
            <text:p><text:s/>1,34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56" table:style-name="ce13">
            <text:p><text:s/>75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82" table:style-name="ce13">
            <text:p><text:s/>98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01" table:style-name="ce13">
            <text:p><text:s/>801<text:s/></text:p>
          </table:table-cell>
          <table:table-cell office:value-type="float" office:value="801" table:style-name="ce13">
            <text:p><text:s/>801<text:s/></text:p>
          </table:table-cell>
          <table:table-cell office:value-type="float" office:value="12916" table:style-name="ce13">
            <text:p><text:s/>12,916<text:s/></text:p>
          </table:table-cell>
          <table:table-cell office:value-type="float" office:value="12916" table:style-name="ce13">
            <text:p><text:s/>12,91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04" table:content-validation-name="val138" table:style-name="ce13">
            <text:p><text:s/>104<text:s/></text:p>
          </table:table-cell>
          <table:table-cell office:value-type="float" office:value="100" table:content-validation-name="val16" table:style-name="ce13">
            <text:p><text:s/>10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7" table:content-validation-name="val16" table:style-name="ce13">
            <text:p><text:s/>57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float" office:value="52" table:content-validation-name="val16" table:style-name="ce13">
            <text:p><text:s/>52<text:s/></text:p>
          </table:table-cell>
          <table:table-cell office:value-type="float" office:value="52" table:content-validation-name="val16" table:style-name="ce13">
            <text:p><text:s/>52<text:s/></text:p>
          </table:table-cell>
          <table:table-cell office:value-type="float" office:value="1377" table:content-validation-name="val16" table:style-name="ce13">
            <text:p><text:s/>1,377<text:s/></text:p>
          </table:table-cell>
          <table:table-cell office:value-type="float" office:value="1377" table:content-validation-name="val16" table:style-name="ce13">
            <text:p><text:s/>1,377<text:s/></text:p>
          </table:table-cell>
          <table:table-cell office:value-type="float" office:value="89018" table:content-validation-name="val16" table:style-name="ce13">
            <text:p><text:s/>89,018<text:s/></text:p>
          </table:table-cell>
          <table:table-cell office:value-type="string" table:content-validation-name="val44" table:style-name="ce16">
            <text:p>男</text:p>
          </table:table-cell>
          <table:table-cell office:value-type="float" office:value="106680" table:content-validation-name="val16" table:style-name="ce13">
            <text:p><text:s/>106,680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128" table:content-validation-name="val16" table:style-name="ce13">
            <text:p><text:s/>128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73" table:content-validation-name="val16" table:style-name="ce13">
            <text:p><text:s/>73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44" table:content-validation-name="val16" table:style-name="ce13">
            <text:p><text:s/>344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64" table:content-validation-name="val16" table:style-name="ce13">
            <text:p><text:s/>64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58" table:content-validation-name="val16" table:style-name="ce13">
            <text:p><text:s/>58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64" table:content-validation-name="val16" table:style-name="ce13">
            <text:p><text:s/>26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87" table:content-validation-name="val16" table:style-name="ce13">
            <text:p><text:s/>387<text:s/></text:p>
          </table:table-cell>
          <table:table-cell office:value-type="float" office:value="387" table:content-validation-name="val16" table:style-name="ce13">
            <text:p><text:s/>387<text:s/></text:p>
          </table:table-cell>
          <table:table-cell office:value-type="float" office:value="6176" table:content-validation-name="val16" table:style-name="ce13">
            <text:p><text:s/>6,176<text:s/></text:p>
          </table:table-cell>
          <table:table-cell office:value-type="float" office:value="6176" table:content-validation-name="val16" table:style-name="ce13">
            <text:p><text:s/>6,17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content-validation-name="val16" table:style-name="ce13">
            <text:p><text:s/>4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2" table:content-validation-name="val16" table:style-name="ce13">
            <text:p><text:s/>8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table:content-validation-name="val139" table:style-name="ce13"/>
          <table:table-cell table:style-name="ce13"/>
          <table:table-cell office:value-type="float" office:value="2" table:content-validation-name="val16" table:style-name="ce13">
            <text:p><text:s/>2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table:number-columns-repeated="5" table:style-name="ce13"/>
          <table:table-cell office:value-type="string" table:content-validation-name="val45" table:style-name="ce16">
            <text:p>女</text:p>
          </table:table-cell>
          <table:table-cell office:value-type="float" office:value="109678" table:content-validation-name="val16" table:style-name="ce13">
            <text:p><text:s/>109,678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125" table:content-validation-name="val16" table:style-name="ce13">
            <text:p><text:s/>125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65" table:content-validation-name="val16" table:style-name="ce13">
            <text:p><text:s/>65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12" table:content-validation-name="val16" table:style-name="ce13">
            <text:p><text:s/>412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23" table:style-name="ce13">
            <text:p><text:s/>523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79" table:content-validation-name="val16" table:style-name="ce13">
            <text:p><text:s/>79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73" table:content-validation-name="val16" table:style-name="ce13">
            <text:p><text:s/>73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79" table:content-validation-name="val16" table:style-name="ce13">
            <text:p><text:s/>27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414" table:content-validation-name="val16" table:style-name="ce13">
            <text:p><text:s/>414<text:s/></text:p>
          </table:table-cell>
          <table:table-cell office:value-type="float" office:value="414" table:content-validation-name="val16" table:style-name="ce13">
            <text:p><text:s/>414<text:s/></text:p>
          </table:table-cell>
          <table:table-cell office:value-type="float" office:value="6740" table:content-validation-name="val16" table:style-name="ce13">
            <text:p><text:s/>6,740<text:s/></text:p>
          </table:table-cell>
          <table:table-cell office:value-type="float" office:value="6740" table:content-validation-name="val16" table:style-name="ce13">
            <text:p><text:s/>6,7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3" table:content-validation-name="val16" table:style-name="ce13">
            <text:p><text:s/>6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table:content-validation-name="val140" table:style-name="ce13"/>
          <table:table-cell table:style-name="ce13"/>
          <table:table-cell office:value-type="float" office:value="2" table:content-validation-name="val16" table:style-name="ce13">
            <text:p><text:s/>2<text:s/></text:p>
          </table:table-cell>
          <table:table-cell table:number-columns-repeated="2" table:style-name="ce13"/>
          <table:table-cell office:value-type="float" office:value="2" table:content-validation-name="val16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table:number-columns-repeated="5" table:style-name="ce13"/>
          <table:table-cell office:value-type="string" table:content-validation-name="val46" table:style-name="ce16">
            <text:p>計</text:p>
          </table:table-cell>
          <table:table-cell office:value-type="float" office:value="127263" table:style-name="ce13">
            <text:p><text:s/>127,263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3" table:content-validation-name="val141" table:style-name="ce13">
            <text:p><text:s/>63<text:s/></text:p>
          </table:table-cell>
          <table:table-cell office:value-type="float" office:value="62" table:content-validation-name="val16" table:style-name="ce13">
            <text:p><text:s/>6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906" table:content-validation-name="val16" table:style-name="ce13">
            <text:p><text:s/>906<text:s/></text:p>
          </table:table-cell>
          <table:table-cell office:value-type="float" office:value="906" table:content-validation-name="val16" table:style-name="ce13">
            <text:p><text:s/>906<text:s/></text:p>
          </table:table-cell>
          <table:table-cell office:value-type="float" office:value="51325" table:content-validation-name="val16" table:style-name="ce13">
            <text:p><text:s/>51,325<text:s/></text:p>
          </table:table-cell>
          <table:table-cell office:value-type="string" table:content-validation-name="val47" table:style-name="ce16">
            <text:p>男</text:p>
          </table:table-cell>
          <table:table-cell office:value-type="float" office:value="63010" table:content-validation-name="val16" table:style-name="ce13">
            <text:p><text:s/>63,010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42" table:content-validation-name="val16" table:style-name="ce13">
            <text:p><text:s/>42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40" table:content-validation-name="val16" table:style-name="ce13">
            <text:p><text:s/>40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0" table:content-validation-name="val16" table:style-name="ce13">
            <text:p><text:s/>110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49" table:content-validation-name="val16" table:style-name="ce13">
            <text:p><text:s/>49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7" table:content-validation-name="val16" table:style-name="ce13">
            <text:p><text:s/>9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6" table:content-validation-name="val16" table:style-name="ce13">
            <text:p><text:s/>166<text:s/></text:p>
          </table:table-cell>
          <table:table-cell office:value-type="float" office:value="166" table:content-validation-name="val16" table:style-name="ce13">
            <text:p><text:s/>16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content-validation-name="val16" table:style-name="ce13">
            <text:p><text:s/>3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3" table:content-validation-name="val16" table:style-name="ce13">
            <text:p><text:s/>4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table:content-validation-name="val142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table:number-columns-repeated="5" table:style-name="ce13"/>
          <table:table-cell office:value-type="string" table:content-validation-name="val48" table:style-name="ce16">
            <text:p>女</text:p>
          </table:table-cell>
          <table:table-cell office:value-type="float" office:value="64253" table:content-validation-name="val16" table:style-name="ce13">
            <text:p><text:s/>64,253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57" table:content-validation-name="val16" table:style-name="ce13">
            <text:p><text:s/>57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49" table:content-validation-name="val16" table:style-name="ce13">
            <text:p><text:s/>49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7" table:content-validation-name="val16" table:style-name="ce13">
            <text:p><text:s/>137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47" table:content-validation-name="val16" table:style-name="ce13">
            <text:p><text:s/>4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7" table:content-validation-name="val16" table:style-name="ce13">
            <text:p><text:s/>13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20" table:content-validation-name="val16" table:style-name="ce13">
            <text:p><text:s/>220<text:s/></text:p>
          </table:table-cell>
          <table:table-cell office:value-type="float" office:value="220" table:content-validation-name="val16" table:style-name="ce13">
            <text:p><text:s/>22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content-validation-name="val16" table:style-name="ce13">
            <text:p><text:s/>3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table:content-validation-name="val143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table:number-columns-repeated="5" table:style-name="ce13"/>
          <table:table-cell office:value-type="string" table:content-validation-name="val49" table:style-name="ce16">
            <text:p>計</text:p>
          </table:table-cell>
          <table:table-cell office:value-type="float" office:value="227675" table:style-name="ce13">
            <text:p><text:s/>227,675<text:s/></text:p>
          </table:table-cell>
          <table:table-cell office:value-type="float" office:value="946" table:style-name="ce13">
            <text:p><text:s/>94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94" table:style-name="ce13">
            <text:p><text:s/>1,09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9" table:style-name="ce13">
            <text:p><text:s/>7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89" table:content-validation-name="val144" table:style-name="ce13">
            <text:p><text:s/>89<text:s/></text:p>
          </table:table-cell>
          <table:table-cell office:value-type="float" office:value="84" table:content-validation-name="val16" table:style-name="ce13">
            <text:p><text:s/>8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content-validation-name="val16" table:style-name="ce13">
            <text:p><text:s/>50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1495" table:content-validation-name="val16" table:style-name="ce13">
            <text:p><text:s/>1,495<text:s/></text:p>
          </table:table-cell>
          <table:table-cell office:value-type="float" office:value="1487" table:content-validation-name="val16" table:style-name="ce13">
            <text:p><text:s/>1,487<text:s/></text:p>
          </table:table-cell>
          <table:table-cell office:value-type="float" office:value="90679" table:content-validation-name="val16" table:style-name="ce13">
            <text:p><text:s/>90,679<text:s/></text:p>
          </table:table-cell>
          <table:table-cell office:value-type="string" table:content-validation-name="val50" table:style-name="ce16">
            <text:p>男</text:p>
          </table:table-cell>
          <table:table-cell office:value-type="float" office:value="112105" table:content-validation-name="val16" table:style-name="ce13">
            <text:p><text:s/>112,105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42" table:content-validation-name="val16" table:style-name="ce13">
            <text:p><text:s/>4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05" table:content-validation-name="val16" table:style-name="ce13">
            <text:p><text:s/>305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34" table:content-validation-name="val16" table:style-name="ce13">
            <text:p><text:s/>34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55" table:content-validation-name="val16" table:style-name="ce13">
            <text:p><text:s/>55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53" table:content-validation-name="val16" table:style-name="ce13">
            <text:p><text:s/>35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07" table:content-validation-name="val16" table:style-name="ce13">
            <text:p><text:s/>307<text:s/></text:p>
          </table:table-cell>
          <table:table-cell office:value-type="float" office:value="307" table:content-validation-name="val16" table:style-name="ce13">
            <text:p><text:s/>30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content-validation-name="val16" table:style-name="ce13">
            <text:p><text:s/>4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0" table:content-validation-name="val16" table:style-name="ce13">
            <text:p><text:s/>9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table:content-validation-name="val145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table:number-columns-repeated="5" table:style-name="ce13"/>
          <table:table-cell office:value-type="string" table:content-validation-name="val51" table:style-name="ce16">
            <text:p>女</text:p>
          </table:table-cell>
          <table:table-cell office:value-type="float" office:value="115570" table:content-validation-name="val16" table:style-name="ce13">
            <text:p><text:s/>115,570<text:s/>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36" table:content-validation-name="val16" table:style-name="ce13">
            <text:p><text:s/>36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55" table:content-validation-name="val16" table:style-name="ce13">
            <text:p><text:s/>55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21" table:content-validation-name="val16" table:style-name="ce13">
            <text:p><text:s/>321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95" table:style-name="ce13">
            <text:p><text:s/>595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44" table:content-validation-name="val16" table:style-name="ce13">
            <text:p><text:s/>44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70" table:content-validation-name="val16" table:style-name="ce13">
            <text:p><text:s/>70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16" table:content-validation-name="val16" table:style-name="ce13">
            <text:p><text:s/>41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66" table:content-validation-name="val16" table:style-name="ce13">
            <text:p><text:s/>366<text:s/></text:p>
          </table:table-cell>
          <table:table-cell office:value-type="float" office:value="366" table:content-validation-name="val16" table:style-name="ce13">
            <text:p><text:s/>36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content-validation-name="val16" table:style-name="ce13">
            <text:p><text:s/>50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8" table:content-validation-name="val16" table:style-name="ce13">
            <text:p><text:s/>4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table:content-validation-name="val146" table:style-name="ce13"/>
          <table:table-cell table:style-name="ce13"/>
          <table:table-cell office:value-type="float" office:value="4" table:content-validation-name="val16" table:style-name="ce13">
            <text:p><text:s/>4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table:number-columns-repeated="5" table:style-name="ce13"/>
          <table:table-cell office:value-type="string" table:content-validation-name="val52" table:style-name="ce16">
            <text:p>計</text:p>
          </table:table-cell>
          <table:table-cell office:value-type="float" office:value="49763" table:style-name="ce13">
            <text:p><text:s/>49,763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content-validation-name="val147" table:style-name="ce13">
            <text:p><text:s/>14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271" table:content-validation-name="val16" table:style-name="ce13">
            <text:p><text:s/>271<text:s/></text:p>
          </table:table-cell>
          <table:table-cell office:value-type="float" office:value="271" table:content-validation-name="val16" table:style-name="ce13">
            <text:p><text:s/>271<text:s/></text:p>
          </table:table-cell>
          <table:table-cell office:value-type="float" office:value="20137" table:content-validation-name="val16" table:style-name="ce13">
            <text:p><text:s/>20,137<text:s/></text:p>
          </table:table-cell>
          <table:table-cell office:value-type="string" table:content-validation-name="val53" table:style-name="ce16">
            <text:p>男</text:p>
          </table:table-cell>
          <table:table-cell office:value-type="float" office:value="26235" table:content-validation-name="val16" table:style-name="ce13">
            <text:p><text:s/>26,235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4" table:content-validation-name="val16" table:style-name="ce13">
            <text:p><text:s/>10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8" table:content-validation-name="val16" table:style-name="ce13">
            <text:p><text:s/>6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9" table:content-validation-name="val16" table:style-name="ce13">
            <text:p><text:s/>69<text:s/></text:p>
          </table:table-cell>
          <table:table-cell office:value-type="float" office:value="69" table:content-validation-name="val16" table:style-name="ce13">
            <text:p><text:s/>6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6" table:content-validation-name="val16" table:style-name="ce13">
            <text:p><text:s/>3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table:content-validation-name="val148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table:number-columns-repeated="5" table:style-name="ce13"/>
          <table:table-cell office:value-type="string" table:content-validation-name="val54" table:style-name="ce16">
            <text:p>女</text:p>
          </table:table-cell>
          <table:table-cell office:value-type="float" office:value="23528" table:content-validation-name="val16" table:style-name="ce13">
            <text:p><text:s/>23,528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5" table:content-validation-name="val16" table:style-name="ce13">
            <text:p><text:s/>95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8" table:content-validation-name="val16" table:style-name="ce13">
            <text:p><text:s/>7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1" table:content-validation-name="val16" table:style-name="ce13">
            <text:p><text:s/>81<text:s/></text:p>
          </table:table-cell>
          <table:table-cell office:value-type="float" office:value="81" table:content-validation-name="val16" table:style-name="ce13">
            <text:p><text:s/>8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table:content-validation-name="val149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table:number-columns-repeated="5" table:style-name="ce13"/>
          <table:table-cell office:value-type="string" table:content-validation-name="val55" table:style-name="ce16">
            <text:p>計</text:p>
          </table:table-cell>
          <table:table-cell office:value-type="float" office:value="77827" table:style-name="ce13">
            <text:p><text:s/>77,827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7" table:content-validation-name="val150" table:style-name="ce13">
            <text:p><text:s/>47<text:s/>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419" table:content-validation-name="val16" table:style-name="ce13">
            <text:p><text:s/>419<text:s/></text:p>
          </table:table-cell>
          <table:table-cell office:value-type="float" office:value="418" table:content-validation-name="val16" table:style-name="ce13">
            <text:p><text:s/>418<text:s/></text:p>
          </table:table-cell>
          <table:table-cell office:value-type="float" office:value="32195" table:content-validation-name="val16" table:style-name="ce13">
            <text:p><text:s/>32,195<text:s/></text:p>
          </table:table-cell>
          <table:table-cell office:value-type="string" table:content-validation-name="val56" table:style-name="ce16">
            <text:p>男</text:p>
          </table:table-cell>
          <table:table-cell office:value-type="float" office:value="39988" table:content-validation-name="val16" table:style-name="ce13">
            <text:p><text:s/>39,988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50" table:content-validation-name="val16" table:style-name="ce13">
            <text:p><text:s/>50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34" table:content-validation-name="val16" table:style-name="ce13">
            <text:p><text:s/>3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3" table:content-validation-name="val16" table:style-name="ce13">
            <text:p><text:s/>15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0" table:content-validation-name="val16" table:style-name="ce13">
            <text:p><text:s/>14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7" table:content-validation-name="val16" table:style-name="ce13">
            <text:p><text:s/>157<text:s/></text:p>
          </table:table-cell>
          <table:table-cell office:value-type="float" office:value="157" table:content-validation-name="val16" table:style-name="ce13">
            <text:p><text:s/>157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7" table:content-validation-name="val16" table:style-name="ce13">
            <text:p><text:s/>3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table:content-validation-name="val151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table:number-columns-repeated="5" table:style-name="ce13"/>
          <table:table-cell office:value-type="string" table:content-validation-name="val57" table:style-name="ce16">
            <text:p>女</text:p>
          </table:table-cell>
          <table:table-cell office:value-type="float" office:value="37839" table:content-validation-name="val16" table:style-name="ce13">
            <text:p><text:s/>37,839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42" table:content-validation-name="val16" table:style-name="ce13">
            <text:p><text:s/>42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7" table:content-validation-name="val16" table:style-name="ce13">
            <text:p><text:s/>167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0" table:content-validation-name="val16" table:style-name="ce13">
            <text:p><text:s/>15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6" table:content-validation-name="val16" table:style-name="ce13">
            <text:p><text:s/>156<text:s/></text:p>
          </table:table-cell>
          <table:table-cell office:value-type="float" office:value="156" table:content-validation-name="val16" table:style-name="ce13">
            <text:p><text:s/>156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4" table:content-validation-name="val16" table:style-name="ce13">
            <text:p><text:s/>3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table:content-validation-name="val152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table:number-columns-repeated="5" table:style-name="ce13"/>
          <table:table-cell office:value-type="string" table:content-validation-name="val58" table:style-name="ce16">
            <text:p>計</text:p>
          </table:table-cell>
          <table:table-cell office:value-type="float" office:value="13279" table:style-name="ce13">
            <text:p><text:s/>13,27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content-validation-name="val153" table:style-name="ce13">
            <text:p><text:s/>5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25" table:content-validation-name="val16" table:style-name="ce13">
            <text:p><text:s/>125<text:s/></text:p>
          </table:table-cell>
          <table:table-cell office:value-type="float" office:value="125" table:content-validation-name="val16" table:style-name="ce13">
            <text:p><text:s/>125<text:s/></text:p>
          </table:table-cell>
          <table:table-cell office:value-type="float" office:value="4148" table:content-validation-name="val16" table:style-name="ce13">
            <text:p><text:s/>4,148<text:s/></text:p>
          </table:table-cell>
          <table:table-cell office:value-type="string" table:content-validation-name="val59" table:style-name="ce16">
            <text:p>男</text:p>
          </table:table-cell>
          <table:table-cell office:value-type="float" office:value="6893" table:content-validation-name="val16" table:style-name="ce13">
            <text:p><text:s/>6,89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3" table:content-validation-name="val16" table:style-name="ce13">
            <text:p><text:s/>3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table:content-validation-name="val154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table:number-columns-repeated="5" table:style-name="ce14"/>
          <table:table-cell office:value-type="string" table:content-validation-name="val60" table:style-name="ce17">
            <text:p>女</text:p>
          </table:table-cell>
          <table:table-cell office:value-type="float" office:value="6386" table:content-validation-name="val16" table:style-name="ce14">
            <text:p><text:s/>6,38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2" table:content-validation-name="val16" table:style-name="ce14">
            <text:p><text:s/>2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2" table:content-validation-name="val16" table:style-name="ce14">
            <text:p><text:s/>2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27" table:content-validation-name="val16" table:style-name="ce14">
            <text:p><text:s/>27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" table:content-validation-name="val16" table:style-name="ce14">
            <text:p><text:s/>2<text:s/></text:p>
          </table:table-cell>
          <table:table-cell office:value-type="float" office:value="4" table:content-validation-name="val16" table:style-name="ce14">
            <text:p><text:s/>4<text:s/></text:p>
          </table:table-cell>
          <table:table-cell office:value-type="float" office:value="2" table:content-validation-name="val16" table:style-name="ce14">
            <text:p><text:s/>2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6" table:content-validation-name="val16" table:style-name="ce14">
            <text:p><text:s/>6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2" table:content-validation-name="val16" table:style-name="ce14">
            <text:p><text:s/>2<text:s/></text:p>
          </table:table-cell>
          <table:table-cell office:value-type="float" office:value="6" table:content-validation-name="val16" table:style-name="ce14">
            <text:p><text:s/>6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39" table:content-validation-name="val16" table:style-name="ce14">
            <text:p><text:s/>39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18" table:content-validation-name="val16" table:style-name="ce14">
            <text:p><text:s/>18<text:s/></text:p>
          </table:table-cell>
          <table:table-cell office:value-type="float" office:value="18" table:content-validation-name="val16" table:style-name="ce14">
            <text:p><text:s/>18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" table:content-validation-name="val16" table:style-name="ce14">
            <text:p><text:s/>7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4" table:content-validation-name="val16" table:style-name="ce14">
            <text:p><text:s/>4<text:s/></text:p>
          </table:table-cell>
          <table:table-cell office:value-type="float" office:value="3" table:content-validation-name="val16" table:style-name="ce14">
            <text:p><text:s/>3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4" table:content-validation-name="val16" table:style-name="ce14">
            <text:p><text:s/>4<text:s/></text:p>
          </table:table-cell>
          <table:table-cell table:content-validation-name="val155" table:style-name="ce14"/>
          <table:table-cell table:style-name="ce14"/>
          <table:table-cell office:value-type="float" office:value="1" table:content-validation-name="val16" table:style-name="ce14">
            <text:p><text:s/>1<text:s/></text:p>
          </table:table-cell>
          <table:table-cell table:number-columns-repeated="2" table:style-name="ce14"/>
          <table:table-cell office:value-type="float" office:value="0" table:content-validation-name="val16" table:style-name="ce23">
            <text:p><text:s/>-<text:s/>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30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30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30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30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table:number-columns-spanned="17" table:number-rows-spanned="1" table:style-name="ce24"/>
          <table:covered-table-cell table:number-columns-repeated="16"/>
          <table:table-cell table:number-columns-spanned="17" table:number-rows-spanned="1" table:style-name="ce24"/>
          <table:covered-table-cell table:number-columns-repeated="16"/>
          <table:table-cell office:value-type="string" table:number-columns-spanned="17" table:number-rows-spanned="1" table:style-name="ce24">
            <text:p>主辦統計人員</text:p>
          </table:table-cell>
          <table:covered-table-cell table:number-columns-repeated="16"/>
          <table:table-cell table:number-columns-spanned="17" table:number-rows-spanned="1" table:style-name="ce24"/>
          <table:covered-table-cell table:number-columns-repeated="16"/>
          <table:table-cell table:number-columns-repeated="16316"/>
        </table:table-row>
        <table:table-row table:style-name="ro1">
          <table:table-cell table:number-columns-spanned="68" table:number-rows-spanned="1" table:style-name="ce24"/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4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24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6">
            <text:p>製表日期：115年3月31日19時02分03秒</text:p>
          </table:table-cell>
          <table:covered-table-cell table:number-columns-repeated="67"/>
          <table:table-cell table:number-columns-repeated="16316"/>
        </table:table-row>
        <table:table-row table:number-rows-repeated="144" table:style-name="ro4">
          <table:table-cell table:number-columns-repeated="68" table:style-name="ce4"/>
          <table:table-cell table:number-columns-repeated="16316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dc:creator>TyCWS</dc:creator>
    <meta:creation-date>2026-04-15T01:52:27Z</meta:creation-date>
    <dc:date>2026-04-15T01:52:27Z</dc:date>
  </office:meta>
</office:document-meta>
</file>