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4月$0_3_1$2026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28">
            <text:p>中華民國115年4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4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56795" table:style-name="ce12">
            <text:p><text:s/>2,356,795<text:s/></text:p>
          </table:table-cell>
          <table:table-cell office:value-type="float" office:value="7535" table:style-name="ce12">
            <text:p><text:s/>7,535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32" table:style-name="ce12">
            <text:p><text:s/>7,132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725" table:style-name="ce12">
            <text:p><text:s/>5,725<text:s/></text:p>
          </table:table-cell>
          <table:table-cell office:value-type="float" office:value="5725" table:style-name="ce12">
            <text:p><text:s/>5,7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2124" table:style-name="ce13">
            <text:p><text:s/>12,124<text:s/></text:p>
          </table:table-cell>
          <table:table-cell office:value-type="float" office:value="12084" table:style-name="ce13">
            <text:p><text:s/>12,084<text:s/></text:p>
          </table:table-cell>
          <table:table-cell office:value-type="float" office:value="999991" table:style-name="ce13">
            <text:p><text:s/>999,991<text:s/></text:p>
          </table:table-cell>
          <table:table-cell office:value-type="string" table:style-name="ce16">
            <text:p>男</text:p>
          </table:table-cell>
          <table:table-cell office:value-type="float" office:value="1158428" table:style-name="ce13">
            <text:p><text:s/>1,158,428<text:s/></text:p>
          </table:table-cell>
          <table:table-cell office:value-type="float" office:value="3499" table:style-name="ce13">
            <text:p><text:s/>3,49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3" table:style-name="ce13">
            <text:p><text:s/>283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98367" table:style-name="ce13">
            <text:p><text:s/>1,198,367<text:s/></text:p>
          </table:table-cell>
          <table:table-cell office:value-type="float" office:value="4036" table:style-name="ce13">
            <text:p><text:s/>4,03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60" table:style-name="ce13">
            <text:p><text:s/>3,86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3049" table:style-name="ce13">
            <text:p><text:s/>3,0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7" table:style-name="ce13">
            <text:p><text:s/>257<text:s/></text:p>
          </table:table-cell>
          <table:table-cell table:number-columns-repeated="2" table:style-name="ce13"/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7" table:style-name="ce22">
            <text:p><text:s/>7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8664" table:style-name="ce13">
            <text:p><text:s/>478,664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8" table:content-validation-name="val117" table:style-name="ce13">
            <text:p><text:s/>128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1794" table:content-validation-name="val16" table:style-name="ce13">
            <text:p><text:s/>1,794<text:s/></text:p>
          </table:table-cell>
          <table:table-cell office:value-type="float" office:value="1793" table:content-validation-name="val16" table:style-name="ce13">
            <text:p><text:s/>1,793<text:s/></text:p>
          </table:table-cell>
          <table:table-cell office:value-type="float" office:value="210351" table:content-validation-name="val16" table:style-name="ce13">
            <text:p><text:s/>210,351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9554" table:content-validation-name="val16" table:style-name="ce13">
            <text:p><text:s/>229,554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27" table:content-validation-name="val16" table:style-name="ce13">
            <text:p><text:s/>127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2" table:content-validation-name="val16" table:style-name="ce13">
            <text:p><text:s/>26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8" table:content-validation-name="val16" table:style-name="ce13">
            <text:p><text:s/>27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4" table:content-validation-name="val16" table:style-name="ce13">
            <text:p><text:s/>644<text:s/></text:p>
          </table:table-cell>
          <table:table-cell office:value-type="float" office:value="644" table:content-validation-name="val16" table:style-name="ce13">
            <text:p><text:s/>6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5" table:content-validation-name="val16" table:style-name="ce13">
            <text:p><text:s/>1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table:content-validation-name="val11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9110" table:content-validation-name="val16" table:style-name="ce13">
            <text:p><text:s/>249,110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4" table:content-validation-name="val16" table:style-name="ce13">
            <text:p><text:s/>30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1" table:content-validation-name="val16" table:style-name="ce13">
            <text:p><text:s/>31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34" table:content-validation-name="val16" table:style-name="ce13">
            <text:p><text:s/>734<text:s/></text:p>
          </table:table-cell>
          <table:table-cell office:value-type="float" office:value="734" table:content-validation-name="val16" table:style-name="ce13">
            <text:p><text:s/>7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content-validation-name="val16" table:style-name="ce13">
            <text:p><text:s/>9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table:content-validation-name="val119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9220" table:style-name="ce13">
            <text:p><text:s/>439,220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2" table:content-validation-name="val120" table:style-name="ce13">
            <text:p><text:s/>122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2005" table:content-validation-name="val16" table:style-name="ce13">
            <text:p><text:s/>2,005<text:s/></text:p>
          </table:table-cell>
          <table:table-cell office:value-type="float" office:value="2000" table:content-validation-name="val16" table:style-name="ce13">
            <text:p><text:s/>2,000<text:s/></text:p>
          </table:table-cell>
          <table:table-cell office:value-type="float" office:value="191713" table:content-validation-name="val16" table:style-name="ce13">
            <text:p><text:s/>191,713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3469" table:content-validation-name="val16" table:style-name="ce13">
            <text:p><text:s/>213,469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0" table:content-validation-name="val16" table:style-name="ce13">
            <text:p><text:s/>320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5" table:content-validation-name="val16" table:style-name="ce13">
            <text:p><text:s/>3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99" table:content-validation-name="val16" table:style-name="ce13">
            <text:p><text:s/>499<text:s/></text:p>
          </table:table-cell>
          <table:table-cell office:value-type="float" office:value="499" table:content-validation-name="val16" table:style-name="ce13">
            <text:p><text:s/>49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table:content-validation-name="val12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3" table:content-validation-name="val16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5751" table:content-validation-name="val16" table:style-name="ce13">
            <text:p><text:s/>225,75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12" table:content-validation-name="val16" table:style-name="ce13">
            <text:p><text:s/>11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5" table:content-validation-name="val16" table:style-name="ce13">
            <text:p><text:s/>33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7" table:content-validation-name="val16" table:style-name="ce13">
            <text:p><text:s/>36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17" table:content-validation-name="val16" table:style-name="ce13">
            <text:p><text:s/>617<text:s/></text:p>
          </table:table-cell>
          <table:table-cell office:value-type="float" office:value="617" table:content-validation-name="val16" table:style-name="ce13">
            <text:p><text:s/>6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table:content-validation-name="val122" table:style-name="ce13"/>
          <table:table-cell table:style-name="ce13"/>
          <table:table-cell office:value-type="float" office:value="5" table:content-validation-name="val16" table:style-name="ce13">
            <text:p><text:s/>5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3553" table:style-name="ce13">
            <text:p><text:s/>93,55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content-validation-name="val123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9" table:content-validation-name="val16" table:style-name="ce13">
            <text:p><text:s/>679<text:s/></text:p>
          </table:table-cell>
          <table:table-cell office:value-type="float" office:value="679" table:content-validation-name="val16" table:style-name="ce13">
            <text:p><text:s/>679<text:s/></text:p>
          </table:table-cell>
          <table:table-cell office:value-type="float" office:value="37792" table:content-validation-name="val16" table:style-name="ce13">
            <text:p><text:s/>37,792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312" table:content-validation-name="val16" table:style-name="ce13">
            <text:p><text:s/>47,31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" table:content-validation-name="val16" table:style-name="ce13">
            <text:p><text:s/>7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241" table:content-validation-name="val16" table:style-name="ce13">
            <text:p><text:s/>46,24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91" table:content-validation-name="val16" table:style-name="ce13">
            <text:p><text:s/>9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25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3129" table:style-name="ce13">
            <text:p><text:s/>183,129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content-validation-name="val126" table:style-name="ce13">
            <text:p><text:s/>53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14" table:content-validation-name="val16" table:style-name="ce13">
            <text:p><text:s/>1,014<text:s/></text:p>
          </table:table-cell>
          <table:table-cell office:value-type="float" office:value="1004" table:content-validation-name="val16" table:style-name="ce13">
            <text:p><text:s/>1,004<text:s/></text:p>
          </table:table-cell>
          <table:table-cell office:value-type="float" office:value="75078" table:content-validation-name="val16" table:style-name="ce13">
            <text:p><text:s/>75,078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1174" table:content-validation-name="val16" table:style-name="ce13">
            <text:p><text:s/>91,17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7" table:content-validation-name="val16" table:style-name="ce13">
            <text:p><text:s/>217<text:s/></text:p>
          </table:table-cell>
          <table:table-cell office:value-type="float" office:value="217" table:content-validation-name="val16" table:style-name="ce13">
            <text:p><text:s/>2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content-validation-name="val127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1955" table:content-validation-name="val16" table:style-name="ce13">
            <text:p><text:s/>91,95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40" table:content-validation-name="val16" table:style-name="ce13">
            <text:p><text:s/>240<text:s/></text:p>
          </table:table-cell>
          <table:table-cell office:value-type="float" office:value="240" table:content-validation-name="val16" table:style-name="ce13">
            <text:p><text:s/>2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table:content-validation-name="val128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70376" table:style-name="ce13">
            <text:p><text:s/>170,376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content-validation-name="val129" table:style-name="ce13">
            <text:p><text:s/>40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90" table:content-validation-name="val16" table:style-name="ce13">
            <text:p><text:s/>690<text:s/></text:p>
          </table:table-cell>
          <table:table-cell office:value-type="float" office:value="689" table:content-validation-name="val16" table:style-name="ce13">
            <text:p><text:s/>689<text:s/></text:p>
          </table:table-cell>
          <table:table-cell office:value-type="float" office:value="70644" table:content-validation-name="val16" table:style-name="ce13">
            <text:p><text:s/>70,644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647" table:content-validation-name="val16" table:style-name="ce13">
            <text:p><text:s/>83,64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1" table:content-validation-name="val16" table:style-name="ce13">
            <text:p><text:s/>14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0" table:content-validation-name="val16" table:style-name="ce13">
            <text:p><text:s/>160<text:s/></text:p>
          </table:table-cell>
          <table:table-cell office:value-type="float" office:value="160" table:content-validation-name="val16" table:style-name="ce13">
            <text:p><text:s/>1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0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729" table:content-validation-name="val16" table:style-name="ce13">
            <text:p><text:s/>86,72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2" table:content-validation-name="val16" table:style-name="ce13">
            <text:p><text:s/>15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table:content-validation-name="val13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90784" table:style-name="ce13">
            <text:p><text:s/>90,784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content-validation-name="val132" table:style-name="ce13">
            <text:p><text:s/>37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431" table:content-validation-name="val16" table:style-name="ce13">
            <text:p><text:s/>431<text:s/></text:p>
          </table:table-cell>
          <table:table-cell office:value-type="float" office:value="429" table:content-validation-name="val16" table:style-name="ce13">
            <text:p><text:s/>429<text:s/></text:p>
          </table:table-cell>
          <table:table-cell office:value-type="float" office:value="38821" table:content-validation-name="val16" table:style-name="ce13">
            <text:p><text:s/>38,821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5860" table:content-validation-name="val16" table:style-name="ce13">
            <text:p><text:s/>45,86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table:content-validation-name="val13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4924" table:content-validation-name="val16" table:style-name="ce13">
            <text:p><text:s/>44,92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6" table:content-validation-name="val16" table:style-name="ce13">
            <text:p><text:s/>136<text:s/></text:p>
          </table:table-cell>
          <table:table-cell office:value-type="float" office:value="136" table:content-validation-name="val16" table:style-name="ce13">
            <text:p><text:s/>13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3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9052" table:style-name="ce13">
            <text:p><text:s/>189,052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0" table:content-validation-name="val135" table:style-name="ce13">
            <text:p><text:s/>60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918" table:content-validation-name="val16" table:style-name="ce13">
            <text:p><text:s/>918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87815" table:content-validation-name="val16" table:style-name="ce13">
            <text:p><text:s/>87,815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92612" table:content-validation-name="val16" table:style-name="ce13">
            <text:p><text:s/>92,61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73" table:content-validation-name="val16" table:style-name="ce13">
            <text:p><text:s/>173<text:s/></text:p>
          </table:table-cell>
          <table:table-cell office:value-type="float" office:value="173" table:content-validation-name="val16" table:style-name="ce13">
            <text:p><text:s/>17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36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6440" table:content-validation-name="val16" table:style-name="ce13">
            <text:p><text:s/>96,44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71" table:content-validation-name="val16" table:style-name="ce13">
            <text:p><text:s/>171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23" table:content-validation-name="val16" table:style-name="ce13">
            <text:p><text:s/>123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1" table:content-validation-name="val16" table:style-name="ce13">
            <text:p><text:s/>201<text:s/></text:p>
          </table:table-cell>
          <table:table-cell office:value-type="float" office:value="201" table:content-validation-name="val16" table:style-name="ce13">
            <text:p><text:s/>20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content-validation-name="val137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6380" table:style-name="ce13">
            <text:p><text:s/>216,380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6" table:content-validation-name="val138" table:style-name="ce13">
            <text:p><text:s/>46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1377" table:content-validation-name="val16" table:style-name="ce13">
            <text:p><text:s/>1,377<text:s/></text:p>
          </table:table-cell>
          <table:table-cell office:value-type="float" office:value="1377" table:content-validation-name="val16" table:style-name="ce13">
            <text:p><text:s/>1,377<text:s/></text:p>
          </table:table-cell>
          <table:table-cell office:value-type="float" office:value="89108" table:content-validation-name="val16" table:style-name="ce13">
            <text:p><text:s/>89,108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6664" table:content-validation-name="val16" table:style-name="ce13">
            <text:p><text:s/>106,66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2" table:content-validation-name="val16" table:style-name="ce13">
            <text:p><text:s/>16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4" table:content-validation-name="val16" table:style-name="ce13">
            <text:p><text:s/>1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4" table:content-validation-name="val16" table:style-name="ce13">
            <text:p><text:s/>254<text:s/></text:p>
          </table:table-cell>
          <table:table-cell office:value-type="float" office:value="254" table:content-validation-name="val16" table:style-name="ce13">
            <text:p><text:s/>2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table:content-validation-name="val13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9716" table:content-validation-name="val16" table:style-name="ce13">
            <text:p><text:s/>109,71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4" table:content-validation-name="val16" table:style-name="ce13">
            <text:p><text:s/>21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78" table:content-validation-name="val16" table:style-name="ce13">
            <text:p><text:s/>7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2" table:content-validation-name="val16" table:style-name="ce13">
            <text:p><text:s/>1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264" table:content-validation-name="val16" table:style-name="ce13">
            <text:p><text:s/>26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table:content-validation-name="val140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7133" table:style-name="ce13">
            <text:p><text:s/>127,13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content-validation-name="val141" table:style-name="ce13">
            <text:p><text:s/>37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906" table:content-validation-name="val16" table:style-name="ce13">
            <text:p><text:s/>906<text:s/></text:p>
          </table:table-cell>
          <table:table-cell office:value-type="float" office:value="51355" table:content-validation-name="val16" table:style-name="ce13">
            <text:p><text:s/>51,355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2944" table:content-validation-name="val16" table:style-name="ce13">
            <text:p><text:s/>62,94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6" table:content-validation-name="val16" table:style-name="ce13">
            <text:p><text:s/>8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189" table:content-validation-name="val16" table:style-name="ce13">
            <text:p><text:s/>64,18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0" table:content-validation-name="val16" table:style-name="ce13">
            <text:p><text:s/>190<text:s/></text:p>
          </table:table-cell>
          <table:table-cell office:value-type="float" office:value="190" table:content-validation-name="val16" table:style-name="ce13">
            <text:p><text:s/>19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table:content-validation-name="val143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7573" table:style-name="ce13">
            <text:p><text:s/>227,573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content-validation-name="val144" table:style-name="ce13">
            <text:p><text:s/>52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5" table:content-validation-name="val16" table:style-name="ce13">
            <text:p><text:s/>1,495<text:s/></text:p>
          </table:table-cell>
          <table:table-cell office:value-type="float" office:value="1487" table:content-validation-name="val16" table:style-name="ce13">
            <text:p><text:s/>1,487<text:s/></text:p>
          </table:table-cell>
          <table:table-cell office:value-type="float" office:value="90727" table:content-validation-name="val16" table:style-name="ce13">
            <text:p><text:s/>90,727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2053" table:content-validation-name="val16" table:style-name="ce13">
            <text:p><text:s/>112,05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5" table:content-validation-name="val16" table:style-name="ce13">
            <text:p><text:s/>18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0" table:content-validation-name="val16" table:style-name="ce13">
            <text:p><text:s/>2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6" table:content-validation-name="val16" table:style-name="ce13">
            <text:p><text:s/>216<text:s/></text:p>
          </table:table-cell>
          <table:table-cell office:value-type="float" office:value="216" table:content-validation-name="val16" table:style-name="ce13">
            <text:p><text:s/>2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table:content-validation-name="val145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5520" table:content-validation-name="val16" table:style-name="ce13">
            <text:p><text:s/>115,52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6" table:content-validation-name="val16" table:style-name="ce13">
            <text:p><text:s/>22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3" table:content-validation-name="val16" table:style-name="ce13">
            <text:p><text:s/>2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7" table:content-validation-name="val16" table:style-name="ce13">
            <text:p><text:s/>257<text:s/></text:p>
          </table:table-cell>
          <table:table-cell office:value-type="float" office:value="257" table:content-validation-name="val16" table:style-name="ce13">
            <text:p><text:s/>2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46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762" table:style-name="ce13">
            <text:p><text:s/>49,76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content-validation-name="val147" table:style-name="ce13">
            <text:p><text:s/>14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20174" table:content-validation-name="val16" table:style-name="ce13">
            <text:p><text:s/>20,174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234" table:content-validation-name="val16" table:style-name="ce13">
            <text:p><text:s/>26,23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528" table:content-validation-name="val16" table:style-name="ce13">
            <text:p><text:s/>23,52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table:content-validation-name="val14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7917" table:style-name="ce13">
            <text:p><text:s/>77,91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content-validation-name="val150" table:style-name="ce13">
            <text:p><text:s/>2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9" table:content-validation-name="val16" table:style-name="ce13">
            <text:p><text:s/>419<text:s/></text:p>
          </table:table-cell>
          <table:table-cell office:value-type="float" office:value="418" table:content-validation-name="val16" table:style-name="ce13">
            <text:p><text:s/>418<text:s/></text:p>
          </table:table-cell>
          <table:table-cell office:value-type="float" office:value="32261" table:content-validation-name="val16" table:style-name="ce13">
            <text:p><text:s/>32,261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40035" table:content-validation-name="val16" table:style-name="ce13">
            <text:p><text:s/>40,03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108" table:content-validation-name="val16" table:style-name="ce13">
            <text:p><text:s/>10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7882" table:content-validation-name="val16" table:style-name="ce13">
            <text:p><text:s/>37,88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1" table:content-validation-name="val16" table:style-name="ce13">
            <text:p><text:s/>11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52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252" table:style-name="ce13">
            <text:p><text:s/>13,2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content-validation-name="val153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152" table:content-validation-name="val16" table:style-name="ce13">
            <text:p><text:s/>4,152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70" table:content-validation-name="val16" table:style-name="ce13">
            <text:p><text:s/>6,87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382" table:content-validation-name="val16" table:style-name="ce14">
            <text:p><text:s/>6,38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2" table:content-validation-name="val16" table:style-name="ce14">
            <text:p><text:s/>2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3" table:content-validation-name="val16" table:style-name="ce14">
            <text:p><text:s/>2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1" table:content-validation-name="val16" table:style-name="ce14">
            <text:p><text:s/>11<text:s/></text:p>
          </table:table-cell>
          <table:table-cell office:value-type="float" office:value="11" table:content-validation-name="val16" table:style-name="ce14">
            <text:p><text:s/>1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6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6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6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6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38"/>
          <table:covered-table-cell table:number-columns-repeated="16"/>
          <table:table-cell table:number-columns-spanned="17" table:number-rows-spanned="1" table:style-name="ce38"/>
          <table:covered-table-cell table:number-columns-repeated="16"/>
          <table:table-cell office:value-type="string" table:number-columns-spanned="17" table:number-rows-spanned="1" table:style-name="ce38">
            <text:p>主辦統計人員</text:p>
          </table:table-cell>
          <table:covered-table-cell table:number-columns-repeated="16"/>
          <table:table-cell table:number-columns-spanned="17" table:number-rows-spanned="1" table:style-name="ce38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38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3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3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40">
            <text:p>製表日期：115年4月30日19時09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13T09:08:58Z</meta:creation-date>
    <dc:date>2026-05-13T09:08:58Z</dc:date>
  </office:meta>
</office:document-meta>
</file>