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3_1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5年5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6302" table:style-name="ce12">
            <text:p><text:s/>2,356,302<text:s/></text:p>
          </table:table-cell>
          <table:table-cell office:value-type="float" office:value="7095" table:style-name="ce12">
            <text:p><text:s/>7,09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10" table:style-name="ce12">
            <text:p><text:s/>7,21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124" table:style-name="ce13">
            <text:p><text:s/>12,124<text:s/></text:p>
          </table:table-cell>
          <table:table-cell office:value-type="float" office:value="12084" table:style-name="ce13">
            <text:p><text:s/>12,084<text:s/></text:p>
          </table:table-cell>
          <table:table-cell office:value-type="float" office:value="1001199" table:style-name="ce13">
            <text:p><text:s/>1,001,199<text:s/></text:p>
          </table:table-cell>
          <table:table-cell office:value-type="string" table:style-name="ce16">
            <text:p>男</text:p>
          </table:table-cell>
          <table:table-cell office:value-type="float" office:value="1158149" table:style-name="ce13">
            <text:p><text:s/>1,158,149<text:s/></text:p>
          </table:table-cell>
          <table:table-cell office:value-type="float" office:value="3221" table:style-name="ce13">
            <text:p><text:s/>3,2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3" table:style-name="ce13">
            <text:p><text:s/>273<text:s/></text:p>
          </table:table-cell>
          <table:table-cell table:number-columns-repeated="2" table:style-name="ce13"/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8153" table:style-name="ce13">
            <text:p><text:s/>1,198,153<text:s/>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5" table:style-name="ce13">
            <text:p><text:s/>275<text:s/></text:p>
          </table:table-cell>
          <table:table-cell table:number-columns-repeated="2" table:style-name="ce13"/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563" table:style-name="ce13">
            <text:p><text:s/>478,563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4" table:content-validation-name="val117" table:style-name="ce13">
            <text:p><text:s/>254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794" table:content-validation-name="val16" table:style-name="ce13">
            <text:p><text:s/>1,794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210518" table:content-validation-name="val16" table:style-name="ce13">
            <text:p><text:s/>210,518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500" table:content-validation-name="val16" table:style-name="ce13">
            <text:p><text:s/>229,50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0" table:content-validation-name="val16" table:style-name="ce13">
            <text:p><text:s/>22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2" table:content-validation-name="val16" table:style-name="ce13">
            <text:p><text:s/>28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7" table:content-validation-name="val16" table:style-name="ce13">
            <text:p><text:s/>637<text:s/></text:p>
          </table:table-cell>
          <table:table-cell office:value-type="float" office:value="637" table:content-validation-name="val16" table:style-name="ce13">
            <text:p><text:s/>6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table:content-validation-name="val118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063" table:content-validation-name="val16" table:style-name="ce13">
            <text:p><text:s/>249,063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4" table:content-validation-name="val16" table:style-name="ce13">
            <text:p><text:s/>28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5" table:content-validation-name="val16" table:style-name="ce13">
            <text:p><text:s/>3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76" table:content-validation-name="val16" table:style-name="ce13">
            <text:p><text:s/>776<text:s/></text:p>
          </table:table-cell>
          <table:table-cell office:value-type="float" office:value="776" table:content-validation-name="val16" table:style-name="ce13">
            <text:p><text:s/>7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table:content-validation-name="val11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184" table:style-name="ce13">
            <text:p><text:s/>439,184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8" table:content-validation-name="val120" table:style-name="ce13">
            <text:p><text:s/>238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005" table:content-validation-name="val16" table:style-name="ce13">
            <text:p><text:s/>2,005<text:s/></text:p>
          </table:table-cell>
          <table:table-cell office:value-type="float" office:value="2000" table:content-validation-name="val16" table:style-name="ce13">
            <text:p><text:s/>2,000<text:s/></text:p>
          </table:table-cell>
          <table:table-cell office:value-type="float" office:value="191958" table:content-validation-name="val16" table:style-name="ce13">
            <text:p><text:s/>191,958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425" table:content-validation-name="val16" table:style-name="ce13">
            <text:p><text:s/>213,425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7" table:content-validation-name="val16" table:style-name="ce13">
            <text:p><text:s/>26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3" table:content-validation-name="val16" table:style-name="ce13">
            <text:p><text:s/>493<text:s/></text:p>
          </table:table-cell>
          <table:table-cell office:value-type="float" office:value="493" table:content-validation-name="val16" table:style-name="ce13">
            <text:p><text:s/>4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table:content-validation-name="val121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759" table:content-validation-name="val16" table:style-name="ce13">
            <text:p><text:s/>225,7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6" table:content-validation-name="val16" table:style-name="ce13">
            <text:p><text:s/>36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8" table:content-validation-name="val16" table:style-name="ce13">
            <text:p><text:s/>30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5" table:content-validation-name="val16" table:style-name="ce13">
            <text:p><text:s/>585<text:s/></text:p>
          </table:table-cell>
          <table:table-cell office:value-type="float" office:value="585" table:content-validation-name="val16" table:style-name="ce13">
            <text:p><text:s/>5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table:content-validation-name="val122" table:style-name="ce13"/>
          <table:table-cell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435" table:style-name="ce13">
            <text:p><text:s/>93,43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" table:content-validation-name="val123" table:style-name="ce13">
            <text:p><text:s/>54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804" table:content-validation-name="val16" table:style-name="ce13">
            <text:p><text:s/>37,804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274" table:content-validation-name="val16" table:style-name="ce13">
            <text:p><text:s/>47,27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161" table:content-validation-name="val16" table:style-name="ce13">
            <text:p><text:s/>46,16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3013" table:style-name="ce13">
            <text:p><text:s/>183,01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3" table:content-validation-name="val126" table:style-name="ce13">
            <text:p><text:s/>93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5169" table:content-validation-name="val16" table:style-name="ce13">
            <text:p><text:s/>75,169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096" table:content-validation-name="val16" table:style-name="ce13">
            <text:p><text:s/>91,09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2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917" table:content-validation-name="val16" table:style-name="ce13">
            <text:p><text:s/>91,91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content-validation-name="val16" table:style-name="ce13">
            <text:p><text:s/>253<text:s/></text:p>
          </table:table-cell>
          <table:table-cell office:value-type="float" office:value="253" table:content-validation-name="val16" table:style-name="ce13">
            <text:p><text:s/>2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2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526" table:style-name="ce13">
            <text:p><text:s/>170,52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8" table:content-validation-name="val129" table:style-name="ce13">
            <text:p><text:s/>98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689" table:content-validation-name="val16" table:style-name="ce13">
            <text:p><text:s/>689<text:s/></text:p>
          </table:table-cell>
          <table:table-cell office:value-type="float" office:value="70742" table:content-validation-name="val16" table:style-name="ce13">
            <text:p><text:s/>70,742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705" table:content-validation-name="val16" table:style-name="ce13">
            <text:p><text:s/>83,70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821" table:content-validation-name="val16" table:style-name="ce13">
            <text:p><text:s/>86,82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1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90895" table:style-name="ce13">
            <text:p><text:s/>90,89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content-validation-name="val132" table:style-name="ce13">
            <text:p><text:s/>63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31" table:content-validation-name="val16" table:style-name="ce13">
            <text:p><text:s/>431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38956" table:content-validation-name="val16" table:style-name="ce13">
            <text:p><text:s/>38,956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903" table:content-validation-name="val16" table:style-name="ce13">
            <text:p><text:s/>45,90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33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992" table:content-validation-name="val16" table:style-name="ce13">
            <text:p><text:s/>44,99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9106" table:style-name="ce13">
            <text:p><text:s/>189,106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7" table:content-validation-name="val135" table:style-name="ce13">
            <text:p><text:s/>107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918" table:content-validation-name="val16" table:style-name="ce13">
            <text:p><text:s/>918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87945" table:content-validation-name="val16" table:style-name="ce13">
            <text:p><text:s/>87,945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645" table:content-validation-name="val16" table:style-name="ce13">
            <text:p><text:s/>92,64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6461" table:content-validation-name="val16" table:style-name="ce13">
            <text:p><text:s/>96,46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91" table:content-validation-name="val16" table:style-name="ce13">
            <text:p><text:s/>19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3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412" table:style-name="ce13">
            <text:p><text:s/>216,412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6" table:content-validation-name="val138" table:style-name="ce13">
            <text:p><text:s/>116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89242" table:content-validation-name="val16" table:style-name="ce13">
            <text:p><text:s/>89,242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668" table:content-validation-name="val16" table:style-name="ce13">
            <text:p><text:s/>106,66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744" table:content-validation-name="val16" table:style-name="ce13">
            <text:p><text:s/>109,74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5" table:content-validation-name="val16" table:style-name="ce13">
            <text:p><text:s/>1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table:content-validation-name="val140" table:style-name="ce13"/>
          <table:table-cell table:style-name="ce13"/>
          <table:table-cell office:value-type="float" office:value="8" table:content-validation-name="val16" table:style-name="ce13">
            <text:p><text:s/>8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845" table:style-name="ce13">
            <text:p><text:s/>126,84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content-validation-name="val141" table:style-name="ce13">
            <text:p><text:s/>69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342" table:content-validation-name="val16" table:style-name="ce13">
            <text:p><text:s/>51,342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825" table:content-validation-name="val16" table:style-name="ce13">
            <text:p><text:s/>62,8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020" table:content-validation-name="val16" table:style-name="ce13">
            <text:p><text:s/>64,02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43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7337" table:style-name="ce13">
            <text:p><text:s/>227,337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4" table:content-validation-name="val144" table:style-name="ce13">
            <text:p><text:s/>114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775" table:content-validation-name="val16" table:style-name="ce13">
            <text:p><text:s/>90,775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1959" table:content-validation-name="val16" table:style-name="ce13">
            <text:p><text:s/>111,95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4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378" table:content-validation-name="val16" table:style-name="ce13">
            <text:p><text:s/>115,37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34" table:style-name="ce13">
            <text:p><text:s/>49,7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content-validation-name="val147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0217" table:content-validation-name="val16" table:style-name="ce13">
            <text:p><text:s/>20,21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11" table:content-validation-name="val16" table:style-name="ce13">
            <text:p><text:s/>26,2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23" table:content-validation-name="val16" table:style-name="ce13">
            <text:p><text:s/>23,5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8011" table:style-name="ce13">
            <text:p><text:s/>78,01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content-validation-name="val150" table:style-name="ce13">
            <text:p><text:s/>4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2374" table:content-validation-name="val16" table:style-name="ce13">
            <text:p><text:s/>32,374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40075" table:content-validation-name="val16" table:style-name="ce13">
            <text:p><text:s/>40,07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5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936" table:content-validation-name="val16" table:style-name="ce13">
            <text:p><text:s/>37,9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41" table:style-name="ce13">
            <text:p><text:s/>13,2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53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57" table:content-validation-name="val16" table:style-name="ce13">
            <text:p><text:s/>4,157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63" table:content-validation-name="val16" table:style-name="ce13">
            <text:p><text:s/>6,8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78" table:content-validation-name="val16" table:style-name="ce14">
            <text:p><text:s/>6,3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5年5月31日16時41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7T04:06:56Z</meta:creation-date>
    <dc:date>2026-06-07T04:06:56Z</dc:date>
  </office:meta>
</office:document-meta>
</file>