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3.1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市議會$0_10_0$9901100033'&quot;" table:allow-empty-cell="false">
          <table:help-message table:display="true"/>
          <table:error-message table:display="true" table:message-type="warning">
            <text:p>{2}</text:p>
          </table:error-message>
        </table:content-validation>
        <table:content-validation table:name="val2" table:condition="of:cell-content-is-decimal-number() and cell-content()=&quot;='市政府$0_11_0$9901100034'&quot;" table:allow-empty-cell="false">
          <table:help-message table:display="true"/>
          <table:error-message table:display="true" table:message-type="warning">
            <text:p>{2}</text:p>
          </table:error-message>
        </table:content-validation>
        <table:content-validation table:name="val3" table:condition="of:cell-content-is-decimal-number() and cell-content()=&quot;='民政局$0_12_0$9901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地政局$0_13_0$9901100008'&quot;" table:allow-empty-cell="false">
          <table:help-message table:display="true"/>
          <table:error-message table:display="true" table:message-type="warning">
            <text:p>{2}</text:p>
          </table:error-message>
        </table:content-validation>
        <table:content-validation table:name="val5" table:condition="of:cell-content-is-decimal-number() and cell-content()=&quot;='消防局$0_14_0$9901100018'&quot;" table:allow-empty-cell="false">
          <table:help-message table:display="true"/>
          <table:error-message table:display="true" table:message-type="warning">
            <text:p>{2}</text:p>
          </table:error-message>
        </table:content-validation>
        <table:content-validation table:name="val6" table:condition="of:cell-content-is-decimal-number() and cell-content()=&quot;='地方稅務局$0_15_0$99011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教育局$0_16_0$99011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文化局$0_17_0$9901100019'&quot;" table:allow-empty-cell="false">
          <table:help-message table:display="true"/>
          <table:error-message table:display="true" table:message-type="warning">
            <text:p>{2}</text:p>
          </table:error-message>
        </table:content-validation>
        <table:content-validation table:name="val9" table:condition="of:cell-content-is-decimal-number() and cell-content()=&quot;='農業局$0_18_0$99011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交通局$0_19_0$9901100013'&quot;" table:allow-empty-cell="false">
          <table:help-message table:display="true"/>
          <table:error-message table:display="true" table:message-type="warning">
            <text:p>{2}</text:p>
          </table:error-message>
        </table:content-validation>
        <table:content-validation table:name="val11" table:condition="of:cell-content-is-decimal-number() and cell-content()=&quot;='觀光旅遊局$0_20_0$9901100014'&quot;" table:allow-empty-cell="false">
          <table:help-message table:display="true"/>
          <table:error-message table:display="true" table:message-type="warning">
            <text:p>{2}</text:p>
          </table:error-message>
        </table:content-validation>
        <table:content-validation table:name="val12" table:condition="of:cell-content-is-decimal-number() and cell-content()=&quot;='衛生局$0_21_0$9901100016'&quot;" table:allow-empty-cell="false">
          <table:help-message table:display="true"/>
          <table:error-message table:display="true" table:message-type="warning">
            <text:p>{2}</text:p>
          </table:error-message>
        </table:content-validation>
        <table:content-validation table:name="val13" table:condition="of:cell-content-is-decimal-number() and cell-content()=&quot;='環境保護局$0_22_0$9901100017'&quot;" table:allow-empty-cell="false">
          <table:help-message table:display="true"/>
          <table:error-message table:display="true" table:message-type="warning">
            <text:p>{2}</text:p>
          </table:error-message>
        </table:content-validation>
        <table:content-validation table:name="val14" table:condition="of:cell-content-is-decimal-number() and cell-content()=&quot;='警察局$0_23_0$9901100015'&quot;" table:allow-empty-cell="false">
          <table:help-message table:display="true"/>
          <table:error-message table:display="true" table:message-type="warning">
            <text:p>{2}</text:p>
          </table:error-message>
        </table:content-validation>
        <table:content-validation table:name="val15" table:condition="of:cell-content-is-decimal-number() and cell-content()=&quot;='社會局$0_24_0$99011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原住民族行政局$0_25_0$9901100012'&quot;" table:allow-empty-cell="false">
          <table:help-message table:display="true"/>
          <table:error-message table:display="true" table:message-type="warning">
            <text:p>{2}</text:p>
          </table:error-message>
        </table:content-validation>
        <table:content-validation table:name="val17" table:condition="of:cell-content-is-decimal-number() and cell-content()=&quot;='財政局$0_26_0$9901100005'&quot;" table:allow-empty-cell="false">
          <table:help-message table:display="true"/>
          <table:error-message table:display="true" table:message-type="warning">
            <text:p>{2}</text:p>
          </table:error-message>
        </table:content-validation>
        <table:content-validation table:name="val18" table:condition="of:cell-content-is-decimal-number() and cell-content()=&quot;='水務局$0_27_0$9901100011'&quot;" table:allow-empty-cell="false">
          <table:help-message table:display="true"/>
          <table:error-message table:display="true" table:message-type="warning">
            <text:p>{2}</text:p>
          </table:error-message>
        </table:content-validation>
        <table:content-validation table:name="val19" table:condition="of:cell-content-is-decimal-number() and cell-content()=&quot;='工務局$0_28_0$99011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經濟發展局$0_29_0$9901100006'&quot;" table:allow-empty-cell="false">
          <table:help-message table:display="true"/>
          <table:error-message table:display="true" table:message-type="warning">
            <text:p>{2}</text:p>
          </table:error-message>
        </table:content-validation>
        <table:content-validation table:name="val21" table:condition="of:cell-content-is-decimal-number() and cell-content()=&quot;='勞動局$0_30_0$99011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都市發展局$0_31_0$9901100009'&quot;" table:allow-empty-cell="false">
          <table:help-message table:display="true"/>
          <table:error-message table:display="true" table:message-type="warning">
            <text:p>{2}</text:p>
          </table:error-message>
        </table:content-validation>
        <table:content-validation table:name="val23" table:condition="of:cell-content-is-decimal-number() and cell-content()=&quot;='客家事務局$0_32_0$99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體育局$0_33_0$9901100024'&quot;" table:allow-empty-cell="false">
          <table:help-message table:display="true"/>
          <table:error-message table:display="true" table:message-type="warning">
            <text:p>{2}</text:p>
          </table:error-message>
        </table:content-validation>
        <table:content-validation table:name="val25" table:condition="of:cell-content-is-decimal-number() and cell-content()=&quot;='青年事務局$0_34_0$99011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捷運工程局$0_35_0$99011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智慧城鄉發展委員會$0_36_0$9901100050'&quot;" table:allow-empty-cell="false">
          <table:help-message table:display="true"/>
          <table:error-message table:display="true" table:message-type="warning">
            <text:p>{2}</text:p>
          </table:error-message>
        </table:content-validation>
        <table:content-validation table:name="val28" table:condition="of:cell-content-is-decimal-number() and cell-content()=&quot;='婦幼發展局$0_37_0$9901100051'&quot;" table:allow-empty-cell="false">
          <table:help-message table:display="true"/>
          <table:error-message table:display="true" table:message-type="warning">
            <text:p>{2}</text:p>
          </table:error-message>
        </table:content-validation>
        <table:content-validation table:name="val29" table:condition="of:cell-content-is-decimal-number() and cell-content()=&quot;='統籌支撥科目$0_38_0$9901100035'&quot;" table:allow-empty-cell="false">
          <table:help-message table:display="true"/>
          <table:error-message table:display="true" table:message-type="warning">
            <text:p>{2}</text:p>
          </table:error-message>
        </table:content-validation>
        <table:content-validation table:name="val30" table:condition="of:cell-content-is-decimal-number() and cell-content()=&quot;='第二預備金$0_39_0$9901100036'&quot;" table:allow-empty-cell="false">
          <table:help-message table:display="true"/>
          <table:error-message table:display="true" table:message-type="warning">
            <text:p>{2}</text:p>
          </table:error-message>
        </table:content-validation>
        <table:content-validation table:name="val31" table:condition="of:cell-content-is-decimal-number() and cell-content()=&quot;='中華民國115年度$0_5_2$2026'&quot;" table:allow-empty-cell="false">
          <table:help-message table:display="true"/>
          <table:error-message table:display="true" table:message-type="warning">
            <text:p>{2}</text:p>
          </table:error-message>
        </table:content-validation>
        <table:content-validation table:name="val32" table:condition="of:cell-content-is-decimal-number() and cell-content()=&quot;='總預算歲出機關別_法定預算數依機關別.經資門分$0_6_2$2090101a003'&quot;" table:allow-empty-cell="false">
          <table:help-message table:display="true"/>
          <table:error-message table:display="true" table:message-type="warning">
            <text:p>{2}</text:p>
          </table:error-message>
        </table:content-validation>
        <table:content-validation table:name="val33" table:condition="of:cell-content-is-decimal-number() and cell-content()=&quot;='經常門$0_7_3$990440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SmartTag'&quot;" table:allow-empty-cell="false">
          <table:help-message table:display="true"/>
          <table:error-message table:display="true" table:message-type="warning"/>
        </table:content-validation>
        <table:content-validation table:name="val35" table:condition="of:cell-content-is-decimal-number() and cell-content()=&quot;='資本門$0_7_4$99044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總預算歲出機關別_追加_減_後預算數依機關別.經資門分$0_6_5$2090101a009'&quot;" table:allow-empty-cell="false">
          <table:help-message table:display="true"/>
          <table:error-message table:display="true" table:message-type="warning">
            <text:p>{2}</text:p>
          </table:error-message>
        </table:content-validation>
        <table:content-validation table:name="val37" table:condition="of:cell-content-is-decimal-number() and cell-content()=&quot;='經常門$0_7_6$99044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39" table:condition="of:cell-content-is-decimal-number() and cell-content()=&quot;='資本門$0_7_7$9904400002'&quot;" table:allow-empty-cell="false">
          <table:help-message table:display="true"/>
          <table:error-message table:display="true" table:message-type="warning">
            <text:p>{2}</text:p>
          </table:error-message>
        </table:content-validation>
      </table:content-validations>
      <table:table table:name="20901-01-53"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6"/>
          <table:table-cell table:style-name="ce10"/>
          <table:table-cell office:value-type="string" table:style-name="ce2">
            <text:p>編製機關</text:p>
          </table:table-cell>
          <table:table-cell office:value-type="string" table:content-validation-name="val38" table:style-name="ce2">
            <text:p>桃園市政府主計處</text:p>
          </table:table-cell>
          <table:table-cell table:style-name="ce8"/>
          <table:table-cell table:number-columns-repeated="41" table:style-name="ce6"/>
          <table:table-cell table:number-columns-repeated="16334"/>
        </table:table-row>
        <table:table-row table:style-name="ro1">
          <table:table-cell office:value-type="string" table:style-name="ce2">
            <text:p>年　報</text:p>
          </table:table-cell>
          <table:table-cell office:value-type="string" table:style-name="ce9">
            <text:p>於預算(含追加減)發布後1個月內編報</text:p>
          </table:table-cell>
          <table:table-cell table:number-columns-repeated="3" table:style-name="ce5"/>
          <table:table-cell table:style-name="ce11"/>
          <table:table-cell office:value-type="string" table:style-name="ce2">
            <text:p>表 <text:s text:c="3"/>號</text:p>
          </table:table-cell>
          <table:table-cell office:value-type="string" table:style-name="ce25">
            <text:p>20901-01-53-2</text:p>
          </table:table-cell>
          <table:table-cell table:style-name="ce8"/>
          <table:table-cell table:number-columns-repeated="41" table:style-name="ce6"/>
          <table:table-cell table:number-columns-repeated="16334"/>
        </table:table-row>
        <table:table-row table:style-name="ro2">
          <table:table-cell table:style-name="ce3"/>
          <table:table-cell table:number-columns-repeated="7" table:style-name="ce7"/>
          <table:table-cell table:number-columns-repeated="42" table:style-name="ce6"/>
          <table:table-cell table:number-columns-repeated="16334"/>
        </table:table-row>
        <table:table-row table:style-name="ro3">
          <table:table-cell office:value-type="string" table:number-columns-spanned="8" table:number-rows-spanned="1" table:style-name="ce29">
            <text:p>桃園市總預算歲出機關別</text:p>
          </table:table-cell>
          <table:covered-table-cell table:number-columns-repeated="7"/>
          <table:table-cell table:number-columns-repeated="42" table:style-name="ce6"/>
          <table:table-cell table:number-columns-repeated="16334"/>
        </table:table-row>
        <table:table-row table:style-name="ro2">
          <table:table-cell table:style-name="ce4"/>
          <table:table-cell table:number-columns-repeated="49" table:style-name="ce6"/>
          <table:table-cell table:number-columns-repeated="16334"/>
        </table:table-row>
        <table:table-row table:style-name="ro4">
          <table:table-cell table:number-columns-repeated="2" table:style-name="ce5"/>
          <table:table-cell office:value-type="string" table:number-columns-spanned="3" table:number-rows-spanned="1" table:content-validation-name="val31" table:style-name="ce30">
            <text:p>中華民國115年度</text:p>
          </table:table-cell>
          <table:covered-table-cell table:number-columns-repeated="2"/>
          <table:table-cell table:style-name="ce22"/>
          <table:table-cell table:style-name="ce23"/>
          <table:table-cell office:value-type="string" table:style-name="ce26">
            <text:p>單位：新臺幣元</text:p>
          </table:table-cell>
          <table:table-cell table:number-columns-repeated="42" table:style-name="ce6"/>
          <table:table-cell table:number-columns-repeated="16334"/>
        </table:table-row>
        <table:table-row table:style-name="ro5">
          <table:table-cell office:value-type="string" table:number-columns-spanned="2" table:number-rows-spanned="2" table:style-name="ce31">
            <text:p>機　　關　　別</text:p>
          </table:table-cell>
          <table:covered-table-cell/>
          <table:table-cell office:value-type="string" table:number-columns-spanned="3" table:number-rows-spanned="1" table:content-validation-name="val32" table:style-name="ce32">
            <text:p>原預算數</text:p>
          </table:table-cell>
          <table:covered-table-cell table:number-columns-repeated="2"/>
          <table:table-cell office:value-type="string" table:number-columns-spanned="3" table:number-rows-spanned="1" table:content-validation-name="val36" table:style-name="ce32">
            <text:p>追加(減)後預算數</text:p>
          </table:table-cell>
          <table:covered-table-cell table:number-columns-repeated="2"/>
          <table:table-cell table:style-name="ce8"/>
          <table:table-cell table:number-columns-repeated="41" table:style-name="ce6"/>
          <table:table-cell table:number-columns-repeated="16334"/>
        </table:table-row>
        <table:table-row table:style-name="ro1">
          <table:covered-table-cell/>
          <table:covered-table-cell/>
          <table:table-cell office:value-type="string" table:style-name="ce2">
            <text:p>合計</text:p>
          </table:table-cell>
          <table:table-cell office:value-type="string" table:content-validation-name="val33" table:style-name="ce2">
            <text:p>經常門</text:p>
          </table:table-cell>
          <table:table-cell office:value-type="string" table:content-validation-name="val35" table:style-name="ce2">
            <text:p>資本門</text:p>
          </table:table-cell>
          <table:table-cell office:value-type="string" table:style-name="ce2">
            <text:p>合計</text:p>
          </table:table-cell>
          <table:table-cell office:value-type="string" table:content-validation-name="val37" table:style-name="ce2">
            <text:p>經常門</text:p>
          </table:table-cell>
          <table:table-cell office:value-type="string" table:content-validation-name="val39" table:style-name="ce27">
            <text:p>資本門</text:p>
          </table:table-cell>
          <table:table-cell table:number-columns-repeated="42" table:style-name="ce6"/>
          <table:table-cell table:number-columns-repeated="16334"/>
        </table:table-row>
        <table:table-row table:style-name="ro4">
          <table:table-cell office:value-type="string" table:number-columns-spanned="2" table:number-rows-spanned="1" table:style-name="ce34">
            <text:p>總　　　計</text:p>
          </table:table-cell>
          <table:covered-table-cell/>
          <table:table-cell office:value-type="float" office:value="177740000000" table:formula="of:=SUM([.C11:.C40])" table:style-name="ce13">
            <text:p><text:s/>177,740,000,000<text:s/></text:p>
          </table:table-cell>
          <table:table-cell office:value-type="float" office:value="132246247000" table:formula="of:=SUM([.D11:.D40])" table:style-name="ce16">
            <text:p><text:s/>132,246,247,000<text:s/></text:p>
          </table:table-cell>
          <table:table-cell office:value-type="float" office:value="45493753000" table:formula="of:=SUM([.E11:.E40])" table:style-name="ce16">
            <text:p><text:s/>45,493,753,000<text:s/></text:p>
          </table:table-cell>
          <table:table-cell office:value-type="float" office:value="0" table:formula="of:=SUM([.F11:.F40])" table:style-name="ce16">
            <text:p><text:s/>-<text:s/></text:p>
          </table:table-cell>
          <table:table-cell office:value-type="float" office:value="0" table:formula="of:=SUM([.G11:.G40])" table:style-name="ce16">
            <text:p><text:s/>-<text:s/></text:p>
          </table:table-cell>
          <table:table-cell office:value-type="float" office:value="0" table:formula="of:=SUM([.H11:.H40])" table:style-name="ce16">
            <text:p><text:s/>-<text:s/></text:p>
          </table:table-cell>
          <table:table-cell table:number-columns-repeated="42" table:style-name="ce6"/>
          <table:table-cell table:number-columns-repeated="16334"/>
        </table:table-row>
        <table:table-row table:style-name="ro6">
          <table:table-cell table:style-name="ce6"/>
          <table:table-cell table:style-name="ce10"/>
          <table:table-cell table:style-name="ce8"/>
          <table:table-cell table:number-columns-repeated="47" table:style-name="ce6"/>
          <table:table-cell table:number-columns-repeated="16334"/>
        </table:table-row>
        <table:table-row table:style-name="ro4">
          <table:table-cell office:value-type="string" table:content-validation-name="val1" table:style-name="ce6">
            <text:p>桃園市議會主管</text:p>
          </table:table-cell>
          <table:table-cell table:style-name="ce10"/>
          <table:table-cell office:value-type="float" office:value="837815000" table:formula="of:=SUM([.D11:.E11])" table:style-name="ce14">
            <text:p><text:s/>837,815,000<text:s/></text:p>
          </table:table-cell>
          <table:table-cell office:value-type="float" office:value="817915000" table:content-validation-name="val34" table:style-name="ce17">
            <text:p><text:s/>817,915,000<text:s/></text:p>
          </table:table-cell>
          <table:table-cell office:value-type="float" office:value="19900000" table:content-validation-name="val34" table:style-name="ce17">
            <text:p><text:s/>19,900,000<text:s/></text:p>
          </table:table-cell>
          <table:table-cell office:value-type="float" office:value="0" table:formula="of:=SUM([.G11:.H11])"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2" table:style-name="ce6">
            <text:p>桃園市政府主管</text:p>
          </table:table-cell>
          <table:table-cell table:style-name="ce10"/>
          <table:table-cell office:value-type="float" office:value="9531232000" table:formula="of:=SUM([.D12:.E12])" table:style-name="ce14">
            <text:p><text:s/>9,531,232,000<text:s/></text:p>
          </table:table-cell>
          <table:table-cell office:value-type="float" office:value="6338847000" table:content-validation-name="val34" table:style-name="ce17">
            <text:p><text:s/>6,338,847,000<text:s/></text:p>
          </table:table-cell>
          <table:table-cell office:value-type="float" office:value="3192385000" table:content-validation-name="val34" table:style-name="ce17">
            <text:p><text:s/>3,192,385,000<text:s/></text:p>
          </table:table-cell>
          <table:table-cell office:value-type="float" office:value="0" table:formula="of:=SUM([.G12:.H12])"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3" table:style-name="ce6">
            <text:p>桃園市政府民政局主管</text:p>
          </table:table-cell>
          <table:table-cell table:style-name="ce10"/>
          <table:table-cell office:value-type="float" office:value="1912336000" table:formula="of:=SUM([.D13:.E13])" table:style-name="ce14">
            <text:p><text:s/>1,912,336,000<text:s/></text:p>
          </table:table-cell>
          <table:table-cell office:value-type="float" office:value="1409277000" table:content-validation-name="val34" table:style-name="ce17">
            <text:p><text:s/>1,409,277,000<text:s/></text:p>
          </table:table-cell>
          <table:table-cell office:value-type="float" office:value="503059000" table:content-validation-name="val34" table:style-name="ce17">
            <text:p><text:s/>503,059,000<text:s/></text:p>
          </table:table-cell>
          <table:table-cell office:value-type="float" office:value="0" table:formula="of:=SUM([.G13:.H13])"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4" table:style-name="ce6">
            <text:p>桃園市政府地政局主管</text:p>
          </table:table-cell>
          <table:table-cell table:style-name="ce10"/>
          <table:table-cell office:value-type="float" office:value="1743545000" table:formula="of:=SUM([.D14:.E14])" table:style-name="ce14">
            <text:p><text:s/>1,743,545,000<text:s/></text:p>
          </table:table-cell>
          <table:table-cell office:value-type="float" office:value="1392678000" table:content-validation-name="val34" table:style-name="ce17">
            <text:p><text:s/>1,392,678,000<text:s/></text:p>
          </table:table-cell>
          <table:table-cell office:value-type="float" office:value="350867000" table:content-validation-name="val34" table:style-name="ce17">
            <text:p><text:s/>350,867,000<text:s/></text:p>
          </table:table-cell>
          <table:table-cell office:value-type="float" office:value="0" table:formula="of:=SUM([.G14:.H14])"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5" table:style-name="ce6">
            <text:p>桃園市政府消防局主管</text:p>
          </table:table-cell>
          <table:table-cell table:style-name="ce10"/>
          <table:table-cell office:value-type="float" office:value="3504990000" table:formula="of:=SUM([.D15:.E15])" table:style-name="ce14">
            <text:p><text:s/>3,504,990,000<text:s/></text:p>
          </table:table-cell>
          <table:table-cell office:value-type="float" office:value="3172660000" table:content-validation-name="val34" table:style-name="ce17">
            <text:p><text:s/>3,172,660,000<text:s/></text:p>
          </table:table-cell>
          <table:table-cell office:value-type="float" office:value="332330000" table:content-validation-name="val34" table:style-name="ce17">
            <text:p><text:s/>332,330,000<text:s/></text:p>
          </table:table-cell>
          <table:table-cell office:value-type="float" office:value="0" table:formula="of:=SUM([.G15:.H15])"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6" table:style-name="ce6">
            <text:p>桃園市政府地方稅務局主管</text:p>
          </table:table-cell>
          <table:table-cell table:style-name="ce10"/>
          <table:table-cell office:value-type="float" office:value="750060000" table:formula="of:=SUM([.D16:.E16])" table:style-name="ce14">
            <text:p><text:s/>750,060,000<text:s/></text:p>
          </table:table-cell>
          <table:table-cell office:value-type="float" office:value="739365000" table:content-validation-name="val34" table:style-name="ce17">
            <text:p><text:s/>739,365,000<text:s/></text:p>
          </table:table-cell>
          <table:table-cell office:value-type="float" office:value="10695000" table:content-validation-name="val34" table:style-name="ce17">
            <text:p><text:s/>10,695,000<text:s/></text:p>
          </table:table-cell>
          <table:table-cell office:value-type="float" office:value="0" table:formula="of:=SUM([.G16:.H16])"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7" table:style-name="ce6">
            <text:p>桃園市政府教育局主管</text:p>
          </table:table-cell>
          <table:table-cell table:style-name="ce10"/>
          <table:table-cell office:value-type="float" office:value="57137015000" table:formula="of:=SUM([.D17:.E17])" table:style-name="ce14">
            <text:p><text:s/>57,137,015,000<text:s/></text:p>
          </table:table-cell>
          <table:table-cell office:value-type="float" office:value="49903963000" table:content-validation-name="val34" table:style-name="ce17">
            <text:p><text:s/>49,903,963,000<text:s/></text:p>
          </table:table-cell>
          <table:table-cell office:value-type="float" office:value="7233052000" table:content-validation-name="val34" table:style-name="ce17">
            <text:p><text:s/>7,233,052,000<text:s/></text:p>
          </table:table-cell>
          <table:table-cell office:value-type="float" office:value="0" table:formula="of:=SUM([.G17:.H17])"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8" table:style-name="ce6">
            <text:p>桃園市政府文化局主管</text:p>
          </table:table-cell>
          <table:table-cell table:style-name="ce10"/>
          <table:table-cell office:value-type="float" office:value="1996346000" table:formula="of:=SUM([.D18:.E18])" table:style-name="ce14">
            <text:p><text:s/>1,996,346,000<text:s/></text:p>
          </table:table-cell>
          <table:table-cell office:value-type="float" office:value="1565851000" table:content-validation-name="val34" table:style-name="ce17">
            <text:p><text:s/>1,565,851,000<text:s/></text:p>
          </table:table-cell>
          <table:table-cell office:value-type="float" office:value="430495000" table:content-validation-name="val34" table:style-name="ce17">
            <text:p><text:s/>430,495,000<text:s/></text:p>
          </table:table-cell>
          <table:table-cell office:value-type="float" office:value="0" table:formula="of:=SUM([.G18:.H18])"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9" table:style-name="ce6">
            <text:p>桃園市政府農業局主管</text:p>
          </table:table-cell>
          <table:table-cell table:style-name="ce10"/>
          <table:table-cell office:value-type="float" office:value="2262743000" table:formula="of:=SUM([.D19:.E19])" table:style-name="ce14">
            <text:p><text:s/>2,262,743,000<text:s/></text:p>
          </table:table-cell>
          <table:table-cell office:value-type="float" office:value="1799896000" table:content-validation-name="val34" table:style-name="ce17">
            <text:p><text:s/>1,799,896,000<text:s/></text:p>
          </table:table-cell>
          <table:table-cell office:value-type="float" office:value="462847000" table:content-validation-name="val34" table:style-name="ce17">
            <text:p><text:s/>462,847,000<text:s/></text:p>
          </table:table-cell>
          <table:table-cell office:value-type="float" office:value="0" table:formula="of:=SUM([.G19:.H19])"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10" table:style-name="ce6">
            <text:p>桃園市政府交通局主管</text:p>
          </table:table-cell>
          <table:table-cell table:style-name="ce10"/>
          <table:table-cell office:value-type="float" office:value="7579813000" table:formula="of:=SUM([.D20:.E20])" table:style-name="ce14">
            <text:p><text:s/>7,579,813,000<text:s/></text:p>
          </table:table-cell>
          <table:table-cell office:value-type="float" office:value="5612153000" table:content-validation-name="val34" table:style-name="ce17">
            <text:p><text:s/>5,612,153,000<text:s/></text:p>
          </table:table-cell>
          <table:table-cell office:value-type="float" office:value="1967660000" table:content-validation-name="val34" table:style-name="ce17">
            <text:p><text:s/>1,967,660,000<text:s/></text:p>
          </table:table-cell>
          <table:table-cell office:value-type="float" office:value="0" table:formula="of:=SUM([.G20:.H20])"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11" table:style-name="ce6">
            <text:p>桃園市政府觀光旅遊局主管</text:p>
          </table:table-cell>
          <table:table-cell table:style-name="ce10"/>
          <table:table-cell office:value-type="float" office:value="900004000" table:formula="of:=SUM([.D21:.E21])" table:style-name="ce14">
            <text:p><text:s/>900,004,000<text:s/></text:p>
          </table:table-cell>
          <table:table-cell office:value-type="float" office:value="667585000" table:content-validation-name="val34" table:style-name="ce17">
            <text:p><text:s/>667,585,000<text:s/></text:p>
          </table:table-cell>
          <table:table-cell office:value-type="float" office:value="232419000" table:content-validation-name="val34" table:style-name="ce17">
            <text:p><text:s/>232,419,000<text:s/></text:p>
          </table:table-cell>
          <table:table-cell office:value-type="float" office:value="0" table:formula="of:=SUM([.G21:.H21])"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12" table:style-name="ce6">
            <text:p>桃園市政府衛生局主管</text:p>
          </table:table-cell>
          <table:table-cell table:style-name="ce10"/>
          <table:table-cell office:value-type="float" office:value="3274690000" table:formula="of:=SUM([.D22:.E22])" table:style-name="ce14">
            <text:p><text:s/>3,274,690,000<text:s/></text:p>
          </table:table-cell>
          <table:table-cell office:value-type="float" office:value="3196977000" table:content-validation-name="val34" table:style-name="ce17">
            <text:p><text:s/>3,196,977,000<text:s/></text:p>
          </table:table-cell>
          <table:table-cell office:value-type="float" office:value="77713000" table:content-validation-name="val34" table:style-name="ce17">
            <text:p><text:s/>77,713,000<text:s/></text:p>
          </table:table-cell>
          <table:table-cell office:value-type="float" office:value="0" table:formula="of:=SUM([.G22:.H22])"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13" table:style-name="ce6">
            <text:p>桃園市政府環境保護局主管</text:p>
          </table:table-cell>
          <table:table-cell table:style-name="ce10"/>
          <table:table-cell office:value-type="float" office:value="7365806000" table:formula="of:=SUM([.D23:.E23])" table:style-name="ce14">
            <text:p><text:s/>7,365,806,000<text:s/></text:p>
          </table:table-cell>
          <table:table-cell office:value-type="float" office:value="6423141000" table:content-validation-name="val34" table:style-name="ce17">
            <text:p><text:s/>6,423,141,000<text:s/></text:p>
          </table:table-cell>
          <table:table-cell office:value-type="float" office:value="942665000" table:content-validation-name="val34" table:style-name="ce17">
            <text:p><text:s/>942,665,000<text:s/></text:p>
          </table:table-cell>
          <table:table-cell office:value-type="float" office:value="0" table:formula="of:=SUM([.G23:.H23])"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14" table:style-name="ce6">
            <text:p>桃園市政府警察局主管</text:p>
          </table:table-cell>
          <table:table-cell table:style-name="ce10"/>
          <table:table-cell office:value-type="float" office:value="10567639000" table:formula="of:=SUM([.D24:.E24])" table:style-name="ce14">
            <text:p><text:s/>10,567,639,000<text:s/></text:p>
          </table:table-cell>
          <table:table-cell office:value-type="float" office:value="9336541000" table:content-validation-name="val34" table:style-name="ce17">
            <text:p><text:s/>9,336,541,000<text:s/></text:p>
          </table:table-cell>
          <table:table-cell office:value-type="float" office:value="1231098000" table:content-validation-name="val34" table:style-name="ce17">
            <text:p><text:s/>1,231,098,000<text:s/></text:p>
          </table:table-cell>
          <table:table-cell office:value-type="float" office:value="0" table:formula="of:=SUM([.G24:.H24])"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15" table:style-name="ce6">
            <text:p>桃園市政府社會局主管</text:p>
          </table:table-cell>
          <table:table-cell table:style-name="ce10"/>
          <table:table-cell office:value-type="float" office:value="21767761000" table:formula="of:=SUM([.D25:.E25])" table:style-name="ce14">
            <text:p><text:s/>21,767,761,000<text:s/></text:p>
          </table:table-cell>
          <table:table-cell office:value-type="float" office:value="21457232000" table:content-validation-name="val34" table:style-name="ce17">
            <text:p><text:s/>21,457,232,000<text:s/></text:p>
          </table:table-cell>
          <table:table-cell office:value-type="float" office:value="310529000" table:content-validation-name="val34" table:style-name="ce17">
            <text:p><text:s/>310,529,000<text:s/></text:p>
          </table:table-cell>
          <table:table-cell office:value-type="float" office:value="0" table:formula="of:=SUM([.G25:.H25])"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16" table:style-name="ce6">
            <text:p>桃園市政府原住民族行政局主管</text:p>
          </table:table-cell>
          <table:table-cell table:style-name="ce10"/>
          <table:table-cell office:value-type="float" office:value="1071013000" table:formula="of:=SUM([.D26:.E26])" table:style-name="ce14">
            <text:p><text:s/>1,071,013,000<text:s/></text:p>
          </table:table-cell>
          <table:table-cell office:value-type="float" office:value="768073000" table:content-validation-name="val34" table:style-name="ce17">
            <text:p><text:s/>768,073,000<text:s/></text:p>
          </table:table-cell>
          <table:table-cell office:value-type="float" office:value="302940000" table:content-validation-name="val34" table:style-name="ce17">
            <text:p><text:s/>302,940,000<text:s/></text:p>
          </table:table-cell>
          <table:table-cell office:value-type="float" office:value="0" table:formula="of:=SUM([.G26:.H26])"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17" table:style-name="ce6">
            <text:p>桃園市政府財政局主管</text:p>
          </table:table-cell>
          <table:table-cell table:style-name="ce10"/>
          <table:table-cell office:value-type="float" office:value="1460235000" table:formula="of:=SUM([.D27:.E27])" table:style-name="ce14">
            <text:p><text:s/>1,460,235,000<text:s/></text:p>
          </table:table-cell>
          <table:table-cell office:value-type="float" office:value="1456413000" table:content-validation-name="val34" table:style-name="ce17">
            <text:p><text:s/>1,456,413,000<text:s/></text:p>
          </table:table-cell>
          <table:table-cell office:value-type="float" office:value="3822000" table:content-validation-name="val34" table:style-name="ce17">
            <text:p><text:s/>3,822,000<text:s/></text:p>
          </table:table-cell>
          <table:table-cell office:value-type="float" office:value="0" table:formula="of:=SUM([.G27:.H27])"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18" table:style-name="ce6">
            <text:p>桃園市政府水務局主管</text:p>
          </table:table-cell>
          <table:table-cell table:style-name="ce10"/>
          <table:table-cell office:value-type="float" office:value="5187326000" table:formula="of:=SUM([.D28:.E28])" table:style-name="ce14">
            <text:p><text:s/>5,187,326,000<text:s/></text:p>
          </table:table-cell>
          <table:table-cell office:value-type="float" office:value="1069213000" table:content-validation-name="val34" table:style-name="ce17">
            <text:p><text:s/>1,069,213,000<text:s/></text:p>
          </table:table-cell>
          <table:table-cell office:value-type="float" office:value="4118113000" table:content-validation-name="val34" table:style-name="ce17">
            <text:p><text:s/>4,118,113,000<text:s/></text:p>
          </table:table-cell>
          <table:table-cell office:value-type="float" office:value="0" table:formula="of:=SUM([.G28:.H28])"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19" table:style-name="ce6">
            <text:p>桃園市政府工務局主管</text:p>
          </table:table-cell>
          <table:table-cell table:style-name="ce10"/>
          <table:table-cell office:value-type="float" office:value="9606141000" table:formula="of:=SUM([.D29:.E29])" table:style-name="ce14">
            <text:p><text:s/>9,606,141,000<text:s/></text:p>
          </table:table-cell>
          <table:table-cell office:value-type="float" office:value="1047185000" table:content-validation-name="val34" table:style-name="ce17">
            <text:p><text:s/>1,047,185,000<text:s/></text:p>
          </table:table-cell>
          <table:table-cell office:value-type="float" office:value="8558956000" table:content-validation-name="val34" table:style-name="ce17">
            <text:p><text:s/>8,558,956,000<text:s/></text:p>
          </table:table-cell>
          <table:table-cell office:value-type="float" office:value="0" table:formula="of:=SUM([.G29:.H29])"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20" table:style-name="ce6">
            <text:p>桃園市政府經濟發展局主管</text:p>
          </table:table-cell>
          <table:table-cell table:style-name="ce10"/>
          <table:table-cell office:value-type="float" office:value="935284000" table:formula="of:=SUM([.D30:.E30])" table:style-name="ce14">
            <text:p><text:s/>935,284,000<text:s/></text:p>
          </table:table-cell>
          <table:table-cell office:value-type="float" office:value="632116000" table:content-validation-name="val34" table:style-name="ce17">
            <text:p><text:s/>632,116,000<text:s/></text:p>
          </table:table-cell>
          <table:table-cell office:value-type="float" office:value="303168000" table:content-validation-name="val34" table:style-name="ce17">
            <text:p><text:s/>303,168,000<text:s/></text:p>
          </table:table-cell>
          <table:table-cell office:value-type="float" office:value="0" table:formula="of:=SUM([.G30:.H30])"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21" table:style-name="ce6">
            <text:p>桃園市政府勞動局主管</text:p>
          </table:table-cell>
          <table:table-cell table:style-name="ce10"/>
          <table:table-cell office:value-type="float" office:value="942985000" table:formula="of:=SUM([.D31:.E31])" table:style-name="ce14">
            <text:p><text:s/>942,985,000<text:s/></text:p>
          </table:table-cell>
          <table:table-cell office:value-type="float" office:value="939730000" table:content-validation-name="val34" table:style-name="ce17">
            <text:p><text:s/>939,730,000<text:s/></text:p>
          </table:table-cell>
          <table:table-cell office:value-type="float" office:value="3255000" table:content-validation-name="val34" table:style-name="ce17">
            <text:p><text:s/>3,255,000<text:s/></text:p>
          </table:table-cell>
          <table:table-cell office:value-type="float" office:value="0" table:formula="of:=SUM([.G31:.H31])"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22" table:style-name="ce6">
            <text:p>桃園市政府都市發展局主管</text:p>
          </table:table-cell>
          <table:table-cell table:style-name="ce10"/>
          <table:table-cell office:value-type="float" office:value="2008694000" table:formula="of:=SUM([.D32:.E32])" table:style-name="ce14">
            <text:p><text:s/>2,008,694,000<text:s/></text:p>
          </table:table-cell>
          <table:table-cell office:value-type="float" office:value="1476465000" table:content-validation-name="val34" table:style-name="ce17">
            <text:p><text:s/>1,476,465,000<text:s/></text:p>
          </table:table-cell>
          <table:table-cell office:value-type="float" office:value="532229000" table:content-validation-name="val34" table:style-name="ce17">
            <text:p><text:s/>532,229,000<text:s/></text:p>
          </table:table-cell>
          <table:table-cell office:value-type="float" office:value="0" table:formula="of:=SUM([.G32:.H32])"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23" table:style-name="ce6">
            <text:p>桃園市政府客家事務局主管</text:p>
          </table:table-cell>
          <table:table-cell table:style-name="ce10"/>
          <table:table-cell office:value-type="float" office:value="737989000" table:formula="of:=SUM([.D33:.E33])" table:style-name="ce14">
            <text:p><text:s/>737,989,000<text:s/></text:p>
          </table:table-cell>
          <table:table-cell office:value-type="float" office:value="331003000" table:content-validation-name="val34" table:style-name="ce18">
            <text:p><text:s/>331,003,000<text:s/></text:p>
          </table:table-cell>
          <table:table-cell office:value-type="float" office:value="406986000" table:content-validation-name="val34" table:style-name="ce18">
            <text:p><text:s/>406,986,000<text:s/></text:p>
          </table:table-cell>
          <table:table-cell office:value-type="float" office:value="0" table:formula="of:=SUM([.G33:.H33])"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42" table:style-name="ce6"/>
          <table:table-cell table:number-columns-repeated="16334"/>
        </table:table-row>
        <table:table-row table:style-name="ro4">
          <table:table-cell office:value-type="string" table:content-validation-name="val24" table:style-name="ce6">
            <text:p>桃園市政府體育局主管</text:p>
          </table:table-cell>
          <table:table-cell table:style-name="ce10"/>
          <table:table-cell office:value-type="float" office:value="1841899000" table:formula="of:=SUM([.D34:.E34])" table:style-name="ce14">
            <text:p><text:s/>1,841,899,000<text:s/></text:p>
          </table:table-cell>
          <table:table-cell office:value-type="float" office:value="869460000" table:content-validation-name="val34" table:style-name="ce18">
            <text:p><text:s/>869,460,000<text:s/></text:p>
          </table:table-cell>
          <table:table-cell office:value-type="float" office:value="972439000" table:content-validation-name="val34" table:style-name="ce18">
            <text:p><text:s/>972,439,000<text:s/></text:p>
          </table:table-cell>
          <table:table-cell office:value-type="float" office:value="0" table:formula="of:=SUM([.G34:.H34])" table:style-name="ce18">
            <text:p><text:s/>-<text:s/></text:p>
          </table:table-cell>
          <table:table-cell office:value-type="float" office:value="0" table:content-validation-name="val34" table:style-name="ce18">
            <text:p><text:s/>-<text:s/></text:p>
          </table:table-cell>
          <table:table-cell office:value-type="float" office:value="0" table:content-validation-name="val34" table:style-name="ce18">
            <text:p><text:s/>-<text:s/></text:p>
          </table:table-cell>
          <table:table-cell table:number-columns-repeated="42" table:style-name="ce6"/>
          <table:table-cell table:number-columns-repeated="16334"/>
        </table:table-row>
        <table:table-row table:style-name="ro4">
          <table:table-cell office:value-type="string" table:content-validation-name="val25" table:style-name="ce6">
            <text:p>桃園市政府青年事務局主管</text:p>
          </table:table-cell>
          <table:table-cell table:style-name="ce10"/>
          <table:table-cell office:value-type="float" office:value="291803000" table:formula="of:=SUM([.D35:.E35])" table:style-name="ce14">
            <text:p><text:s/>291,803,000<text:s/></text:p>
          </table:table-cell>
          <table:table-cell office:value-type="float" office:value="289700000" table:content-validation-name="val34" table:style-name="ce17">
            <text:p><text:s/>289,700,000<text:s/></text:p>
          </table:table-cell>
          <table:table-cell office:value-type="float" office:value="2103000" table:content-validation-name="val34" table:style-name="ce17">
            <text:p><text:s/>2,103,000<text:s/></text:p>
          </table:table-cell>
          <table:table-cell office:value-type="float" office:value="0" table:formula="of:=SUM([.G35:.H35])"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26" table:style-name="ce6">
            <text:p>桃園市政府捷運工程局主管</text:p>
          </table:table-cell>
          <table:table-cell table:style-name="ce10"/>
          <table:table-cell office:value-type="float" office:value="11331869000" table:formula="of:=SUM([.D36:.E36])" table:style-name="ce14">
            <text:p><text:s/>11,331,869,000<text:s/></text:p>
          </table:table-cell>
          <table:table-cell office:value-type="float" office:value="525080000" table:content-validation-name="val34" table:style-name="ce17">
            <text:p><text:s/>525,080,000<text:s/></text:p>
          </table:table-cell>
          <table:table-cell office:value-type="float" office:value="10806789000" table:content-validation-name="val34" table:style-name="ce17">
            <text:p><text:s/>10,806,789,000<text:s/></text:p>
          </table:table-cell>
          <table:table-cell office:value-type="float" office:value="0" table:formula="of:=SUM([.G36:.H36])"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1">
          <table:table-cell office:value-type="string" table:content-validation-name="val27" table:style-name="ce6">
            <text:p>桃園市政府智慧城鄉發展委員會主管</text:p>
          </table:table-cell>
          <table:table-cell table:style-name="ce10"/>
          <table:table-cell office:value-type="float" office:value="967327000" table:formula="of:=SUM([.D37:.E37])" table:style-name="ce14">
            <text:p><text:s/>967,327,000<text:s/></text:p>
          </table:table-cell>
          <table:table-cell office:value-type="float" office:value="712669000" table:content-validation-name="val34" table:style-name="ce17">
            <text:p><text:s/>712,669,000<text:s/></text:p>
          </table:table-cell>
          <table:table-cell office:value-type="float" office:value="254658000" table:content-validation-name="val34" table:style-name="ce17">
            <text:p><text:s/>254,658,000<text:s/></text:p>
          </table:table-cell>
          <table:table-cell office:value-type="float" office:value="0" table:formula="of:=SUM([.G37:.H37])"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7">
          <table:table-cell office:value-type="string" table:content-validation-name="val28" table:style-name="ce6">
            <text:p>桃園市政府婦幼發展局主管</text:p>
          </table:table-cell>
          <table:table-cell table:style-name="ce10"/>
          <table:table-cell office:value-type="float" office:value="5403117000" table:formula="of:=SUM([.D38:.E38])" table:style-name="ce14">
            <text:p><text:s/>5,403,117,000<text:s/></text:p>
          </table:table-cell>
          <table:table-cell office:value-type="float" office:value="5272536000" table:content-validation-name="val34" table:style-name="ce17">
            <text:p><text:s/>5,272,536,000<text:s/></text:p>
          </table:table-cell>
          <table:table-cell office:value-type="float" office:value="130581000" table:content-validation-name="val34" table:style-name="ce17">
            <text:p><text:s/>130,581,000<text:s/></text:p>
          </table:table-cell>
          <table:table-cell office:value-type="float" office:value="0" table:formula="of:=SUM([.G38:.H38])"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29" table:style-name="ce6">
            <text:p>統籌支撥科目</text:p>
          </table:table-cell>
          <table:table-cell table:style-name="ce10"/>
          <table:table-cell office:value-type="float" office:value="4422523000" table:formula="of:=SUM([.D39:.E39])" table:style-name="ce14">
            <text:p><text:s/>4,422,523,000<text:s/></text:p>
          </table:table-cell>
          <table:table-cell office:value-type="float" office:value="2622523000" table:content-validation-name="val34" table:style-name="ce17">
            <text:p><text:s/>2,622,523,000<text:s/></text:p>
          </table:table-cell>
          <table:table-cell office:value-type="float" office:value="1800000000" table:content-validation-name="val34" table:style-name="ce17">
            <text:p><text:s/>1,800,000,000<text:s/></text:p>
          </table:table-cell>
          <table:table-cell office:value-type="float" office:value="0" table:formula="of:=SUM([.G39:.H39])" table:style-name="ce17">
            <text:p><text:s/>-<text:s/></text:p>
          </table:table-cell>
          <table:table-cell office:value-type="float" office:value="0" table:content-validation-name="val34" table:style-name="ce17">
            <text:p><text:s/>-<text:s/></text:p>
          </table:table-cell>
          <table:table-cell office:value-type="float" office:value="0" table:content-validation-name="val34" table:style-name="ce17">
            <text:p><text:s/>-<text:s/></text:p>
          </table:table-cell>
          <table:table-cell table:number-columns-repeated="42" table:style-name="ce6"/>
          <table:table-cell table:number-columns-repeated="16334"/>
        </table:table-row>
        <table:table-row table:style-name="ro4">
          <table:table-cell office:value-type="string" table:content-validation-name="val30" table:style-name="ce5">
            <text:p>第二預備金</text:p>
          </table:table-cell>
          <table:table-cell table:style-name="ce11"/>
          <table:table-cell office:value-type="float" office:value="400000000" table:formula="of:=SUM([.D40:.E40])" table:style-name="ce15">
            <text:p><text:s/>400,000,000<text:s/></text:p>
          </table:table-cell>
          <table:table-cell office:value-type="float" office:value="400000000" table:content-validation-name="val34" table:style-name="ce19">
            <text:p><text:s/>400,000,000<text:s/></text:p>
          </table:table-cell>
          <table:table-cell office:value-type="float" office:value="0" table:content-validation-name="val34" table:style-name="ce21">
            <text:p><text:s/>-<text:s/></text:p>
          </table:table-cell>
          <table:table-cell office:value-type="float" office:value="0" table:formula="of:=SUM([.G40:.H40])" table:style-name="ce19">
            <text:p><text:s/>-<text:s/></text:p>
          </table:table-cell>
          <table:table-cell office:value-type="float" office:value="0" table:content-validation-name="val34" table:style-name="ce19">
            <text:p><text:s/>-<text:s/></text:p>
          </table:table-cell>
          <table:table-cell office:value-type="float" office:value="0" table:content-validation-name="val34" table:style-name="ce19">
            <text:p><text:s/>-<text:s/></text:p>
          </table:table-cell>
          <table:table-cell table:number-columns-repeated="42" table:style-name="ce6"/>
          <table:table-cell table:number-columns-repeated="16334"/>
        </table:table-row>
        <table:table-row table:style-name="ro1">
          <table:table-cell office:value-type="string" table:style-name="ce7">
            <text:p>填表</text:p>
          </table:table-cell>
          <table:table-cell office:value-type="string" table:style-name="ce12">
            <text:p><text:s text:c="22"/>審核</text:p>
          </table:table-cell>
          <table:table-cell table:style-name="ce3"/>
          <table:table-cell office:value-type="string" table:style-name="ce12">
            <text:p>業務主管人員</text:p>
          </table:table-cell>
          <table:table-cell table:style-name="ce3"/>
          <table:table-cell office:value-type="string" table:style-name="ce12">
            <text:p>機關首長</text:p>
          </table:table-cell>
          <table:table-cell table:style-name="ce24"/>
          <table:table-cell office:value-type="string" table:style-name="ce24">
            <text:p>中華民國114年12月31日編製</text:p>
          </table:table-cell>
          <table:table-cell table:number-columns-repeated="42" table:style-name="ce6"/>
          <table:table-cell table:number-columns-repeated="16334"/>
        </table:table-row>
        <table:table-row table:style-name="ro1">
          <table:table-cell table:number-columns-repeated="2" table:style-name="ce6"/>
          <table:table-cell table:style-name="ce4"/>
          <table:table-cell office:value-type="string" table:style-name="ce20">
            <text:p>主辦統計人員</text:p>
          </table:table-cell>
          <table:table-cell table:style-name="ce4"/>
          <table:table-cell table:number-columns-repeated="2" table:style-name="ce20"/>
          <table:table-cell table:number-columns-repeated="43" table:style-name="ce6"/>
          <table:table-cell table:number-columns-repeated="16334"/>
        </table:table-row>
        <table:table-row table:style-name="ro1">
          <table:table-cell table:number-columns-repeated="2" table:style-name="ce6"/>
          <table:table-cell table:number-columns-repeated="3" table:style-name="ce4"/>
          <table:table-cell table:number-columns-repeated="2" table:style-name="ce20"/>
          <table:table-cell table:number-columns-repeated="43" table:style-name="ce6"/>
          <table:table-cell table:number-columns-repeated="16334"/>
        </table:table-row>
        <table:table-row table:style-name="ro1">
          <table:table-cell office:value-type="string" table:number-columns-spanned="8" table:number-rows-spanned="1" table:style-name="ce28">
            <text:p>資料來源：本處預算科依據桃園市政府歲計會計資訊管理系統之資料彙編。</text:p>
          </table:table-cell>
          <table:covered-table-cell table:number-columns-repeated="7"/>
          <table:table-cell table:number-columns-repeated="42" table:style-name="ce6"/>
          <table:table-cell table:number-columns-repeated="16334"/>
        </table:table-row>
        <table:table-row table:style-name="ro1">
          <table:table-cell office:value-type="string" table:number-columns-spanned="8" table:number-rows-spanned="1" table:style-name="ce28">
            <text:p>填表說明：本表應於編製期限內經網際網路線上傳送至桃園市政府公務統計行政管理系統。</text:p>
          </table:table-cell>
          <table:covered-table-cell table:number-columns-repeated="7"/>
          <table:table-cell table:number-columns-repeated="42" table:style-name="ce6"/>
          <table:table-cell table:number-columns-repeated="16334"/>
        </table:table-row>
        <table:table-row table:number-rows-repeated="156" table:style-name="ro1">
          <table:table-cell table:number-columns-repeated="50" table:style-name="ce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17T04:06:46Z</meta:creation-date>
    <dc:date>2026-01-17T04:06:46Z</dc:date>
  </office:meta>
</office:document-meta>
</file>