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83645833333333cm"/>
    </style:style>
    <style:style style:name="co3" style:family="table-column">
      <style:table-column-properties fo:break-before="auto" style:column-width="3.86291666666667cm"/>
    </style:style>
    <style:style style:name="co4" style:family="table-column">
      <style:table-column-properties fo:break-before="auto" style:column-width="3.175cm"/>
    </style:style>
    <style:style style:name="co5" style:family="table-column">
      <style:table-column-properties fo:break-before="auto" style:column-width="3.46604166666667cm"/>
    </style:style>
    <style:style style:name="co6" style:family="table-column">
      <style:table-column-properties fo:break-before="auto" style:column-width="5.26520833333333cm"/>
    </style:style>
    <style:style style:name="co7" style:family="table-column">
      <style:table-column-properties fo:break-before="auto" style:column-width="1.71979166666667cm"/>
    </style:style>
    <style:style style:name="co8" style:family="table-column">
      <style:table-column-properties fo:break-before="auto" style:column-width="1.799166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航空城股份有限公司$0_8_0$99016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大眾捷運股份有限公司$0_9_0$99016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果菜市場股份有限公司$0_10_0$99016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醫療作業基金$0_12_0$990160000201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土地重劃基金$0_13_0$9901600002010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實施平均地權基金$0_14_0$9901600002010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都市更新基金$0_15_0$99016000020104'&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住宅基金$0_16_0$990160000201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公教人員住宅貸款及急難貸款基金$0_17_0$9901600002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產業園區開發管理基金$0_18_0$990160000201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停車場作業基金$0_19_0$990160000201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軌道建設發展基金$0_20_0$99016000020109'&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有線廣播電視事業發展基金$0_22_0$9901600002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建築物無障礙設備與設施改善基金$0_23_0$9901600002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道路基金$0_24_0$990160000202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共同管道管理基金$0_25_0$9901600002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公益彩券盈餘分配基金$0_26_0$99016000020205'&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身心障礙者就業基金$0_27_0$99016000020206'&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勞工權益基金_特別收入基金$0_28_0$99016000020207'&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農業發展基金$0_29_0$9901600002020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環境保護基金$0_30_0$99016000020209'&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國際機場航空噪音防制費及回饋金基金$0_31_0$9901600002021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區域垃圾處理廠場回饋金基金$0_32_0$9901600002021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警察人員安全基金_特別收入基金$0_33_0$9901600002021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消防人員安全基金_特別收入基金$0_34_0$99016000020213'&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食品安全保護基金$0_35_0$9901600002021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水資源發展基金$0_36_0$9901600002022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地方教育發展基金$0_37_0$99016000020215'&quot;" table:allow-empty-cell="false">
          <table:help-message table:display="true"/>
          <table:error-message table:display="true" table:message-type="warning">
            <text:p>{2}</text:p>
          </table:error-message>
        </table:content-validation>
        <table:content-validation table:name="val29" table:condition="of:cell-content-is-decimal-number() and cell-content()=&quot;='營業_業務_總收入依基金類別.基金來源分$0_4_2$2090101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5年度$0_3_3$2026'&quot;" table:allow-empty-cell="false">
          <table:help-message table:display="true"/>
          <table:error-message table:display="true" table:message-type="warning">
            <text:p>{2}</text:p>
          </table:error-message>
        </table:content-validation>
        <table:content-validation table:name="val32" table:condition="of:cell-content-is-decimal-number() and cell-content()=&quot;='營業_業務_收入$0_5_3$99045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營業_業務_外收入$0_5_4$99045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營業_業務_總支出依基金類別.基金用途分$0_4_5$2090101a005'&quot;" table:allow-empty-cell="false">
          <table:help-message table:display="true"/>
          <table:error-message table:display="true" table:message-type="warning">
            <text:p>{2}</text:p>
          </table:error-message>
        </table:content-validation>
        <table:content-validation table:name="val36" table:condition="of:cell-content-is-decimal-number() and cell-content()=&quot;='營業_業務_支出$0_5_6$9904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營業_業務_外支出$0_5_7$9904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所得稅費用$0_5_8$9904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盈_賸_餘或虧損_短絀_依基金類別分$0_4_9$2090101a006'&quot;" table:allow-empty-cell="false">
          <table:help-message table:display="true"/>
          <table:error-message table:display="true" table:message-type="warning">
            <text:p>{2}</text:p>
          </table:error-message>
        </table:content-validation>
      </table:content-validations>
      <table:table table:name="20901-01-5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16371" table:default-cell-style-name="ce1"/>
        <table:table-row table:style-name="ro1">
          <table:table-cell office:value-type="string" table:style-name="ce2">
            <text:p>公開類</text:p>
          </table:table-cell>
          <table:table-cell table:style-name="ce11"/>
          <table:table-cell table:number-columns-repeated="5" table:style-name="ce9"/>
          <table:table-cell table:style-name="ce43"/>
          <table:table-cell office:value-type="string" table:style-name="ce2">
            <text:p>編製機關</text:p>
          </table:table-cell>
          <table:table-cell office:value-type="string" table:style-name="ce47">
            <text:p>桃園市政府主計處</text:p>
          </table:table-cell>
          <table:table-cell table:style-name="ce55"/>
          <table:table-cell table:number-columns-repeated="39" table:style-name="ce9"/>
          <table:table-cell table:number-columns-repeated="16334"/>
        </table:table-row>
        <table:table-row table:style-name="ro2">
          <table:table-cell office:value-type="string" table:style-name="ce2">
            <text:p>年　報</text:p>
          </table:table-cell>
          <table:table-cell office:value-type="string" table:style-name="ce12">
            <text:p>預算發布後1個月內編製</text:p>
          </table:table-cell>
          <table:table-cell table:style-name="ce22"/>
          <table:table-cell table:content-validation-name="val30" table:style-name="ce22"/>
          <table:table-cell table:number-columns-repeated="3" table:style-name="ce22"/>
          <table:table-cell table:style-name="ce44"/>
          <table:table-cell office:value-type="string" table:style-name="ce2">
            <text:p>表　　號</text:p>
          </table:table-cell>
          <table:table-cell office:value-type="string" table:style-name="ce48">
            <text:p>20901-01-54-2</text:p>
          </table:table-cell>
          <table:table-cell table:style-name="ce55"/>
          <table:table-cell table:number-columns-repeated="39" table:style-name="ce9"/>
          <table:table-cell table:number-columns-repeated="16334"/>
        </table:table-row>
        <table:table-row table:style-name="ro3">
          <table:table-cell office:value-type="string" table:number-columns-spanned="10" table:number-rows-spanned="1" table:style-name="ce63">
            <text:p>桃園市各附屬單位預算收支(基金來源、用途)預算數</text:p>
          </table:table-cell>
          <table:covered-table-cell table:number-columns-repeated="9"/>
          <table:table-cell table:number-columns-repeated="40" table:style-name="ce9"/>
          <table:table-cell table:number-columns-repeated="16334"/>
        </table:table-row>
        <table:table-row table:style-name="ro4">
          <table:table-cell table:number-columns-repeated="2" table:style-name="ce3"/>
          <table:table-cell table:style-name="ce23"/>
          <table:table-cell office:value-type="string" table:number-columns-spanned="4" table:number-rows-spanned="1" table:content-validation-name="val31" table:style-name="ce66">
            <text:p>中華民國115年度</text:p>
          </table:table-cell>
          <table:covered-table-cell table:number-columns-repeated="3"/>
          <table:table-cell table:number-columns-repeated="2" table:style-name="ce3"/>
          <table:table-cell office:value-type="string" table:style-name="ce49">
            <text:p>單位：新臺幣元</text:p>
          </table:table-cell>
          <table:table-cell table:number-columns-repeated="40" table:style-name="ce9"/>
          <table:table-cell table:number-columns-repeated="16334"/>
        </table:table-row>
        <table:table-row table:style-name="ro5">
          <table:table-cell office:value-type="string" table:number-columns-spanned="2" table:number-rows-spanned="2" table:style-name="ce65">
            <text:p>機關(構)或基金名稱</text:p>
          </table:table-cell>
          <table:covered-table-cell/>
          <table:table-cell office:value-type="string" table:number-columns-spanned="3" table:number-rows-spanned="1" table:content-validation-name="val29" table:style-name="ce59">
            <text:p>營業(業務)總收入</text:p>
            <text:p>(基金來源)</text:p>
          </table:table-cell>
          <table:covered-table-cell table:number-columns-repeated="2"/>
          <table:table-cell office:value-type="string" table:number-columns-spanned="4" table:number-rows-spanned="1" table:content-validation-name="val35" table:style-name="ce59">
            <text:p>營業(業務)總支出</text:p>
            <text:p>(基金用途)</text:p>
          </table:table-cell>
          <table:covered-table-cell table:number-columns-repeated="3"/>
          <table:table-cell office:value-type="string" table:number-columns-spanned="1" table:number-rows-spanned="2" table:content-validation-name="val39" table:style-name="ce60">
            <text:p>盈(賸)餘</text:p>
            <text:p>或虧損(短絀)</text:p>
          </table:table-cell>
          <table:table-cell table:number-columns-repeated="40" table:style-name="ce9"/>
          <table:table-cell table:number-columns-repeated="16334"/>
        </table:table-row>
        <table:table-row table:style-name="ro4">
          <table:covered-table-cell/>
          <table:covered-table-cell/>
          <table:table-cell office:value-type="string" table:style-name="ce24">
            <text:p>總計</text:p>
          </table:table-cell>
          <table:table-cell office:value-type="string" table:content-validation-name="val32" table:style-name="ce24">
            <text:p>營業(業務)收入</text:p>
          </table:table-cell>
          <table:table-cell office:value-type="string" table:content-validation-name="val34" table:style-name="ce24">
            <text:p>營業(業務)外收入</text:p>
          </table:table-cell>
          <table:table-cell office:value-type="string" table:style-name="ce24">
            <text:p>總計</text:p>
          </table:table-cell>
          <table:table-cell office:value-type="string" table:content-validation-name="val36" table:style-name="ce24">
            <text:p>營業(業務)支出</text:p>
          </table:table-cell>
          <table:table-cell office:value-type="string" table:content-validation-name="val37" table:style-name="ce24">
            <text:p>營業(業務)外支出</text:p>
          </table:table-cell>
          <table:table-cell office:value-type="string" table:content-validation-name="val38" table:style-name="ce24">
            <text:p>所得稅費用</text:p>
          </table:table-cell>
          <table:covered-table-cell/>
          <table:table-cell table:number-columns-repeated="40" table:style-name="ce9"/>
          <table:table-cell table:number-columns-repeated="16334"/>
        </table:table-row>
        <table:table-row table:style-name="ro6">
          <table:table-cell office:value-type="string" table:number-columns-spanned="2" table:number-rows-spanned="1" table:style-name="ce62">
            <text:p>總 <text:s text:c="15"/>計</text:p>
          </table:table-cell>
          <table:covered-table-cell/>
          <table:table-cell office:value-type="float" office:value="104048243000" table:style-name="ce25">
            <text:p><text:s/>104,048,243,000<text:s/></text:p>
          </table:table-cell>
          <table:table-cell office:value-type="float" office:value="103860486000" table:style-name="ce31">
            <text:p><text:s/>103,860,486,000<text:s/></text:p>
          </table:table-cell>
          <table:table-cell office:value-type="float" office:value="187757000" table:style-name="ce31">
            <text:p><text:s/>187,757,000<text:s/></text:p>
          </table:table-cell>
          <table:table-cell office:value-type="float" office:value="91274577000" table:style-name="ce31">
            <text:p><text:s/>91,274,577,000<text:s/></text:p>
          </table:table-cell>
          <table:table-cell office:value-type="float" office:value="91273936000" table:style-name="ce31">
            <text:p><text:s/>91,273,936,000<text:s/></text:p>
          </table:table-cell>
          <table:table-cell office:value-type="float" office:value="419000" table:style-name="ce31">
            <text:p><text:s/>419,000<text:s/></text:p>
          </table:table-cell>
          <table:table-cell office:value-type="float" office:value="222000" table:style-name="ce31">
            <text:p><text:s/>222,000<text:s/></text:p>
          </table:table-cell>
          <table:table-cell office:value-type="float" office:value="12773666000" table:formula="of:=[.C7]-[.F7]" table:style-name="ce50">
            <text:p>12,773,666,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style-name="ce4">
            <text:p>營業基金</text:p>
          </table:table-cell>
          <table:table-cell table:style-name="ce13"/>
          <table:table-cell office:value-type="float" office:value="4030087000" table:style-name="ce26">
            <text:p><text:s/>4,030,087,000<text:s/></text:p>
          </table:table-cell>
          <table:table-cell office:value-type="float" office:value="4020493000" table:style-name="ce32">
            <text:p><text:s/>4,020,493,000<text:s/></text:p>
          </table:table-cell>
          <table:table-cell office:value-type="float" office:value="9594000" table:style-name="ce32">
            <text:p><text:s/>9,594,000<text:s/></text:p>
          </table:table-cell>
          <table:table-cell office:value-type="float" office:value="3599642000" table:style-name="ce32">
            <text:p><text:s/>3,599,642,000<text:s/></text:p>
          </table:table-cell>
          <table:table-cell office:value-type="float" office:value="3599413000" table:style-name="ce32">
            <text:p><text:s/>3,599,413,000<text:s/></text:p>
          </table:table-cell>
          <table:table-cell office:value-type="float" office:value="7000" table:style-name="ce32">
            <text:p><text:s/>7,000<text:s/></text:p>
          </table:table-cell>
          <table:table-cell office:value-type="float" office:value="222000" table:style-name="ce32">
            <text:p><text:s/>222,000<text:s/></text:p>
          </table:table-cell>
          <table:table-cell office:value-type="float" office:value="430445000" table:formula="of:=[.C8]-[.F8]" table:style-name="ce51">
            <text:p>430,445,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 table:style-name="ce5">
            <text:p>桃園航空城股份有限公司</text:p>
          </table:table-cell>
          <table:table-cell table:style-name="ce14"/>
          <table:table-cell office:value-type="float" office:value="81295000" table:style-name="ce27">
            <text:p><text:s/>81,295,000<text:s/></text:p>
          </table:table-cell>
          <table:table-cell office:value-type="float" office:value="77544000" table:content-validation-name="val33" table:style-name="ce33">
            <text:p><text:s/>77,544,000<text:s/></text:p>
          </table:table-cell>
          <table:table-cell office:value-type="float" office:value="3751000" table:content-validation-name="val33" table:style-name="ce33">
            <text:p><text:s/>3,751,000<text:s/></text:p>
          </table:table-cell>
          <table:table-cell office:value-type="float" office:value="64308000" table:style-name="ce34">
            <text:p><text:s/>64,308,000<text:s/></text:p>
          </table:table-cell>
          <table:table-cell office:value-type="float" office:value="64308000" table:content-validation-name="val33" table:style-name="ce33">
            <text:p><text:s/>64,308,000<text:s/></text:p>
          </table:table-cell>
          <table:table-cell office:value-type="float" office:value="0" table:content-validation-name="val33" table:style-name="ce33">
            <text:p><text:s/>-<text:s/></text:p>
          </table:table-cell>
          <table:table-cell office:value-type="float" office:value="0" table:content-validation-name="val33" table:style-name="ce33">
            <text:p><text:s/>-<text:s/></text:p>
          </table:table-cell>
          <table:table-cell office:value-type="float" office:value="16987000" table:formula="of:=[.C9]-[.F9]" table:style-name="ce52">
            <text:p>16,987,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 table:style-name="ce5">
            <text:p>桃園大眾捷運股份有限公司</text:p>
          </table:table-cell>
          <table:table-cell table:style-name="ce15"/>
          <table:table-cell office:value-type="float" office:value="3925692000" table:style-name="ce27">
            <text:p><text:s/>3,925,692,000<text:s/></text:p>
          </table:table-cell>
          <table:table-cell office:value-type="float" office:value="3920449000" table:content-validation-name="val33" table:style-name="ce34">
            <text:p><text:s/>3,920,449,000<text:s/></text:p>
          </table:table-cell>
          <table:table-cell office:value-type="float" office:value="5243000" table:content-validation-name="val33" table:style-name="ce34">
            <text:p><text:s/>5,243,000<text:s/></text:p>
          </table:table-cell>
          <table:table-cell office:value-type="float" office:value="3513123000" table:style-name="ce34">
            <text:p><text:s/>3,513,123,000<text:s/></text:p>
          </table:table-cell>
          <table:table-cell office:value-type="float" office:value="3513116000" table:content-validation-name="val33" table:style-name="ce34">
            <text:p><text:s/>3,513,116,000<text:s/></text:p>
          </table:table-cell>
          <table:table-cell office:value-type="float" office:value="7000" table:content-validation-name="val33" table:style-name="ce34">
            <text:p><text:s/>7,000<text:s/></text:p>
          </table:table-cell>
          <table:table-cell office:value-type="float" office:value="0" table:content-validation-name="val33" table:style-name="ce34">
            <text:p><text:s/>-<text:s/></text:p>
          </table:table-cell>
          <table:table-cell office:value-type="float" office:value="412569000" table:formula="of:=[.C10]-[.F10]" table:style-name="ce52">
            <text:p>412,569,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3" table:style-name="ce5">
            <text:p>桃園果菜市場股份有限公司</text:p>
          </table:table-cell>
          <table:table-cell table:style-name="ce15"/>
          <table:table-cell office:value-type="float" office:value="23100000" table:style-name="ce27">
            <text:p><text:s/>23,100,000<text:s/></text:p>
          </table:table-cell>
          <table:table-cell office:value-type="float" office:value="22500000" table:content-validation-name="val33" table:style-name="ce34">
            <text:p><text:s/>22,500,000<text:s/></text:p>
          </table:table-cell>
          <table:table-cell office:value-type="float" office:value="600000" table:content-validation-name="val33" table:style-name="ce34">
            <text:p><text:s/>600,000<text:s/></text:p>
          </table:table-cell>
          <table:table-cell office:value-type="float" office:value="22211000" table:style-name="ce34">
            <text:p><text:s/>22,211,000<text:s/></text:p>
          </table:table-cell>
          <table:table-cell office:value-type="float" office:value="21989000" table:content-validation-name="val33" table:style-name="ce34">
            <text:p><text:s/>21,989,000<text:s/></text:p>
          </table:table-cell>
          <table:table-cell office:value-type="float" office:value="0" table:content-validation-name="val33" table:style-name="ce34">
            <text:p><text:s/>-<text:s/></text:p>
          </table:table-cell>
          <table:table-cell office:value-type="float" office:value="222000" table:content-validation-name="val33" table:style-name="ce34">
            <text:p><text:s/>222,000<text:s/></text:p>
          </table:table-cell>
          <table:table-cell office:value-type="float" office:value="889000" table:formula="of:=[.C11]-[.F11]" table:style-name="ce52">
            <text:p>889,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style-name="ce6">
            <text:p>作業基金</text:p>
          </table:table-cell>
          <table:table-cell table:style-name="ce13"/>
          <table:table-cell office:value-type="float" office:value="38035697000" table:style-name="ce26">
            <text:p><text:s/>38,035,697,000<text:s/></text:p>
          </table:table-cell>
          <table:table-cell office:value-type="float" office:value="37857534000" table:style-name="ce35">
            <text:p><text:s/>37,857,534,000<text:s/></text:p>
          </table:table-cell>
          <table:table-cell office:value-type="float" office:value="178163000" table:style-name="ce35">
            <text:p><text:s/>178,163,000<text:s/></text:p>
          </table:table-cell>
          <table:table-cell office:value-type="float" office:value="22459900000" table:style-name="ce35">
            <text:p><text:s/>22,459,900,000<text:s/></text:p>
          </table:table-cell>
          <table:table-cell office:value-type="float" office:value="22459488000" table:style-name="ce35">
            <text:p><text:s/>22,459,488,000<text:s/></text:p>
          </table:table-cell>
          <table:table-cell office:value-type="float" office:value="412000" table:style-name="ce35">
            <text:p><text:s/>412,000<text:s/></text:p>
          </table:table-cell>
          <table:table-cell office:value-type="float" office:value="0" table:style-name="ce35">
            <text:p><text:s/>-<text:s/></text:p>
          </table:table-cell>
          <table:table-cell office:value-type="float" office:value="15575797000" table:formula="of:=[.C12]-[.F12]" table:style-name="ce51">
            <text:p>15,575,797,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4" table:style-name="ce5">
            <text:p>桃園市醫療作業基金</text:p>
          </table:table-cell>
          <table:table-cell table:style-name="ce15"/>
          <table:table-cell office:value-type="float" office:value="254304000" table:style-name="ce27">
            <text:p><text:s/>254,304,000<text:s/></text:p>
          </table:table-cell>
          <table:table-cell office:value-type="float" office:value="253949000" table:content-validation-name="val33" table:style-name="ce34">
            <text:p><text:s/>253,949,000<text:s/></text:p>
          </table:table-cell>
          <table:table-cell office:value-type="float" office:value="355000" table:content-validation-name="val33" table:style-name="ce34">
            <text:p><text:s/>355,000<text:s/></text:p>
          </table:table-cell>
          <table:table-cell office:value-type="float" office:value="237366000" table:style-name="ce34">
            <text:p><text:s/>237,366,000<text:s/></text:p>
          </table:table-cell>
          <table:table-cell office:value-type="float" office:value="237354000" table:content-validation-name="val33" table:style-name="ce34">
            <text:p><text:s/>237,354,000<text:s/></text:p>
          </table:table-cell>
          <table:table-cell office:value-type="float" office:value="12000" table:content-validation-name="val33" table:style-name="ce34">
            <text:p><text:s/>12,000<text:s/></text:p>
          </table:table-cell>
          <table:table-cell office:value-type="float" office:value="0" table:content-validation-name="val33" table:style-name="ce34">
            <text:p><text:s/>-<text:s/></text:p>
          </table:table-cell>
          <table:table-cell office:value-type="float" office:value="16938000" table:formula="of:=[.C13]-[.F13]" table:style-name="ce52">
            <text:p>16,938,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5" table:style-name="ce5">
            <text:p>桃園市土地重劃基金</text:p>
          </table:table-cell>
          <table:table-cell table:style-name="ce15"/>
          <table:table-cell office:value-type="float" office:value="1631588000" table:style-name="ce27">
            <text:p><text:s/>1,631,588,000<text:s/></text:p>
          </table:table-cell>
          <table:table-cell office:value-type="float" office:value="1598091000" table:content-validation-name="val33" table:style-name="ce34">
            <text:p><text:s/>1,598,091,000<text:s/></text:p>
          </table:table-cell>
          <table:table-cell office:value-type="float" office:value="33497000" table:content-validation-name="val33" table:style-name="ce34">
            <text:p><text:s/>33,497,000<text:s/></text:p>
          </table:table-cell>
          <table:table-cell office:value-type="float" office:value="1655904000" table:style-name="ce34">
            <text:p><text:s/>1,655,904,000<text:s/></text:p>
          </table:table-cell>
          <table:table-cell office:value-type="float" office:value="1655904000" table:content-validation-name="val33" table:style-name="ce34">
            <text:p><text:s/>1,655,904,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24316000" table:formula="of:=[.C14]-[.F14]" table:style-name="ce52">
            <text:p>-24,316,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6" table:style-name="ce5">
            <text:p>桃園市實施平均地權基金</text:p>
          </table:table-cell>
          <table:table-cell table:style-name="ce15"/>
          <table:table-cell office:value-type="float" office:value="28595550000" table:style-name="ce27">
            <text:p><text:s/>28,595,550,000<text:s/></text:p>
          </table:table-cell>
          <table:table-cell office:value-type="float" office:value="28500990000" table:content-validation-name="val33" table:style-name="ce34">
            <text:p><text:s/>28,500,990,000<text:s/></text:p>
          </table:table-cell>
          <table:table-cell office:value-type="float" office:value="94560000" table:content-validation-name="val33" table:style-name="ce34">
            <text:p><text:s/>94,560,000<text:s/></text:p>
          </table:table-cell>
          <table:table-cell office:value-type="float" office:value="16929523000" table:style-name="ce34">
            <text:p><text:s/>16,929,523,000<text:s/></text:p>
          </table:table-cell>
          <table:table-cell office:value-type="float" office:value="16929523000" table:content-validation-name="val33" table:style-name="ce34">
            <text:p><text:s/>16,929,523,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1666027000" table:formula="of:=[.C15]-[.F15]" table:style-name="ce52">
            <text:p>11,666,027,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7" table:style-name="ce5">
            <text:p>桃園市都市發展基金</text:p>
          </table:table-cell>
          <table:table-cell table:style-name="ce15"/>
          <table:table-cell office:value-type="float" office:value="3116785000" table:style-name="ce27">
            <text:p><text:s/>3,116,785,000<text:s/></text:p>
          </table:table-cell>
          <table:table-cell office:value-type="float" office:value="3083132000" table:content-validation-name="val33" table:style-name="ce34">
            <text:p><text:s/>3,083,132,000<text:s/></text:p>
          </table:table-cell>
          <table:table-cell office:value-type="float" office:value="33653000" table:content-validation-name="val33" table:style-name="ce34">
            <text:p><text:s/>33,653,000<text:s/></text:p>
          </table:table-cell>
          <table:table-cell office:value-type="float" office:value="1323694000" table:style-name="ce34">
            <text:p><text:s/>1,323,694,000<text:s/></text:p>
          </table:table-cell>
          <table:table-cell office:value-type="float" office:value="1323694000" table:content-validation-name="val33" table:style-name="ce34">
            <text:p><text:s/>1,323,694,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793091000" table:formula="of:=[.C16]-[.F16]" table:style-name="ce52">
            <text:p>1,793,091,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8" table:style-name="ce5">
            <text:p>桃園市住宅基金</text:p>
          </table:table-cell>
          <table:table-cell table:style-name="ce15"/>
          <table:table-cell office:value-type="float" office:value="1184482000" table:style-name="ce27">
            <text:p><text:s/>1,184,482,000<text:s/></text:p>
          </table:table-cell>
          <table:table-cell office:value-type="float" office:value="1183482000" table:content-validation-name="val33" table:style-name="ce34">
            <text:p><text:s/>1,183,482,000<text:s/></text:p>
          </table:table-cell>
          <table:table-cell office:value-type="float" office:value="1000000" table:content-validation-name="val33" table:style-name="ce34">
            <text:p><text:s/>1,000,000<text:s/></text:p>
          </table:table-cell>
          <table:table-cell office:value-type="float" office:value="986501000" table:style-name="ce34">
            <text:p><text:s/>986,501,000<text:s/></text:p>
          </table:table-cell>
          <table:table-cell office:value-type="float" office:value="986501000" table:content-validation-name="val33" table:style-name="ce34">
            <text:p><text:s/>986,501,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97981000" table:formula="of:=[.C17]-[.F17]" table:style-name="ce52">
            <text:p>197,981,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9" table:style-name="ce5">
            <text:p>桃園市公教人員住宅貸款及急難貸款基金</text:p>
          </table:table-cell>
          <table:table-cell table:style-name="ce15"/>
          <table:table-cell office:value-type="float" office:value="2183000" table:style-name="ce27">
            <text:p><text:s/>2,183,000<text:s/></text:p>
          </table:table-cell>
          <table:table-cell office:value-type="float" office:value="340000" table:content-validation-name="val33" table:style-name="ce34">
            <text:p><text:s/>340,000<text:s/></text:p>
          </table:table-cell>
          <table:table-cell office:value-type="float" office:value="1843000" table:content-validation-name="val33" table:style-name="ce34">
            <text:p><text:s/>1,843,000<text:s/></text:p>
          </table:table-cell>
          <table:table-cell office:value-type="float" office:value="71000" table:style-name="ce34">
            <text:p><text:s/>71,000<text:s/></text:p>
          </table:table-cell>
          <table:table-cell office:value-type="float" office:value="71000" table:content-validation-name="val33" table:style-name="ce34">
            <text:p><text:s/>71,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2112000" table:formula="of:=[.C18]-[.F18]" table:style-name="ce52">
            <text:p>2,112,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0" table:style-name="ce5">
            <text:p>桃園市產業發展基金</text:p>
          </table:table-cell>
          <table:table-cell table:style-name="ce15"/>
          <table:table-cell office:value-type="float" office:value="331673000" table:style-name="ce27">
            <text:p><text:s/>331,673,000<text:s/></text:p>
          </table:table-cell>
          <table:table-cell office:value-type="float" office:value="324659000" table:content-validation-name="val33" table:style-name="ce34">
            <text:p><text:s/>324,659,000<text:s/></text:p>
          </table:table-cell>
          <table:table-cell office:value-type="float" office:value="7014000" table:content-validation-name="val33" table:style-name="ce34">
            <text:p><text:s/>7,014,000<text:s/></text:p>
          </table:table-cell>
          <table:table-cell office:value-type="float" office:value="202728000" table:style-name="ce34">
            <text:p><text:s/>202,728,000<text:s/></text:p>
          </table:table-cell>
          <table:table-cell office:value-type="float" office:value="202728000" table:content-validation-name="val33" table:style-name="ce34">
            <text:p><text:s/>202,728,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28945000" table:formula="of:=[.C19]-[.F19]" table:style-name="ce52">
            <text:p>128,945,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1" table:style-name="ce5">
            <text:p>桃園市停車場作業基金</text:p>
          </table:table-cell>
          <table:table-cell table:style-name="ce15"/>
          <table:table-cell office:value-type="float" office:value="1286352000" table:style-name="ce27">
            <text:p><text:s/>1,286,352,000<text:s/></text:p>
          </table:table-cell>
          <table:table-cell office:value-type="float" office:value="1283401000" table:content-validation-name="val33" table:style-name="ce34">
            <text:p><text:s/>1,283,401,000<text:s/></text:p>
          </table:table-cell>
          <table:table-cell office:value-type="float" office:value="2951000" table:content-validation-name="val33" table:style-name="ce34">
            <text:p><text:s/>2,951,000<text:s/></text:p>
          </table:table-cell>
          <table:table-cell office:value-type="float" office:value="782815000" table:style-name="ce34">
            <text:p><text:s/>782,815,000<text:s/></text:p>
          </table:table-cell>
          <table:table-cell office:value-type="float" office:value="782415000" table:content-validation-name="val33" table:style-name="ce34">
            <text:p><text:s/>782,415,000<text:s/></text:p>
          </table:table-cell>
          <table:table-cell office:value-type="float" office:value="400000" table:content-validation-name="val33" table:style-name="ce34">
            <text:p><text:s/>400,000<text:s/></text:p>
          </table:table-cell>
          <table:table-cell office:value-type="float" office:value="0" table:content-validation-name="val33" table:style-name="ce34">
            <text:p><text:s/>-<text:s/></text:p>
          </table:table-cell>
          <table:table-cell office:value-type="float" office:value="503537000" table:formula="of:=[.C20]-[.F20]" table:style-name="ce52">
            <text:p>503,537,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2" table:style-name="ce5">
            <text:p>桃園市軌道建設發展基金</text:p>
          </table:table-cell>
          <table:table-cell table:style-name="ce15"/>
          <table:table-cell office:value-type="float" office:value="1632780000" table:style-name="ce27">
            <text:p><text:s/>1,632,780,000<text:s/></text:p>
          </table:table-cell>
          <table:table-cell office:value-type="float" office:value="1629490000" table:content-validation-name="val33" table:style-name="ce33">
            <text:p><text:s/>1,629,490,000<text:s/></text:p>
          </table:table-cell>
          <table:table-cell office:value-type="float" office:value="3290000" table:content-validation-name="val33" table:style-name="ce33">
            <text:p><text:s/>3,290,000<text:s/></text:p>
          </table:table-cell>
          <table:table-cell office:value-type="float" office:value="341298000" table:style-name="ce34">
            <text:p><text:s/>341,298,000<text:s/></text:p>
          </table:table-cell>
          <table:table-cell office:value-type="float" office:value="341298000" table:content-validation-name="val33" table:style-name="ce33">
            <text:p><text:s/>341,298,000<text:s/></text:p>
          </table:table-cell>
          <table:table-cell office:value-type="float" office:value="0" table:content-validation-name="val33" table:style-name="ce33">
            <text:p><text:s/>-<text:s/></text:p>
          </table:table-cell>
          <table:table-cell office:value-type="float" office:value="0" table:content-validation-name="val33" table:style-name="ce33">
            <text:p><text:s/>-<text:s/></text:p>
          </table:table-cell>
          <table:table-cell office:value-type="float" office:value="1291482000" table:formula="of:=[.C21]-[.F21]" table:style-name="ce52">
            <text:p>1,291,482,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style-name="ce6">
            <text:p>特別收入基金</text:p>
          </table:table-cell>
          <table:table-cell table:style-name="ce16"/>
          <table:table-cell office:value-type="float" office:value="61982459000" table:style-name="ce28">
            <text:p><text:s/>61,982,459,000<text:s/></text:p>
          </table:table-cell>
          <table:table-cell office:value-type="float" office:value="61982459000" table:style-name="ce35">
            <text:p><text:s/>61,982,459,000<text:s/></text:p>
          </table:table-cell>
          <table:table-cell office:value-type="float" office:value="0" table:formula="of:=SUM([.E23:.E38])" table:style-name="ce35">
            <text:p><text:s/>-<text:s/></text:p>
          </table:table-cell>
          <table:table-cell office:value-type="float" office:value="65215035000" table:style-name="ce35">
            <text:p><text:s/>65,215,035,000<text:s/></text:p>
          </table:table-cell>
          <table:table-cell office:value-type="float" office:value="65215035000" table:style-name="ce35">
            <text:p><text:s/>65,215,035,000<text:s/></text:p>
          </table:table-cell>
          <table:table-cell office:value-type="float" office:value="0" table:formula="of:=SUM([.H23:.H38])" table:style-name="ce35">
            <text:p><text:s/>-<text:s/></text:p>
          </table:table-cell>
          <table:table-cell office:value-type="float" office:value="0" table:formula="of:=SUM([.I23:.I38])" table:style-name="ce35">
            <text:p><text:s/>-<text:s/></text:p>
          </table:table-cell>
          <table:table-cell office:value-type="float" office:value="-3232576000" table:formula="of:=[.C22]-[.F22]" table:style-name="ce51">
            <text:p>-3,232,576,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3" table:style-name="ce5">
            <text:p>桃園市有線廣播電視事業發展基金</text:p>
          </table:table-cell>
          <table:table-cell table:style-name="ce16"/>
          <table:table-cell office:value-type="float" office:value="9699000" table:style-name="ce29">
            <text:p><text:s/>9,699,000<text:s/></text:p>
          </table:table-cell>
          <table:table-cell office:value-type="float" office:value="9699000" table:content-validation-name="val33" table:style-name="ce34">
            <text:p><text:s/>9,699,000<text:s/></text:p>
          </table:table-cell>
          <table:table-cell office:value-type="float" office:value="0" table:content-validation-name="val33" table:style-name="ce34">
            <text:p><text:s/>-<text:s/></text:p>
          </table:table-cell>
          <table:table-cell office:value-type="float" office:value="11959000" table:style-name="ce34">
            <text:p><text:s/>11,959,000<text:s/></text:p>
          </table:table-cell>
          <table:table-cell office:value-type="float" office:value="11959000" table:content-validation-name="val33" table:style-name="ce34">
            <text:p><text:s/>11,959,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2260000" table:formula="of:=[.C23]-[.F23]" table:style-name="ce52">
            <text:p>-2,260,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4" table:style-name="ce5">
            <text:p>桃園市建築物無障礙設備與設施改善基金</text:p>
          </table:table-cell>
          <table:table-cell table:style-name="ce16"/>
          <table:table-cell office:value-type="float" office:value="3895000" table:style-name="ce29">
            <text:p><text:s/>3,895,000<text:s/></text:p>
          </table:table-cell>
          <table:table-cell office:value-type="float" office:value="3895000" table:content-validation-name="val33" table:style-name="ce34">
            <text:p><text:s/>3,895,000<text:s/></text:p>
          </table:table-cell>
          <table:table-cell office:value-type="float" office:value="0" table:content-validation-name="val33" table:style-name="ce34">
            <text:p><text:s/>-<text:s/></text:p>
          </table:table-cell>
          <table:table-cell office:value-type="float" office:value="4698000" table:style-name="ce34">
            <text:p><text:s/>4,698,000<text:s/></text:p>
          </table:table-cell>
          <table:table-cell office:value-type="float" office:value="4698000" table:content-validation-name="val33" table:style-name="ce34">
            <text:p><text:s/>4,698,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803000" table:formula="of:=[.C24]-[.F24]" table:style-name="ce52">
            <text:p>-803,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5" table:style-name="ce5">
            <text:p>桃園市道路基金</text:p>
          </table:table-cell>
          <table:table-cell table:style-name="ce16"/>
          <table:table-cell office:value-type="float" office:value="1923320000" table:style-name="ce29">
            <text:p><text:s/>1,923,320,000<text:s/></text:p>
          </table:table-cell>
          <table:table-cell office:value-type="float" office:value="1923320000" table:content-validation-name="val33" table:style-name="ce34">
            <text:p><text:s/>1,923,320,000<text:s/></text:p>
          </table:table-cell>
          <table:table-cell office:value-type="float" office:value="0" table:content-validation-name="val33" table:style-name="ce34">
            <text:p><text:s/>-<text:s/></text:p>
          </table:table-cell>
          <table:table-cell office:value-type="float" office:value="2268982000" table:style-name="ce34">
            <text:p><text:s/>2,268,982,000<text:s/></text:p>
          </table:table-cell>
          <table:table-cell office:value-type="float" office:value="2268982000" table:content-validation-name="val33" table:style-name="ce34">
            <text:p><text:s/>2,268,982,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345662000" table:formula="of:=[.C25]-[.F25]" table:style-name="ce52">
            <text:p>-345,662,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6" table:style-name="ce5">
            <text:p>桃園市共同管道管理基金</text:p>
          </table:table-cell>
          <table:table-cell table:style-name="ce16"/>
          <table:table-cell office:value-type="float" office:value="120533000" table:style-name="ce29">
            <text:p><text:s/>120,533,000<text:s/></text:p>
          </table:table-cell>
          <table:table-cell office:value-type="float" office:value="120533000" table:content-validation-name="val33" table:style-name="ce34">
            <text:p><text:s/>120,533,000<text:s/></text:p>
          </table:table-cell>
          <table:table-cell office:value-type="float" office:value="0" table:content-validation-name="val33" table:style-name="ce34">
            <text:p><text:s/>-<text:s/></text:p>
          </table:table-cell>
          <table:table-cell office:value-type="float" office:value="124781000" table:style-name="ce34">
            <text:p><text:s/>124,781,000<text:s/></text:p>
          </table:table-cell>
          <table:table-cell office:value-type="float" office:value="124781000" table:content-validation-name="val33" table:style-name="ce34">
            <text:p><text:s/>124,781,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4248000" table:formula="of:=[.C26]-[.F26]" table:style-name="ce52">
            <text:p>-4,248,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7" table:style-name="ce5">
            <text:p>桃園市公益彩券盈餘分配基金</text:p>
          </table:table-cell>
          <table:table-cell table:style-name="ce16"/>
          <table:table-cell office:value-type="float" office:value="809997000" table:style-name="ce29">
            <text:p><text:s/>809,997,000<text:s/></text:p>
          </table:table-cell>
          <table:table-cell office:value-type="float" office:value="809997000" table:content-validation-name="val33" table:style-name="ce34">
            <text:p><text:s/>809,997,000<text:s/></text:p>
          </table:table-cell>
          <table:table-cell office:value-type="float" office:value="0" table:content-validation-name="val33" table:style-name="ce34">
            <text:p><text:s/>-<text:s/></text:p>
          </table:table-cell>
          <table:table-cell office:value-type="float" office:value="1479267000" table:style-name="ce34">
            <text:p><text:s/>1,479,267,000<text:s/></text:p>
          </table:table-cell>
          <table:table-cell office:value-type="float" office:value="1479267000" table:content-validation-name="val33" table:style-name="ce34">
            <text:p><text:s/>1,479,267,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669270000" table:formula="of:=[.C27]-[.F27]" table:style-name="ce52">
            <text:p>-669,270,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8" table:style-name="ce5">
            <text:p>桃園市身心障礙者就業基金</text:p>
          </table:table-cell>
          <table:table-cell table:style-name="ce16"/>
          <table:table-cell office:value-type="float" office:value="120060000" table:style-name="ce29">
            <text:p><text:s/>120,060,000<text:s/></text:p>
          </table:table-cell>
          <table:table-cell office:value-type="float" office:value="120060000" table:content-validation-name="val33" table:style-name="ce34">
            <text:p><text:s/>120,060,000<text:s/></text:p>
          </table:table-cell>
          <table:table-cell office:value-type="float" office:value="0" table:content-validation-name="val33" table:style-name="ce34">
            <text:p><text:s/>-<text:s/></text:p>
          </table:table-cell>
          <table:table-cell office:value-type="float" office:value="214530000" table:style-name="ce34">
            <text:p><text:s/>214,530,000<text:s/></text:p>
          </table:table-cell>
          <table:table-cell office:value-type="float" office:value="214530000" table:content-validation-name="val33" table:style-name="ce34">
            <text:p><text:s/>214,530,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94470000" table:formula="of:=[.C28]-[.F28]" table:style-name="ce52">
            <text:p>-94,470,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19" table:style-name="ce5">
            <text:p>桃園市勞工權益基金</text:p>
          </table:table-cell>
          <table:table-cell table:style-name="ce16"/>
          <table:table-cell office:value-type="float" office:value="55120000" table:style-name="ce29">
            <text:p><text:s/>55,120,000<text:s/></text:p>
          </table:table-cell>
          <table:table-cell office:value-type="float" office:value="55120000" table:content-validation-name="val33" table:style-name="ce34">
            <text:p><text:s/>55,120,000<text:s/></text:p>
          </table:table-cell>
          <table:table-cell office:value-type="float" office:value="0" table:content-validation-name="val33" table:style-name="ce34">
            <text:p><text:s/>-<text:s/></text:p>
          </table:table-cell>
          <table:table-cell office:value-type="float" office:value="53637000" table:style-name="ce34">
            <text:p><text:s/>53,637,000<text:s/></text:p>
          </table:table-cell>
          <table:table-cell office:value-type="float" office:value="53637000" table:content-validation-name="val33" table:style-name="ce34">
            <text:p><text:s/>53,637,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483000" table:formula="of:=[.C29]-[.F29]" table:style-name="ce52">
            <text:p>1,483,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0" table:style-name="ce5">
            <text:p>桃園市農業發展基金</text:p>
          </table:table-cell>
          <table:table-cell table:style-name="ce15"/>
          <table:table-cell office:value-type="float" office:value="150160000" table:style-name="ce29">
            <text:p><text:s/>150,160,000<text:s/></text:p>
          </table:table-cell>
          <table:table-cell office:value-type="float" office:value="150160000" table:content-validation-name="val33" table:style-name="ce34">
            <text:p><text:s/>150,160,000<text:s/></text:p>
          </table:table-cell>
          <table:table-cell office:value-type="float" office:value="0" table:content-validation-name="val33" table:style-name="ce34">
            <text:p><text:s/>-<text:s/></text:p>
          </table:table-cell>
          <table:table-cell office:value-type="float" office:value="81931000" table:style-name="ce34">
            <text:p><text:s/>81,931,000<text:s/></text:p>
          </table:table-cell>
          <table:table-cell office:value-type="float" office:value="81931000" table:content-validation-name="val33" table:style-name="ce34">
            <text:p><text:s/>81,931,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68229000" table:formula="of:=[.C30]-[.F30]" table:style-name="ce52">
            <text:p>68,229,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1" table:style-name="ce5">
            <text:p>桃園市環境保護基金</text:p>
          </table:table-cell>
          <table:table-cell table:style-name="ce15"/>
          <table:table-cell office:value-type="float" office:value="844511000" table:style-name="ce29">
            <text:p><text:s/>844,511,000<text:s/></text:p>
          </table:table-cell>
          <table:table-cell office:value-type="float" office:value="844511000" table:content-validation-name="val33" table:style-name="ce34">
            <text:p><text:s/>844,511,000<text:s/></text:p>
          </table:table-cell>
          <table:table-cell office:value-type="float" office:value="0" table:content-validation-name="val33" table:style-name="ce34">
            <text:p><text:s/>-<text:s/></text:p>
          </table:table-cell>
          <table:table-cell office:value-type="float" office:value="955996000" table:style-name="ce34">
            <text:p><text:s/>955,996,000<text:s/></text:p>
          </table:table-cell>
          <table:table-cell office:value-type="float" office:value="955996000" table:content-validation-name="val33" table:style-name="ce34">
            <text:p><text:s/>955,996,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11485000" table:formula="of:=[.C31]-[.F31]" table:style-name="ce52">
            <text:p>-111,485,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2" table:style-name="ce5">
            <text:p>桃園國際機場航空噪音防制費及回饋金基金</text:p>
          </table:table-cell>
          <table:table-cell table:style-name="ce17"/>
          <table:table-cell office:value-type="float" office:value="1157370000" table:style-name="ce29">
            <text:p><text:s/>1,157,370,000<text:s/></text:p>
          </table:table-cell>
          <table:table-cell office:value-type="float" office:value="1157370000" table:content-validation-name="val33" table:style-name="ce34">
            <text:p><text:s/>1,157,370,000<text:s/></text:p>
          </table:table-cell>
          <table:table-cell office:value-type="float" office:value="0" table:content-validation-name="val33" table:style-name="ce34">
            <text:p><text:s/>-<text:s/></text:p>
          </table:table-cell>
          <table:table-cell office:value-type="float" office:value="1093327000" table:style-name="ce34">
            <text:p><text:s/>1,093,327,000<text:s/></text:p>
          </table:table-cell>
          <table:table-cell office:value-type="float" office:value="1093327000" table:content-validation-name="val33" table:style-name="ce34">
            <text:p><text:s/>1,093,327,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64043000" table:formula="of:=[.C32]-[.F32]" table:style-name="ce52">
            <text:p>64,043,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3" table:style-name="ce5">
            <text:p>桃園市區域垃圾處理廠場回饋金基金</text:p>
          </table:table-cell>
          <table:table-cell table:style-name="ce15"/>
          <table:table-cell office:value-type="float" office:value="276329000" table:style-name="ce29">
            <text:p><text:s/>276,329,000<text:s/></text:p>
          </table:table-cell>
          <table:table-cell office:value-type="float" office:value="276329000" table:content-validation-name="val33" table:style-name="ce34">
            <text:p><text:s/>276,329,000<text:s/></text:p>
          </table:table-cell>
          <table:table-cell office:value-type="float" office:value="0" table:content-validation-name="val33" table:style-name="ce34">
            <text:p><text:s/>-<text:s/></text:p>
          </table:table-cell>
          <table:table-cell office:value-type="float" office:value="142587000" table:style-name="ce34">
            <text:p><text:s/>142,587,000<text:s/></text:p>
          </table:table-cell>
          <table:table-cell office:value-type="float" office:value="142587000" table:content-validation-name="val33" table:style-name="ce34">
            <text:p><text:s/>142,587,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33742000" table:formula="of:=[.C33]-[.F33]" table:style-name="ce52">
            <text:p>133,742,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4" table:style-name="ce5">
            <text:p>桃園市警察人員安全基金</text:p>
          </table:table-cell>
          <table:table-cell table:style-name="ce18"/>
          <table:table-cell office:value-type="float" office:value="288000" table:style-name="ce29">
            <text:p><text:s/>288,000<text:s/></text:p>
          </table:table-cell>
          <table:table-cell office:value-type="float" office:value="288000" table:content-validation-name="val33" table:style-name="ce34">
            <text:p><text:s/>288,000<text:s/></text:p>
          </table:table-cell>
          <table:table-cell office:value-type="float" office:value="0" table:content-validation-name="val33" table:style-name="ce34">
            <text:p><text:s/>-<text:s/></text:p>
          </table:table-cell>
          <table:table-cell office:value-type="float" office:value="6000000" table:style-name="ce34">
            <text:p><text:s/>6,000,000<text:s/></text:p>
          </table:table-cell>
          <table:table-cell office:value-type="float" office:value="6000000" table:content-validation-name="val33" table:style-name="ce34">
            <text:p><text:s/>6,000,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5712000" table:formula="of:=[.C34]-[.F34]" table:style-name="ce52">
            <text:p>-5,712,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5" table:style-name="ce5">
            <text:p>桃園市消防人員安全基金</text:p>
          </table:table-cell>
          <table:table-cell table:style-name="ce18"/>
          <table:table-cell office:value-type="float" office:value="10216000" table:style-name="ce29">
            <text:p><text:s/>10,216,000<text:s/></text:p>
          </table:table-cell>
          <table:table-cell office:value-type="float" office:value="10216000" table:content-validation-name="val33" table:style-name="ce34">
            <text:p><text:s/>10,216,000<text:s/></text:p>
          </table:table-cell>
          <table:table-cell office:value-type="float" office:value="0" table:content-validation-name="val33" table:style-name="ce34">
            <text:p><text:s/>-<text:s/></text:p>
          </table:table-cell>
          <table:table-cell office:value-type="float" office:value="10200000" table:style-name="ce34">
            <text:p><text:s/>10,200,000<text:s/></text:p>
          </table:table-cell>
          <table:table-cell office:value-type="float" office:value="10200000" table:content-validation-name="val33" table:style-name="ce34">
            <text:p><text:s/>10,200,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6000" table:formula="of:=[.C35]-[.F35]" table:style-name="ce52">
            <text:p>16,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6" table:style-name="ce5">
            <text:p>桃園市食品安全保護基金</text:p>
          </table:table-cell>
          <table:table-cell table:style-name="ce18"/>
          <table:table-cell office:value-type="float" office:value="15600000" table:style-name="ce29">
            <text:p><text:s/>15,600,000<text:s/></text:p>
          </table:table-cell>
          <table:table-cell office:value-type="float" office:value="15600000" table:content-validation-name="val33" table:style-name="ce34">
            <text:p><text:s/>15,600,000<text:s/></text:p>
          </table:table-cell>
          <table:table-cell office:value-type="float" office:value="0" table:content-validation-name="val33" table:style-name="ce34">
            <text:p><text:s/>-<text:s/></text:p>
          </table:table-cell>
          <table:table-cell office:value-type="float" office:value="49965000" table:style-name="ce34">
            <text:p><text:s/>49,965,000<text:s/></text:p>
          </table:table-cell>
          <table:table-cell office:value-type="float" office:value="49965000" table:content-validation-name="val33" table:style-name="ce34">
            <text:p><text:s/>49,965,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34365000" table:formula="of:=[.C36]-[.F36]" table:style-name="ce52">
            <text:p>-34,365,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7" table:style-name="ce5">
            <text:p>桃園市水資源發展基金</text:p>
          </table:table-cell>
          <table:table-cell table:style-name="ce18"/>
          <table:table-cell office:value-type="float" office:value="45511000" table:style-name="ce29">
            <text:p><text:s/>45,511,000<text:s/></text:p>
          </table:table-cell>
          <table:table-cell office:value-type="float" office:value="45511000" table:content-validation-name="val33" table:style-name="ce34">
            <text:p><text:s/>45,511,000<text:s/></text:p>
          </table:table-cell>
          <table:table-cell office:value-type="float" office:value="0" table:content-validation-name="val33" table:style-name="ce34">
            <text:p><text:s/>-<text:s/></text:p>
          </table:table-cell>
          <table:table-cell office:value-type="float" office:value="58236000" table:style-name="ce34">
            <text:p><text:s/>58,236,000<text:s/></text:p>
          </table:table-cell>
          <table:table-cell office:value-type="float" office:value="58236000" table:content-validation-name="val33" table:style-name="ce34">
            <text:p><text:s/>58,236,000<text:s/></text:p>
          </table:table-cell>
          <table:table-cell office:value-type="float" office:value="0" table:content-validation-name="val33" table:style-name="ce34">
            <text:p><text:s/>-<text:s/></text:p>
          </table:table-cell>
          <table:table-cell office:value-type="float" office:value="0" table:content-validation-name="val33" table:style-name="ce34">
            <text:p><text:s/>-<text:s/></text:p>
          </table:table-cell>
          <table:table-cell office:value-type="float" office:value="-12725000" table:formula="of:=[.C37]-[.F37]" table:style-name="ce52">
            <text:p>-12,725,000<text:s/></text:p>
          </table:table-cell>
          <table:table-cell table:number-columns-repeated="2" table:style-name="ce9"/>
          <table:table-cell table:style-name="ce56"/>
          <table:table-cell table:number-columns-repeated="37" table:style-name="ce9"/>
          <table:table-cell table:number-columns-repeated="16334"/>
        </table:table-row>
        <table:table-row table:style-name="ro6">
          <table:table-cell office:value-type="string" table:content-validation-name="val28" table:style-name="ce7">
            <text:p>桃園市地方教育發展基金</text:p>
          </table:table-cell>
          <table:table-cell table:style-name="ce19"/>
          <table:table-cell office:value-type="float" office:value="56439850000" table:style-name="ce30">
            <text:p><text:s/>56,439,850,000<text:s/></text:p>
          </table:table-cell>
          <table:table-cell office:value-type="float" office:value="56439850000" table:content-validation-name="val33" table:style-name="ce36">
            <text:p><text:s/>56,439,850,000<text:s/></text:p>
          </table:table-cell>
          <table:table-cell office:value-type="float" office:value="0" table:content-validation-name="val33" table:style-name="ce36">
            <text:p><text:s/>-<text:s/></text:p>
          </table:table-cell>
          <table:table-cell office:value-type="float" office:value="58658939000" table:style-name="ce36">
            <text:p><text:s/>58,658,939,000<text:s/></text:p>
          </table:table-cell>
          <table:table-cell office:value-type="float" office:value="58658939000" table:content-validation-name="val33" table:style-name="ce36">
            <text:p><text:s/>58,658,939,000<text:s/></text:p>
          </table:table-cell>
          <table:table-cell office:value-type="float" office:value="0" table:content-validation-name="val33" table:style-name="ce36">
            <text:p><text:s/>-<text:s/></text:p>
          </table:table-cell>
          <table:table-cell office:value-type="float" office:value="0" table:content-validation-name="val33" table:style-name="ce36">
            <text:p><text:s/>-<text:s/></text:p>
          </table:table-cell>
          <table:table-cell office:value-type="float" office:value="-2219089000" table:formula="of:=[.C38]-[.F38]" table:style-name="ce53">
            <text:p>-2,219,089,000<text:s/></text:p>
          </table:table-cell>
          <table:table-cell table:number-columns-repeated="2" table:style-name="ce9"/>
          <table:table-cell table:style-name="ce56"/>
          <table:table-cell table:number-columns-repeated="37" table:style-name="ce9"/>
          <table:table-cell table:number-columns-repeated="16334"/>
        </table:table-row>
        <table:table-row table:style-name="ro7">
          <table:table-cell table:number-columns-repeated="3" table:style-name="ce8"/>
          <table:table-cell table:number-columns-repeated="2" table:style-name="ce37"/>
          <table:table-cell table:style-name="ce8"/>
          <table:table-cell table:style-name="ce40"/>
          <table:table-cell table:style-name="ce45"/>
          <table:table-cell table:style-name="ce46"/>
          <table:table-cell office:value-type="string" table:style-name="ce54">
            <text:p>中華民國115年1月5日編製</text:p>
          </table:table-cell>
          <table:table-cell table:number-columns-repeated="40" table:style-name="ce9"/>
          <table:table-cell table:number-columns-repeated="16334"/>
        </table:table-row>
        <table:table-row table:style-name="ro2">
          <table:table-cell table:number-columns-repeated="3" table:style-name="ce9"/>
          <table:table-cell table:number-columns-repeated="2" table:style-name="ce38"/>
          <table:table-cell table:style-name="ce9"/>
          <table:table-cell table:number-columns-repeated="2" table:style-name="ce41"/>
          <table:table-cell table:number-columns-repeated="42" table:style-name="ce9"/>
          <table:table-cell table:number-columns-repeated="16334"/>
        </table:table-row>
        <table:table-row table:style-name="ro2">
          <table:table-cell table:number-columns-repeated="3" table:style-name="ce10"/>
          <table:table-cell table:number-columns-repeated="2" table:style-name="ce39"/>
          <table:table-cell table:style-name="ce10"/>
          <table:table-cell table:number-columns-repeated="2" table:style-name="ce42"/>
          <table:table-cell table:style-name="ce10"/>
          <table:table-cell table:number-columns-repeated="41" table:style-name="ce9"/>
          <table:table-cell table:number-columns-repeated="16334"/>
        </table:table-row>
        <table:table-row table:style-name="ro8">
          <table:table-cell office:value-type="string" table:style-name="ce5">
            <text:p>資料來源：本處基金科依據本市各附屬單位預算管理機關(構)報送且經市議會審議通過之資料編製。</text:p>
          </table:table-cell>
          <table:table-cell table:style-name="ce20"/>
          <table:table-cell table:number-columns-repeated="48" table:style-name="ce9"/>
          <table:table-cell table:number-columns-repeated="16334"/>
        </table:table-row>
        <table:table-row table:style-name="ro8">
          <table:table-cell office:value-type="string" table:style-name="ce5">
            <text:p>填表說明：1.本表應於編製期限內經網際網路線上傳送至桃園市政府公務統計行政管理系統。</text:p>
          </table:table-cell>
          <table:table-cell table:style-name="ce21"/>
          <table:table-cell table:number-columns-repeated="48" table:style-name="ce9"/>
          <table:table-cell table:number-columns-repeated="16334"/>
        </table:table-row>
        <table:table-row table:style-name="ro8">
          <table:table-cell office:value-type="string" table:number-columns-spanned="10" table:number-rows-spanned="1" table:style-name="ce57">
            <text:p>　　　　　2.特別收入基金之基金來源及用途，因無營業(業務)收入(支出)及營業(業務)外收入(支出)之區分，故均填列於營業(業務)收入(支出)欄位。</text:p>
          </table:table-cell>
          <table:covered-table-cell table:number-columns-repeated="9"/>
          <table:table-cell table:number-columns-repeated="40" table:style-name="ce9"/>
          <table:table-cell table:number-columns-repeated="16334"/>
        </table:table-row>
        <table:table-row table:number-rows-repeated="156" table:style-name="ro2">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37:25Z</meta:creation-date>
    <dc:date>2026-01-17T04:37:25Z</dc:date>
  </office:meta>
</office:document-meta>
</file>