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5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4月$0_3_0$2026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總計$0_6_0$15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大型車$0_7_0$15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小型車$0_8_0$15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機車$0_9_0$15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慢車$0_10_0$15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車輛拖吊情形_違規拖吊車輛數依車種別分$0_5_1$10956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檢誤$0_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車輛拖吊情形_平均每日拖吊違規車輛數依車種別分$0_5_4$10956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24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3"/>
          <table:table-cell table:style-name="ce18"/>
          <table:table-cell office:value-type="string" table:content-validation-name="val10" table:style-name="ce2">
            <text:p>桃園市政府交通局</text:p>
          </table:table-cell>
          <table:table-cell table:style-name="ce29"/>
          <table:table-cell table:number-columns-repeated="44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次月15日前編製</text:p>
          </table:table-cell>
          <table:table-cell table:style-name="ce4"/>
          <table:table-cell table:style-name="ce19"/>
          <table:table-cell office:value-type="string" table:style-name="ce21">
            <text:p>10956-00-52-2</text:p>
          </table:table-cell>
          <table:table-cell table:style-name="ce29"/>
          <table:table-cell table:number-columns-repeated="44" table:style-name="ce10"/>
          <table:table-cell table:number-columns-repeated="16334"/>
        </table:table-row>
        <table:table-row table:style-name="ro2">
          <table:table-cell office:value-type="string" table:number-columns-spanned="5" table:number-rows-spanned="1" table:style-name="ce32">
            <text:p>桃 <text:s/>園 <text:s/>市 <text:s/>車 <text:s/>輛 <text:s/>拖 <text:s/>吊 <text:s/>情 <text:s/>形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3">
          <table:table-cell office:value-type="string" table:number-columns-spanned="5" table:number-rows-spanned="1" table:content-validation-name="val1" table:style-name="ce33">
            <text:p>中華民國115年4月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4">
          <table:table-cell table:number-columns-repeated="4" table:style-name="ce4"/>
          <table:table-cell office:value-type="string" table:style-name="ce22">
            <text:p>單位:輛</text:p>
          </table:table-cell>
          <table:table-cell table:number-columns-repeated="45" table:style-name="ce10"/>
          <table:table-cell table:number-columns-repeated="16334"/>
        </table:table-row>
        <table:table-row table:style-name="ro5">
          <table:table-cell office:value-type="string" table:style-name="ce5">
            <text:p>車種別</text:p>
          </table:table-cell>
          <table:table-cell office:value-type="string" table:number-columns-spanned="3" table:number-rows-spanned="1" table:content-validation-name="val7" table:style-name="ce34">
            <text:p>違 <text:s/>規 <text:s/>拖 <text:s/>吊 <text:s/>車 <text:s/>輛 <text:s/>數</text:p>
          </table:table-cell>
          <table:covered-table-cell table:number-columns-repeated="2"/>
          <table:table-cell office:value-type="string" table:content-validation-name="val11" table:style-name="ce23">
            <text:p>平 均 每 日 拖 吊 違 規 車 輛 數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2" table:style-name="ce6">
            <text:p>總 <text:s text:c="6"/>計</text:p>
          </table:table-cell>
          <table:table-cell office:value-type="float" office:value="6085" table:formula="of:=SUM([.B8:.D11])" table:number-columns-spanned="3" table:number-rows-spanned="1" table:content-validation-name="val8" table:style-name="ce35">
            <text:p><text:s/>6,085<text:s/></text:p>
          </table:table-cell>
          <table:covered-table-cell/>
          <table:covered-table-cell/>
          <table:table-cell office:value-type="float" office:value="202.83" table:content-validation-name="val9" table:style-name="ce24">
            <text:p><text:s/>202.83<text:s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3" table:style-name="ce7">
            <text:p>大型車</text:p>
          </table:table-cell>
          <table:table-cell office:value-type="float" office:value="0" table:number-columns-spanned="3" table:number-rows-spanned="1" table:content-validation-name="val9" table:style-name="ce36">
            <text:p><text:s/>-<text:s/></text:p>
          </table:table-cell>
          <table:covered-table-cell/>
          <table:covered-table-cell/>
          <table:table-cell office:value-type="float" office:value="0" table:content-validation-name="val9" table:style-name="ce25">
            <text:p><text:s/>-<text:s text:c="3"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4" table:style-name="ce7">
            <text:p>小型車</text:p>
          </table:table-cell>
          <table:table-cell office:value-type="float" office:value="1908" table:number-columns-spanned="3" table:number-rows-spanned="1" table:content-validation-name="val9" table:style-name="ce36">
            <text:p><text:s/>1,908<text:s/></text:p>
          </table:table-cell>
          <table:covered-table-cell/>
          <table:covered-table-cell/>
          <table:table-cell office:value-type="float" office:value="63.6" table:content-validation-name="val9" table:style-name="ce25">
            <text:p><text:s/>63.60<text:s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5" table:style-name="ce7">
            <text:p>機車</text:p>
          </table:table-cell>
          <table:table-cell office:value-type="float" office:value="4174" table:number-columns-spanned="3" table:number-rows-spanned="1" table:content-validation-name="val9" table:style-name="ce36">
            <text:p><text:s/>4,174<text:s/></text:p>
          </table:table-cell>
          <table:covered-table-cell/>
          <table:covered-table-cell/>
          <table:table-cell office:value-type="float" office:value="139.13" table:content-validation-name="val9" table:style-name="ce25">
            <text:p><text:s/>139.13<text:s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6" table:style-name="ce8">
            <text:p>慢車</text:p>
          </table:table-cell>
          <table:table-cell office:value-type="float" office:value="3" table:number-columns-spanned="3" table:number-rows-spanned="1" table:content-validation-name="val9" table:style-name="ce37">
            <text:p><text:s/>3<text:s/></text:p>
          </table:table-cell>
          <table:covered-table-cell/>
          <table:covered-table-cell/>
          <table:table-cell office:value-type="float" office:value="0.1" table:content-validation-name="val9" table:style-name="ce26">
            <text:p><text:s/>0.10<text:s/></text:p>
          </table:table-cell>
          <table:table-cell table:number-columns-repeated="45" table:style-name="ce10"/>
          <table:table-cell table:number-columns-repeated="16334"/>
        </table:table-row>
        <table:table-row table:style-name="ro1">
          <table:table-cell office:value-type="string" table:style-name="ce9">
            <text:p>填表　　　 <text:s/>　　　審核</text:p>
          </table:table-cell>
          <table:table-cell table:style-name="ce14"/>
          <table:table-cell office:value-type="string" table:style-name="ce16">
            <text:p>業務統計人員</text:p>
          </table:table-cell>
          <table:table-cell office:value-type="string" table:style-name="ce20">
            <text:p>機關首長</text:p>
          </table:table-cell>
          <table:table-cell office:value-type="string" table:style-name="ce27">
            <text:p>中華民國 115年05月18日編製</text:p>
          </table:table-cell>
          <table:table-cell table:number-columns-repeated="45" table:style-name="ce10"/>
          <table:table-cell table:number-columns-repeated="16334"/>
        </table:table-row>
        <table:table-row table:style-name="ro1">
          <table:table-cell table:style-name="ce10"/>
          <table:table-cell table:style-name="ce15"/>
          <table:table-cell office:value-type="string" table:style-name="ce17">
            <text:p>主辦統計人員</text:p>
          </table:table-cell>
          <table:table-cell table:style-name="ce17"/>
          <table:table-cell table:style-name="ce28"/>
          <table:table-cell table:number-columns-repeated="45" table:style-name="ce10"/>
          <table:table-cell table:number-columns-repeated="16334"/>
        </table:table-row>
        <table:table-row table:style-name="ro1">
          <table:table-cell table:style-name="ce10"/>
          <table:table-cell table:style-name="ce15"/>
          <table:table-cell table:number-columns-repeated="2" table:style-name="ce17"/>
          <table:table-cell table:number-columns-repeated="46" table:style-name="ce10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31">
            <text:p>資料來源：本局停車管理工程科依據拖吊作業管理資訊系統編製。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30">
            <text:p>填表說明：本表應於編製期限內經網際網路上傳至「桃園市公務統計行政管理系統」。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style-name="ce10"/>
          <table:table-cell table:style-name="ce15"/>
          <table:table-cell table:number-columns-repeated="48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33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number-rows-repeated="2" table:style-name="ro7">
          <table:table-cell table:number-columns-repeated="5" table:style-name="ce11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number-columns-repeated="46" table:style-name="ce10"/>
          <table:table-cell table:number-columns-repeated="16334"/>
        </table:table-row>
        <table:table-row table:number-rows-repeated="2" table:style-name="ro7">
          <table:table-cell table:number-columns-repeated="5" table:style-name="ce11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8">
          <table:table-cell table:number-columns-spanned="5" table:number-rows-spanned="1" table:style-name="ce31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9">
          <table:table-cell table:style-name="ce10"/>
          <table:table-cell table:style-name="ce15"/>
          <table:table-cell table:number-columns-repeated="2" table:style-name="ce17"/>
          <table:table-cell table:number-columns-repeated="46" table:style-name="ce10"/>
          <table:table-cell table:number-columns-repeated="16334"/>
        </table:table-row>
        <table:table-row table:style-name="ro10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repeated="5" table:style-name="ce11"/>
          <table:table-cell table:number-columns-repeated="45" table:style-name="ce10"/>
          <table:table-cell table:number-columns-repeated="16334"/>
        </table:table-row>
        <table:table-row table:number-rows-repeated="965" table:style-name="ro7">
          <table:table-cell table:style-name="ce10"/>
          <table:table-cell table:style-name="ce15"/>
          <table:table-cell table:number-columns-repeated="2" table:style-name="ce17"/>
          <table:table-cell table:number-columns-repeated="46" table:style-name="ce10"/>
          <table:table-cell table:number-columns-repeated="16334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22T08:41:55Z</meta:creation-date>
    <dc:date>2026-05-22T08:41:55Z</dc:date>
  </office:meta>
</office:document-meta>
</file>