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ext-properties fo:color="#000000" fo:font-size="16pt" style:font-size-asian="16pt" style:font-size-complex="16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2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FFFFFF" fo:border-right="thin solid #FFFFFF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FFFFFF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1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FFFFFF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FFFFFF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3.783541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34.7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45.9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11月$0_3_0$2025'/1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亞通客運$0_10_0$1500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指南客運$0_11_0$1500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統聯客運$0_12_0$15007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三重客運$0_13_0$15007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中壢客運$0_14_0$15007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客運$0_15_0$15007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金台通運$0_16_0$15007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台灣真好$0_17_0$15007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捷乘客運$0_18_0$15007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$0_0_1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市區客運業者家數依客運業者別分$0_4_1$A252202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4" table:condition="of:cell-content-is-decimal-number() and cell-content()=&quot;='路線營運資料_核定路線數依客運業者別分$0_5_2$A2522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路線營運資料_核定路線數_幸福巴士依客運業者別分$0_5_3$A252202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路線營運資料_核定路線數_幸福小黃依客運業者別分$0_5_4$A252202a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路線營運資料_營業里程依客運業者別分$0_5_5$A252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路線營運資料_營業行車次數依客運業者別分$0_5_6$A2522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路線營運資料_營業行車次數_幸福巴士依客運業者別分$0_5_7$A252202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路線營運資料_營業行車次數_幸福小黃依客運業者別分$0_5_8$A252202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路線營運資料_營業行駛里程依客運業者別分$0_5_9$A252202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路線營運資料_客運人數依客運業者別分$0_5_10$A252202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路線營運資料_客運人數_幸福巴士依客運業者別分$0_5_11$A252202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路線營運資料_客運人數_幸福小黃依客運業者別分$0_5_12$A252202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路線營運資料_延人公里依客運業者別分$0_5_13$A252202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路線營運資料_客運收入依客運業者別分$0_5_14$A252202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市區汽車客運業營運概況_定線定班_營運資料_行動支付人數依客運業者別分$0_6_15$A252202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市區汽車客運業營運概況_定線定班_營運資料_行動支付收入依客運業者別分$0_6_16$A252202a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定線定班_營運資料_電子票證人數依客運業者別分$0_6_17$A252202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定線定班_營運資料_電子票證收入依客運業者別分$0_6_18$A252202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市區汽車客運業營運概況_車輛情形_營業車輛數依客運業者別.車輛別分$0_5_19$A252202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大客車$0_6_20$1500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小客車$0_6_21$1500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車輛情形_電動車輛數依客運業者別分$0_5_22$A252202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車輛情形_無障礙車輛數依客運業者別分$0_5_23$A252202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車輛情形_無障礙車輛數_低地板車輛數依客運業者別分$0_5_24$A252202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車輛情形_行車延日車數依客運業者別分$0_5_25$A252202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車輛情形_燃料消耗量_柴油依客運業者別分$0_6_26$A252202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車輛情形_燃料消耗量_汽油依客運業者別分$0_6_27$A252202a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車輛情形_燃料消耗量_液化石油氣依客運業者別分$0_6_28$A252202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包車出租_客運人數依客運業者別分$0_5_29$A252202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包車出租_行駛延日車數依客運業者別分$0_5_30$A252202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0622-01-1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7" table:default-cell-style-name="ce1"/>
        <table:table-column table:style-name="co17" table:default-cell-style-name="ce1"/>
        <table:table-column table:style-name="co19" table:number-columns-repeated="1635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content-validation-name="val11" table:style-name="ce10"/>
          <table:table-cell table:number-columns-repeated="25" table:style-name="ce16"/>
          <table:table-cell table:style-name="ce33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49">
            <text:p>桃園市政府交通局</text:p>
          </table:table-cell>
          <table:covered-table-cell/>
          <table:table-cell table:style-name="ce38"/>
          <table:table-cell table:number-columns-repeated="17" table:style-name="ce8"/>
          <table:table-cell table:number-columns-repeated="16335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number-columns-spanned="5" table:number-rows-spanned="1" table:style-name="ce53">
            <text:p>每月終了後40日內編報</text:p>
          </table:table-cell>
          <table:covered-table-cell table:number-columns-repeated="4"/>
          <table:table-cell table:style-name="ce27"/>
          <table:table-cell table:style-name="ce28"/>
          <table:table-cell table:number-columns-repeated="19" table:style-name="ce29"/>
          <table:table-cell table:style-name="ce5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0">
            <text:p>20622-01-11-2</text:p>
          </table:table-cell>
          <table:covered-table-cell/>
          <table:table-cell table:style-name="ce38"/>
          <table:table-cell table:number-columns-repeated="17" table:style-name="ce8"/>
          <table:table-cell table:number-columns-repeated="16335"/>
        </table:table-row>
        <table:table-row table:style-name="ro3">
          <table:table-cell office:value-type="string" table:number-columns-spanned="31" table:number-rows-spanned="1" table:style-name="ce51">
            <text:p>桃園市市區汽車客運業營運概況（第一次修正表）</text:p>
          </table:table-cell>
          <table:covered-table-cell table:number-columns-repeated="30"/>
          <table:table-cell table:number-columns-repeated="18" table:style-name="ce8"/>
          <table:table-cell table:number-columns-repeated="16335"/>
        </table:table-row>
        <table:table-row table:style-name="ro3">
          <table:table-cell office:value-type="string" table:number-columns-spanned="31" table:number-rows-spanned="1" table:content-validation-name="val1" table:style-name="ce55">
            <text:p>中華民國114年11月</text:p>
          </table:table-cell>
          <table:covered-table-cell table:number-columns-repeated="30"/>
          <table:table-cell table:number-columns-repeated="18" table:style-name="ce8"/>
          <table:table-cell table:number-columns-repeated="16335"/>
        </table:table-row>
        <table:table-row table:style-name="ro4">
          <table:table-cell office:value-type="string" table:number-columns-spanned="1" table:number-rows-spanned="5" table:style-name="ce43">
            <text:p>項目</text:p>
          </table:table-cell>
          <table:table-cell office:value-type="string" table:number-columns-spanned="1" table:number-rows-spanned="4" table:content-validation-name="val12" table:style-name="ce44">
            <text:p>市區客運</text:p>
            <text:p>業者家數</text:p>
          </table:table-cell>
          <table:table-cell office:value-type="string" table:number-columns-spanned="17" table:number-rows-spanned="1" table:style-name="ce47">
            <text:p>路線營運資料</text:p>
          </table:table-cell>
          <table:covered-table-cell table:number-columns-repeated="16"/>
          <table:table-cell office:value-type="string" table:number-columns-spanned="10" table:number-rows-spanned="1" table:style-name="ce47">
            <text:p>車輛情形</text:p>
          </table:table-cell>
          <table:covered-table-cell table:number-columns-repeated="9"/>
          <table:table-cell office:value-type="string" table:number-columns-spanned="2" table:number-rows-spanned="1" table:style-name="ce48">
            <text:p>包車出租</text:p>
          </table:table-cell>
          <table:covered-table-cell/>
          <table:table-cell table:style-name="ce39"/>
          <table:table-cell table:number-columns-repeated="17" table:style-name="ce8"/>
          <table:table-cell table:number-columns-repeated="1633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content-validation-name="val14" table:style-name="ce46">
            <text:p>核定</text:p>
            <text:p>路線數</text:p>
          </table:table-cell>
          <table:table-cell table:content-validation-name="val15" table:style-name="ce21"/>
          <table:table-cell table:content-validation-name="val16" table:style-name="ce22"/>
          <table:table-cell office:value-type="string" table:number-columns-spanned="1" table:number-rows-spanned="3" table:content-validation-name="val17" table:style-name="ce44">
            <text:p>營業</text:p>
            <text:p>里程</text:p>
          </table:table-cell>
          <table:table-cell office:value-type="string" table:number-columns-spanned="1" table:number-rows-spanned="3" table:content-validation-name="val18" table:style-name="ce46">
            <text:p>營業行</text:p>
            <text:p>車次數</text:p>
          </table:table-cell>
          <table:table-cell table:content-validation-name="val19" table:style-name="ce21"/>
          <table:table-cell table:content-validation-name="val20" table:style-name="ce22"/>
          <table:table-cell office:value-type="string" table:number-columns-spanned="1" table:number-rows-spanned="3" table:content-validation-name="val21" table:style-name="ce44">
            <text:p>營業行</text:p>
            <text:p>駛里程</text:p>
          </table:table-cell>
          <table:table-cell office:value-type="string" table:number-columns-spanned="1" table:number-rows-spanned="3" table:content-validation-name="val22" table:style-name="ce46">
            <text:p>客運</text:p>
            <text:p>人數</text:p>
          </table:table-cell>
          <table:table-cell table:content-validation-name="val23" table:style-name="ce21"/>
          <table:table-cell table:content-validation-name="val24" table:style-name="ce22"/>
          <table:table-cell office:value-type="string" table:number-columns-spanned="1" table:number-rows-spanned="3" table:content-validation-name="val25" table:style-name="ce44">
            <text:p>延人公里</text:p>
          </table:table-cell>
          <table:table-cell office:value-type="string" table:number-columns-spanned="1" table:number-rows-spanned="3" table:content-validation-name="val26" table:style-name="ce44">
            <text:p>客運收入</text:p>
          </table:table-cell>
          <table:table-cell office:value-type="string" table:number-columns-spanned="2" table:number-rows-spanned="1" table:style-name="ce44">
            <text:p>行動支付</text:p>
          </table:table-cell>
          <table:covered-table-cell/>
          <table:table-cell office:value-type="string" table:number-columns-spanned="2" table:number-rows-spanned="1" table:style-name="ce44">
            <text:p>電子票證</text:p>
          </table:table-cell>
          <table:covered-table-cell/>
          <table:table-cell office:value-type="string" table:number-columns-spanned="3" table:number-rows-spanned="1" table:content-validation-name="val31" table:style-name="ce44">
            <text:p>營業車輛數(輛)</text:p>
          </table:table-cell>
          <table:covered-table-cell table:number-columns-repeated="2"/>
          <table:table-cell office:value-type="string" table:number-columns-spanned="1" table:number-rows-spanned="3" table:content-validation-name="val34" table:style-name="ce44">
            <text:p>電動</text:p>
            <text:p>車輛數</text:p>
          </table:table-cell>
          <table:table-cell office:value-type="string" table:number-columns-spanned="1" table:number-rows-spanned="3" table:content-validation-name="val35" table:style-name="ce46">
            <text:p>無障礙</text:p>
            <text:p>車輛數</text:p>
          </table:table-cell>
          <table:table-cell table:content-validation-name="val36" table:style-name="ce22"/>
          <table:table-cell office:value-type="string" table:number-columns-spanned="1" table:number-rows-spanned="3" table:content-validation-name="val37" table:style-name="ce44">
            <text:p>行駛延</text:p>
            <text:p>日車數</text:p>
          </table:table-cell>
          <table:table-cell office:value-type="string" table:number-columns-spanned="3" table:number-rows-spanned="1" table:style-name="ce44">
            <text:p>燃料消耗量</text:p>
          </table:table-cell>
          <table:covered-table-cell table:number-columns-repeated="2"/>
          <table:table-cell office:value-type="string" table:number-columns-spanned="1" table:number-rows-spanned="3" table:content-validation-name="val41" table:style-name="ce44">
            <text:p>客運</text:p>
            <text:p>人數</text:p>
          </table:table-cell>
          <table:table-cell office:value-type="string" table:number-columns-spanned="1" table:number-rows-spanned="3" table:content-validation-name="val42" table:style-name="ce46">
            <text:p>行駛延</text:p>
            <text:p>日車數</text:p>
          </table:table-cell>
          <table:table-cell table:number-columns-repeated="18" table:style-name="ce8"/>
          <table:table-cell table:number-columns-repeated="1633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44">
            <text:p>幸福</text:p>
            <text:p>巴士</text:p>
          </table:table-cell>
          <table:table-cell office:value-type="string" table:number-columns-spanned="1" table:number-rows-spanned="3" table:style-name="ce44">
            <text:p>幸福</text:p>
            <text:p>小黃</text:p>
          </table:table-cell>
          <table:covered-table-cell/>
          <table:covered-table-cell/>
          <table:table-cell office:value-type="string" table:number-columns-spanned="1" table:number-rows-spanned="3" table:style-name="ce44">
            <text:p>幸福</text:p>
            <text:p>巴士</text:p>
          </table:table-cell>
          <table:table-cell office:value-type="string" table:number-columns-spanned="1" table:number-rows-spanned="3" table:style-name="ce44">
            <text:p>幸福</text:p>
            <text:p>小黃</text:p>
          </table:table-cell>
          <table:covered-table-cell/>
          <table:covered-table-cell/>
          <table:table-cell office:value-type="string" table:number-columns-spanned="1" table:number-rows-spanned="3" table:style-name="ce44">
            <text:p>幸福</text:p>
            <text:p>巴士</text:p>
          </table:table-cell>
          <table:table-cell office:value-type="string" table:number-columns-spanned="1" table:number-rows-spanned="3" table:style-name="ce44">
            <text:p>幸福</text:p>
            <text:p>小黃</text:p>
          </table:table-cell>
          <table:covered-table-cell/>
          <table:covered-table-cell/>
          <table:table-cell office:value-type="string" table:number-columns-spanned="1" table:number-rows-spanned="2" table:content-validation-name="val27" table:style-name="ce44">
            <text:p>客運人數</text:p>
          </table:table-cell>
          <table:table-cell office:value-type="string" table:number-columns-spanned="1" table:number-rows-spanned="2" table:content-validation-name="val28" table:style-name="ce44">
            <text:p>客運收入</text:p>
          </table:table-cell>
          <table:table-cell office:value-type="string" table:number-columns-spanned="1" table:number-rows-spanned="2" table:content-validation-name="val29" table:style-name="ce44">
            <text:p>客運人數</text:p>
          </table:table-cell>
          <table:table-cell office:value-type="string" table:number-columns-spanned="1" table:number-rows-spanned="2" table:content-validation-name="val30" table:style-name="ce44">
            <text:p>客運收入</text:p>
          </table:table-cell>
          <table:table-cell office:value-type="string" table:number-columns-spanned="1" table:number-rows-spanned="3" table:style-name="ce44">
            <text:p>合計</text:p>
          </table:table-cell>
          <table:table-cell office:value-type="string" table:number-columns-spanned="1" table:number-rows-spanned="3" table:content-validation-name="val32" table:style-name="ce44">
            <text:p>大客車</text:p>
          </table:table-cell>
          <table:table-cell office:value-type="string" table:number-columns-spanned="1" table:number-rows-spanned="3" table:content-validation-name="val33" table:style-name="ce44">
            <text:p>小客車</text:p>
          </table:table-cell>
          <table:covered-table-cell/>
          <table:covered-table-cell/>
          <table:table-cell office:value-type="string" table:number-columns-spanned="1" table:number-rows-spanned="3" table:style-name="ce44">
            <text:p>低地板</text:p>
          </table:table-cell>
          <table:covered-table-cell/>
          <table:table-cell office:value-type="string" table:number-columns-spanned="1" table:number-rows-spanned="2" table:content-validation-name="val38" table:style-name="ce44">
            <text:p>柴油</text:p>
          </table:table-cell>
          <table:table-cell office:value-type="string" table:number-columns-spanned="1" table:number-rows-spanned="2" table:content-validation-name="val39" table:style-name="ce44">
            <text:p>汽油</text:p>
          </table:table-cell>
          <table:table-cell office:value-type="string" table:number-columns-spanned="1" table:number-rows-spanned="2" table:content-validation-name="val40" table:style-name="ce44">
            <text:p>液　化</text:p>
            <text:p>石油氣</text:p>
          </table:table-cell>
          <table:covered-table-cell/>
          <table:covered-table-cell/>
          <table:table-cell table:number-columns-repeated="18" table:style-name="ce8"/>
          <table:table-cell table:number-columns-repeated="1633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8" table:style-name="ce8"/>
          <table:table-cell table:number-columns-repeated="16335"/>
        </table:table-row>
        <table:table-row table:style-name="ro6">
          <table:covered-table-cell/>
          <table:table-cell office:value-type="string" table:style-name="ce12">
            <text:p>(家)</text:p>
          </table:table-cell>
          <table:table-cell office:value-type="string" table:style-name="ce12">
            <text:p>(條)</text:p>
          </table:table-cell>
          <table:covered-table-cell/>
          <table:covered-table-cell/>
          <table:table-cell office:value-type="string" table:style-name="ce12">
            <text:p>(公里)</text:p>
          </table:table-cell>
          <table:table-cell office:value-type="string" table:style-name="ce12">
            <text:p>(班次)</text:p>
          </table:table-cell>
          <table:covered-table-cell/>
          <table:covered-table-cell/>
          <table:table-cell office:value-type="string" table:style-name="ce12">
            <text:p>(車公里)</text:p>
          </table:table-cell>
          <table:table-cell office:value-type="string" table:style-name="ce12">
            <text:p>(人次)</text:p>
          </table:table-cell>
          <table:covered-table-cell/>
          <table:covered-table-cell/>
          <table:table-cell office:value-type="string" table:style-name="ce12">
            <text:p>(人公里)</text:p>
          </table:table-cell>
          <table:table-cell office:value-type="string" table:style-name="ce12">
            <text:p>(新台幣元)</text:p>
          </table:table-cell>
          <table:table-cell office:value-type="string" table:style-name="ce11">
            <text:p>(人次)</text:p>
          </table:table-cell>
          <table:table-cell office:value-type="string" table:style-name="ce11">
            <text:p>(新台幣元)</text:p>
          </table:table-cell>
          <table:table-cell office:value-type="string" table:style-name="ce11">
            <text:p>(人次)</text:p>
          </table:table-cell>
          <table:table-cell office:value-type="string" table:style-name="ce11">
            <text:p>(新台幣元)</text:p>
          </table:table-cell>
          <table:covered-table-cell/>
          <table:covered-table-cell/>
          <table:covered-table-cell/>
          <table:table-cell office:value-type="string" table:style-name="ce12">
            <text:p>(輛)</text:p>
          </table:table-cell>
          <table:table-cell office:value-type="string" table:style-name="ce12">
            <text:p>(輛)</text:p>
          </table:table-cell>
          <table:covered-table-cell/>
          <table:table-cell office:value-type="string" table:style-name="ce12">
            <text:p>(日輛)</text:p>
          </table:table-cell>
          <table:table-cell office:value-type="string" table:style-name="ce12">
            <text:p>(公升)</text:p>
          </table:table-cell>
          <table:table-cell office:value-type="string" table:style-name="ce12">
            <text:p>(公升)</text:p>
          </table:table-cell>
          <table:table-cell office:value-type="string" table:style-name="ce12">
            <text:p>(度)</text:p>
          </table:table-cell>
          <table:table-cell office:value-type="string" table:style-name="ce36">
            <text:p>(人次)</text:p>
          </table:table-cell>
          <table:table-cell office:value-type="string" table:style-name="ce37">
            <text:p>(日輛)</text:p>
          </table:table-cell>
          <table:table-cell table:number-columns-repeated="18" table:style-name="ce8"/>
          <table:table-cell table:number-columns-repeated="16335"/>
        </table:table-row>
        <table:table-row table:style-name="ro7">
          <table:table-cell office:value-type="string" table:style-name="ce3">
            <text:p>總計</text:p>
          </table:table-cell>
          <table:table-cell office:value-type="float" office:value="9" table:formula="of:=SUM([.B11:.B19])" table:style-name="ce13">
            <text:p>9</text:p>
          </table:table-cell>
          <table:table-cell office:value-type="float" office:value="278" table:formula="of:=SUM([.C11:.C19])" table:style-name="ce17">
            <text:p>278</text:p>
          </table:table-cell>
          <table:table-cell office:value-type="float" office:value="33" table:formula="of:=SUM([.D11:.D19])" table:style-name="ce17">
            <text:p>33</text:p>
          </table:table-cell>
          <table:table-cell office:value-type="float" office:value="0" table:formula="of:=SUM([.E11:.E19])" table:style-name="ce17">
            <text:p>-</text:p>
          </table:table-cell>
          <table:table-cell office:value-type="float" office:value="7172.9300000000012" table:formula="of:=SUM([.F11:.F19])" table:style-name="ce24">
            <text:p>7,172.93</text:p>
          </table:table-cell>
          <table:table-cell office:value-type="float" office:value="110020" table:formula="of:=SUM([.G11:.G19])" table:style-name="ce17">
            <text:p>110,020</text:p>
          </table:table-cell>
          <table:table-cell office:value-type="float" office:value="2599" table:formula="of:=SUM([.H11:.H19])" table:style-name="ce17">
            <text:p>2,599</text:p>
          </table:table-cell>
          <table:table-cell office:value-type="float" office:value="0" table:formula="of:=SUM([.I11:.I19])" table:style-name="ce17">
            <text:p>-</text:p>
          </table:table-cell>
          <table:table-cell office:value-type="float" office:value="2479708" table:formula="of:=SUM([.J11:.J19])" table:style-name="ce24">
            <text:p>2,479,708.00</text:p>
          </table:table-cell>
          <table:table-cell office:value-type="float" office:value="3345086" table:formula="of:=SUM([.K11:.K19])" table:style-name="ce17">
            <text:p>3,345,086</text:p>
          </table:table-cell>
          <table:table-cell office:value-type="float" office:value="9600" table:formula="of:=SUM([.L11:.L19])" table:style-name="ce17">
            <text:p>9,600</text:p>
          </table:table-cell>
          <table:table-cell office:value-type="float" office:value="0" table:formula="of:=SUM([.M11:.M19])" table:style-name="ce17">
            <text:p>-</text:p>
          </table:table-cell>
          <table:table-cell office:value-type="float" office:value="29551903.343164984" table:formula="of:=SUM([.N11:.N19])" table:style-name="ce24">
            <text:p>29,551,903.34</text:p>
          </table:table-cell>
          <table:table-cell office:value-type="float" office:value="75370468" table:formula="of:=SUM([.O11:.O19])" table:style-name="ce24">
            <text:p>75,370,468.00</text:p>
          </table:table-cell>
          <table:table-cell office:value-type="float" office:value="608" table:formula="of:=SUM([.P11:.P19])" table:style-name="ce17">
            <text:p>608</text:p>
          </table:table-cell>
          <table:table-cell office:value-type="float" office:value="12566" table:formula="of:=SUM([.Q11:.Q19])" table:style-name="ce17">
            <text:p>12,566</text:p>
          </table:table-cell>
          <table:table-cell office:value-type="float" office:value="3162664" table:formula="of:=SUM([.R11:.R19])" table:style-name="ce17">
            <text:p>3,162,664</text:p>
          </table:table-cell>
          <table:table-cell office:value-type="float" office:value="70821673" table:formula="of:=SUM([.S11:.S19])" table:style-name="ce17">
            <text:p>70,821,673</text:p>
          </table:table-cell>
          <table:table-cell office:value-type="float" office:value="818" table:formula="of:=SUM([.T11:.T19])" table:style-name="ce17">
            <text:p>818</text:p>
          </table:table-cell>
          <table:table-cell office:value-type="float" office:value="781" table:formula="of:=SUM([.U11:.U19])" table:style-name="ce17">
            <text:p>781</text:p>
          </table:table-cell>
          <table:table-cell office:value-type="float" office:value="37" table:formula="of:=SUM([.V11:.V19])" table:style-name="ce17">
            <text:p>37</text:p>
          </table:table-cell>
          <table:table-cell office:value-type="float" office:value="96" table:formula="of:=SUM([.W11:.W19])" table:style-name="ce17">
            <text:p>96</text:p>
          </table:table-cell>
          <table:table-cell office:value-type="float" office:value="417" table:formula="of:=SUM([.X11:.X19])" table:style-name="ce17">
            <text:p>417</text:p>
          </table:table-cell>
          <table:table-cell office:value-type="float" office:value="338" table:formula="of:=SUM([.Y11:.Y19])" table:style-name="ce17">
            <text:p>338</text:p>
          </table:table-cell>
          <table:table-cell office:value-type="float" office:value="19179" table:formula="of:=SUM([.Z11:.Z19])" table:style-name="ce17">
            <text:p>19,179</text:p>
          </table:table-cell>
          <table:table-cell office:value-type="float" office:value="1023165.751860465" table:formula="of:=SUM([.AA11:.AA19])" table:style-name="ce24">
            <text:p>1,023,165.75</text:p>
          </table:table-cell>
          <table:table-cell office:value-type="float" office:value="0" table:formula="of:=SUM([.AB11:.AB19])" table:style-name="ce17">
            <text:p>-</text:p>
          </table:table-cell>
          <table:table-cell office:value-type="float" office:value="0" table:formula="of:=SUM([.AC11:.AC19])" table:style-name="ce17">
            <text:p>-</text:p>
          </table:table-cell>
          <table:table-cell office:value-type="float" office:value="432688" table:formula="of:=SUM([.AD11:.AD19])" table:style-name="ce17">
            <text:p>432,688</text:p>
          </table:table-cell>
          <table:table-cell office:value-type="float" office:value="3087" table:formula="of:=SUM([.AE11:.AE19])" table:style-name="ce17">
            <text:p>3,087</text:p>
          </table:table-cell>
          <table:table-cell table:number-columns-repeated="18" table:style-name="ce8"/>
          <table:table-cell table:number-columns-repeated="16335"/>
        </table:table-row>
        <table:table-row table:style-name="ro7">
          <table:table-cell office:value-type="string" table:content-validation-name="val2" table:style-name="ce4">
            <text:p>亞通客運</text:p>
          </table:table-cell>
          <table:table-cell office:value-type="float" office:value="1" table:content-validation-name="val13" table:style-name="ce14">
            <text:p>1</text:p>
          </table:table-cell>
          <table:table-cell office:value-type="float" office:value="38" table:content-validation-name="val13" table:style-name="ce18">
            <text:p>38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1064.53" table:content-validation-name="val13" table:style-name="ce25">
            <text:p>1,064.53</text:p>
          </table:table-cell>
          <table:table-cell office:value-type="float" office:value="15844" table:content-validation-name="val13" table:style-name="ce18">
            <text:p>15,844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423082.25" table:content-validation-name="val13" table:style-name="ce25">
            <text:p>423,082.25</text:p>
          </table:table-cell>
          <table:table-cell office:value-type="float" office:value="379022" table:content-validation-name="val13" table:style-name="ce18">
            <text:p>379,022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11969444.869999999" table:content-validation-name="val13" table:style-name="ce25">
            <text:p>11,969,444.87</text:p>
          </table:table-cell>
          <table:table-cell office:value-type="float" office:value="10411861" table:content-validation-name="val13" table:style-name="ce25">
            <text:p>10,411,861.00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349081" table:content-validation-name="val13" table:style-name="ce18">
            <text:p>349,081</text:p>
          </table:table-cell>
          <table:table-cell office:value-type="float" office:value="9764489" table:content-validation-name="val13" table:style-name="ce18">
            <text:p>9,764,489</text:p>
          </table:table-cell>
          <table:table-cell office:value-type="float" office:value="98" table:style-name="ce18">
            <text:p>98</text:p>
          </table:table-cell>
          <table:table-cell office:value-type="float" office:value="98" table:content-validation-name="val13" table:style-name="ce18">
            <text:p>98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2" table:content-validation-name="val13" table:style-name="ce18">
            <text:p>2</text:p>
          </table:table-cell>
          <table:table-cell office:value-type="float" office:value="37" table:content-validation-name="val13" table:style-name="ce18">
            <text:p>37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1800" table:content-validation-name="val13" table:style-name="ce18">
            <text:p>1,800</text:p>
          </table:table-cell>
          <table:table-cell office:value-type="float" office:value="168438.69" table:content-validation-name="val13" table:style-name="ce25">
            <text:p>168,438.69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table:number-columns-repeated="18" table:style-name="ce8"/>
          <table:table-cell table:number-columns-repeated="16335"/>
        </table:table-row>
        <table:table-row table:style-name="ro7">
          <table:table-cell office:value-type="string" table:content-validation-name="val3" table:style-name="ce4">
            <text:p>指南客運</text:p>
          </table:table-cell>
          <table:table-cell office:value-type="float" office:value="1" table:content-validation-name="val13" table:style-name="ce14">
            <text:p>1</text:p>
          </table:table-cell>
          <table:table-cell office:value-type="float" office:value="4" table:content-validation-name="val13" table:style-name="ce18">
            <text:p>4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154.55000000000001" table:content-validation-name="val13" table:style-name="ce25">
            <text:p>154.55</text:p>
          </table:table-cell>
          <table:table-cell office:value-type="float" office:value="2363" table:content-validation-name="val13" table:style-name="ce18">
            <text:p>2,363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114068.35" table:content-validation-name="val13" table:style-name="ce25">
            <text:p>114,068.35</text:p>
          </table:table-cell>
          <table:table-cell office:value-type="float" office:value="97607" table:content-validation-name="val13" table:style-name="ce18">
            <text:p>97,607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798481.2" table:content-validation-name="val13" table:style-name="ce25">
            <text:p>798,481.20</text:p>
          </table:table-cell>
          <table:table-cell office:value-type="float" office:value="5302761" table:content-validation-name="val13" table:style-name="ce25">
            <text:p>5,302,761.00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94559" table:content-validation-name="val13" table:style-name="ce18">
            <text:p>94,559</text:p>
          </table:table-cell>
          <table:table-cell office:value-type="float" office:value="4009537" table:content-validation-name="val13" table:style-name="ce18">
            <text:p>4,009,537</text:p>
          </table:table-cell>
          <table:table-cell office:value-type="float" office:value="18" table:style-name="ce18">
            <text:p>18</text:p>
          </table:table-cell>
          <table:table-cell office:value-type="float" office:value="18" table:content-validation-name="val13" table:style-name="ce18">
            <text:p>18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7" table:content-validation-name="val13" table:style-name="ce18">
            <text:p>7</text:p>
          </table:table-cell>
          <table:table-cell office:value-type="float" office:value="6" table:content-validation-name="val13" table:style-name="ce18">
            <text:p>6</text:p>
          </table:table-cell>
          <table:table-cell office:value-type="float" office:value="432" table:content-validation-name="val13" table:style-name="ce18">
            <text:p>432</text:p>
          </table:table-cell>
          <table:table-cell office:value-type="float" office:value="41071" table:content-validation-name="val13" table:style-name="ce25">
            <text:p>41,071.00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table:number-columns-repeated="18" table:style-name="ce8"/>
          <table:table-cell table:number-columns-repeated="16335"/>
        </table:table-row>
        <table:table-row table:style-name="ro7">
          <table:table-cell office:value-type="string" table:content-validation-name="val4" table:style-name="ce4">
            <text:p>統聯客運</text:p>
          </table:table-cell>
          <table:table-cell office:value-type="float" office:value="1" table:content-validation-name="val13" table:style-name="ce14">
            <text:p>1</text:p>
          </table:table-cell>
          <table:table-cell office:value-type="float" office:value="13" table:content-validation-name="val13" table:style-name="ce18">
            <text:p>13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468.1" table:content-validation-name="val13" table:style-name="ce25">
            <text:p>468.10</text:p>
          </table:table-cell>
          <table:table-cell office:value-type="float" office:value="10353" table:content-validation-name="val13" table:style-name="ce18">
            <text:p>10,353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379490.5" table:content-validation-name="val13" table:style-name="ce25">
            <text:p>379,490.50</text:p>
          </table:table-cell>
          <table:table-cell office:value-type="float" office:value="371235" table:content-validation-name="val13" table:style-name="ce18">
            <text:p>371,235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4627954.8" table:content-validation-name="val13" table:style-name="ce25">
            <text:p>4,627,954.80</text:p>
          </table:table-cell>
          <table:table-cell office:value-type="float" office:value="15548131" table:content-validation-name="val13" table:style-name="ce25">
            <text:p>15,548,131.00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365357" table:content-validation-name="val13" table:style-name="ce18">
            <text:p>365,357</text:p>
          </table:table-cell>
          <table:table-cell office:value-type="float" office:value="15248490" table:content-validation-name="val13" table:style-name="ce18">
            <text:p>15,248,490</text:p>
          </table:table-cell>
          <table:table-cell office:value-type="float" office:value="92" table:style-name="ce18">
            <text:p>92</text:p>
          </table:table-cell>
          <table:table-cell office:value-type="float" office:value="92" table:content-validation-name="val13" table:style-name="ce18">
            <text:p>92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23" table:content-validation-name="val13" table:style-name="ce18">
            <text:p>23</text:p>
          </table:table-cell>
          <table:table-cell office:value-type="float" office:value="32" table:content-validation-name="val13" table:style-name="ce18">
            <text:p>32</text:p>
          </table:table-cell>
          <table:table-cell office:value-type="float" office:value="26" table:content-validation-name="val13" table:style-name="ce18">
            <text:p>26</text:p>
          </table:table-cell>
          <table:table-cell office:value-type="float" office:value="2760" table:content-validation-name="val13" table:style-name="ce18">
            <text:p>2,760</text:p>
          </table:table-cell>
          <table:table-cell office:value-type="float" office:value="126304" table:content-validation-name="val13" table:style-name="ce25">
            <text:p>126,304.00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172" table:content-validation-name="val13" table:style-name="ce18">
            <text:p>172</text:p>
          </table:table-cell>
          <table:table-cell office:value-type="float" office:value="4" table:content-validation-name="val13" table:style-name="ce18">
            <text:p>4</text:p>
          </table:table-cell>
          <table:table-cell table:number-columns-repeated="18" table:style-name="ce8"/>
          <table:table-cell table:number-columns-repeated="16335"/>
        </table:table-row>
        <table:table-row table:style-name="ro7">
          <table:table-cell office:value-type="string" table:content-validation-name="val5" table:style-name="ce4">
            <text:p>三重客運</text:p>
          </table:table-cell>
          <table:table-cell office:value-type="float" office:value="1" table:content-validation-name="val13" table:style-name="ce14">
            <text:p>1</text:p>
          </table:table-cell>
          <table:table-cell office:value-type="float" office:value="6" table:content-validation-name="val13" table:style-name="ce18">
            <text:p>6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163.95" table:content-validation-name="val13" table:style-name="ce25">
            <text:p>163.95</text:p>
          </table:table-cell>
          <table:table-cell office:value-type="float" office:value="3516" table:content-validation-name="val13" table:style-name="ce18">
            <text:p>3,516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82695.8" table:content-validation-name="val13" table:style-name="ce25">
            <text:p>82,695.80</text:p>
          </table:table-cell>
          <table:table-cell office:value-type="float" office:value="123222" table:content-validation-name="val13" table:style-name="ce18">
            <text:p>123,222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781364.98316498299" table:content-validation-name="val13" table:style-name="ce25">
            <text:p>781,364.98</text:p>
          </table:table-cell>
          <table:table-cell office:value-type="float" office:value="2320654" table:content-validation-name="val13" table:style-name="ce25">
            <text:p>2,320,654.00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116279" table:content-validation-name="val13" table:style-name="ce18">
            <text:p>116,279</text:p>
          </table:table-cell>
          <table:table-cell office:value-type="float" office:value="2201174" table:content-validation-name="val13" table:style-name="ce18">
            <text:p>2,201,174</text:p>
          </table:table-cell>
          <table:table-cell office:value-type="float" office:value="24" table:style-name="ce18">
            <text:p>24</text:p>
          </table:table-cell>
          <table:table-cell office:value-type="float" office:value="24" table:content-validation-name="val13" table:style-name="ce18">
            <text:p>24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9" table:content-validation-name="val13" table:style-name="ce18">
            <text:p>9</text:p>
          </table:table-cell>
          <table:table-cell office:value-type="float" office:value="3" table:content-validation-name="val13" table:style-name="ce18">
            <text:p>3</text:p>
          </table:table-cell>
          <table:table-cell office:value-type="float" office:value="720" table:content-validation-name="val13" table:style-name="ce18">
            <text:p>720</text:p>
          </table:table-cell>
          <table:table-cell office:value-type="float" office:value="22990.62" table:content-validation-name="val13" table:style-name="ce25">
            <text:p>22,990.62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table:number-columns-repeated="18" table:style-name="ce8"/>
          <table:table-cell table:number-columns-repeated="16335"/>
        </table:table-row>
        <table:table-row table:style-name="ro7">
          <table:table-cell office:value-type="string" table:content-validation-name="val6" table:style-name="ce4">
            <text:p>中壢客運</text:p>
          </table:table-cell>
          <table:table-cell office:value-type="float" office:value="1" table:content-validation-name="val13" table:style-name="ce14">
            <text:p>1</text:p>
          </table:table-cell>
          <table:table-cell office:value-type="float" office:value="18" table:content-validation-name="val13" table:style-name="ce18">
            <text:p>18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445.75" table:content-validation-name="val13" table:style-name="ce25">
            <text:p>445.75</text:p>
          </table:table-cell>
          <table:table-cell office:value-type="float" office:value="11275" table:content-validation-name="val13" table:style-name="ce18">
            <text:p>11,275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179247.9" table:content-validation-name="val13" table:style-name="ce25">
            <text:p>179,247.90</text:p>
          </table:table-cell>
          <table:table-cell office:value-type="float" office:value="506922" table:content-validation-name="val13" table:style-name="ce18">
            <text:p>506,922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3701761.41" table:content-validation-name="val13" table:style-name="ce25">
            <text:p>3,701,761.41</text:p>
          </table:table-cell>
          <table:table-cell office:value-type="float" office:value="8183471" table:content-validation-name="val13" table:style-name="ce25">
            <text:p>8,183,471.00</text:p>
          </table:table-cell>
          <table:table-cell office:value-type="float" office:value="608" table:content-validation-name="val13" table:style-name="ce18">
            <text:p>608</text:p>
          </table:table-cell>
          <table:table-cell office:value-type="float" office:value="12566" table:content-validation-name="val13" table:style-name="ce18">
            <text:p>12,566</text:p>
          </table:table-cell>
          <table:table-cell office:value-type="float" office:value="452208" table:content-validation-name="val13" table:style-name="ce18">
            <text:p>452,208</text:p>
          </table:table-cell>
          <table:table-cell office:value-type="float" office:value="7346224" table:content-validation-name="val13" table:style-name="ce18">
            <text:p>7,346,224</text:p>
          </table:table-cell>
          <table:table-cell office:value-type="float" office:value="78" table:style-name="ce18">
            <text:p>78</text:p>
          </table:table-cell>
          <table:table-cell office:value-type="float" office:value="78" table:content-validation-name="val13" table:style-name="ce18">
            <text:p>78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33" table:content-validation-name="val13" table:style-name="ce18">
            <text:p>33</text:p>
          </table:table-cell>
          <table:table-cell office:value-type="float" office:value="27" table:content-validation-name="val13" table:style-name="ce18">
            <text:p>27</text:p>
          </table:table-cell>
          <table:table-cell office:value-type="float" office:value="2340" table:content-validation-name="val13" table:style-name="ce18">
            <text:p>2,340</text:p>
          </table:table-cell>
          <table:table-cell office:value-type="float" office:value="84735.64" table:content-validation-name="val13" table:style-name="ce25">
            <text:p>84,735.64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980" table:content-validation-name="val13" table:style-name="ce18">
            <text:p>980</text:p>
          </table:table-cell>
          <table:table-cell office:value-type="float" office:value="23" table:content-validation-name="val13" table:style-name="ce18">
            <text:p>23</text:p>
          </table:table-cell>
          <table:table-cell table:number-columns-repeated="18" table:style-name="ce8"/>
          <table:table-cell table:number-columns-repeated="16335"/>
        </table:table-row>
        <table:table-row table:style-name="ro7">
          <table:table-cell office:value-type="string" table:content-validation-name="val7" table:style-name="ce4">
            <text:p>桃園客運</text:p>
          </table:table-cell>
          <table:table-cell office:value-type="float" office:value="1" table:content-validation-name="val13" table:style-name="ce14">
            <text:p>1</text:p>
          </table:table-cell>
          <table:table-cell office:value-type="float" office:value="170" table:content-validation-name="val13" table:style-name="ce18">
            <text:p>170</text:p>
          </table:table-cell>
          <table:table-cell office:value-type="float" office:value="8" table:content-validation-name="val13" table:style-name="ce18">
            <text:p>8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4000.73" table:content-validation-name="val13" table:style-name="ce25">
            <text:p>4,000.73</text:p>
          </table:table-cell>
          <table:table-cell office:value-type="float" office:value="62610" table:content-validation-name="val13" table:style-name="ce18">
            <text:p>62,610</text:p>
          </table:table-cell>
          <table:table-cell office:value-type="float" office:value="580" table:content-validation-name="val13" table:style-name="ce18">
            <text:p>580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1236173.3999999999" table:content-validation-name="val13" table:style-name="ce25">
            <text:p>1,236,173.40</text:p>
          </table:table-cell>
          <table:table-cell office:value-type="float" office:value="1838188" table:content-validation-name="val13" table:style-name="ce18">
            <text:p>1,838,188</text:p>
          </table:table-cell>
          <table:table-cell office:value-type="float" office:value="2354" table:content-validation-name="val13" table:style-name="ce18">
            <text:p>2,354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7541861.9500000002" table:content-validation-name="val13" table:style-name="ce25">
            <text:p>7,541,861.95</text:p>
          </table:table-cell>
          <table:table-cell office:value-type="float" office:value="33107080" table:content-validation-name="val13" table:style-name="ce25">
            <text:p>33,107,080.00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1761736" table:content-validation-name="val13" table:style-name="ce18">
            <text:p>1,761,736</text:p>
          </table:table-cell>
          <table:table-cell office:value-type="float" office:value="31847396" table:content-validation-name="val13" table:style-name="ce18">
            <text:p>31,847,396</text:p>
          </table:table-cell>
          <table:table-cell office:value-type="float" office:value="463" table:style-name="ce18">
            <text:p>463</text:p>
          </table:table-cell>
          <table:table-cell office:value-type="float" office:value="463" table:content-validation-name="val13" table:style-name="ce18">
            <text:p>463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71" table:content-validation-name="val13" table:style-name="ce18">
            <text:p>71</text:p>
          </table:table-cell>
          <table:table-cell office:value-type="float" office:value="299" table:content-validation-name="val13" table:style-name="ce18">
            <text:p>299</text:p>
          </table:table-cell>
          <table:table-cell office:value-type="float" office:value="276" table:content-validation-name="val13" table:style-name="ce18">
            <text:p>276</text:p>
          </table:table-cell>
          <table:table-cell office:value-type="float" office:value="10104" table:content-validation-name="val13" table:style-name="ce18">
            <text:p>10,104</text:p>
          </table:table-cell>
          <table:table-cell office:value-type="float" office:value="557060" table:content-validation-name="val13" table:style-name="ce25">
            <text:p>557,060.00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410205" table:content-validation-name="val13" table:style-name="ce18">
            <text:p>410,205</text:p>
          </table:table-cell>
          <table:table-cell office:value-type="float" office:value="2820" table:content-validation-name="val13" table:style-name="ce18">
            <text:p>2,820</text:p>
          </table:table-cell>
          <table:table-cell table:number-columns-repeated="18" table:style-name="ce8"/>
          <table:table-cell table:number-columns-repeated="16335"/>
        </table:table-row>
        <table:table-row table:style-name="ro7">
          <table:table-cell office:value-type="string" table:content-validation-name="val8" table:style-name="ce4">
            <text:p>金台通運</text:p>
          </table:table-cell>
          <table:table-cell office:value-type="float" office:value="1" table:content-validation-name="val13" table:style-name="ce14">
            <text:p>1</text:p>
          </table:table-cell>
          <table:table-cell office:value-type="float" office:value="4" table:content-validation-name="val13" table:style-name="ce18">
            <text:p>4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42.02" table:content-validation-name="val13" table:style-name="ce25">
            <text:p>42.02</text:p>
          </table:table-cell>
          <table:table-cell office:value-type="float" office:value="2040" table:content-validation-name="val13" table:style-name="ce18">
            <text:p>2,040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22098" table:content-validation-name="val13" table:style-name="ce25">
            <text:p>22,098.00</text:p>
          </table:table-cell>
          <table:table-cell office:value-type="float" office:value="21644" table:content-validation-name="val13" table:style-name="ce18">
            <text:p>21,644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91868" table:content-validation-name="val13" table:style-name="ce25">
            <text:p>91,868.00</text:p>
          </table:table-cell>
          <table:table-cell office:value-type="float" office:value="391111" table:content-validation-name="val13" table:style-name="ce25">
            <text:p>391,111.00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19125" table:content-validation-name="val13" table:style-name="ce18">
            <text:p>19,125</text:p>
          </table:table-cell>
          <table:table-cell office:value-type="float" office:value="359359" table:content-validation-name="val13" table:style-name="ce18">
            <text:p>359,359</text:p>
          </table:table-cell>
          <table:table-cell office:value-type="float" office:value="8" table:style-name="ce18">
            <text:p>8</text:p>
          </table:table-cell>
          <table:table-cell office:value-type="float" office:value="8" table:content-validation-name="val13" table:style-name="ce18">
            <text:p>8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240" table:content-validation-name="val13" table:style-name="ce18">
            <text:p>240</text:p>
          </table:table-cell>
          <table:table-cell office:value-type="float" office:value="8687.44186046512" table:content-validation-name="val13" table:style-name="ce25">
            <text:p>8,687.44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21331" table:content-validation-name="val13" table:style-name="ce18">
            <text:p>21,331</text:p>
          </table:table-cell>
          <table:table-cell office:value-type="float" office:value="240" table:content-validation-name="val13" table:style-name="ce18">
            <text:p>240</text:p>
          </table:table-cell>
          <table:table-cell table:number-columns-repeated="18" table:style-name="ce8"/>
          <table:table-cell table:number-columns-repeated="16335"/>
        </table:table-row>
        <table:table-row table:style-name="ro7">
          <table:table-cell office:value-type="string" table:content-validation-name="val9" table:style-name="ce4">
            <text:p>台灣真好</text:p>
          </table:table-cell>
          <table:table-cell office:value-type="float" office:value="1" table:content-validation-name="val13" table:style-name="ce14">
            <text:p>1</text:p>
          </table:table-cell>
          <table:table-cell office:value-type="float" office:value="19" table:content-validation-name="val13" table:style-name="ce18">
            <text:p>19</text:p>
          </table:table-cell>
          <table:table-cell office:value-type="float" office:value="19" table:content-validation-name="val13" table:style-name="ce18">
            <text:p>19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740.5" table:content-validation-name="val13" table:style-name="ce25">
            <text:p>740.50</text:p>
          </table:table-cell>
          <table:table-cell office:value-type="float" office:value="549" table:content-validation-name="val13" table:style-name="ce18">
            <text:p>549</text:p>
          </table:table-cell>
          <table:table-cell office:value-type="float" office:value="549" table:content-validation-name="val13" table:style-name="ce18">
            <text:p>549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20375.8" table:content-validation-name="val13" table:style-name="ce25">
            <text:p>20,375.80</text:p>
          </table:table-cell>
          <table:table-cell office:value-type="float" office:value="3184" table:content-validation-name="val13" table:style-name="ce18">
            <text:p>3,184</text:p>
          </table:table-cell>
          <table:table-cell office:value-type="float" office:value="3184" table:content-validation-name="val13" table:style-name="ce18">
            <text:p>3,184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8097.03" table:content-validation-name="val13" table:style-name="ce25">
            <text:p>8,097.03</text:p>
          </table:table-cell>
          <table:table-cell office:value-type="float" office:value="57294" table:content-validation-name="val13" table:style-name="ce25">
            <text:p>57,294.00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440" table:content-validation-name="val13" table:style-name="ce18">
            <text:p>440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19" table:content-validation-name="val13" table:style-name="ce18">
            <text:p>19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243" table:content-validation-name="val13" table:style-name="ce18">
            <text:p>243</text:p>
          </table:table-cell>
          <table:table-cell office:value-type="float" office:value="2640.36" table:content-validation-name="val13" table:style-name="ce25">
            <text:p>2,640.36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table:number-columns-repeated="18" table:style-name="ce8"/>
          <table:table-cell table:number-columns-repeated="16335"/>
        </table:table-row>
        <table:table-row table:style-name="ro7">
          <table:table-cell office:value-type="string" table:content-validation-name="val10" table:style-name="ce4">
            <text:p>捷乘客運</text:p>
          </table:table-cell>
          <table:table-cell office:value-type="float" office:value="1" table:content-validation-name="val13" table:style-name="ce14">
            <text:p>1</text:p>
          </table:table-cell>
          <table:table-cell office:value-type="float" office:value="6" table:content-validation-name="val13" table:style-name="ce18">
            <text:p>6</text:p>
          </table:table-cell>
          <table:table-cell office:value-type="float" office:value="6" table:content-validation-name="val13" table:style-name="ce18">
            <text:p>6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92.8" table:content-validation-name="val13" table:style-name="ce25">
            <text:p>92.80</text:p>
          </table:table-cell>
          <table:table-cell office:value-type="float" office:value="1470" table:content-validation-name="val13" table:style-name="ce18">
            <text:p>1,470</text:p>
          </table:table-cell>
          <table:table-cell office:value-type="float" office:value="1470" table:content-validation-name="val13" table:style-name="ce18">
            <text:p>1,470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22476" table:content-validation-name="val13" table:style-name="ce25">
            <text:p>22,476.00</text:p>
          </table:table-cell>
          <table:table-cell office:value-type="float" office:value="4062" table:content-validation-name="val13" table:style-name="ce18">
            <text:p>4,062</text:p>
          </table:table-cell>
          <table:table-cell office:value-type="float" office:value="4062" table:content-validation-name="val13" table:style-name="ce18">
            <text:p>4,062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31069.1" table:content-validation-name="val13" table:style-name="ce25">
            <text:p>31,069.10</text:p>
          </table:table-cell>
          <table:table-cell office:value-type="float" office:value="48105" table:content-validation-name="val13" table:style-name="ce25">
            <text:p>48,105.00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3879" table:content-validation-name="val13" table:style-name="ce18">
            <text:p>3,879</text:p>
          </table:table-cell>
          <table:table-cell office:value-type="float" office:value="45004" table:content-validation-name="val13" table:style-name="ce18">
            <text:p>45,004</text:p>
          </table:table-cell>
          <table:table-cell office:value-type="float" office:value="18" table:style-name="ce18">
            <text:p>18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18" table:content-validation-name="val13" table:style-name="ce18">
            <text:p>18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540" table:content-validation-name="val13" table:style-name="ce18">
            <text:p>540</text:p>
          </table:table-cell>
          <table:table-cell office:value-type="float" office:value="11238" table:content-validation-name="val13" table:style-name="ce25">
            <text:p>11,238.00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table:number-columns-repeated="18" table:style-name="ce8"/>
          <table:table-cell table:number-columns-repeated="16335"/>
        </table:table-row>
        <table:table-row table:style-name="ro7">
          <table:table-cell table:style-name="ce5"/>
          <table:table-cell table:style-name="ce15"/>
          <table:table-cell table:number-columns-repeated="9" table:style-name="ce19"/>
          <table:table-cell table:number-columns-repeated="2" table:style-name="ce30"/>
          <table:table-cell table:number-columns-repeated="18" table:style-name="ce19"/>
          <table:table-cell table:number-columns-repeated="18" table:style-name="ce8"/>
          <table:table-cell table:number-columns-repeated="16335"/>
        </table:table-row>
        <table:table-row table:style-name="ro8">
          <table:table-cell table:number-columns-repeated="31" table:style-name="ce6"/>
          <table:table-cell table:number-columns-repeated="2" table:style-name="ce8"/>
          <table:table-cell table:number-columns-repeated="16351" table:style-name="ce1"/>
        </table:table-row>
        <table:table-row table:style-name="ro9">
          <table:table-cell office:value-type="string" table:style-name="ce7">
            <text:p>填表</text:p>
          </table:table-cell>
          <table:table-cell office:value-type="string" table:style-name="ce7">
            <text:p>　</text:p>
          </table:table-cell>
          <table:table-cell table:style-name="ce20"/>
          <table:table-cell office:value-type="string" table:style-name="ce7">
            <text:p>　</text:p>
          </table:table-cell>
          <table:table-cell office:value-type="string" table:style-name="ce7">
            <text:p>　</text:p>
          </table:table-cell>
          <table:table-cell table:style-name="ce9"/>
          <table:table-cell office:value-type="string" table:style-name="ce26">
            <text:p> 審核</text:p>
          </table:table-cell>
          <table:table-cell office:value-type="string" table:style-name="ce7">
            <text:p>　</text:p>
          </table:table-cell>
          <table:table-cell table:number-columns-repeated="2" table:style-name="ce20"/>
          <table:table-cell office:value-type="string" table:style-name="ce7">
            <text:p>　</text:p>
          </table:table-cell>
          <table:table-cell office:value-type="string" table:style-name="ce7">
            <text:p>　</text:p>
          </table:table-cell>
          <table:table-cell table:number-columns-repeated="3" table:style-name="ce20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number-columns-repeated="2" table:style-name="ce26"/>
          <table:table-cell table:number-columns-repeated="2" table:style-name="ce1"/>
          <table:table-cell office:value-type="string" table:number-columns-spanned="2" table:number-rows-spanned="1" table:style-name="ce54">
            <text:p>     機關首長</text:p>
          </table:table-cell>
          <table:covered-table-cell/>
          <table:table-cell table:number-columns-repeated="4" table:style-name="ce26"/>
          <table:table-cell office:value-type="string" table:number-columns-spanned="4" table:number-rows-spanned="1" table:style-name="ce45">
            <text:p>中華民國115年1月20日編製</text:p>
          </table:table-cell>
          <table:covered-table-cell table:number-columns-repeated="3"/>
          <table:table-cell table:number-columns-repeated="2" table:style-name="ce40"/>
          <table:table-cell table:number-columns-repeated="16351" table:style-name="ce1"/>
        </table:table-row>
        <table:table-row table:number-rows-repeated="3" table:style-name="ro10">
          <table:table-cell table:number-columns-repeated="2" table:style-name="ce7"/>
          <table:table-cell table:style-name="ce20"/>
          <table:table-cell table:number-columns-repeated="2" table:style-name="ce7"/>
          <table:table-cell table:style-name="ce26"/>
          <table:table-cell table:style-name="ce20"/>
          <table:table-cell table:style-name="ce7"/>
          <table:table-cell table:number-columns-repeated="2" table:style-name="ce20"/>
          <table:table-cell table:number-columns-repeated="2" table:style-name="ce7"/>
          <table:table-cell table:number-columns-repeated="3" table:style-name="ce20"/>
          <table:table-cell table:number-columns-repeated="13" table:style-name="ce26"/>
          <table:table-cell table:number-columns-repeated="3" table:style-name="ce34"/>
          <table:table-cell table:number-columns-repeated="2" table:style-name="ce40"/>
          <table:table-cell table:number-columns-repeated="16351" table:style-name="ce1"/>
        </table:table-row>
        <table:table-row table:style-name="ro10">
          <table:table-cell office:value-type="string" table:style-name="ce7">
            <text:p>　</text:p>
          </table:table-cell>
          <table:table-cell office:value-type="string" table:style-name="ce7">
            <text:p>　</text:p>
          </table:table-cell>
          <table:table-cell office:value-type="string" table:style-name="ce7">
            <text:p>　</text:p>
          </table:table-cell>
          <table:table-cell office:value-type="string" table:style-name="ce7">
            <text:p>　</text:p>
          </table:table-cell>
          <table:table-cell office:value-type="string" table:style-name="ce23">
            <text:p>　</text:p>
          </table:table-cell>
          <table:table-cell table:number-columns-repeated="2" table:style-name="ce20"/>
          <table:table-cell office:value-type="string" table:style-name="ce7">
            <text:p>　</text:p>
          </table:table-cell>
          <table:table-cell office:value-type="string" table:style-name="ce7">
            <text:p>　</text:p>
          </table:table-cell>
          <table:table-cell office:value-type="string" table:style-name="ce7">
            <text:p>　</text:p>
          </table:table-cell>
          <table:table-cell table:style-name="ce7"/>
          <table:table-cell office:value-type="string" table:style-name="ce7">
            <text:p>　</text:p>
          </table:table-cell>
          <table:table-cell office:value-type="string" table:style-name="ce7">
            <text:p>　</text:p>
          </table:table-cell>
          <table:table-cell office:value-type="string" table:style-name="ce7">
            <text:p>　</text:p>
          </table:table-cell>
          <table:table-cell table:style-name="ce26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number-columns-repeated="14" table:style-name="ce26"/>
          <table:table-cell table:number-columns-repeated="2" table:style-name="ce40"/>
          <table:table-cell table:number-columns-repeated="16351" table:style-name="ce1"/>
        </table:table-row>
        <table:table-row table:number-rows-repeated="2" table:style-name="ro10">
          <table:table-cell table:number-columns-repeated="4" table:style-name="ce7"/>
          <table:table-cell table:style-name="ce23"/>
          <table:table-cell table:number-columns-repeated="2" table:style-name="ce20"/>
          <table:table-cell table:number-columns-repeated="7" table:style-name="ce7"/>
          <table:table-cell table:number-columns-repeated="17" table:style-name="ce26"/>
          <table:table-cell table:number-columns-repeated="2" table:style-name="ce40"/>
          <table:table-cell table:number-columns-repeated="16351" table:style-name="ce1"/>
        </table:table-row>
        <table:table-row table:style-name="ro10">
          <table:table-cell table:number-columns-repeated="4" table:style-name="ce7"/>
          <table:table-cell table:style-name="ce23"/>
          <table:table-cell table:number-columns-repeated="2" table:style-name="ce20"/>
          <table:table-cell table:number-columns-repeated="6" table:style-name="ce7"/>
          <table:table-cell table:style-name="ce31"/>
          <table:table-cell table:number-columns-repeated="17" table:style-name="ce26"/>
          <table:table-cell table:number-columns-repeated="2" table:style-name="ce40"/>
          <table:table-cell table:number-columns-repeated="16351" table:style-name="ce1"/>
        </table:table-row>
        <table:table-row table:style-name="ro11">
          <table:table-cell office:value-type="string" table:number-columns-spanned="13" table:number-rows-spanned="1" table:style-name="ce41">
            <text:p>資料來源：由本府根據各市區汽車客運業者提供之營運概況資料編報。</text:p>
          </table:table-cell>
          <table:covered-table-cell table:number-columns-repeated="12"/>
          <table:table-cell office:value-type="string" table:style-name="ce26">
            <text:p>　</text:p>
          </table:table-cell>
          <table:table-cell table:number-columns-repeated="17" table:style-name="ce26"/>
          <table:table-cell table:number-columns-repeated="2" table:style-name="ce40"/>
          <table:table-cell table:number-columns-repeated="16351" table:style-name="ce1"/>
        </table:table-row>
        <table:table-row table:style-name="ro12">
          <table:table-cell office:value-type="string" table:number-columns-spanned="15" table:number-rows-spanned="1" table:style-name="ce42">
            <text:p>填表說明：1.本表編製一式三份，一份送本府主計處，一份送交通部統計處，一份自存。</text:p>
            <text:p>　　　　　2.市區客運業者家數、核定路線數、營業里程、營業車輛數、電動車輛數、無障礙車輛數及低地板車輛數為月底數。</text:p>
          </table:table-cell>
          <table:covered-table-cell table:number-columns-repeated="14"/>
          <table:table-cell table:number-columns-repeated="16" table:style-name="ce26"/>
          <table:table-cell table:number-columns-repeated="2" table:style-name="ce40"/>
          <table:table-cell table:number-columns-repeated="16351" table:style-name="ce1"/>
        </table:table-row>
        <table:table-row table:style-name="ro12">
          <table:table-cell office:value-type="string" table:number-columns-spanned="15" table:number-rows-spanned="1" table:style-name="ce42">
            <text:p>修正原因：亞通客運誤植無障礙車輛數、低地板車輛數欄位數值，故修正前述欄位數值。　　　　　　　　　　　　　</text:p>
          </table:table-cell>
          <table:covered-table-cell table:number-columns-repeated="14"/>
          <table:table-cell table:number-columns-repeated="16" table:style-name="ce26"/>
          <table:table-cell table:number-columns-repeated="2" table:style-name="ce40"/>
          <table:table-cell table:number-columns-repeated="16351" table:style-name="ce1"/>
        </table:table-row>
        <table:table-row table:style-name="ro1">
          <table:table-cell table:number-columns-repeated="16" table:style-name="ce8"/>
          <table:table-cell table:number-columns-repeated="17" table:style-name="ce32"/>
          <table:table-cell table:number-columns-repeated="16" table:style-name="ce8"/>
          <table:table-cell table:number-columns-repeated="16335"/>
        </table:table-row>
        <table:table-row table:number-rows-repeated="2" table:style-name="ro10">
          <table:table-cell table:number-columns-repeated="19" table:style-name="ce9"/>
          <table:table-cell table:number-columns-repeated="6" table:style-name="ce1"/>
          <table:table-cell table:number-columns-repeated="2" table:style-name="ce9"/>
          <table:table-cell table:style-name="ce1"/>
          <table:table-cell table:number-columns-repeated="3" table:style-name="ce9"/>
          <table:table-cell table:number-columns-repeated="16353" table:style-name="ce1"/>
        </table:table-row>
        <table:table-row table:number-rows-repeated="13" table:style-name="ro13">
          <table:table-cell table:number-columns-repeated="19" table:style-name="ce9"/>
          <table:table-cell table:number-columns-repeated="6" table:style-name="ce1"/>
          <table:table-cell table:number-columns-repeated="2" table:style-name="ce9"/>
          <table:table-cell table:style-name="ce1"/>
          <table:table-cell table:number-columns-repeated="3" table:style-name="ce9"/>
          <table:table-cell table:number-columns-repeated="16353" table:style-name="ce1"/>
        </table:table-row>
        <table:table-row table:number-rows-repeated="158" table:style-name="ro13">
          <table:table-cell table:number-columns-repeated="19" table:style-name="ce9"/>
          <table:table-cell table:number-columns-repeated="6" table:style-name="ce1"/>
          <table:table-cell table:number-columns-repeated="2" table:style-name="ce9"/>
          <table:table-cell table:style-name="ce1"/>
          <table:table-cell table:number-columns-repeated="3" table:style-name="ce9"/>
          <table:table-cell table:number-columns-repeated="16353"/>
        </table:table-row>
        <table:table-row table:number-rows-repeated="104837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ext-style style:name="N48P0">
      <number:text>-</number:text>
    </number:text-style>
    <number:number-style style:name="N48">
      <number:number number:decimal-places="0" number:min-integer-digits="1" number:grouping="true"/>
      <style:map style:condition="value()=0" style:apply-style-name="N48P0"/>
    </number:number-style>
    <number:text-style style:name="N49P0">
      <number:text>-</number:text>
    </number:text-style>
    <number:number-style style:name="N49">
      <number:number number:decimal-places="2" number:min-integer-digits="1" number:grouping="true"/>
      <style:map style:condition="value()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6-01-28T00:21:52Z</meta:creation-date>
    <dc:date>2026-01-28T00:21:52Z</dc:date>
  </office:meta>
</office:document-meta>
</file>