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FFFFFF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3_0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捷乘客運$0_18_0$15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2-01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8" table:default-cell-style-name="ce1"/>
        <table:table-column table:style-name="co20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1" table:style-name="ce10"/>
          <table:table-cell table:number-columns-repeated="25" table:style-name="ce10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3">
            <text:p>桃園市政府交通局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56">
            <text:p>每月終了後40日內編報</text:p>
          </table:table-cell>
          <table:covered-table-cell table:number-columns-repeated="4"/>
          <table:table-cell table:style-name="ce26"/>
          <table:table-cell table:number-columns-repeated="20" table:style-name="ce27"/>
          <table:table-cell table:style-name="ce5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4">
            <text:p>20622-01-11-2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47">
            <text:p>桃園市市區汽車客運業營運概況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51">
            <text:p>中華民國115年3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54">
            <text:p>項目</text:p>
          </table:table-cell>
          <table:table-cell office:value-type="string" table:number-columns-spanned="1" table:number-rows-spanned="4" table:content-validation-name="val12" table:style-name="ce41">
            <text:p>市區客運</text:p>
            <text:p>業者家數</text:p>
          </table:table-cell>
          <table:table-cell office:value-type="string" table:number-columns-spanned="17" table:number-rows-spanned="1" table:style-name="ce4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2">
            <text:p>包車出租</text:p>
          </table:table-cell>
          <table:covered-table-cell/>
          <table:table-cell table:style-name="ce38"/>
          <table:table-cell table:number-columns-repeated="17" table:style-name="ce8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content-validation-name="val14" table:style-name="ce46">
            <text:p>核定</text:p>
            <text:p>路線數</text:p>
          </table:table-cell>
          <table:table-cell table:content-validation-name="val15" table:style-name="ce20"/>
          <table:table-cell table:content-validation-name="val16" table:style-name="ce21"/>
          <table:table-cell office:value-type="string" table:number-columns-spanned="1" table:number-rows-spanned="3" table:content-validation-name="val17" table:style-name="ce41">
            <text:p>營業</text:p>
            <text:p>里程</text:p>
          </table:table-cell>
          <table:table-cell office:value-type="string" table:number-columns-spanned="1" table:number-rows-spanned="3" table:content-validation-name="val18" table:style-name="ce46">
            <text:p>營業行</text:p>
            <text:p>車次數</text:p>
          </table:table-cell>
          <table:table-cell table:content-validation-name="val19" table:style-name="ce20"/>
          <table:table-cell table:content-validation-name="val20" table:style-name="ce21"/>
          <table:table-cell office:value-type="string" table:number-columns-spanned="1" table:number-rows-spanned="3" table:content-validation-name="val21" table:style-name="ce41">
            <text:p>營業行</text:p>
            <text:p>駛里程</text:p>
          </table:table-cell>
          <table:table-cell office:value-type="string" table:number-columns-spanned="1" table:number-rows-spanned="3" table:content-validation-name="val22" table:style-name="ce46">
            <text:p>客運</text:p>
            <text:p>人數</text:p>
          </table:table-cell>
          <table:table-cell table:content-validation-name="val23" table:style-name="ce20"/>
          <table:table-cell table:content-validation-name="val24" table:style-name="ce21"/>
          <table:table-cell office:value-type="string" table:number-columns-spanned="1" table:number-rows-spanned="3" table:content-validation-name="val25" table:style-name="ce41">
            <text:p>延人公里</text:p>
          </table:table-cell>
          <table:table-cell office:value-type="string" table:number-columns-spanned="1" table:number-rows-spanned="3" table:content-validation-name="val26" table:style-name="ce41">
            <text:p>客運收入</text:p>
          </table:table-cell>
          <table:table-cell office:value-type="string" table:number-columns-spanned="2" table:number-rows-spanned="1" table:style-name="ce41">
            <text:p>行動支付</text:p>
          </table:table-cell>
          <table:covered-table-cell/>
          <table:table-cell office:value-type="string" table:number-columns-spanned="2" table:number-rows-spanned="1" table:style-name="ce41">
            <text:p>電子票證</text:p>
          </table:table-cell>
          <table:covered-table-cell/>
          <table:table-cell office:value-type="string" table:number-columns-spanned="3" table:number-rows-spanned="1" table:content-validation-name="val31" table:style-name="ce41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4" table:style-name="ce41">
            <text:p>電動</text:p>
            <text:p>車輛數</text:p>
          </table:table-cell>
          <table:table-cell office:value-type="string" table:number-columns-spanned="1" table:number-rows-spanned="3" table:content-validation-name="val35" table:style-name="ce46">
            <text:p>無障礙</text:p>
            <text:p>車輛數</text:p>
          </table:table-cell>
          <table:table-cell table:content-validation-name="val36" table:style-name="ce21"/>
          <table:table-cell office:value-type="string" table:number-columns-spanned="1" table:number-rows-spanned="3" table:content-validation-name="val37" table:style-name="ce41">
            <text:p>行駛延</text:p>
            <text:p>日車數</text:p>
          </table:table-cell>
          <table:table-cell office:value-type="string" table:number-columns-spanned="3" table:number-rows-spanned="1" table:style-name="ce41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1" table:style-name="ce41">
            <text:p>客運</text:p>
            <text:p>人數</text:p>
          </table:table-cell>
          <table:table-cell office:value-type="string" table:number-columns-spanned="1" table:number-rows-spanned="3" table:content-validation-name="val42" table:style-name="ce46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7" table:style-name="ce41">
            <text:p>客運人數</text:p>
          </table:table-cell>
          <table:table-cell office:value-type="string" table:number-columns-spanned="1" table:number-rows-spanned="2" table:content-validation-name="val28" table:style-name="ce41">
            <text:p>客運收入</text:p>
          </table:table-cell>
          <table:table-cell office:value-type="string" table:number-columns-spanned="1" table:number-rows-spanned="2" table:content-validation-name="val29" table:style-name="ce41">
            <text:p>客運人數</text:p>
          </table:table-cell>
          <table:table-cell office:value-type="string" table:number-columns-spanned="1" table:number-rows-spanned="2" table:content-validation-name="val30" table:style-name="ce41">
            <text:p>客運收入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number-columns-spanned="1" table:number-rows-spanned="3" table:content-validation-name="val32" table:style-name="ce41">
            <text:p>大客車</text:p>
          </table:table-cell>
          <table:table-cell office:value-type="string" table:number-columns-spanned="1" table:number-rows-spanned="3" table:content-validation-name="val33" table:style-name="ce41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1">
            <text:p>低地板</text:p>
          </table:table-cell>
          <table:covered-table-cell/>
          <table:table-cell office:value-type="string" table:number-columns-spanned="1" table:number-rows-spanned="2" table:content-validation-name="val38" table:style-name="ce41">
            <text:p>柴油</text:p>
          </table:table-cell>
          <table:table-cell office:value-type="string" table:number-columns-spanned="1" table:number-rows-spanned="2" table:content-validation-name="val39" table:style-name="ce41">
            <text:p>汽油</text:p>
          </table:table-cell>
          <table:table-cell office:value-type="string" table:number-columns-spanned="1" table:number-rows-spanned="2" table:content-validation-name="val40" table:style-name="ce41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5">
            <text:p>(人次)</text:p>
          </table:table-cell>
          <table:table-cell office:value-type="string" table:style-name="ce36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9" table:formula="of:=SUM([.B11:.B19])" table:style-name="ce13">
            <text:p>9</text:p>
          </table:table-cell>
          <table:table-cell office:value-type="float" office:value="301" table:formula="of:=SUM([.C11:.C19])" table:style-name="ce16">
            <text:p>301</text:p>
          </table:table-cell>
          <table:table-cell office:value-type="float" office:value="48" table:formula="of:=SUM([.D11:.D19])" table:style-name="ce16">
            <text:p>48</text:p>
          </table:table-cell>
          <table:table-cell office:value-type="float" office:value="0" table:formula="of:=SUM([.E11:.E19])" table:style-name="ce16">
            <text:p>-</text:p>
          </table:table-cell>
          <table:table-cell office:value-type="float" office:value="8014.130000000001" table:formula="of:=SUM([.F11:.F19])" table:style-name="ce23">
            <text:p>8,014.13</text:p>
          </table:table-cell>
          <table:table-cell office:value-type="float" office:value="117848.5" table:formula="of:=SUM([.G11:.G19])" table:style-name="ce16">
            <text:p>117,849</text:p>
          </table:table-cell>
          <table:table-cell office:value-type="float" office:value="5132" table:formula="of:=SUM([.H11:.H19])" table:style-name="ce16">
            <text:p>5,132</text:p>
          </table:table-cell>
          <table:table-cell office:value-type="float" office:value="0" table:formula="of:=SUM([.I11:.I19])" table:style-name="ce16">
            <text:p>-</text:p>
          </table:table-cell>
          <table:table-cell office:value-type="float" office:value="2689405.8299999996" table:formula="of:=SUM([.J11:.J19])" table:style-name="ce23">
            <text:p>2,689,405.83</text:p>
          </table:table-cell>
          <table:table-cell office:value-type="float" office:value="3621141" table:formula="of:=SUM([.K11:.K19])" table:style-name="ce16">
            <text:p>3,621,141</text:p>
          </table:table-cell>
          <table:table-cell office:value-type="float" office:value="17362" table:formula="of:=SUM([.L11:.L19])" table:style-name="ce16">
            <text:p>17,362</text:p>
          </table:table-cell>
          <table:table-cell office:value-type="float" office:value="0" table:formula="of:=SUM([.M11:.M19])" table:style-name="ce16">
            <text:p>-</text:p>
          </table:table-cell>
          <table:table-cell office:value-type="float" office:value="31629012.845420878" table:formula="of:=SUM([.N11:.N19])" table:style-name="ce23">
            <text:p>31,629,012.85</text:p>
          </table:table-cell>
          <table:table-cell office:value-type="float" office:value="80665974" table:formula="of:=SUM([.O11:.O19])" table:style-name="ce23">
            <text:p>80,665,974.00</text:p>
          </table:table-cell>
          <table:table-cell office:value-type="float" office:value="4959" table:formula="of:=SUM([.P11:.P19])" table:style-name="ce16">
            <text:p>4,959</text:p>
          </table:table-cell>
          <table:table-cell office:value-type="float" office:value="191533" table:formula="of:=SUM([.Q11:.Q19])" table:style-name="ce16">
            <text:p>191,533</text:p>
          </table:table-cell>
          <table:table-cell office:value-type="float" office:value="3436766" table:formula="of:=SUM([.R11:.R19])" table:style-name="ce16">
            <text:p>3,436,766</text:p>
          </table:table-cell>
          <table:table-cell office:value-type="float" office:value="76071194" table:formula="of:=SUM([.S11:.S19])" table:style-name="ce16">
            <text:p>76,071,194</text:p>
          </table:table-cell>
          <table:table-cell office:value-type="float" office:value="811" table:formula="of:=SUM([.T11:.T19])" table:style-name="ce16">
            <text:p>811</text:p>
          </table:table-cell>
          <table:table-cell office:value-type="float" office:value="772" table:formula="of:=SUM([.U11:.U19])" table:style-name="ce16">
            <text:p>772</text:p>
          </table:table-cell>
          <table:table-cell office:value-type="float" office:value="39" table:formula="of:=SUM([.V11:.V19])" table:style-name="ce16">
            <text:p>39</text:p>
          </table:table-cell>
          <table:table-cell office:value-type="float" office:value="110" table:formula="of:=SUM([.W11:.W19])" table:style-name="ce16">
            <text:p>110</text:p>
          </table:table-cell>
          <table:table-cell office:value-type="float" office:value="431" table:formula="of:=SUM([.X11:.X19])" table:style-name="ce16">
            <text:p>431</text:p>
          </table:table-cell>
          <table:table-cell office:value-type="float" office:value="352" table:formula="of:=SUM([.Y11:.Y19])" table:style-name="ce16">
            <text:p>352</text:p>
          </table:table-cell>
          <table:table-cell office:value-type="float" office:value="20298" table:formula="of:=SUM([.Z11:.Z19])" table:style-name="ce16">
            <text:p>20,298</text:p>
          </table:table-cell>
          <table:table-cell office:value-type="float" office:value="1008727.7767441859" table:formula="of:=SUM([.AA11:.AA19])" table:style-name="ce23">
            <text:p>1,008,727.78</text:p>
          </table:table-cell>
          <table:table-cell office:value-type="float" office:value="0" table:formula="of:=SUM([.AB11:.AB19])" table:style-name="ce16">
            <text:p>-</text:p>
          </table:table-cell>
          <table:table-cell office:value-type="float" office:value="0" table:formula="of:=SUM([.AC11:.AC19])" table:style-name="ce16">
            <text:p>-</text:p>
          </table:table-cell>
          <table:table-cell office:value-type="float" office:value="455597" table:formula="of:=SUM([.AD11:.AD19])" table:style-name="ce16">
            <text:p>455,597</text:p>
          </table:table-cell>
          <table:table-cell office:value-type="float" office:value="3393" table:formula="of:=SUM([.AE11:.AE19])" table:style-name="ce16">
            <text:p>3,393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2" table:style-name="ce4">
            <text:p>亞通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38" table:content-validation-name="val13" table:style-name="ce17">
            <text:p>3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032.03" table:content-validation-name="val13" table:style-name="ce24">
            <text:p>1,032.03</text:p>
          </table:table-cell>
          <table:table-cell office:value-type="float" office:value="16691" table:content-validation-name="val13" table:style-name="ce17">
            <text:p>16,691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35109.38" table:content-validation-name="val13" table:style-name="ce24">
            <text:p>435,109.38</text:p>
          </table:table-cell>
          <table:table-cell office:value-type="float" office:value="406002" table:content-validation-name="val13" table:style-name="ce17">
            <text:p>406,002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2543117.060000001" table:content-validation-name="val13" table:style-name="ce24">
            <text:p>12,543,117.06</text:p>
          </table:table-cell>
          <table:table-cell office:value-type="float" office:value="11093984" table:content-validation-name="val13" table:style-name="ce24">
            <text:p>11,093,984.00</text:p>
          </table:table-cell>
          <table:table-cell office:value-type="float" office:value="1322" table:content-validation-name="val13" table:style-name="ce17">
            <text:p>1,322</text:p>
          </table:table-cell>
          <table:table-cell office:value-type="float" office:value="58035" table:content-validation-name="val13" table:style-name="ce17">
            <text:p>58,035</text:p>
          </table:table-cell>
          <table:table-cell office:value-type="float" office:value="375136" table:content-validation-name="val13" table:style-name="ce17">
            <text:p>375,136</text:p>
          </table:table-cell>
          <table:table-cell office:value-type="float" office:value="10387510" table:content-validation-name="val13" table:style-name="ce17">
            <text:p>10,387,510</text:p>
          </table:table-cell>
          <table:table-cell office:value-type="float" office:value="98" table:style-name="ce17">
            <text:p>98</text:p>
          </table:table-cell>
          <table:table-cell office:value-type="float" office:value="98" table:content-validation-name="val13" table:style-name="ce17">
            <text:p>9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" table:content-validation-name="val13" table:style-name="ce17">
            <text:p>2</text:p>
          </table:table-cell>
          <table:table-cell office:value-type="float" office:value="37" table:content-validation-name="val13" table:style-name="ce17">
            <text:p>37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860" table:content-validation-name="val13" table:style-name="ce17">
            <text:p>1,860</text:p>
          </table:table-cell>
          <table:table-cell office:value-type="float" office:value="174269.1" table:content-validation-name="val13" table:style-name="ce24">
            <text:p>174,269.1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3" table:style-name="ce4">
            <text:p>指南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4" table:content-validation-name="val13" table:style-name="ce17">
            <text:p>4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54.55000000000001" table:content-validation-name="val13" table:style-name="ce24">
            <text:p>154.55</text:p>
          </table:table-cell>
          <table:table-cell office:value-type="float" office:value="2044.5" table:content-validation-name="val13" table:style-name="ce17">
            <text:p>2,045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11565.2" table:content-validation-name="val13" table:style-name="ce24">
            <text:p>111,565.20</text:p>
          </table:table-cell>
          <table:table-cell office:value-type="float" office:value="82310" table:content-validation-name="val13" table:style-name="ce17">
            <text:p>82,31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720132.5" table:content-validation-name="val13" table:style-name="ce24">
            <text:p>720,132.50</text:p>
          </table:table-cell>
          <table:table-cell office:value-type="float" office:value="5098478" table:content-validation-name="val13" table:style-name="ce24">
            <text:p>5,098,478.00</text:p>
          </table:table-cell>
          <table:table-cell office:value-type="float" office:value="167" table:content-validation-name="val13" table:style-name="ce17">
            <text:p>167</text:p>
          </table:table-cell>
          <table:table-cell office:value-type="float" office:value="11040" table:content-validation-name="val13" table:style-name="ce17">
            <text:p>11,040</text:p>
          </table:table-cell>
          <table:table-cell office:value-type="float" office:value="80458" table:content-validation-name="val13" table:style-name="ce17">
            <text:p>80,458</text:p>
          </table:table-cell>
          <table:table-cell office:value-type="float" office:value="3917662" table:content-validation-name="val13" table:style-name="ce17">
            <text:p>3,917,662</text:p>
          </table:table-cell>
          <table:table-cell office:value-type="float" office:value="18" table:style-name="ce17">
            <text:p>18</text:p>
          </table:table-cell>
          <table:table-cell office:value-type="float" office:value="18" table:content-validation-name="val13" table:style-name="ce17">
            <text:p>1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7" table:content-validation-name="val13" table:style-name="ce17">
            <text:p>7</text:p>
          </table:table-cell>
          <table:table-cell office:value-type="float" office:value="6" table:content-validation-name="val13" table:style-name="ce17">
            <text:p>6</text:p>
          </table:table-cell>
          <table:table-cell office:value-type="float" office:value="366" table:content-validation-name="val13" table:style-name="ce17">
            <text:p>366</text:p>
          </table:table-cell>
          <table:table-cell office:value-type="float" office:value="37667" table:content-validation-name="val13" table:style-name="ce24">
            <text:p>37,667.0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4" table:style-name="ce4">
            <text:p>統聯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4" table:content-validation-name="val13" table:style-name="ce17">
            <text:p>14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620.9" table:content-validation-name="val13" table:style-name="ce24">
            <text:p>620.90</text:p>
          </table:table-cell>
          <table:table-cell office:value-type="float" office:value="11987" table:content-validation-name="val13" table:style-name="ce17">
            <text:p>11,987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47056" table:content-validation-name="val13" table:style-name="ce24">
            <text:p>447,056.00</text:p>
          </table:table-cell>
          <table:table-cell office:value-type="float" office:value="430262" table:content-validation-name="val13" table:style-name="ce17">
            <text:p>430,262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5232545.6500000004" table:content-validation-name="val13" table:style-name="ce24">
            <text:p>5,232,545.65</text:p>
          </table:table-cell>
          <table:table-cell office:value-type="float" office:value="17602423" table:content-validation-name="val13" table:style-name="ce24">
            <text:p>17,602,423.00</text:p>
          </table:table-cell>
          <table:table-cell office:value-type="float" office:value="787" table:content-validation-name="val13" table:style-name="ce17">
            <text:p>787</text:p>
          </table:table-cell>
          <table:table-cell office:value-type="float" office:value="63891" table:content-validation-name="val13" table:style-name="ce17">
            <text:p>63,891</text:p>
          </table:table-cell>
          <table:table-cell office:value-type="float" office:value="420934" table:content-validation-name="val13" table:style-name="ce17">
            <text:p>420,934</text:p>
          </table:table-cell>
          <table:table-cell office:value-type="float" office:value="17185576" table:content-validation-name="val13" table:style-name="ce17">
            <text:p>17,185,576</text:p>
          </table:table-cell>
          <table:table-cell office:value-type="float" office:value="99" table:style-name="ce17">
            <text:p>99</text:p>
          </table:table-cell>
          <table:table-cell office:value-type="float" office:value="99" table:content-validation-name="val13" table:style-name="ce17">
            <text:p>99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3" table:content-validation-name="val13" table:style-name="ce17">
            <text:p>23</text:p>
          </table:table-cell>
          <table:table-cell office:value-type="float" office:value="32" table:content-validation-name="val13" table:style-name="ce17">
            <text:p>32</text:p>
          </table:table-cell>
          <table:table-cell office:value-type="float" office:value="26" table:content-validation-name="val13" table:style-name="ce17">
            <text:p>26</text:p>
          </table:table-cell>
          <table:table-cell office:value-type="float" office:value="2970" table:content-validation-name="val13" table:style-name="ce17">
            <text:p>2,970</text:p>
          </table:table-cell>
          <table:table-cell office:value-type="float" office:value="131248" table:content-validation-name="val13" table:style-name="ce24">
            <text:p>131,248.0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72" table:content-validation-name="val13" table:style-name="ce17">
            <text:p>172</text:p>
          </table:table-cell>
          <table:table-cell office:value-type="float" office:value="4" table:content-validation-name="val13" table:style-name="ce17">
            <text:p>4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5" table:style-name="ce4">
            <text:p>三重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6" table:content-validation-name="val13" table:style-name="ce17">
            <text:p>6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63.95" table:content-validation-name="val13" table:style-name="ce24">
            <text:p>163.95</text:p>
          </table:table-cell>
          <table:table-cell office:value-type="float" office:value="3764" table:content-validation-name="val13" table:style-name="ce17">
            <text:p>3,764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89179.15" table:content-validation-name="val13" table:style-name="ce24">
            <text:p>89,179.15</text:p>
          </table:table-cell>
          <table:table-cell office:value-type="float" office:value="135565" table:content-validation-name="val13" table:style-name="ce17">
            <text:p>135,565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854120.87542087503" table:content-validation-name="val13" table:style-name="ce24">
            <text:p>854,120.88</text:p>
          </table:table-cell>
          <table:table-cell office:value-type="float" office:value="2536739" table:content-validation-name="val13" table:style-name="ce24">
            <text:p>2,536,739.0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28308" table:content-validation-name="val13" table:style-name="ce17">
            <text:p>128,308</text:p>
          </table:table-cell>
          <table:table-cell office:value-type="float" office:value="2411684" table:content-validation-name="val13" table:style-name="ce17">
            <text:p>2,411,684</text:p>
          </table:table-cell>
          <table:table-cell office:value-type="float" office:value="24" table:style-name="ce17">
            <text:p>24</text:p>
          </table:table-cell>
          <table:table-cell office:value-type="float" office:value="24" table:content-validation-name="val13" table:style-name="ce17">
            <text:p>24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9" table:content-validation-name="val13" table:style-name="ce17">
            <text:p>9</text:p>
          </table:table-cell>
          <table:table-cell office:value-type="float" office:value="3" table:content-validation-name="val13" table:style-name="ce17">
            <text:p>3</text:p>
          </table:table-cell>
          <table:table-cell office:value-type="float" office:value="744" table:content-validation-name="val13" table:style-name="ce17">
            <text:p>744</text:p>
          </table:table-cell>
          <table:table-cell office:value-type="float" office:value="24406.62" table:content-validation-name="val13" table:style-name="ce24">
            <text:p>24,406.62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6" table:style-name="ce4">
            <text:p>中壢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8" table:content-validation-name="val13" table:style-name="ce17">
            <text:p>1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76.85" table:content-validation-name="val13" table:style-name="ce24">
            <text:p>476.85</text:p>
          </table:table-cell>
          <table:table-cell office:value-type="float" office:value="11861" table:content-validation-name="val13" table:style-name="ce17">
            <text:p>11,861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95181.7" table:content-validation-name="val13" table:style-name="ce24">
            <text:p>195,181.70</text:p>
          </table:table-cell>
          <table:table-cell office:value-type="float" office:value="548194" table:content-validation-name="val13" table:style-name="ce17">
            <text:p>548,194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005601.5" table:content-validation-name="val13" table:style-name="ce24">
            <text:p>4,005,601.50</text:p>
          </table:table-cell>
          <table:table-cell office:value-type="float" office:value="8803284" table:content-validation-name="val13" table:style-name="ce24">
            <text:p>8,803,284.00</text:p>
          </table:table-cell>
          <table:table-cell office:value-type="float" office:value="955" table:content-validation-name="val13" table:style-name="ce17">
            <text:p>955</text:p>
          </table:table-cell>
          <table:table-cell office:value-type="float" office:value="19761" table:content-validation-name="val13" table:style-name="ce17">
            <text:p>19,761</text:p>
          </table:table-cell>
          <table:table-cell office:value-type="float" office:value="496813" table:content-validation-name="val13" table:style-name="ce17">
            <text:p>496,813</text:p>
          </table:table-cell>
          <table:table-cell office:value-type="float" office:value="8015179" table:content-validation-name="val13" table:style-name="ce17">
            <text:p>8,015,179</text:p>
          </table:table-cell>
          <table:table-cell office:value-type="float" office:value="78" table:style-name="ce17">
            <text:p>78</text:p>
          </table:table-cell>
          <table:table-cell office:value-type="float" office:value="78" table:content-validation-name="val13" table:style-name="ce17">
            <text:p>7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33" table:content-validation-name="val13" table:style-name="ce17">
            <text:p>33</text:p>
          </table:table-cell>
          <table:table-cell office:value-type="float" office:value="27" table:content-validation-name="val13" table:style-name="ce17">
            <text:p>27</text:p>
          </table:table-cell>
          <table:table-cell office:value-type="float" office:value="2418" table:content-validation-name="val13" table:style-name="ce17">
            <text:p>2,418</text:p>
          </table:table-cell>
          <table:table-cell office:value-type="float" office:value="77853.36" table:content-validation-name="val13" table:style-name="ce24">
            <text:p>77,853.36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597" table:content-validation-name="val13" table:style-name="ce17">
            <text:p>1,597</text:p>
          </table:table-cell>
          <table:table-cell office:value-type="float" office:value="39" table:content-validation-name="val13" table:style-name="ce17">
            <text:p>39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7" table:style-name="ce4">
            <text:p>桃園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77" table:content-validation-name="val13" table:style-name="ce17">
            <text:p>177</text:p>
          </table:table-cell>
          <table:table-cell office:value-type="float" office:value="8" table:content-validation-name="val13" table:style-name="ce17">
            <text:p>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093.53" table:content-validation-name="val13" table:style-name="ce24">
            <text:p>4,093.53</text:p>
          </table:table-cell>
          <table:table-cell office:value-type="float" office:value="64771" table:content-validation-name="val13" table:style-name="ce17">
            <text:p>64,771</text:p>
          </table:table-cell>
          <table:table-cell office:value-type="float" office:value="610" table:content-validation-name="val13" table:style-name="ce17">
            <text:p>61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295612.8" table:content-validation-name="val13" table:style-name="ce24">
            <text:p>1,295,612.80</text:p>
          </table:table-cell>
          <table:table-cell office:value-type="float" office:value="1984267" table:content-validation-name="val13" table:style-name="ce17">
            <text:p>1,984,267</text:p>
          </table:table-cell>
          <table:table-cell office:value-type="float" office:value="2571" table:content-validation-name="val13" table:style-name="ce17">
            <text:p>2,571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8099905.96" table:content-validation-name="val13" table:style-name="ce24">
            <text:p>8,099,905.96</text:p>
          </table:table-cell>
          <table:table-cell office:value-type="float" office:value="35037547" table:content-validation-name="val13" table:style-name="ce24">
            <text:p>35,037,547.00</text:p>
          </table:table-cell>
          <table:table-cell office:value-type="float" office:value="1728" table:content-validation-name="val13" table:style-name="ce17">
            <text:p>1,728</text:p>
          </table:table-cell>
          <table:table-cell office:value-type="float" office:value="38806" table:content-validation-name="val13" table:style-name="ce17">
            <text:p>38,806</text:p>
          </table:table-cell>
          <table:table-cell office:value-type="float" office:value="1906524" table:content-validation-name="val13" table:style-name="ce17">
            <text:p>1,906,524</text:p>
          </table:table-cell>
          <table:table-cell office:value-type="float" office:value="33796330" table:content-validation-name="val13" table:style-name="ce17">
            <text:p>33,796,330</text:p>
          </table:table-cell>
          <table:table-cell office:value-type="float" office:value="447" table:style-name="ce17">
            <text:p>447</text:p>
          </table:table-cell>
          <table:table-cell office:value-type="float" office:value="447" table:content-validation-name="val13" table:style-name="ce17">
            <text:p>447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85" table:content-validation-name="val13" table:style-name="ce17">
            <text:p>85</text:p>
          </table:table-cell>
          <table:table-cell office:value-type="float" office:value="313" table:content-validation-name="val13" table:style-name="ce17">
            <text:p>313</text:p>
          </table:table-cell>
          <table:table-cell office:value-type="float" office:value="290" table:content-validation-name="val13" table:style-name="ce17">
            <text:p>290</text:p>
          </table:table-cell>
          <table:table-cell office:value-type="float" office:value="10793" table:content-validation-name="val13" table:style-name="ce17">
            <text:p>10,793</text:p>
          </table:table-cell>
          <table:table-cell office:value-type="float" office:value="524926.5" table:content-validation-name="val13" table:style-name="ce24">
            <text:p>524,926.5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32492" table:content-validation-name="val13" table:style-name="ce17">
            <text:p>432,492</text:p>
          </table:table-cell>
          <table:table-cell office:value-type="float" office:value="3102" table:content-validation-name="val13" table:style-name="ce17">
            <text:p>3,102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8" table:style-name="ce4">
            <text:p>金台通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4" table:content-validation-name="val13" table:style-name="ce17">
            <text:p>4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2.02" table:content-validation-name="val13" table:style-name="ce24">
            <text:p>42.02</text:p>
          </table:table-cell>
          <table:table-cell office:value-type="float" office:value="2208" table:content-validation-name="val13" table:style-name="ce17">
            <text:p>2,20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4343.8" table:content-validation-name="val13" table:style-name="ce24">
            <text:p>24,343.80</text:p>
          </table:table-cell>
          <table:table-cell office:value-type="float" office:value="19750" table:content-validation-name="val13" table:style-name="ce17">
            <text:p>19,75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85642" table:content-validation-name="val13" table:style-name="ce24">
            <text:p>85,642.00</text:p>
          </table:table-cell>
          <table:table-cell office:value-type="float" office:value="362651" table:content-validation-name="val13" table:style-name="ce24">
            <text:p>362,651.0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8052" table:content-validation-name="val13" table:style-name="ce17">
            <text:p>18,052</text:p>
          </table:table-cell>
          <table:table-cell office:value-type="float" office:value="339728" table:content-validation-name="val13" table:style-name="ce17">
            <text:p>339,728</text:p>
          </table:table-cell>
          <table:table-cell office:value-type="float" office:value="8" table:style-name="ce17">
            <text:p>8</text:p>
          </table:table-cell>
          <table:table-cell office:value-type="float" office:value="8" table:content-validation-name="val13" table:style-name="ce17">
            <text:p>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48" table:content-validation-name="val13" table:style-name="ce17">
            <text:p>248</text:p>
          </table:table-cell>
          <table:table-cell office:value-type="float" office:value="9678.9767441860495" table:content-validation-name="val13" table:style-name="ce24">
            <text:p>9,678.9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1336" table:content-validation-name="val13" table:style-name="ce17">
            <text:p>21,336</text:p>
          </table:table-cell>
          <table:table-cell office:value-type="float" office:value="248" table:content-validation-name="val13" table:style-name="ce17">
            <text:p>248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9" table:style-name="ce4">
            <text:p>台灣真好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27" table:content-validation-name="val13" table:style-name="ce17">
            <text:p>27</text:p>
          </table:table-cell>
          <table:table-cell office:value-type="float" office:value="27" table:content-validation-name="val13" table:style-name="ce17">
            <text:p>27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170.3" table:content-validation-name="val13" table:style-name="ce24">
            <text:p>1,170.30</text:p>
          </table:table-cell>
          <table:table-cell office:value-type="float" office:value="1682" table:content-validation-name="val13" table:style-name="ce17">
            <text:p>1,682</text:p>
          </table:table-cell>
          <table:table-cell office:value-type="float" office:value="1682" table:content-validation-name="val13" table:style-name="ce17">
            <text:p>1,682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4609.3" table:content-validation-name="val13" table:style-name="ce24">
            <text:p>44,609.30</text:p>
          </table:table-cell>
          <table:table-cell office:value-type="float" office:value="5915" table:content-validation-name="val13" table:style-name="ce17">
            <text:p>5,915</text:p>
          </table:table-cell>
          <table:table-cell office:value-type="float" office:value="5915" table:content-validation-name="val13" table:style-name="ce17">
            <text:p>5,915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5549.3" table:content-validation-name="val13" table:style-name="ce24">
            <text:p>15,549.30</text:p>
          </table:table-cell>
          <table:table-cell office:value-type="float" office:value="106254" table:content-validation-name="val13" table:style-name="ce24">
            <text:p>106,254.0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337" table:content-validation-name="val13" table:style-name="ce17">
            <text:p>2,337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8" table:content-validation-name="val13" table:style-name="ce17">
            <text:p>28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535" table:content-validation-name="val13" table:style-name="ce17">
            <text:p>535</text:p>
          </table:table-cell>
          <table:table-cell office:value-type="float" office:value="5303.97" table:content-validation-name="val13" table:style-name="ce24">
            <text:p>5,303.97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10" table:style-name="ce4">
            <text:p>捷乘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3" table:content-validation-name="val13" table:style-name="ce17">
            <text:p>13</text:p>
          </table:table-cell>
          <table:table-cell office:value-type="float" office:value="13" table:content-validation-name="val13" table:style-name="ce17">
            <text:p>13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260" table:content-validation-name="val13" table:style-name="ce24">
            <text:p>260.00</text:p>
          </table:table-cell>
          <table:table-cell office:value-type="float" office:value="2840" table:content-validation-name="val13" table:style-name="ce17">
            <text:p>2,840</text:p>
          </table:table-cell>
          <table:table-cell office:value-type="float" office:value="2840" table:content-validation-name="val13" table:style-name="ce17">
            <text:p>2,84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46748.5" table:content-validation-name="val13" table:style-name="ce24">
            <text:p>46,748.50</text:p>
          </table:table-cell>
          <table:table-cell office:value-type="float" office:value="8876" table:content-validation-name="val13" table:style-name="ce17">
            <text:p>8,876</text:p>
          </table:table-cell>
          <table:table-cell office:value-type="float" office:value="8876" table:content-validation-name="val13" table:style-name="ce17">
            <text:p>8,876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72398" table:content-validation-name="val13" table:style-name="ce24">
            <text:p>72,398.00</text:p>
          </table:table-cell>
          <table:table-cell office:value-type="float" office:value="24614" table:content-validation-name="val13" table:style-name="ce24">
            <text:p>24,614.00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8204" table:content-validation-name="val13" table:style-name="ce17">
            <text:p>8,204</text:p>
          </table:table-cell>
          <table:table-cell office:value-type="float" office:value="17525" table:content-validation-name="val13" table:style-name="ce17">
            <text:p>17,525</text:p>
          </table:table-cell>
          <table:table-cell office:value-type="float" office:value="11" table:style-name="ce17">
            <text:p>11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11" table:content-validation-name="val13" table:style-name="ce17">
            <text:p>11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364" table:content-validation-name="val13" table:style-name="ce17">
            <text:p>364</text:p>
          </table:table-cell>
          <table:table-cell office:value-type="float" office:value="23374.25" table:content-validation-name="val13" table:style-name="ce24">
            <text:p>23,374.25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office:value-type="float" office:value="0" table:content-validation-name="val13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table:style-name="ce5"/>
          <table:table-cell table:style-name="ce15"/>
          <table:table-cell table:number-columns-repeated="9" table:style-name="ce18"/>
          <table:table-cell table:number-columns-repeated="2" table:style-name="ce28"/>
          <table:table-cell table:number-columns-repeated="18" table:style-name="ce18"/>
          <table:table-cell table:number-columns-repeated="18" table:style-name="ce8"/>
          <table:table-cell table:number-columns-repeated="16335"/>
        </table:table-row>
        <table:table-row table:style-name="ro8">
          <table:table-cell table:number-columns-repeated="31" table:style-name="ce6"/>
          <table:table-cell table:number-columns-repeated="2" table:style-name="ce8"/>
          <table:table-cell table:number-columns-repeated="16351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string" table:style-name="ce25">
            <text:p> 審核</text:p>
          </table:table-cell>
          <table:table-cell office:value-type="string" table:style-name="ce7">
            <text:p>　</text:p>
          </table:table-cell>
          <table:table-cell table:number-columns-repeated="2"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3"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25"/>
          <table:table-cell table:number-columns-repeated="2" table:style-name="ce1"/>
          <table:table-cell office:value-type="string" table:number-columns-spanned="2" table:number-rows-spanned="1" table:style-name="ce42">
            <text:p>     機關首長</text:p>
          </table:table-cell>
          <table:covered-table-cell/>
          <table:table-cell table:number-columns-repeated="4" table:style-name="ce25"/>
          <table:table-cell office:value-type="string" table:number-columns-spanned="4" table:number-rows-spanned="1" table:style-name="ce40">
            <text:p>中華民國115年5月7日編製</text:p>
          </table:table-cell>
          <table:covered-table-cell table:number-columns-repeated="3"/>
          <table:table-cell table:number-columns-repeated="2" table:style-name="ce39"/>
          <table:table-cell table:number-columns-repeated="16351" table:style-name="ce1"/>
        </table:table-row>
        <table:table-row table:number-rows-repeated="3" table:style-name="ro9">
          <table:table-cell table:number-columns-repeated="2" table:style-name="ce7"/>
          <table:table-cell table:style-name="ce19"/>
          <table:table-cell table:number-columns-repeated="2" table:style-name="ce7"/>
          <table:table-cell table:style-name="ce25"/>
          <table:table-cell table:style-name="ce19"/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3" table:style-name="ce19"/>
          <table:table-cell table:number-columns-repeated="13" table:style-name="ce25"/>
          <table:table-cell table:number-columns-repeated="3" table:style-name="ce32"/>
          <table:table-cell table:number-columns-repeated="2" table:style-name="ce39"/>
          <table:table-cell table:number-columns-repeated="16351" table:style-name="ce1"/>
        </table:table-row>
        <table:table-row table:style-name="ro9"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22">
            <text:p>　</text:p>
          </table:table-cell>
          <table:table-cell table:number-columns-repeated="2"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7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2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14" table:style-name="ce25"/>
          <table:table-cell table:number-columns-repeated="2" table:style-name="ce39"/>
          <table:table-cell table:number-columns-repeated="16351" table:style-name="ce1"/>
        </table:table-row>
        <table:table-row table:number-rows-repeated="2" table:style-name="ro9">
          <table:table-cell table:number-columns-repeated="4" table:style-name="ce7"/>
          <table:table-cell table:style-name="ce22"/>
          <table:table-cell table:number-columns-repeated="2" table:style-name="ce19"/>
          <table:table-cell table:number-columns-repeated="7" table:style-name="ce7"/>
          <table:table-cell table:number-columns-repeated="17" table:style-name="ce25"/>
          <table:table-cell table:number-columns-repeated="2" table:style-name="ce39"/>
          <table:table-cell table:number-columns-repeated="16351" table:style-name="ce1"/>
        </table:table-row>
        <table:table-row table:style-name="ro9">
          <table:table-cell table:number-columns-repeated="4" table:style-name="ce7"/>
          <table:table-cell table:style-name="ce22"/>
          <table:table-cell table:number-columns-repeated="2" table:style-name="ce19"/>
          <table:table-cell table:number-columns-repeated="6" table:style-name="ce7"/>
          <table:table-cell table:style-name="ce29"/>
          <table:table-cell table:number-columns-repeated="17" table:style-name="ce25"/>
          <table:table-cell table:number-columns-repeated="2" table:style-name="ce39"/>
          <table:table-cell table:number-columns-repeated="16351" table:style-name="ce1"/>
        </table:table-row>
        <table:table-row table:style-name="ro10">
          <table:table-cell office:value-type="string" table:number-columns-spanned="13" table:number-rows-spanned="1" table:style-name="ce53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25">
            <text:p>　</text:p>
          </table:table-cell>
          <table:table-cell table:number-columns-repeated="17" table:style-name="ce25"/>
          <table:table-cell table:number-columns-repeated="2" table:style-name="ce39"/>
          <table:table-cell table:number-columns-repeated="16351" table:style-name="ce1"/>
        </table:table-row>
        <table:table-row table:style-name="ro11">
          <table:table-cell office:value-type="string" table:number-columns-spanned="15" table:number-rows-spanned="1" table:style-name="ce55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4"/>
          <table:table-cell table:number-columns-repeated="16" table:style-name="ce25"/>
          <table:table-cell table:number-columns-repeated="2" table:style-name="ce39"/>
          <table:table-cell table:number-columns-repeated="16351" table:style-name="ce1"/>
        </table:table-row>
        <table:table-row table:number-rows-repeated="2" table:style-name="ro1">
          <table:table-cell table:number-columns-repeated="16" table:style-name="ce8"/>
          <table:table-cell table:number-columns-repeated="17" table:style-name="ce30"/>
          <table:table-cell table:number-columns-repeated="16" table:style-name="ce8"/>
          <table:table-cell table:number-columns-repeated="16335"/>
        </table:table-row>
        <table:table-row table:number-rows-repeated="15" table:style-name="ro12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 table:style-name="ce1"/>
        </table:table-row>
        <table:table-row table:number-rows-repeated="158" table:style-name="ro12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/>
        </table:table-row>
        <table:table-row table:number-rows-repeated="10483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22T08:55:08Z</meta:creation-date>
    <dc:date>2026-05-22T08:55:08Z</dc:date>
  </office:meta>
</office:document-meta>
</file>