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ext-properties fo:color="#000000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FFFFFF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4.7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4月$0_3_0$2026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亞通客運$0_10_0$15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指南客運$0_11_0$15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統聯客運$0_12_0$15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三重客運$0_13_0$15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壢客運$0_14_0$15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客運$0_15_0$15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金台通運$0_16_0$15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台灣真好$0_17_0$15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捷乘客運$0_18_0$1500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$0_0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市區客運業者家數依客運業者別分$0_4_1$A252202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路線營運資料_核定路線數依客運業者別分$0_5_2$A25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路線營運資料_核定路線數_幸福巴士依客運業者別分$0_5_3$A252202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路線營運資料_核定路線數_幸福小黃依客運業者別分$0_5_4$A252202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路線營運資料_營業里程依客運業者別分$0_5_5$A25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路線營運資料_營業行車次數依客運業者別分$0_5_6$A252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路線營運資料_營業行車次數_幸福巴士依客運業者別分$0_5_7$A252202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路線營運資料_營業行車次數_幸福小黃依客運業者別分$0_5_8$A252202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路線營運資料_營業行駛里程依客運業者別分$0_5_9$A252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路線營運資料_客運人數依客運業者別分$0_5_10$A252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路線營運資料_客運人數_幸福巴士依客運業者別分$0_5_11$A252202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路線營運資料_客運人數_幸福小黃依客運業者別分$0_5_12$A252202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路線營運資料_延人公里依客運業者別分$0_5_13$A252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路線營運資料_客運收入依客運業者別分$0_5_14$A2522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市區汽車客運業營運概況_定線定班_營運資料_行動支付人數依客運業者別分$0_6_15$A252202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市區汽車客運業營運概況_定線定班_營運資料_行動支付收入依客運業者別分$0_6_16$A252202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定線定班_營運資料_電子票證人數依客運業者別分$0_6_17$A2522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定線定班_營運資料_電子票證收入依客運業者別分$0_6_18$A2522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市區汽車客運業營運概況_車輛情形_營業車輛數依客運業者別.車輛別分$0_5_19$A2522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大客車$0_6_20$15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小客車$0_6_21$15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車輛情形_電動車輛數依客運業者別分$0_5_22$A2522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車輛情形_無障礙車輛數依客運業者別分$0_5_23$A252202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車輛情形_無障礙車輛數_低地板車輛數依客運業者別分$0_5_24$A2522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車輛情形_行車延日車數依客運業者別分$0_5_25$A252202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車輛情形_燃料消耗量_柴油依客運業者別分$0_6_26$A252202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車輛情形_燃料消耗量_汽油依客運業者別分$0_6_27$A252202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車輛情形_燃料消耗量_液化石油氣依客運業者別分$0_6_28$A252202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包車出租_客運人數依客運業者別分$0_5_29$A252202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包車出租_行駛延日車數依客運業者別分$0_5_30$A252202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22-01-1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8" table:default-cell-style-name="ce1"/>
        <table:table-column table:style-name="co20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content-validation-name="val11" table:style-name="ce10"/>
          <table:table-cell table:number-columns-repeated="25" table:style-name="ce16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3">
            <text:p>桃園市政府交通局</text:p>
          </table:table-cell>
          <table:covered-table-cell/>
          <table:table-cell table:style-name="ce37"/>
          <table:table-cell table:number-columns-repeated="17" table:style-name="ce8"/>
          <table:table-cell table:number-columns-repeated="16335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5" table:number-rows-spanned="1" table:style-name="ce49">
            <text:p>每月終了後40日內編報</text:p>
          </table:table-cell>
          <table:covered-table-cell table:number-columns-repeated="4"/>
          <table:table-cell table:style-name="ce27"/>
          <table:table-cell table:number-columns-repeated="20" table:style-name="ce28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622-01-11-2</text:p>
          </table:table-cell>
          <table:covered-table-cell/>
          <table:table-cell table:style-name="ce37"/>
          <table:table-cell table:number-columns-repeated="17" table:style-name="ce8"/>
          <table:table-cell table:number-columns-repeated="16335"/>
        </table:table-row>
        <table:table-row table:style-name="ro3">
          <table:table-cell office:value-type="string" table:number-columns-spanned="31" table:number-rows-spanned="1" table:style-name="ce47">
            <text:p>桃園市市區汽車客運業營運概況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3">
          <table:table-cell office:value-type="string" table:number-columns-spanned="31" table:number-rows-spanned="1" table:content-validation-name="val1" table:style-name="ce50">
            <text:p>中華民國115年4月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4">
          <table:table-cell office:value-type="string" table:number-columns-spanned="1" table:number-rows-spanned="5" table:style-name="ce53">
            <text:p>項目</text:p>
          </table:table-cell>
          <table:table-cell office:value-type="string" table:number-columns-spanned="1" table:number-rows-spanned="4" table:content-validation-name="val12" table:style-name="ce41">
            <text:p>市區客運</text:p>
            <text:p>業者家數</text:p>
          </table:table-cell>
          <table:table-cell office:value-type="string" table:number-columns-spanned="17" table:number-rows-spanned="1" table:style-name="ce45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45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51">
            <text:p>包車出租</text:p>
          </table:table-cell>
          <table:covered-table-cell/>
          <table:table-cell table:style-name="ce38"/>
          <table:table-cell table:number-columns-repeated="17" table:style-name="ce8"/>
          <table:table-cell table:number-columns-repeated="1633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content-validation-name="val14" table:style-name="ce46">
            <text:p>核定</text:p>
            <text:p>路線數</text:p>
          </table:table-cell>
          <table:table-cell table:content-validation-name="val15" table:style-name="ce21"/>
          <table:table-cell table:content-validation-name="val16" table:style-name="ce22"/>
          <table:table-cell office:value-type="string" table:number-columns-spanned="1" table:number-rows-spanned="3" table:content-validation-name="val17" table:style-name="ce41">
            <text:p>營業</text:p>
            <text:p>里程</text:p>
          </table:table-cell>
          <table:table-cell office:value-type="string" table:number-columns-spanned="1" table:number-rows-spanned="3" table:content-validation-name="val18" table:style-name="ce46">
            <text:p>營業行</text:p>
            <text:p>車次數</text:p>
          </table:table-cell>
          <table:table-cell table:content-validation-name="val19" table:style-name="ce21"/>
          <table:table-cell table:content-validation-name="val20" table:style-name="ce22"/>
          <table:table-cell office:value-type="string" table:number-columns-spanned="1" table:number-rows-spanned="3" table:content-validation-name="val21" table:style-name="ce41">
            <text:p>營業行</text:p>
            <text:p>駛里程</text:p>
          </table:table-cell>
          <table:table-cell office:value-type="string" table:number-columns-spanned="1" table:number-rows-spanned="3" table:content-validation-name="val22" table:style-name="ce46">
            <text:p>客運</text:p>
            <text:p>人數</text:p>
          </table:table-cell>
          <table:table-cell table:content-validation-name="val23" table:style-name="ce21"/>
          <table:table-cell table:content-validation-name="val24" table:style-name="ce22"/>
          <table:table-cell office:value-type="string" table:number-columns-spanned="1" table:number-rows-spanned="3" table:content-validation-name="val25" table:style-name="ce41">
            <text:p>延人公里</text:p>
          </table:table-cell>
          <table:table-cell office:value-type="string" table:number-columns-spanned="1" table:number-rows-spanned="3" table:content-validation-name="val26" table:style-name="ce41">
            <text:p>客運收入</text:p>
          </table:table-cell>
          <table:table-cell office:value-type="string" table:number-columns-spanned="2" table:number-rows-spanned="1" table:style-name="ce41">
            <text:p>行動支付</text:p>
          </table:table-cell>
          <table:covered-table-cell/>
          <table:table-cell office:value-type="string" table:number-columns-spanned="2" table:number-rows-spanned="1" table:style-name="ce41">
            <text:p>電子票證</text:p>
          </table:table-cell>
          <table:covered-table-cell/>
          <table:table-cell office:value-type="string" table:number-columns-spanned="3" table:number-rows-spanned="1" table:content-validation-name="val31" table:style-name="ce41">
            <text:p>營業車輛數(輛)</text:p>
          </table:table-cell>
          <table:covered-table-cell table:number-columns-repeated="2"/>
          <table:table-cell office:value-type="string" table:number-columns-spanned="1" table:number-rows-spanned="3" table:content-validation-name="val34" table:style-name="ce41">
            <text:p>電動</text:p>
            <text:p>車輛數</text:p>
          </table:table-cell>
          <table:table-cell office:value-type="string" table:number-columns-spanned="1" table:number-rows-spanned="3" table:content-validation-name="val35" table:style-name="ce46">
            <text:p>無障礙</text:p>
            <text:p>車輛數</text:p>
          </table:table-cell>
          <table:table-cell table:content-validation-name="val36" table:style-name="ce22"/>
          <table:table-cell office:value-type="string" table:number-columns-spanned="1" table:number-rows-spanned="3" table:content-validation-name="val37" table:style-name="ce41">
            <text:p>行駛延</text:p>
            <text:p>日車數</text:p>
          </table:table-cell>
          <table:table-cell office:value-type="string" table:number-columns-spanned="3" table:number-rows-spanned="1" table:style-name="ce41">
            <text:p>燃料消耗量</text:p>
          </table:table-cell>
          <table:covered-table-cell table:number-columns-repeated="2"/>
          <table:table-cell office:value-type="string" table:number-columns-spanned="1" table:number-rows-spanned="3" table:content-validation-name="val41" table:style-name="ce41">
            <text:p>客運</text:p>
            <text:p>人數</text:p>
          </table:table-cell>
          <table:table-cell office:value-type="string" table:number-columns-spanned="1" table:number-rows-spanned="3" table:content-validation-name="val42" table:style-name="ce46">
            <text:p>行駛延</text:p>
            <text:p>日車數</text:p>
          </table:table-cell>
          <table:table-cell table:number-columns-repeated="18" table:style-name="ce8"/>
          <table:table-cell table:number-columns-repeated="1633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幸福</text:p>
            <text:p>巴士</text:p>
          </table:table-cell>
          <table:table-cell office:value-type="string" table:number-columns-spanned="1" table:number-rows-spanned="3" table:style-name="ce41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41">
            <text:p>幸福</text:p>
            <text:p>巴士</text:p>
          </table:table-cell>
          <table:table-cell office:value-type="string" table:number-columns-spanned="1" table:number-rows-spanned="3" table:style-name="ce41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41">
            <text:p>幸福</text:p>
            <text:p>巴士</text:p>
          </table:table-cell>
          <table:table-cell office:value-type="string" table:number-columns-spanned="1" table:number-rows-spanned="3" table:style-name="ce41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2" table:content-validation-name="val27" table:style-name="ce41">
            <text:p>客運人數</text:p>
          </table:table-cell>
          <table:table-cell office:value-type="string" table:number-columns-spanned="1" table:number-rows-spanned="2" table:content-validation-name="val28" table:style-name="ce41">
            <text:p>客運收入</text:p>
          </table:table-cell>
          <table:table-cell office:value-type="string" table:number-columns-spanned="1" table:number-rows-spanned="2" table:content-validation-name="val29" table:style-name="ce41">
            <text:p>客運人數</text:p>
          </table:table-cell>
          <table:table-cell office:value-type="string" table:number-columns-spanned="1" table:number-rows-spanned="2" table:content-validation-name="val30" table:style-name="ce41">
            <text:p>客運收入</text:p>
          </table:table-cell>
          <table:table-cell office:value-type="string" table:number-columns-spanned="1" table:number-rows-spanned="3" table:style-name="ce41">
            <text:p>合計</text:p>
          </table:table-cell>
          <table:table-cell office:value-type="string" table:number-columns-spanned="1" table:number-rows-spanned="3" table:content-validation-name="val32" table:style-name="ce41">
            <text:p>大客車</text:p>
          </table:table-cell>
          <table:table-cell office:value-type="string" table:number-columns-spanned="1" table:number-rows-spanned="3" table:content-validation-name="val33" table:style-name="ce41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41">
            <text:p>低地板</text:p>
          </table:table-cell>
          <table:covered-table-cell/>
          <table:table-cell office:value-type="string" table:number-columns-spanned="1" table:number-rows-spanned="2" table:content-validation-name="val38" table:style-name="ce41">
            <text:p>柴油</text:p>
          </table:table-cell>
          <table:table-cell office:value-type="string" table:number-columns-spanned="1" table:number-rows-spanned="2" table:content-validation-name="val39" table:style-name="ce41">
            <text:p>汽油</text:p>
          </table:table-cell>
          <table:table-cell office:value-type="string" table:number-columns-spanned="1" table:number-rows-spanned="2" table:content-validation-name="val40" table:style-name="ce41">
            <text:p>液　化</text:p>
            <text:p>石油氣</text:p>
          </table:table-cell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6">
          <table:covered-table-cell/>
          <table:table-cell office:value-type="string" table:style-name="ce12">
            <text:p>(家)</text:p>
          </table:table-cell>
          <table:table-cell office:value-type="string" table:style-name="ce12">
            <text:p>(條)</text:p>
          </table:table-cell>
          <table:covered-table-cell/>
          <table:covered-table-cell/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covered-table-cell/>
          <table:covered-table-cell/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covered-table-cell/>
          <table:covered-table-cell/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11">
            <text:p>(人次)</text:p>
          </table:table-cell>
          <table:table-cell office:value-type="string" table:style-name="ce11">
            <text:p>(新台幣元)</text:p>
          </table:table-cell>
          <table:table-cell office:value-type="string" table:style-name="ce11">
            <text:p>(人次)</text:p>
          </table:table-cell>
          <table:table-cell office:value-type="string" table:style-name="ce11">
            <text:p>(新台幣元)</text:p>
          </table:table-cell>
          <table:covered-table-cell/>
          <table:covered-table-cell/>
          <table:covered-table-cell/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covered-table-cell/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度)</text:p>
          </table:table-cell>
          <table:table-cell office:value-type="string" table:style-name="ce35">
            <text:p>(人次)</text:p>
          </table:table-cell>
          <table:table-cell office:value-type="string" table:style-name="ce36">
            <text:p>(日輛)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9" table:formula="of:=SUM([.B11:.B19])" table:style-name="ce13">
            <text:p>9</text:p>
          </table:table-cell>
          <table:table-cell office:value-type="float" office:value="299" table:formula="of:=SUM([.C11:.C19])" table:style-name="ce17">
            <text:p>299</text:p>
          </table:table-cell>
          <table:table-cell office:value-type="float" office:value="46" table:formula="of:=SUM([.D11:.D19])" table:style-name="ce17">
            <text:p>46</text:p>
          </table:table-cell>
          <table:table-cell office:value-type="float" office:value="0" table:formula="of:=SUM([.E11:.E19])" table:style-name="ce17">
            <text:p>-</text:p>
          </table:table-cell>
          <table:table-cell office:value-type="float" office:value="7879.630000000001" table:formula="of:=SUM([.F11:.F19])" table:style-name="ce24">
            <text:p>7,879.63</text:p>
          </table:table-cell>
          <table:table-cell office:value-type="float" office:value="114003.5" table:formula="of:=SUM([.G11:.G19])" table:style-name="ce17">
            <text:p>114,004</text:p>
          </table:table-cell>
          <table:table-cell office:value-type="float" office:value="4928" table:formula="of:=SUM([.H11:.H19])" table:style-name="ce17">
            <text:p>4,928</text:p>
          </table:table-cell>
          <table:table-cell office:value-type="float" office:value="0" table:formula="of:=SUM([.I11:.I19])" table:style-name="ce17">
            <text:p>-</text:p>
          </table:table-cell>
          <table:table-cell office:value-type="float" office:value="2605078.56" table:formula="of:=SUM([.J11:.J19])" table:style-name="ce24">
            <text:p>2,605,078.56</text:p>
          </table:table-cell>
          <table:table-cell office:value-type="float" office:value="3524906" table:formula="of:=SUM([.K11:.K19])" table:style-name="ce17">
            <text:p>3,524,906</text:p>
          </table:table-cell>
          <table:table-cell office:value-type="float" office:value="17451" table:formula="of:=SUM([.L11:.L19])" table:style-name="ce17">
            <text:p>17,451</text:p>
          </table:table-cell>
          <table:table-cell office:value-type="float" office:value="0" table:formula="of:=SUM([.M11:.M19])" table:style-name="ce17">
            <text:p>-</text:p>
          </table:table-cell>
          <table:table-cell office:value-type="float" office:value="30700815.786323231" table:formula="of:=SUM([.N11:.N19])" table:style-name="ce24">
            <text:p>30,700,815.79</text:p>
          </table:table-cell>
          <table:table-cell office:value-type="float" office:value="77729378.5" table:formula="of:=SUM([.O11:.O19])" table:style-name="ce24">
            <text:p>77,729,378.50</text:p>
          </table:table-cell>
          <table:table-cell office:value-type="float" office:value="7262" table:formula="of:=SUM([.P11:.P19])" table:style-name="ce17">
            <text:p>7,262</text:p>
          </table:table-cell>
          <table:table-cell office:value-type="float" office:value="198671" table:formula="of:=SUM([.Q11:.Q19])" table:style-name="ce17">
            <text:p>198,671</text:p>
          </table:table-cell>
          <table:table-cell office:value-type="float" office:value="3339183" table:formula="of:=SUM([.R11:.R19])" table:style-name="ce17">
            <text:p>3,339,183</text:p>
          </table:table-cell>
          <table:table-cell office:value-type="float" office:value="73207029.5" table:formula="of:=SUM([.S11:.S19])" table:style-name="ce17">
            <text:p>73,207,030</text:p>
          </table:table-cell>
          <table:table-cell office:value-type="float" office:value="801" table:formula="of:=SUM([.T11:.T19])" table:style-name="ce17">
            <text:p>801</text:p>
          </table:table-cell>
          <table:table-cell office:value-type="float" office:value="762" table:formula="of:=SUM([.U11:.U19])" table:style-name="ce17">
            <text:p>762</text:p>
          </table:table-cell>
          <table:table-cell office:value-type="float" office:value="39" table:formula="of:=SUM([.V11:.V19])" table:style-name="ce17">
            <text:p>39</text:p>
          </table:table-cell>
          <table:table-cell office:value-type="float" office:value="123" table:formula="of:=SUM([.W11:.W19])" table:style-name="ce17">
            <text:p>123</text:p>
          </table:table-cell>
          <table:table-cell office:value-type="float" office:value="424" table:formula="of:=SUM([.X11:.X19])" table:style-name="ce17">
            <text:p>424</text:p>
          </table:table-cell>
          <table:table-cell office:value-type="float" office:value="345" table:formula="of:=SUM([.Y11:.Y19])" table:style-name="ce17">
            <text:p>345</text:p>
          </table:table-cell>
          <table:table-cell office:value-type="float" office:value="19322" table:formula="of:=SUM([.Z11:.Z19])" table:style-name="ce17">
            <text:p>19,322</text:p>
          </table:table-cell>
          <table:table-cell office:value-type="float" office:value="997608.03186046518" table:formula="of:=SUM([.AA11:.AA19])" table:style-name="ce24">
            <text:p>997,608.03</text:p>
          </table:table-cell>
          <table:table-cell office:value-type="float" office:value="0" table:formula="of:=SUM([.AB11:.AB19])" table:style-name="ce17">
            <text:p>-</text:p>
          </table:table-cell>
          <table:table-cell office:value-type="float" office:value="0" table:formula="of:=SUM([.AC11:.AC19])" table:style-name="ce17">
            <text:p>-</text:p>
          </table:table-cell>
          <table:table-cell office:value-type="float" office:value="435957" table:formula="of:=SUM([.AD11:.AD19])" table:style-name="ce17">
            <text:p>435,957</text:p>
          </table:table-cell>
          <table:table-cell office:value-type="float" office:value="3100" table:formula="of:=SUM([.AE11:.AE19])" table:style-name="ce17">
            <text:p>3,100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2" table:style-name="ce4">
            <text:p>亞通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38" table:content-validation-name="val13" table:style-name="ce18">
            <text:p>3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032.03" table:content-validation-name="val13" table:style-name="ce25">
            <text:p>1,032.03</text:p>
          </table:table-cell>
          <table:table-cell office:value-type="float" office:value="16087" table:content-validation-name="val13" table:style-name="ce18">
            <text:p>16,087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21354.05" table:content-validation-name="val13" table:style-name="ce25">
            <text:p>421,354.05</text:p>
          </table:table-cell>
          <table:table-cell office:value-type="float" office:value="392008" table:content-validation-name="val13" table:style-name="ce18">
            <text:p>392,00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2120404.34" table:content-validation-name="val13" table:style-name="ce25">
            <text:p>12,120,404.34</text:p>
          </table:table-cell>
          <table:table-cell office:value-type="float" office:value="10723689" table:content-validation-name="val13" table:style-name="ce25">
            <text:p>10,723,689.00</text:p>
          </table:table-cell>
          <table:table-cell office:value-type="float" office:value="1357" table:content-validation-name="val13" table:style-name="ce18">
            <text:p>1,357</text:p>
          </table:table-cell>
          <table:table-cell office:value-type="float" office:value="61988" table:content-validation-name="val13" table:style-name="ce18">
            <text:p>61,988</text:p>
          </table:table-cell>
          <table:table-cell office:value-type="float" office:value="355716" table:content-validation-name="val13" table:style-name="ce18">
            <text:p>355,716</text:p>
          </table:table-cell>
          <table:table-cell office:value-type="float" office:value="9920438" table:content-validation-name="val13" table:style-name="ce18">
            <text:p>9,920,438</text:p>
          </table:table-cell>
          <table:table-cell office:value-type="float" office:value="98" table:style-name="ce18">
            <text:p>98</text:p>
          </table:table-cell>
          <table:table-cell office:value-type="float" office:value="98" table:content-validation-name="val13" table:style-name="ce18">
            <text:p>9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5" table:content-validation-name="val13" table:style-name="ce18">
            <text:p>15</text:p>
          </table:table-cell>
          <table:table-cell office:value-type="float" office:value="37" table:content-validation-name="val13" table:style-name="ce18">
            <text:p>37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800" table:content-validation-name="val13" table:style-name="ce18">
            <text:p>1,800</text:p>
          </table:table-cell>
          <table:table-cell office:value-type="float" office:value="168530.4" table:content-validation-name="val13" table:style-name="ce25">
            <text:p>168,530.4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3" table:style-name="ce4">
            <text:p>指南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4" table:content-validation-name="val13" table:style-name="ce18">
            <text:p>4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54.55000000000001" table:content-validation-name="val13" table:style-name="ce25">
            <text:p>154.55</text:p>
          </table:table-cell>
          <table:table-cell office:value-type="float" office:value="1807.5" table:content-validation-name="val13" table:style-name="ce18">
            <text:p>1,80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04025.35" table:content-validation-name="val13" table:style-name="ce25">
            <text:p>104,025.35</text:p>
          </table:table-cell>
          <table:table-cell office:value-type="float" office:value="70703" table:content-validation-name="val13" table:style-name="ce18">
            <text:p>70,703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637418" table:content-validation-name="val13" table:style-name="ce25">
            <text:p>637,418.00</text:p>
          </table:table-cell>
          <table:table-cell office:value-type="float" office:value="4660743" table:content-validation-name="val13" table:style-name="ce25">
            <text:p>4,660,743.00</text:p>
          </table:table-cell>
          <table:table-cell office:value-type="float" office:value="64" table:content-validation-name="val13" table:style-name="ce18">
            <text:p>64</text:p>
          </table:table-cell>
          <table:table-cell office:value-type="float" office:value="4409" table:content-validation-name="val13" table:style-name="ce18">
            <text:p>4,409</text:p>
          </table:table-cell>
          <table:table-cell office:value-type="float" office:value="69363" table:content-validation-name="val13" table:style-name="ce18">
            <text:p>69,363</text:p>
          </table:table-cell>
          <table:table-cell office:value-type="float" office:value="3621584" table:content-validation-name="val13" table:style-name="ce18">
            <text:p>3,621,584</text:p>
          </table:table-cell>
          <table:table-cell office:value-type="float" office:value="12" table:style-name="ce18">
            <text:p>12</text:p>
          </table:table-cell>
          <table:table-cell office:value-type="float" office:value="12" table:content-validation-name="val13" table:style-name="ce18">
            <text:p>12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" table:content-validation-name="val13" table:style-name="ce18">
            <text:p>1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323" table:content-validation-name="val13" table:style-name="ce18">
            <text:p>323</text:p>
          </table:table-cell>
          <table:table-cell office:value-type="float" office:value="35691" table:content-validation-name="val13" table:style-name="ce25">
            <text:p>35,691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4" table:style-name="ce4">
            <text:p>統聯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14" table:content-validation-name="val13" table:style-name="ce18">
            <text:p>14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620.9" table:content-validation-name="val13" table:style-name="ce25">
            <text:p>620.90</text:p>
          </table:table-cell>
          <table:table-cell office:value-type="float" office:value="11378" table:content-validation-name="val13" table:style-name="ce18">
            <text:p>11,37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26015.9" table:content-validation-name="val13" table:style-name="ce25">
            <text:p>426,015.90</text:p>
          </table:table-cell>
          <table:table-cell office:value-type="float" office:value="404889" table:content-validation-name="val13" table:style-name="ce18">
            <text:p>404,889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918321.55" table:content-validation-name="val13" table:style-name="ce25">
            <text:p>4,918,321.55</text:p>
          </table:table-cell>
          <table:table-cell office:value-type="float" office:value="16564596.5" table:content-validation-name="val13" table:style-name="ce25">
            <text:p>16,564,596.50</text:p>
          </table:table-cell>
          <table:table-cell office:value-type="float" office:value="807" table:content-validation-name="val13" table:style-name="ce18">
            <text:p>807</text:p>
          </table:table-cell>
          <table:table-cell office:value-type="float" office:value="64109" table:content-validation-name="val13" table:style-name="ce18">
            <text:p>64,109</text:p>
          </table:table-cell>
          <table:table-cell office:value-type="float" office:value="400001" table:content-validation-name="val13" table:style-name="ce18">
            <text:p>400,001</text:p>
          </table:table-cell>
          <table:table-cell office:value-type="float" office:value="16160780.5" table:content-validation-name="val13" table:style-name="ce18">
            <text:p>16,160,781</text:p>
          </table:table-cell>
          <table:table-cell office:value-type="float" office:value="99" table:style-name="ce18">
            <text:p>99</text:p>
          </table:table-cell>
          <table:table-cell office:value-type="float" office:value="99" table:content-validation-name="val13" table:style-name="ce18">
            <text:p>99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3" table:content-validation-name="val13" table:style-name="ce18">
            <text:p>23</text:p>
          </table:table-cell>
          <table:table-cell office:value-type="float" office:value="32" table:content-validation-name="val13" table:style-name="ce18">
            <text:p>32</text:p>
          </table:table-cell>
          <table:table-cell office:value-type="float" office:value="26" table:content-validation-name="val13" table:style-name="ce18">
            <text:p>26</text:p>
          </table:table-cell>
          <table:table-cell office:value-type="float" office:value="2970" table:content-validation-name="val13" table:style-name="ce18">
            <text:p>2,970</text:p>
          </table:table-cell>
          <table:table-cell office:value-type="float" office:value="126210" table:content-validation-name="val13" table:style-name="ce25">
            <text:p>126,210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72" table:content-validation-name="val13" table:style-name="ce18">
            <text:p>172</text:p>
          </table:table-cell>
          <table:table-cell office:value-type="float" office:value="4" table:content-validation-name="val13" table:style-name="ce18">
            <text:p>4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5" table:style-name="ce4">
            <text:p>三重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6" table:content-validation-name="val13" table:style-name="ce18">
            <text:p>6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63.95" table:content-validation-name="val13" table:style-name="ce25">
            <text:p>163.95</text:p>
          </table:table-cell>
          <table:table-cell office:value-type="float" office:value="3600" table:content-validation-name="val13" table:style-name="ce18">
            <text:p>3,6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85061.5" table:content-validation-name="val13" table:style-name="ce25">
            <text:p>85,061.50</text:p>
          </table:table-cell>
          <table:table-cell office:value-type="float" office:value="126842" table:content-validation-name="val13" table:style-name="ce18">
            <text:p>126,842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796823.23232323199" table:content-validation-name="val13" table:style-name="ce25">
            <text:p>796,823.23</text:p>
          </table:table-cell>
          <table:table-cell office:value-type="float" office:value="2366565" table:content-validation-name="val13" table:style-name="ce25">
            <text:p>2,366,565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19869" table:content-validation-name="val13" table:style-name="ce18">
            <text:p>119,869</text:p>
          </table:table-cell>
          <table:table-cell office:value-type="float" office:value="2247474" table:content-validation-name="val13" table:style-name="ce18">
            <text:p>2,247,474</text:p>
          </table:table-cell>
          <table:table-cell office:value-type="float" office:value="21" table:style-name="ce18">
            <text:p>21</text:p>
          </table:table-cell>
          <table:table-cell office:value-type="float" office:value="21" table:content-validation-name="val13" table:style-name="ce18">
            <text:p>21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9" table:content-validation-name="val13" table:style-name="ce18">
            <text:p>9</text:p>
          </table:table-cell>
          <table:table-cell office:value-type="float" office:value="3" table:content-validation-name="val13" table:style-name="ce18">
            <text:p>3</text:p>
          </table:table-cell>
          <table:table-cell office:value-type="float" office:value="630" table:content-validation-name="val13" table:style-name="ce18">
            <text:p>630</text:p>
          </table:table-cell>
          <table:table-cell office:value-type="float" office:value="23001.3" table:content-validation-name="val13" table:style-name="ce25">
            <text:p>23,001.3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6" table:style-name="ce4">
            <text:p>中壢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18" table:content-validation-name="val13" table:style-name="ce18">
            <text:p>1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76.85" table:content-validation-name="val13" table:style-name="ce25">
            <text:p>476.85</text:p>
          </table:table-cell>
          <table:table-cell office:value-type="float" office:value="12300" table:content-validation-name="val13" table:style-name="ce18">
            <text:p>12,3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99029.9" table:content-validation-name="val13" table:style-name="ce25">
            <text:p>199,029.90</text:p>
          </table:table-cell>
          <table:table-cell office:value-type="float" office:value="572587" table:content-validation-name="val13" table:style-name="ce18">
            <text:p>572,587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162138.7" table:content-validation-name="val13" table:style-name="ce25">
            <text:p>4,162,138.70</text:p>
          </table:table-cell>
          <table:table-cell office:value-type="float" office:value="9127004" table:content-validation-name="val13" table:style-name="ce25">
            <text:p>9,127,004.00</text:p>
          </table:table-cell>
          <table:table-cell office:value-type="float" office:value="3056" table:content-validation-name="val13" table:style-name="ce18">
            <text:p>3,056</text:p>
          </table:table-cell>
          <table:table-cell office:value-type="float" office:value="24221" table:content-validation-name="val13" table:style-name="ce18">
            <text:p>24,221</text:p>
          </table:table-cell>
          <table:table-cell office:value-type="float" office:value="511233" table:content-validation-name="val13" table:style-name="ce18">
            <text:p>511,233</text:p>
          </table:table-cell>
          <table:table-cell office:value-type="float" office:value="8217060" table:content-validation-name="val13" table:style-name="ce18">
            <text:p>8,217,060</text:p>
          </table:table-cell>
          <table:table-cell office:value-type="float" office:value="78" table:style-name="ce18">
            <text:p>78</text:p>
          </table:table-cell>
          <table:table-cell office:value-type="float" office:value="78" table:content-validation-name="val13" table:style-name="ce18">
            <text:p>7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33" table:content-validation-name="val13" table:style-name="ce18">
            <text:p>33</text:p>
          </table:table-cell>
          <table:table-cell office:value-type="float" office:value="27" table:content-validation-name="val13" table:style-name="ce18">
            <text:p>27</text:p>
          </table:table-cell>
          <table:table-cell office:value-type="float" office:value="2340" table:content-validation-name="val13" table:style-name="ce18">
            <text:p>2,340</text:p>
          </table:table-cell>
          <table:table-cell office:value-type="float" office:value="88073.98" table:content-validation-name="val13" table:style-name="ce25">
            <text:p>88,073.9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536" table:content-validation-name="val13" table:style-name="ce18">
            <text:p>1,536</text:p>
          </table:table-cell>
          <table:table-cell office:value-type="float" office:value="36" table:content-validation-name="val13" table:style-name="ce18">
            <text:p>36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7" table:style-name="ce4">
            <text:p>桃園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175" table:content-validation-name="val13" table:style-name="ce18">
            <text:p>175</text:p>
          </table:table-cell>
          <table:table-cell office:value-type="float" office:value="6" table:content-validation-name="val13" table:style-name="ce18">
            <text:p>6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3959.03" table:content-validation-name="val13" table:style-name="ce25">
            <text:p>3,959.03</text:p>
          </table:table-cell>
          <table:table-cell office:value-type="float" office:value="62323" table:content-validation-name="val13" table:style-name="ce18">
            <text:p>62,323</text:p>
          </table:table-cell>
          <table:table-cell office:value-type="float" office:value="460" table:content-validation-name="val13" table:style-name="ce18">
            <text:p>46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238317.58" table:content-validation-name="val13" table:style-name="ce25">
            <text:p>1,238,317.58</text:p>
          </table:table-cell>
          <table:table-cell office:value-type="float" office:value="1919640" table:content-validation-name="val13" table:style-name="ce18">
            <text:p>1,919,640</text:p>
          </table:table-cell>
          <table:table-cell office:value-type="float" office:value="2339" table:content-validation-name="val13" table:style-name="ce18">
            <text:p>2,339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7874312.6799999997" table:content-validation-name="val13" table:style-name="ce25">
            <text:p>7,874,312.68</text:p>
          </table:table-cell>
          <table:table-cell office:value-type="float" office:value="33727200" table:content-validation-name="val13" table:style-name="ce25">
            <text:p>33,727,200.00</text:p>
          </table:table-cell>
          <table:table-cell office:value-type="float" office:value="1978" table:content-validation-name="val13" table:style-name="ce18">
            <text:p>1,978</text:p>
          </table:table-cell>
          <table:table-cell office:value-type="float" office:value="43944" table:content-validation-name="val13" table:style-name="ce18">
            <text:p>43,944</text:p>
          </table:table-cell>
          <table:table-cell office:value-type="float" office:value="1850679" table:content-validation-name="val13" table:style-name="ce18">
            <text:p>1,850,679</text:p>
          </table:table-cell>
          <table:table-cell office:value-type="float" office:value="32610196" table:content-validation-name="val13" table:style-name="ce18">
            <text:p>32,610,196</text:p>
          </table:table-cell>
          <table:table-cell office:value-type="float" office:value="446" table:style-name="ce18">
            <text:p>446</text:p>
          </table:table-cell>
          <table:table-cell office:value-type="float" office:value="446" table:content-validation-name="val13" table:style-name="ce18">
            <text:p>446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85" table:content-validation-name="val13" table:style-name="ce18">
            <text:p>85</text:p>
          </table:table-cell>
          <table:table-cell office:value-type="float" office:value="312" table:content-validation-name="val13" table:style-name="ce18">
            <text:p>312</text:p>
          </table:table-cell>
          <table:table-cell office:value-type="float" office:value="289" table:content-validation-name="val13" table:style-name="ce18">
            <text:p>289</text:p>
          </table:table-cell>
          <table:table-cell office:value-type="float" office:value="10135" table:content-validation-name="val13" table:style-name="ce18">
            <text:p>10,135</text:p>
          </table:table-cell>
          <table:table-cell office:value-type="float" office:value="518917.2" table:content-validation-name="val13" table:style-name="ce25">
            <text:p>518,917.2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13395" table:content-validation-name="val13" table:style-name="ce18">
            <text:p>413,395</text:p>
          </table:table-cell>
          <table:table-cell office:value-type="float" office:value="2820" table:content-validation-name="val13" table:style-name="ce18">
            <text:p>2,820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8" table:style-name="ce4">
            <text:p>金台通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4" table:content-validation-name="val13" table:style-name="ce18">
            <text:p>4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2.02" table:content-validation-name="val13" table:style-name="ce25">
            <text:p>42.02</text:p>
          </table:table-cell>
          <table:table-cell office:value-type="float" office:value="2040" table:content-validation-name="val13" table:style-name="ce18">
            <text:p>2,04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2098" table:content-validation-name="val13" table:style-name="ce25">
            <text:p>22,098.00</text:p>
          </table:table-cell>
          <table:table-cell office:value-type="float" office:value="23125" table:content-validation-name="val13" table:style-name="ce18">
            <text:p>23,125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98176" table:content-validation-name="val13" table:style-name="ce25">
            <text:p>98,176.00</text:p>
          </table:table-cell>
          <table:table-cell office:value-type="float" office:value="426185" table:content-validation-name="val13" table:style-name="ce25">
            <text:p>426,185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1544" table:content-validation-name="val13" table:style-name="ce18">
            <text:p>21,544</text:p>
          </table:table-cell>
          <table:table-cell office:value-type="float" office:value="404819" table:content-validation-name="val13" table:style-name="ce18">
            <text:p>404,819</text:p>
          </table:table-cell>
          <table:table-cell office:value-type="float" office:value="8" table:style-name="ce18">
            <text:p>8</text:p>
          </table:table-cell>
          <table:table-cell office:value-type="float" office:value="8" table:content-validation-name="val13" table:style-name="ce18">
            <text:p>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40" table:content-validation-name="val13" table:style-name="ce18">
            <text:p>240</text:p>
          </table:table-cell>
          <table:table-cell office:value-type="float" office:value="8687.44186046512" table:content-validation-name="val13" table:style-name="ce25">
            <text:p>8,687.44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0854" table:content-validation-name="val13" table:style-name="ce18">
            <text:p>20,854</text:p>
          </table:table-cell>
          <table:table-cell office:value-type="float" office:value="240" table:content-validation-name="val13" table:style-name="ce18">
            <text:p>240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9" table:style-name="ce4">
            <text:p>台灣真好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27" table:content-validation-name="val13" table:style-name="ce18">
            <text:p>27</text:p>
          </table:table-cell>
          <table:table-cell office:value-type="float" office:value="27" table:content-validation-name="val13" table:style-name="ce18">
            <text:p>27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170.3" table:content-validation-name="val13" table:style-name="ce25">
            <text:p>1,170.30</text:p>
          </table:table-cell>
          <table:table-cell office:value-type="float" office:value="1579" table:content-validation-name="val13" table:style-name="ce18">
            <text:p>1,579</text:p>
          </table:table-cell>
          <table:table-cell office:value-type="float" office:value="1579" table:content-validation-name="val13" table:style-name="ce18">
            <text:p>1,579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60881.48" table:content-validation-name="val13" table:style-name="ce25">
            <text:p>60,881.48</text:p>
          </table:table-cell>
          <table:table-cell office:value-type="float" office:value="6063" table:content-validation-name="val13" table:style-name="ce18">
            <text:p>6,063</text:p>
          </table:table-cell>
          <table:table-cell office:value-type="float" office:value="6063" table:content-validation-name="val13" table:style-name="ce18">
            <text:p>6,063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0306.083999999999" table:content-validation-name="val13" table:style-name="ce25">
            <text:p>20,306.08</text:p>
          </table:table-cell>
          <table:table-cell office:value-type="float" office:value="107712" table:content-validation-name="val13" table:style-name="ce25">
            <text:p>107,712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457" table:content-validation-name="val13" table:style-name="ce18">
            <text:p>2,457</text:p>
          </table:table-cell>
          <table:table-cell office:value-type="float" office:value="6700" table:content-validation-name="val13" table:style-name="ce18">
            <text:p>6,700</text:p>
          </table:table-cell>
          <table:table-cell office:value-type="float" office:value="28" table:style-name="ce18">
            <text:p>2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8" table:content-validation-name="val13" table:style-name="ce18">
            <text:p>28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520" table:content-validation-name="val13" table:style-name="ce18">
            <text:p>520</text:p>
          </table:table-cell>
          <table:table-cell office:value-type="float" office:value="4349.3100000000004" table:content-validation-name="val13" table:style-name="ce25">
            <text:p>4,349.31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content-validation-name="val10" table:style-name="ce4">
            <text:p>捷乘客運</text:p>
          </table:table-cell>
          <table:table-cell office:value-type="float" office:value="1" table:content-validation-name="val13" table:style-name="ce14">
            <text:p>1</text:p>
          </table:table-cell>
          <table:table-cell office:value-type="float" office:value="13" table:content-validation-name="val13" table:style-name="ce18">
            <text:p>13</text:p>
          </table:table-cell>
          <table:table-cell office:value-type="float" office:value="13" table:content-validation-name="val13" table:style-name="ce18">
            <text:p>13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260" table:content-validation-name="val13" table:style-name="ce25">
            <text:p>260.00</text:p>
          </table:table-cell>
          <table:table-cell office:value-type="float" office:value="2889" table:content-validation-name="val13" table:style-name="ce18">
            <text:p>2,889</text:p>
          </table:table-cell>
          <table:table-cell office:value-type="float" office:value="2889" table:content-validation-name="val13" table:style-name="ce18">
            <text:p>2,889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48294.8" table:content-validation-name="val13" table:style-name="ce25">
            <text:p>48,294.80</text:p>
          </table:table-cell>
          <table:table-cell office:value-type="float" office:value="9049" table:content-validation-name="val13" table:style-name="ce18">
            <text:p>9,049</text:p>
          </table:table-cell>
          <table:table-cell office:value-type="float" office:value="9049" table:content-validation-name="val13" table:style-name="ce18">
            <text:p>9,049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72915.199999999997" table:content-validation-name="val13" table:style-name="ce25">
            <text:p>72,915.20</text:p>
          </table:table-cell>
          <table:table-cell office:value-type="float" office:value="25684" table:content-validation-name="val13" table:style-name="ce25">
            <text:p>25,684.0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8321" table:content-validation-name="val13" table:style-name="ce18">
            <text:p>8,321</text:p>
          </table:table-cell>
          <table:table-cell office:value-type="float" office:value="17978" table:content-validation-name="val13" table:style-name="ce18">
            <text:p>17,978</text:p>
          </table:table-cell>
          <table:table-cell office:value-type="float" office:value="11" table:style-name="ce18">
            <text:p>11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11" table:content-validation-name="val13" table:style-name="ce18">
            <text:p>11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364" table:content-validation-name="val13" table:style-name="ce18">
            <text:p>364</text:p>
          </table:table-cell>
          <table:table-cell office:value-type="float" office:value="24147.4" table:content-validation-name="val13" table:style-name="ce25">
            <text:p>24,147.40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office:value-type="float" office:value="0" table:content-validation-name="val13" table:style-name="ce18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table:style-name="ce5"/>
          <table:table-cell table:style-name="ce15"/>
          <table:table-cell table:number-columns-repeated="9" table:style-name="ce19"/>
          <table:table-cell table:number-columns-repeated="2" table:style-name="ce29"/>
          <table:table-cell table:number-columns-repeated="18" table:style-name="ce19"/>
          <table:table-cell table:number-columns-repeated="18" table:style-name="ce8"/>
          <table:table-cell table:number-columns-repeated="16335"/>
        </table:table-row>
        <table:table-row table:style-name="ro8">
          <table:table-cell table:number-columns-repeated="31" table:style-name="ce6"/>
          <table:table-cell table:number-columns-repeated="2" table:style-name="ce8"/>
          <table:table-cell table:number-columns-repeated="16351" table:style-name="ce1"/>
        </table:table-row>
        <table:table-row table:style-name="ro9">
          <table:table-cell office:value-type="string" table:style-name="ce7">
            <text:p>填表</text:p>
          </table:table-cell>
          <table:table-cell office:value-type="string" table:style-name="ce7">
            <text:p>　</text:p>
          </table:table-cell>
          <table:table-cell table:style-name="ce20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9"/>
          <table:table-cell office:value-type="string" table:style-name="ce26">
            <text:p> 審核</text:p>
          </table:table-cell>
          <table:table-cell office:value-type="string" table:style-name="ce7">
            <text:p>　</text:p>
          </table:table-cell>
          <table:table-cell table:number-columns-repeated="2" table:style-name="ce20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number-columns-repeated="3" table:style-name="ce20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number-columns-repeated="2" table:style-name="ce26"/>
          <table:table-cell table:number-columns-repeated="2" table:style-name="ce1"/>
          <table:table-cell office:value-type="string" table:number-columns-spanned="2" table:number-rows-spanned="1" table:style-name="ce42">
            <text:p>     機關首長</text:p>
          </table:table-cell>
          <table:covered-table-cell/>
          <table:table-cell table:number-columns-repeated="4" table:style-name="ce26"/>
          <table:table-cell office:value-type="string" table:number-columns-spanned="4" table:number-rows-spanned="1" table:style-name="ce40">
            <text:p>中華民國115年6月2日編製</text:p>
          </table:table-cell>
          <table:covered-table-cell table:number-columns-repeated="3"/>
          <table:table-cell table:number-columns-repeated="2" table:style-name="ce39"/>
          <table:table-cell table:number-columns-repeated="16351" table:style-name="ce1"/>
        </table:table-row>
        <table:table-row table:number-rows-repeated="3" table:style-name="ro9">
          <table:table-cell table:number-columns-repeated="2" table:style-name="ce7"/>
          <table:table-cell table:style-name="ce20"/>
          <table:table-cell table:number-columns-repeated="2" table:style-name="ce7"/>
          <table:table-cell table:style-name="ce26"/>
          <table:table-cell table:style-name="ce20"/>
          <table:table-cell table:style-name="ce7"/>
          <table:table-cell table:number-columns-repeated="2" table:style-name="ce20"/>
          <table:table-cell table:number-columns-repeated="2" table:style-name="ce7"/>
          <table:table-cell table:number-columns-repeated="3" table:style-name="ce20"/>
          <table:table-cell table:number-columns-repeated="13" table:style-name="ce26"/>
          <table:table-cell table:number-columns-repeated="3" table:style-name="ce33"/>
          <table:table-cell table:number-columns-repeated="2" table:style-name="ce39"/>
          <table:table-cell table:number-columns-repeated="16351" table:style-name="ce1"/>
        </table:table-row>
        <table:table-row table:style-name="ro9"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23">
            <text:p>　</text:p>
          </table:table-cell>
          <table:table-cell table:number-columns-repeated="2" table:style-name="ce20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7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26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14" table:style-name="ce26"/>
          <table:table-cell table:number-columns-repeated="2" table:style-name="ce39"/>
          <table:table-cell table:number-columns-repeated="16351" table:style-name="ce1"/>
        </table:table-row>
        <table:table-row table:number-rows-repeated="2" table:style-name="ro9">
          <table:table-cell table:number-columns-repeated="4" table:style-name="ce7"/>
          <table:table-cell table:style-name="ce23"/>
          <table:table-cell table:number-columns-repeated="2" table:style-name="ce20"/>
          <table:table-cell table:number-columns-repeated="7" table:style-name="ce7"/>
          <table:table-cell table:number-columns-repeated="17" table:style-name="ce26"/>
          <table:table-cell table:number-columns-repeated="2" table:style-name="ce39"/>
          <table:table-cell table:number-columns-repeated="16351" table:style-name="ce1"/>
        </table:table-row>
        <table:table-row table:style-name="ro9">
          <table:table-cell table:number-columns-repeated="4" table:style-name="ce7"/>
          <table:table-cell table:style-name="ce23"/>
          <table:table-cell table:number-columns-repeated="2" table:style-name="ce20"/>
          <table:table-cell table:number-columns-repeated="6" table:style-name="ce7"/>
          <table:table-cell table:style-name="ce30"/>
          <table:table-cell table:number-columns-repeated="17" table:style-name="ce26"/>
          <table:table-cell table:number-columns-repeated="2" table:style-name="ce39"/>
          <table:table-cell table:number-columns-repeated="16351" table:style-name="ce1"/>
        </table:table-row>
        <table:table-row table:style-name="ro10">
          <table:table-cell office:value-type="string" table:number-columns-spanned="13" table:number-rows-spanned="1" table:style-name="ce52">
            <text:p>資料來源：由本府根據各市區汽車客運業者提供之營運概況資料編報。</text:p>
          </table:table-cell>
          <table:covered-table-cell table:number-columns-repeated="12"/>
          <table:table-cell office:value-type="string" table:style-name="ce26">
            <text:p>　</text:p>
          </table:table-cell>
          <table:table-cell table:number-columns-repeated="17" table:style-name="ce26"/>
          <table:table-cell table:number-columns-repeated="2" table:style-name="ce39"/>
          <table:table-cell table:number-columns-repeated="16351" table:style-name="ce1"/>
        </table:table-row>
        <table:table-row table:style-name="ro11">
          <table:table-cell office:value-type="string" table:number-columns-spanned="15" table:number-rows-spanned="1" table:style-name="ce54">
            <text:p>填表說明：1.本表編製一式三份，一份送本府主計處，一份送交通部統計處，一份自存。</text:p>
            <text:p>　　　　　2.市區客運業者家數、核定路線數、營業里程、營業車輛數、電動車輛數、無障礙車輛數及低地板車輛數為月底數。</text:p>
          </table:table-cell>
          <table:covered-table-cell table:number-columns-repeated="14"/>
          <table:table-cell table:number-columns-repeated="16" table:style-name="ce26"/>
          <table:table-cell table:number-columns-repeated="2" table:style-name="ce39"/>
          <table:table-cell table:number-columns-repeated="16351" table:style-name="ce1"/>
        </table:table-row>
        <table:table-row table:number-rows-repeated="2" table:style-name="ro1">
          <table:table-cell table:number-columns-repeated="16" table:style-name="ce8"/>
          <table:table-cell table:number-columns-repeated="17" table:style-name="ce31"/>
          <table:table-cell table:number-columns-repeated="16" table:style-name="ce8"/>
          <table:table-cell table:number-columns-repeated="16335"/>
        </table:table-row>
        <table:table-row table:number-rows-repeated="15" table:style-name="ro12">
          <table:table-cell table:number-columns-repeated="19" table:style-name="ce9"/>
          <table:table-cell table:number-columns-repeated="6" table:style-name="ce1"/>
          <table:table-cell table:number-columns-repeated="2" table:style-name="ce9"/>
          <table:table-cell table:style-name="ce1"/>
          <table:table-cell table:number-columns-repeated="3" table:style-name="ce9"/>
          <table:table-cell table:number-columns-repeated="16353" table:style-name="ce1"/>
        </table:table-row>
        <table:table-row table:number-rows-repeated="158" table:style-name="ro12">
          <table:table-cell table:number-columns-repeated="19" table:style-name="ce9"/>
          <table:table-cell table:number-columns-repeated="6" table:style-name="ce1"/>
          <table:table-cell table:number-columns-repeated="2" table:style-name="ce9"/>
          <table:table-cell table:style-name="ce1"/>
          <table:table-cell table:number-columns-repeated="3" table:style-name="ce9"/>
          <table:table-cell table:number-columns-repeated="16353"/>
        </table:table-row>
        <table:table-row table:number-rows-repeated="104837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2" number:min-decimal-places="2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6-15T01:06:52Z</meta:creation-date>
    <dc:date>2026-06-15T01:06:52Z</dc:date>
  </office:meta>
</office:document-meta>
</file>