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A1台北車站$0_6_0$15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A2三重站$0_7_0$15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A3新北產業園區站$0_8_0$15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A4新莊副都心站$0_9_0$15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A5泰山站$0_10_0$15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A6泰山貴和站$0_11_0$15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A7體育大學站$0_12_0$1501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A8長庚醫院站$0_13_0$1501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A9林口站$0_14_0$1501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A10山鼻站$0_15_0$1501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A11坑口站$0_16_0$1501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A12機場第一航廈站$0_17_0$1501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A13機場第二航廈站$0_18_0$1501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A14a機場旅館站$0_19_0$1501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A15大園站$0_20_0$1501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A16橫山站$0_21_0$1501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A17領航站$0_22_0$15017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A18高鐵桃園站$0_23_0$15017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A19桃園體育園區站$0_24_0$15017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A20興南站$0_25_0$15017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A21環北站$0_26_0$15017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A22老街溪站$0_27_0$15017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大眾捷運各站旅運量_入站依捷運站別分$0_4_1$2061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" table:condition="of:cell-content-is-decimal-number() and cell-content()=&quot;='大眾捷運各站旅運量_入站_團體票$0_28_1$2061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眾捷運各站旅運量_入站_其他$0_29_1$2061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4年12月$0_3_2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大眾捷運各站旅運量_出站依捷運站別分$0_4_3$2061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大眾捷運各站旅運量_出站_團體票$0_28_3$2061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大眾捷運各站旅運量_出站_其他$0_29_3$2061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style-name="ce14"/>
          <table:table-cell table:style-name="ce19"/>
          <table:table-cell office:value-type="string" table:content-validation-name="val31" table:style-name="ce21">
            <text:p>桃園市政府交通局</text:p>
          </table:table-cell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2">
            <text:p>次月15日前編報<text:s text:c="2"/></text:p>
          </table:table-cell>
          <table:table-cell table:style-name="ce15"/>
          <table:table-cell table:style-name="ce20"/>
          <table:table-cell office:value-type="string" table:style-name="ce2">
            <text:p>20612-02-02-2</text:p>
          </table:table-cell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38">
            <text:p>桃園大眾捷運各站旅運量</text:p>
          </table:table-cell>
          <table:covered-table-cell table:number-columns-repeated="4"/>
          <table:table-cell table:number-columns-repeated="8" table:style-name="ce9"/>
          <table:table-cell table:number-columns-repeated="37" table:style-name="ce25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string" table:content-validation-name="val27" table:style-name="ce16">
            <text:p>中華民國114年12月</text:p>
          </table:table-cell>
          <table:table-cell table:style-name="ce3"/>
          <table:table-cell office:value-type="string" table:style-name="ce22">
            <text:p>單位：人次</text:p>
          </table:table-cell>
          <table:table-cell table:number-columns-repeated="45" table:style-name="ce25"/>
          <table:table-cell table:number-columns-repeated="16334"/>
        </table:table-row>
        <table:table-row table:style-name="ro4">
          <table:table-cell office:value-type="string" table:style-name="ce4">
            <text:p>捷運站別</text:p>
          </table:table-cell>
          <table:table-cell office:value-type="string" table:number-columns-spanned="2" table:number-rows-spanned="1" table:content-validation-name="val23" table:style-name="ce37">
            <text:p>入　站</text:p>
          </table:table-cell>
          <table:covered-table-cell/>
          <table:table-cell office:value-type="string" table:number-columns-spanned="2" table:number-rows-spanned="1" table:content-validation-name="val28" table:style-name="ce37">
            <text:p>出　站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5">
            <text:p><text:s/>總計</text:p>
          </table:table-cell>
          <table:table-cell office:value-type="float" office:value="4206023" table:formula="of:=SUM([.B7:.C28])" table:number-columns-spanned="2" table:number-rows-spanned="1" table:style-name="ce36">
            <text:p>4,206,023<text:s/></text:p>
          </table:table-cell>
          <table:covered-table-cell/>
          <table:table-cell office:value-type="float" office:value="4195832" table:formula="of:=SUM([.D7:.E28])" table:number-columns-spanned="2" table:number-rows-spanned="1" table:style-name="ce36">
            <text:p>4,195,832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" table:style-name="ce6">
            <text:p><text:s text:c="7"/>A1台北車站</text:p>
          </table:table-cell>
          <table:table-cell office:value-type="float" office:value="952277" table:number-columns-spanned="2" table:number-rows-spanned="1" table:content-validation-name="val24" table:style-name="ce34">
            <text:p>952,277<text:s/></text:p>
          </table:table-cell>
          <table:covered-table-cell/>
          <table:table-cell office:value-type="float" office:value="958398" table:number-columns-spanned="2" table:number-rows-spanned="1" table:content-validation-name="val24" table:style-name="ce34">
            <text:p>958,398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" table:style-name="ce6">
            <text:p><text:s text:c="7"/>A2三重站</text:p>
          </table:table-cell>
          <table:table-cell office:value-type="float" office:value="173727" table:number-columns-spanned="2" table:number-rows-spanned="1" table:content-validation-name="val24" table:style-name="ce34">
            <text:p>173,727<text:s/></text:p>
          </table:table-cell>
          <table:covered-table-cell/>
          <table:table-cell office:value-type="float" office:value="177588" table:number-columns-spanned="2" table:number-rows-spanned="1" table:content-validation-name="val24" table:style-name="ce34">
            <text:p>177,588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3" table:style-name="ce6">
            <text:p><text:s text:c="7"/>A3新北產業園區站</text:p>
          </table:table-cell>
          <table:table-cell office:value-type="float" office:value="272745" table:number-columns-spanned="2" table:number-rows-spanned="1" table:content-validation-name="val24" table:style-name="ce34">
            <text:p>272,745<text:s/></text:p>
          </table:table-cell>
          <table:covered-table-cell/>
          <table:table-cell office:value-type="float" office:value="267323" table:number-columns-spanned="2" table:number-rows-spanned="1" table:content-validation-name="val24" table:style-name="ce34">
            <text:p>267,323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4" table:style-name="ce6">
            <text:p><text:s text:c="7"/>A4新莊副都心站</text:p>
          </table:table-cell>
          <table:table-cell office:value-type="float" office:value="106606" table:number-columns-spanned="2" table:number-rows-spanned="1" table:content-validation-name="val24" table:style-name="ce34">
            <text:p>106,606<text:s/></text:p>
          </table:table-cell>
          <table:covered-table-cell/>
          <table:table-cell office:value-type="float" office:value="110338" table:number-columns-spanned="2" table:number-rows-spanned="1" table:content-validation-name="val24" table:style-name="ce34">
            <text:p>110,338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5" table:style-name="ce6">
            <text:p><text:s text:c="7"/>A5泰山站</text:p>
          </table:table-cell>
          <table:table-cell office:value-type="float" office:value="77283" table:number-columns-spanned="2" table:number-rows-spanned="1" table:content-validation-name="val24" table:style-name="ce34">
            <text:p>77,283<text:s/></text:p>
          </table:table-cell>
          <table:covered-table-cell/>
          <table:table-cell office:value-type="float" office:value="79552" table:number-columns-spanned="2" table:number-rows-spanned="1" table:content-validation-name="val24" table:style-name="ce34">
            <text:p>79,552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6" table:style-name="ce6">
            <text:p><text:s text:c="7"/>A6泰山貴和站</text:p>
          </table:table-cell>
          <table:table-cell office:value-type="float" office:value="94793" table:number-columns-spanned="2" table:number-rows-spanned="1" table:content-validation-name="val24" table:style-name="ce34">
            <text:p>94,793<text:s/></text:p>
          </table:table-cell>
          <table:covered-table-cell/>
          <table:table-cell office:value-type="float" office:value="92510" table:number-columns-spanned="2" table:number-rows-spanned="1" table:content-validation-name="val24" table:style-name="ce34">
            <text:p>92,51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7" table:style-name="ce6">
            <text:p><text:s text:c="7"/>A7體育大學站</text:p>
          </table:table-cell>
          <table:table-cell office:value-type="float" office:value="222248" table:number-columns-spanned="2" table:number-rows-spanned="1" table:content-validation-name="val24" table:style-name="ce34">
            <text:p>222,248<text:s/></text:p>
          </table:table-cell>
          <table:covered-table-cell/>
          <table:table-cell office:value-type="float" office:value="214652" table:number-columns-spanned="2" table:number-rows-spanned="1" table:content-validation-name="val24" table:style-name="ce34">
            <text:p>214,652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8" table:style-name="ce6">
            <text:p><text:s text:c="7"/>A8長庚醫院站</text:p>
          </table:table-cell>
          <table:table-cell office:value-type="float" office:value="339796" table:number-columns-spanned="2" table:number-rows-spanned="1" table:content-validation-name="val24" table:style-name="ce34">
            <text:p>339,796<text:s/></text:p>
          </table:table-cell>
          <table:covered-table-cell/>
          <table:table-cell office:value-type="float" office:value="343852" table:number-columns-spanned="2" table:number-rows-spanned="1" table:content-validation-name="val24" table:style-name="ce34">
            <text:p>343,852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9" table:style-name="ce6">
            <text:p><text:s text:c="7"/>A9林口站</text:p>
          </table:table-cell>
          <table:table-cell office:value-type="float" office:value="207214" table:number-columns-spanned="2" table:number-rows-spanned="1" table:content-validation-name="val24" table:style-name="ce34">
            <text:p>207,214<text:s/></text:p>
          </table:table-cell>
          <table:covered-table-cell/>
          <table:table-cell office:value-type="float" office:value="223926" table:number-columns-spanned="2" table:number-rows-spanned="1" table:content-validation-name="val24" table:style-name="ce34">
            <text:p>223,926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0" table:style-name="ce6">
            <text:p><text:s text:c="7"/>A10山鼻站</text:p>
          </table:table-cell>
          <table:table-cell office:value-type="float" office:value="112523" table:number-columns-spanned="2" table:number-rows-spanned="1" table:content-validation-name="val24" table:style-name="ce34">
            <text:p>112,523<text:s/></text:p>
          </table:table-cell>
          <table:covered-table-cell/>
          <table:table-cell office:value-type="float" office:value="114565" table:number-columns-spanned="2" table:number-rows-spanned="1" table:content-validation-name="val24" table:style-name="ce34">
            <text:p>114,565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1" table:style-name="ce6">
            <text:p><text:s text:c="7"/>A11坑口站</text:p>
          </table:table-cell>
          <table:table-cell office:value-type="float" office:value="41010" table:number-columns-spanned="2" table:number-rows-spanned="1" table:content-validation-name="val24" table:style-name="ce34">
            <text:p>41,010<text:s/></text:p>
          </table:table-cell>
          <table:covered-table-cell/>
          <table:table-cell office:value-type="float" office:value="41070" table:number-columns-spanned="2" table:number-rows-spanned="1" table:content-validation-name="val24" table:style-name="ce34">
            <text:p>41,07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2" table:style-name="ce6">
            <text:p><text:s text:c="7"/>A12機場第一航廈站</text:p>
          </table:table-cell>
          <table:table-cell office:value-type="float" office:value="397566" table:number-columns-spanned="2" table:number-rows-spanned="1" table:content-validation-name="val24" table:style-name="ce34">
            <text:p>397,566<text:s/></text:p>
          </table:table-cell>
          <table:covered-table-cell/>
          <table:table-cell office:value-type="float" office:value="398830" table:number-columns-spanned="2" table:number-rows-spanned="1" table:content-validation-name="val24" table:style-name="ce34">
            <text:p>398,83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3" table:style-name="ce6">
            <text:p><text:s text:c="7"/>A13機場第二航廈站</text:p>
          </table:table-cell>
          <table:table-cell office:value-type="float" office:value="380079" table:number-columns-spanned="2" table:number-rows-spanned="1" table:content-validation-name="val24" table:style-name="ce34">
            <text:p>380,079<text:s/></text:p>
          </table:table-cell>
          <table:covered-table-cell/>
          <table:table-cell office:value-type="float" office:value="319010" table:number-columns-spanned="2" table:number-rows-spanned="1" table:content-validation-name="val24" table:style-name="ce34">
            <text:p>319,01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4" table:style-name="ce6">
            <text:p><text:s text:c="7"/>A14a機場旅館站</text:p>
          </table:table-cell>
          <table:table-cell office:value-type="float" office:value="38680" table:number-columns-spanned="2" table:number-rows-spanned="1" table:content-validation-name="val24" table:style-name="ce34">
            <text:p>38,680<text:s/></text:p>
          </table:table-cell>
          <table:covered-table-cell/>
          <table:table-cell office:value-type="float" office:value="42185" table:number-columns-spanned="2" table:number-rows-spanned="1" table:content-validation-name="val24" table:style-name="ce34">
            <text:p>42,185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5" table:style-name="ce6">
            <text:p><text:s text:c="7"/>A15大園站</text:p>
          </table:table-cell>
          <table:table-cell office:value-type="float" office:value="70347" table:number-columns-spanned="2" table:number-rows-spanned="1" table:content-validation-name="val24" table:style-name="ce34">
            <text:p>70,347<text:s/></text:p>
          </table:table-cell>
          <table:covered-table-cell/>
          <table:table-cell office:value-type="float" office:value="77400" table:number-columns-spanned="2" table:number-rows-spanned="1" table:content-validation-name="val24" table:style-name="ce34">
            <text:p>77,40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6" table:style-name="ce6">
            <text:p><text:s text:c="7"/>A16橫山站</text:p>
          </table:table-cell>
          <table:table-cell office:value-type="float" office:value="12497" table:number-columns-spanned="2" table:number-rows-spanned="1" table:content-validation-name="val24" table:style-name="ce34">
            <text:p>12,497<text:s/></text:p>
          </table:table-cell>
          <table:covered-table-cell/>
          <table:table-cell office:value-type="float" office:value="12563" table:number-columns-spanned="2" table:number-rows-spanned="1" table:content-validation-name="val24" table:style-name="ce34">
            <text:p>12,563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7" table:style-name="ce6">
            <text:p><text:s text:c="7"/>A17領航站</text:p>
          </table:table-cell>
          <table:table-cell office:value-type="float" office:value="48216" table:number-columns-spanned="2" table:number-rows-spanned="1" table:content-validation-name="val24" table:style-name="ce34">
            <text:p>48,216<text:s/></text:p>
          </table:table-cell>
          <table:covered-table-cell/>
          <table:table-cell office:value-type="float" office:value="44611" table:number-columns-spanned="2" table:number-rows-spanned="1" table:content-validation-name="val24" table:style-name="ce34">
            <text:p>44,611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8" table:style-name="ce6">
            <text:p><text:s text:c="7"/>A18高鐵桃園站</text:p>
          </table:table-cell>
          <table:table-cell office:value-type="float" office:value="372056" table:number-columns-spanned="2" table:number-rows-spanned="1" table:content-validation-name="val24" table:style-name="ce34">
            <text:p>372,056<text:s/></text:p>
          </table:table-cell>
          <table:covered-table-cell/>
          <table:table-cell office:value-type="float" office:value="379501" table:number-columns-spanned="2" table:number-rows-spanned="1" table:content-validation-name="val24" table:style-name="ce34">
            <text:p>379,501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9" table:style-name="ce6">
            <text:p><text:s text:c="7"/>A19桃園體育園區站</text:p>
          </table:table-cell>
          <table:table-cell office:value-type="float" office:value="72994" table:number-columns-spanned="2" table:number-rows-spanned="1" table:content-validation-name="val24" table:style-name="ce34">
            <text:p>72,994<text:s/></text:p>
          </table:table-cell>
          <table:covered-table-cell/>
          <table:table-cell office:value-type="float" office:value="75581" table:number-columns-spanned="2" table:number-rows-spanned="1" table:content-validation-name="val24" table:style-name="ce34">
            <text:p>75,581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0" table:style-name="ce6">
            <text:p><text:s text:c="7"/>A20興南站</text:p>
          </table:table-cell>
          <table:table-cell office:value-type="float" office:value="9272" table:number-columns-spanned="2" table:number-rows-spanned="1" table:content-validation-name="val24" table:style-name="ce34">
            <text:p>9,272<text:s/></text:p>
          </table:table-cell>
          <table:covered-table-cell/>
          <table:table-cell office:value-type="float" office:value="9103" table:number-columns-spanned="2" table:number-rows-spanned="1" table:content-validation-name="val24" table:style-name="ce34">
            <text:p>9,103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1" table:style-name="ce6">
            <text:p><text:s text:c="7"/>A21環北站</text:p>
          </table:table-cell>
          <table:table-cell office:value-type="float" office:value="71447" table:number-columns-spanned="2" table:number-rows-spanned="1" table:content-validation-name="val24" table:style-name="ce34">
            <text:p>71,447<text:s/></text:p>
          </table:table-cell>
          <table:covered-table-cell/>
          <table:table-cell office:value-type="float" office:value="73143" table:number-columns-spanned="2" table:number-rows-spanned="1" table:content-validation-name="val24" table:style-name="ce34">
            <text:p>73,143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2" table:style-name="ce6">
            <text:p><text:s text:c="7"/>A22老街溪站</text:p>
          </table:table-cell>
          <table:table-cell office:value-type="float" office:value="132647" table:number-columns-spanned="2" table:number-rows-spanned="1" table:content-validation-name="val24" table:style-name="ce34">
            <text:p>132,647<text:s/></text:p>
          </table:table-cell>
          <table:covered-table-cell/>
          <table:table-cell office:value-type="float" office:value="140131" table:number-columns-spanned="2" table:number-rows-spanned="1" table:content-validation-name="val24" table:style-name="ce34">
            <text:p>140,131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/>團體票</text:p>
          </table:table-cell>
          <table:table-cell office:value-type="float" office:value="2335" table:number-columns-spanned="2" table:number-rows-spanned="1" table:content-validation-name="val25" table:style-name="ce35">
            <text:p>2,335<text:s/></text:p>
          </table:table-cell>
          <table:covered-table-cell/>
          <table:table-cell office:value-type="float" office:value="2335" table:number-columns-spanned="2" table:number-rows-spanned="1" table:content-validation-name="val29" table:style-name="ce35">
            <text:p>2,335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1134" table:number-columns-spanned="2" table:number-rows-spanned="1" table:content-validation-name="val26" table:style-name="ce31">
            <text:p>1,134<text:s/></text:p>
          </table:table-cell>
          <table:covered-table-cell/>
          <table:table-cell office:value-type="float" office:value="1134" table:number-columns-spanned="2" table:number-rows-spanned="1" table:content-validation-name="val30" table:style-name="ce31">
            <text:p>1,134<text:s/></text:p>
          </table:table-cell>
          <table:covered-table-cell/>
          <table:table-cell table:style-name="ce24"/>
          <table:table-cell table:style-name="ce10"/>
          <table:table-cell table:style-name="ce28"/>
          <table:table-cell table:number-columns-repeated="2" table:style-name="ce10"/>
          <table:table-cell table:number-columns-repeated="2" table:style-name="ce28"/>
          <table:table-cell table:number-columns-repeated="2" table:style-name="ce10"/>
          <table:table-cell table:number-columns-repeated="36" table:style-name="ce25"/>
          <table:table-cell table:number-columns-repeated="16334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3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13">
            <text:p>機關首長</text:p>
          </table:table-cell>
          <table:table-cell office:value-type="string" table:style-name="ce23">
            <text:p>中華民國115年1月13日編製</text:p>
          </table:table-cell>
          <table:table-cell table:number-columns-repeated="2" table:style-name="ce26"/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0"/>
          <table:table-cell table:style-name="ce26"/>
          <table:table-cell table:number-columns-repeated="36" table:style-name="ce25"/>
          <table:table-cell table:number-columns-repeated="16334"/>
        </table:table-row>
        <table:table-row table:style-name="ro7">
          <table:table-cell table:number-columns-repeated="2" table:style-name="ce9"/>
          <table:table-cell office:value-type="string" table:style-name="ce18">
            <text:p>主辦統計人員</text:p>
          </table:table-cell>
          <table:table-cell table:style-name="ce18"/>
          <table:table-cell table:style-name="ce9"/>
          <table:table-cell table:number-columns-repeated="2" table:style-name="ce26"/>
          <table:table-cell table:number-columns-repeated="6" table:style-name="ce29"/>
          <table:table-cell table:number-columns-repeated="37" table:style-name="ce25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32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7"/>
          <table:table-cell table:number-columns-repeated="31" table:style-name="ce2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3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  <text:p><text:s text:c="10"/>4.自112年7月起新增A22站老街溪站。</text:p>
          </table:table-cell>
          <table:covered-table-cell table:number-columns-repeated="4"/>
          <table:table-cell table:number-columns-repeated="14" table:style-name="ce27"/>
          <table:table-cell table:number-columns-repeated="31" table:style-name="ce25"/>
          <table:table-cell table:number-columns-repeated="16334"/>
        </table:table-row>
        <table:table-row table:number-rows-repeated="166" table:style-name="ro10">
          <table:table-cell table:number-columns-repeated="5" table:style-name="ce10"/>
          <table:table-cell table:number-columns-repeated="45" table:style-name="ce2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6-01-19T09:22:22Z</meta:creation-date>
    <dc:date>2026-01-19T09:22:22Z</dc:date>
  </office:meta>
</office:document-meta>
</file>