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5年4月$0_3_2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2-2</text:p>
          </table:table-cell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3">
            <text:p>桃園大眾捷運各站旅運量</text:p>
          </table:table-cell>
          <table:covered-table-cell table:number-columns-repeated="4"/>
          <table:table-cell table:number-columns-repeated="8" table:style-name="ce9"/>
          <table:table-cell table:number-columns-repeated="37" table:style-name="ce25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5年4月</text:p>
          </table:table-cell>
          <table:table-cell table:style-name="ce3"/>
          <table:table-cell office:value-type="string" table:style-name="ce22">
            <text:p>單位：人次</text:p>
          </table:table-cell>
          <table:table-cell table:number-columns-repeated="45" table:style-name="ce25"/>
          <table:table-cell table:number-columns-repeated="16334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2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2">
            <text:p>出　站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964557" table:formula="of:=SUM([.B7:.C28])" table:number-columns-spanned="2" table:number-rows-spanned="1" table:style-name="ce34">
            <text:p>3,964,557<text:s/></text:p>
          </table:table-cell>
          <table:covered-table-cell/>
          <table:table-cell office:value-type="float" office:value="3952448" table:formula="of:=SUM([.D7:.E28])" table:number-columns-spanned="2" table:number-rows-spanned="1" table:style-name="ce34">
            <text:p>3,952,44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878100" table:number-columns-spanned="2" table:number-rows-spanned="1" table:content-validation-name="val24" table:style-name="ce31">
            <text:p>878,100<text:s/></text:p>
          </table:table-cell>
          <table:covered-table-cell/>
          <table:table-cell office:value-type="float" office:value="869354" table:number-columns-spanned="2" table:number-rows-spanned="1" table:content-validation-name="val24" table:style-name="ce31">
            <text:p>869,35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64847" table:number-columns-spanned="2" table:number-rows-spanned="1" table:content-validation-name="val24" table:style-name="ce31">
            <text:p>164,847<text:s/></text:p>
          </table:table-cell>
          <table:covered-table-cell/>
          <table:table-cell office:value-type="float" office:value="170110" table:number-columns-spanned="2" table:number-rows-spanned="1" table:content-validation-name="val24" table:style-name="ce31">
            <text:p>170,11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59361" table:number-columns-spanned="2" table:number-rows-spanned="1" table:content-validation-name="val24" table:style-name="ce31">
            <text:p>259,361<text:s/></text:p>
          </table:table-cell>
          <table:covered-table-cell/>
          <table:table-cell office:value-type="float" office:value="255749" table:number-columns-spanned="2" table:number-rows-spanned="1" table:content-validation-name="val24" table:style-name="ce31">
            <text:p>255,74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99738" table:number-columns-spanned="2" table:number-rows-spanned="1" table:content-validation-name="val24" table:style-name="ce31">
            <text:p>99,738<text:s/></text:p>
          </table:table-cell>
          <table:covered-table-cell/>
          <table:table-cell office:value-type="float" office:value="104107" table:number-columns-spanned="2" table:number-rows-spanned="1" table:content-validation-name="val24" table:style-name="ce31">
            <text:p>104,10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71642" table:number-columns-spanned="2" table:number-rows-spanned="1" table:content-validation-name="val24" table:style-name="ce31">
            <text:p>71,642<text:s/></text:p>
          </table:table-cell>
          <table:covered-table-cell/>
          <table:table-cell office:value-type="float" office:value="74062" table:number-columns-spanned="2" table:number-rows-spanned="1" table:content-validation-name="val24" table:style-name="ce31">
            <text:p>74,06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90480" table:number-columns-spanned="2" table:number-rows-spanned="1" table:content-validation-name="val24" table:style-name="ce31">
            <text:p>90,480<text:s/></text:p>
          </table:table-cell>
          <table:covered-table-cell/>
          <table:table-cell office:value-type="float" office:value="88931" table:number-columns-spanned="2" table:number-rows-spanned="1" table:content-validation-name="val24" table:style-name="ce31">
            <text:p>88,93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214512" table:number-columns-spanned="2" table:number-rows-spanned="1" table:content-validation-name="val24" table:style-name="ce31">
            <text:p>214,512<text:s/></text:p>
          </table:table-cell>
          <table:covered-table-cell/>
          <table:table-cell office:value-type="float" office:value="207661" table:number-columns-spanned="2" table:number-rows-spanned="1" table:content-validation-name="val24" table:style-name="ce31">
            <text:p>207,66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318551" table:number-columns-spanned="2" table:number-rows-spanned="1" table:content-validation-name="val24" table:style-name="ce31">
            <text:p>318,551<text:s/></text:p>
          </table:table-cell>
          <table:covered-table-cell/>
          <table:table-cell office:value-type="float" office:value="323100" table:number-columns-spanned="2" table:number-rows-spanned="1" table:content-validation-name="val24" table:style-name="ce31">
            <text:p>323,10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88956" table:number-columns-spanned="2" table:number-rows-spanned="1" table:content-validation-name="val24" table:style-name="ce31">
            <text:p>188,956<text:s/></text:p>
          </table:table-cell>
          <table:covered-table-cell/>
          <table:table-cell office:value-type="float" office:value="204232" table:number-columns-spanned="2" table:number-rows-spanned="1" table:content-validation-name="val24" table:style-name="ce31">
            <text:p>204,23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106663" table:number-columns-spanned="2" table:number-rows-spanned="1" table:content-validation-name="val24" table:style-name="ce31">
            <text:p>106,663<text:s/></text:p>
          </table:table-cell>
          <table:covered-table-cell/>
          <table:table-cell office:value-type="float" office:value="109881" table:number-columns-spanned="2" table:number-rows-spanned="1" table:content-validation-name="val24" table:style-name="ce31">
            <text:p>109,88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40112" table:number-columns-spanned="2" table:number-rows-spanned="1" table:content-validation-name="val24" table:style-name="ce31">
            <text:p>40,112<text:s/></text:p>
          </table:table-cell>
          <table:covered-table-cell/>
          <table:table-cell office:value-type="float" office:value="39837" table:number-columns-spanned="2" table:number-rows-spanned="1" table:content-validation-name="val24" table:style-name="ce31">
            <text:p>39,83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63786" table:number-columns-spanned="2" table:number-rows-spanned="1" table:content-validation-name="val24" table:style-name="ce31">
            <text:p>363,786<text:s/></text:p>
          </table:table-cell>
          <table:covered-table-cell/>
          <table:table-cell office:value-type="float" office:value="371414" table:number-columns-spanned="2" table:number-rows-spanned="1" table:content-validation-name="val24" table:style-name="ce31">
            <text:p>371,41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75050" table:number-columns-spanned="2" table:number-rows-spanned="1" table:content-validation-name="val24" table:style-name="ce31">
            <text:p>375,050<text:s/></text:p>
          </table:table-cell>
          <table:covered-table-cell/>
          <table:table-cell office:value-type="float" office:value="323444" table:number-columns-spanned="2" table:number-rows-spanned="1" table:content-validation-name="val24" table:style-name="ce31">
            <text:p>323,444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3956" table:number-columns-spanned="2" table:number-rows-spanned="1" table:content-validation-name="val24" table:style-name="ce31">
            <text:p>33,956<text:s/></text:p>
          </table:table-cell>
          <table:covered-table-cell/>
          <table:table-cell office:value-type="float" office:value="37700" table:number-columns-spanned="2" table:number-rows-spanned="1" table:content-validation-name="val24" table:style-name="ce31">
            <text:p>37,700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67977" table:number-columns-spanned="2" table:number-rows-spanned="1" table:content-validation-name="val24" table:style-name="ce31">
            <text:p>67,977<text:s/></text:p>
          </table:table-cell>
          <table:covered-table-cell/>
          <table:table-cell office:value-type="float" office:value="75047" table:number-columns-spanned="2" table:number-rows-spanned="1" table:content-validation-name="val24" table:style-name="ce31">
            <text:p>75,047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2269" table:number-columns-spanned="2" table:number-rows-spanned="1" table:content-validation-name="val24" table:style-name="ce31">
            <text:p>12,269<text:s/></text:p>
          </table:table-cell>
          <table:covered-table-cell/>
          <table:table-cell office:value-type="float" office:value="12522" table:number-columns-spanned="2" table:number-rows-spanned="1" table:content-validation-name="val24" table:style-name="ce31">
            <text:p>12,52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4805" table:number-columns-spanned="2" table:number-rows-spanned="1" table:content-validation-name="val24" table:style-name="ce31">
            <text:p>44,805<text:s/></text:p>
          </table:table-cell>
          <table:covered-table-cell/>
          <table:table-cell office:value-type="float" office:value="42059" table:number-columns-spanned="2" table:number-rows-spanned="1" table:content-validation-name="val24" table:style-name="ce31">
            <text:p>42,059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57636" table:number-columns-spanned="2" table:number-rows-spanned="1" table:content-validation-name="val24" table:style-name="ce31">
            <text:p>357,636<text:s/></text:p>
          </table:table-cell>
          <table:covered-table-cell/>
          <table:table-cell office:value-type="float" office:value="356881" table:number-columns-spanned="2" table:number-rows-spanned="1" table:content-validation-name="val24" table:style-name="ce31">
            <text:p>356,881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71987" table:number-columns-spanned="2" table:number-rows-spanned="1" table:content-validation-name="val24" table:style-name="ce31">
            <text:p>71,987<text:s/></text:p>
          </table:table-cell>
          <table:covered-table-cell/>
          <table:table-cell office:value-type="float" office:value="75935" table:number-columns-spanned="2" table:number-rows-spanned="1" table:content-validation-name="val24" table:style-name="ce31">
            <text:p>75,935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9160" table:number-columns-spanned="2" table:number-rows-spanned="1" table:content-validation-name="val24" table:style-name="ce31">
            <text:p>9,160<text:s/></text:p>
          </table:table-cell>
          <table:covered-table-cell/>
          <table:table-cell office:value-type="float" office:value="8652" table:number-columns-spanned="2" table:number-rows-spanned="1" table:content-validation-name="val24" table:style-name="ce31">
            <text:p>8,65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6405" table:number-columns-spanned="2" table:number-rows-spanned="1" table:content-validation-name="val24" table:style-name="ce31">
            <text:p>66,405<text:s/></text:p>
          </table:table-cell>
          <table:covered-table-cell/>
          <table:table-cell office:value-type="float" office:value="68392" table:number-columns-spanned="2" table:number-rows-spanned="1" table:content-validation-name="val24" table:style-name="ce31">
            <text:p>68,392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28564" table:number-columns-spanned="2" table:number-rows-spanned="1" table:content-validation-name="val24" table:style-name="ce31">
            <text:p>128,564<text:s/></text:p>
          </table:table-cell>
          <table:covered-table-cell/>
          <table:table-cell office:value-type="float" office:value="133378" table:number-columns-spanned="2" table:number-rows-spanned="1" table:content-validation-name="val24" table:style-name="ce31">
            <text:p>133,378<text:s/>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113" table:number-columns-spanned="2" table:number-rows-spanned="1" table:content-validation-name="val25" table:style-name="ce38">
            <text:p>2,113</text:p>
          </table:table-cell>
          <table:covered-table-cell/>
          <table:table-cell office:value-type="float" office:value="2113" table:number-columns-spanned="2" table:number-rows-spanned="1" table:content-validation-name="val29" table:style-name="ce38">
            <text:p>2,113</text:p>
          </table:table-cell>
          <table:covered-table-cell/>
          <table:table-cell table:style-name="ce24"/>
          <table:table-cell table:number-columns-repeated="44" table:style-name="ce25"/>
          <table:table-cell table:number-columns-repeated="16334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176" table:number-columns-spanned="2" table:number-rows-spanned="1" table:content-validation-name="val26" table:style-name="ce35">
            <text:p>1,176<text:s/></text:p>
          </table:table-cell>
          <table:covered-table-cell/>
          <table:table-cell office:value-type="float" office:value="1176" table:number-columns-spanned="2" table:number-rows-spanned="1" table:content-validation-name="val30" table:style-name="ce35">
            <text:p>1,176<text:s/></text:p>
          </table:table-cell>
          <table:covered-table-cell/>
          <table:table-cell table:style-name="ce24"/>
          <table:table-cell table:style-name="ce10"/>
          <table:table-cell table:style-name="ce28"/>
          <table:table-cell table:number-columns-repeated="2" table:style-name="ce10"/>
          <table:table-cell table:number-columns-repeated="2" table:style-name="ce28"/>
          <table:table-cell table:number-columns-repeated="2" table:style-name="ce10"/>
          <table:table-cell table:number-columns-repeated="36" table:style-name="ce25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3">
            <text:p>中華民國115年5月12日編製</text:p>
          </table:table-cell>
          <table:table-cell table:number-columns-repeated="2" table:style-name="ce26"/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0"/>
          <table:table-cell table:style-name="ce26"/>
          <table:table-cell table:number-columns-repeated="36" table:style-name="ce25"/>
          <table:table-cell table:number-columns-repeated="16334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6"/>
          <table:table-cell table:number-columns-repeated="6" table:style-name="ce29"/>
          <table:table-cell table:number-columns-repeated="37" table:style-name="ce2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6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7"/>
          <table:table-cell table:number-columns-repeated="31" table:style-name="ce25"/>
          <table:table-cell table:number-columns-repeated="16334"/>
        </table:table-row>
        <table:table-row table:number-rows-repeated="166" table:style-name="ro10">
          <table:table-cell table:number-columns-repeated="5" table:style-name="ce10"/>
          <table:table-cell table:number-columns-repeated="45" table:style-name="ce2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30T03:00:18Z</meta:creation-date>
    <dc:date>2026-05-30T03:00:18Z</dc:date>
  </office:meta>
</office:document-meta>
</file>