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5年3月$1_5_1$2026'/3&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7">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8">
            <text:p>中華民國115年3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955" table:content-validation-name="val3" table:style-name="ce19">
            <text:p><text:s/>3,95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128" table:content-validation-name="val3" table:style-name="ce19">
            <text:p><text:s/>128<text:s/></text:p>
          </table:table-cell>
          <table:table-cell office:value-type="float" office:value="7" table:content-validation-name="val3" table:style-name="ce19">
            <text:p><text:s/>7<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7">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8">
            <text:p>中華民國115年3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4">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2">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5" table:content-validation-name="val21" table:style-name="ce19">
            <text:p><text:s/>95<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306" table:content-validation-name="val21" table:style-name="ce19">
            <text:p><text:s/>306<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389" table:content-validation-name="val21" table:style-name="ce19">
            <text:p><text:s/>2,389<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1">
            <text:p><text:s/>中華民國115年4月2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0">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9">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2:15Z</meta:creation-date>
    <dc:date>2026-04-23T09:32:15Z</dc:date>
  </office:meta>
</office:document-meta>
</file>