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64041666666667cm"/>
    </style:style>
    <style:style style:name="co4" style:family="table-column">
      <style:table-column-properties fo:break-before="auto" style:column-width="1.825625cm"/>
    </style:style>
    <style:style style:name="co5" style:family="table-column">
      <style:table-column-properties fo:break-before="auto" style:column-width="1.50812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5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5年5月$1_5_1$2026'/5&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2" table:default-cell-style-name="ce1"/>
        <table:table-column table:style-name="co6"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7">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8">
            <text:p>中華民國115年5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955" table:content-validation-name="val3" table:style-name="ce19">
            <text:p><text:s/>3,955<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132" table:content-validation-name="val3" table:style-name="ce19">
            <text:p><text:s/>132<text:s/></text:p>
          </table:table-cell>
          <table:table-cell office:value-type="float" office:value="4" table:content-validation-name="val3" table:style-name="ce19">
            <text:p><text:s/>4<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6" table:default-cell-style-name="ce1"/>
        <table:table-column table:style-name="co5" table:number-columns-repeated="15" table:default-cell-style-name="ce1"/>
        <table:table-column table:style-name="co2" table:number-columns-repeated="3" table:default-cell-style-name="ce1"/>
        <table:table-column table:style-name="co6"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7">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8">
            <text:p>中華民國115年5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4">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2">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5" table:content-validation-name="val21" table:style-name="ce19">
            <text:p><text:s/>95<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office:value-type="float" office:value="334" table:content-validation-name="val21" table:style-name="ce19">
            <text:p><text:s/>334<text:s/></text:p>
          </table:table-cell>
          <table:table-cell office:value-type="float" office:value="28" table:content-validation-name="val21" table:style-name="ce19">
            <text:p><text:s/>28<text:s/></text:p>
          </table:table-cell>
          <table:table-cell office:value-type="float" office:value="0" table:content-validation-name="val21" table:style-name="ce19">
            <text:p><text:s/>-<text:s/></text:p>
          </table:table-cell>
          <table:table-cell office:value-type="float" office:value="2391" table:content-validation-name="val21" table:style-name="ce19">
            <text:p><text:s/>2,391<text:s/></text:p>
          </table:table-cell>
          <table:table-cell office:value-type="float" office:value="0" table:content-validation-name="val21" table:style-name="ce19">
            <text:p><text:s/>-<text:s/></text:p>
          </table:table-cell>
          <table:table-cell office:value-type="float" office:value="0" table:content-validation-name="val21"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1">
            <text:p><text:s/>中華民國115年6月1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0">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9">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3T01:53:54Z</meta:creation-date>
    <dc:date>2026-06-13T01:53:54Z</dc:date>
  </office:meta>
</office:document-meta>
</file>